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277cm"/>
    </style:style>
    <style:style style:name="co5" style:family="table-column">
      <style:table-column-properties fo:break-before="auto" style:column-width="1.36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44cm" svg:height="22.5cm" svg:x="0.001cm" svg:y="4.065cm">
            <draw:object draw:notify-on-update-of-ranges="Sheet1.A2:Sheet1.A565 Sheet1.B1:Sheet1.B1 Sheet1.B2:Sheet1.B565 Sheet1.C1:Sheet1.C1 Sheet1.C2:Sheet1.C565 Sheet1.D1:Sheet1.D1 Sheet1.D2:Sheet1.D565 Sheet1.E1:Sheet1.E1 Sheet1.E2:Sheet1.E565 Sheet1.F1:Sheet1.F1 Sheet1.F2:Sheet1.F565 Sheet1.G1:Sheet1.G1 Sheet1.G2:Sheet1.G56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4cm" svg:height="22.5cm" svg:x="0cm" svg:y="27.093cm">
            <draw:object draw:notify-on-update-of-ranges="Sheet1.A2:Sheet1.A565 Sheet1.I1:Sheet1.I1 Sheet1.I2:Sheet1.I565 Sheet1.J1:Sheet1.J1 Sheet1.J2:Sheet1.J565 Sheet1.K1:Sheet1.K1 Sheet1.K2:Sheet1.K565 Sheet1.L1:Sheet1.L1 Sheet1.L2:Sheet1.L565 Sheet1.M1:Sheet1.M1 Sheet1.M2:Sheet1.M56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row table:style-name="ro1">
          <table:table-cell table:formula="of:=['file:///C:/Users/a/Desktop/uploadwizard-funnel/data.tsv'#$data.A1]" office:value-type="string" office:string-value="date" calcext:value-type="string">
            <text:p>date</text:p>
          </table:table-cell>
          <table:table-cell table:formula="of:=['file:///C:/Users/a/Desktop/uploadwizard-funnel/data.tsv'#$data.B1]" office:value-type="string" office:string-value="tutorial" calcext:value-type="string">
            <text:p>tutorial</text:p>
          </table:table-cell>
          <table:table-cell table:formula="of:=['file:///C:/Users/a/Desktop/uploadwizard-funnel/data.tsv'#$data.C1]" office:value-type="string" office:string-value="file" calcext:value-type="string">
            <text:p>file</text:p>
          </table:table-cell>
          <table:table-cell table:formula="of:=['file:///C:/Users/a/Desktop/uploadwizard-funnel/data.tsv'#$data.D1]" office:value-type="string" office:string-value="deeds" calcext:value-type="string">
            <text:p>deeds</text:p>
          </table:table-cell>
          <table:table-cell table:formula="of:=['file:///C:/Users/a/Desktop/uploadwizard-funnel/data.tsv'#$data.E1]" office:value-type="string" office:string-value="details" calcext:value-type="string">
            <text:p>details</text:p>
          </table:table-cell>
          <table:table-cell table:formula="of:=['file:///C:/Users/a/Desktop/uploadwizard-funnel/data.tsv'#$data.F1]" office:value-type="string" office:string-value="thanks" calcext:value-type="string">
            <text:p>thanks</text:p>
          </table:table-cell>
          <table:table-cell table:formula="of:=['file:///C:/Users/a/Desktop/uploadwizard-funnel/data.tsv'#$data.G1]" office:value-type="string" office:string-value="broken" calcext:value-type="string">
            <text:p>broken</text:p>
          </table:table-cell>
          <table:table-cell office:value-type="string" calcext:value-type="string">
            <text:p>total</text:p>
          </table:table-cell>
          <table:table-cell table:style-name="Default" table:formula="of:=[.B1]" office:value-type="string" office:string-value="tutorial" calcext:value-type="string">
            <text:p>tutorial</text:p>
          </table:table-cell>
          <table:table-cell table:style-name="Default" table:formula="of:=[.C1]" office:value-type="string" office:string-value="file" calcext:value-type="string">
            <text:p>file</text:p>
          </table:table-cell>
          <table:table-cell table:style-name="Default" table:formula="of:=[.D1]" office:value-type="string" office:string-value="deeds" calcext:value-type="string">
            <text:p>deeds</text:p>
          </table:table-cell>
          <table:table-cell table:style-name="Default" table:formula="of:=[.E1]" office:value-type="string" office:string-value="details" calcext:value-type="string">
            <text:p>details</text:p>
          </table:table-cell>
          <table:table-cell table:style-name="Default" table:formula="of:=[.F1]" office:value-type="string" office:string-value="thanks" calcext:value-type="string">
            <text:p>thanks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formula="of:=['file:///C:/Users/a/Desktop/uploadwizard-funnel/data.tsv'#$data.A3]" office:value-type="string" office:string-value="2015-04-22" calcext:value-type="string">
            <text:p>2015-04-22</text:p>
          </table:table-cell>
          <table:table-cell table:formula="of:=['file:///C:/Users/a/Desktop/uploadwizard-funnel/data.tsv'#$data.B3]" office:value-type="float" office:value="564" calcext:value-type="float">
            <text:p>564</text:p>
          </table:table-cell>
          <table:table-cell table:formula="of:=['file:///C:/Users/a/Desktop/uploadwizard-funnel/data.tsv'#$data.C3]" office:value-type="float" office:value="886" calcext:value-type="float">
            <text:p>886</text:p>
          </table:table-cell>
          <table:table-cell table:formula="of:=['file:///C:/Users/a/Desktop/uploadwizard-funnel/data.tsv'#$data.D3]" office:value-type="float" office:value="75" calcext:value-type="float">
            <text:p>75</text:p>
          </table:table-cell>
          <table:table-cell table:formula="of:=['file:///C:/Users/a/Desktop/uploadwizard-funnel/data.tsv'#$data.E3]" office:value-type="float" office:value="294" calcext:value-type="float">
            <text:p>294</text:p>
          </table:table-cell>
          <table:table-cell table:formula="of:=['file:///C:/Users/a/Desktop/uploadwizard-funnel/data.tsv'#$data.F3]" office:value-type="float" office:value="1655" calcext:value-type="float">
            <text:p>1655</text:p>
          </table:table-cell>
          <table:table-cell table:formula="of:=['file:///C:/Users/a/Desktop/uploadwizard-funnel/data.tsv'#$data.G3]" office:value-type="float" office:value="20" calcext:value-type="float">
            <text:p>20</text:p>
          </table:table-cell>
          <table:table-cell table:formula="of:=SUM([.B3:.F3])" office:value-type="float" office:value="3474" calcext:value-type="float">
            <text:p>3474</text:p>
          </table:table-cell>
          <table:table-cell table:formula="of:=IF(MONTH([.$A3])=9; &quot;&quot;; [.B3]/[.$H3])" office:value-type="percentage" office:value="0.162348877374784" calcext:value-type="percentage">
            <text:p>16,23%</text:p>
          </table:table-cell>
          <table:table-cell table:formula="of:=IF(MONTH([.$A3])=9; &quot;&quot;; [.C3]/[.$H3])" office:value-type="percentage" office:value="0.25503742084053" calcext:value-type="percentage">
            <text:p>25,50%</text:p>
          </table:table-cell>
          <table:table-cell table:formula="of:=IF(MONTH([.$A3])=9; &quot;&quot;; [.D3]/[.$H3])" office:value-type="percentage" office:value="0.0215889464594128" calcext:value-type="percentage">
            <text:p>2,16%</text:p>
          </table:table-cell>
          <table:table-cell table:formula="of:=IF(MONTH([.$A3])=9; &quot;&quot;; [.E3]/[.$H3])" office:value-type="percentage" office:value="0.0846286701208981" calcext:value-type="percentage">
            <text:p>8,46%</text:p>
          </table:table-cell>
          <table:table-cell table:formula="of:=IF(MONTH([.$A3])=9; &quot;&quot;; [.F3]/[.$H3])" office:value-type="percentage" office:value="0.476396085204375" calcext:value-type="percentage">
            <text:p>47,64%</text:p>
          </table:table-cell>
        </table:table-row>
        <table:table-row table:style-name="ro1">
          <table:table-cell table:formula="of:=['file:///C:/Users/a/Desktop/uploadwizard-funnel/data.tsv'#$data.A4]" office:value-type="string" office:string-value="2015-04-23" calcext:value-type="string">
            <text:p>2015-04-23</text:p>
          </table:table-cell>
          <table:table-cell table:formula="of:=['file:///C:/Users/a/Desktop/uploadwizard-funnel/data.tsv'#$data.B4]" office:value-type="float" office:value="486" calcext:value-type="float">
            <text:p>486</text:p>
          </table:table-cell>
          <table:table-cell table:formula="of:=['file:///C:/Users/a/Desktop/uploadwizard-funnel/data.tsv'#$data.C4]" office:value-type="float" office:value="919" calcext:value-type="float">
            <text:p>919</text:p>
          </table:table-cell>
          <table:table-cell table:formula="of:=['file:///C:/Users/a/Desktop/uploadwizard-funnel/data.tsv'#$data.D4]" office:value-type="float" office:value="94" calcext:value-type="float">
            <text:p>94</text:p>
          </table:table-cell>
          <table:table-cell table:formula="of:=['file:///C:/Users/a/Desktop/uploadwizard-funnel/data.tsv'#$data.E4]" office:value-type="float" office:value="395" calcext:value-type="float">
            <text:p>395</text:p>
          </table:table-cell>
          <table:table-cell table:formula="of:=['file:///C:/Users/a/Desktop/uploadwizard-funnel/data.tsv'#$data.F4]" office:value-type="float" office:value="1443" calcext:value-type="float">
            <text:p>1443</text:p>
          </table:table-cell>
          <table:table-cell table:formula="of:=['file:///C:/Users/a/Desktop/uploadwizard-funnel/data.tsv'#$data.G4]" office:value-type="float" office:value="227" calcext:value-type="float">
            <text:p>227</text:p>
          </table:table-cell>
          <table:table-cell table:formula="of:=SUM([.B4:.F4])" office:value-type="float" office:value="3337" calcext:value-type="float">
            <text:p>3337</text:p>
          </table:table-cell>
          <table:table-cell table:formula="of:=IF(MONTH([.$A4])=9; &quot;&quot;; [.B4]/[.$H4])" office:value-type="percentage" office:value="0.145639796224153" calcext:value-type="percentage">
            <text:p>14,56%</text:p>
          </table:table-cell>
          <table:table-cell table:formula="of:=IF(MONTH([.$A4])=9; &quot;&quot;; [.C4]/[.$H4])" office:value-type="percentage" office:value="0.275397063230446" calcext:value-type="percentage">
            <text:p>27,54%</text:p>
          </table:table-cell>
          <table:table-cell table:formula="of:=IF(MONTH([.$A4])=9; &quot;&quot;; [.D4]/[.$H4])" office:value-type="percentage" office:value="0.028169014084507" calcext:value-type="percentage">
            <text:p>2,82%</text:p>
          </table:table-cell>
          <table:table-cell table:formula="of:=IF(MONTH([.$A4])=9; &quot;&quot;; [.E4]/[.$H4])" office:value-type="percentage" office:value="0.11836979322745" calcext:value-type="percentage">
            <text:p>11,84%</text:p>
          </table:table-cell>
          <table:table-cell table:formula="of:=IF(MONTH([.$A4])=9; &quot;&quot;; [.F4]/[.$H4])" office:value-type="percentage" office:value="0.432424333233443" calcext:value-type="percentage">
            <text:p>43,24%</text:p>
          </table:table-cell>
        </table:table-row>
        <table:table-row table:style-name="ro1">
          <table:table-cell table:formula="of:=['file:///C:/Users/a/Desktop/uploadwizard-funnel/data.tsv'#$data.A5]" office:value-type="string" office:string-value="2015-04-24" calcext:value-type="string">
            <text:p>2015-04-24</text:p>
          </table:table-cell>
          <table:table-cell table:formula="of:=['file:///C:/Users/a/Desktop/uploadwizard-funnel/data.tsv'#$data.B5]" office:value-type="float" office:value="514" calcext:value-type="float">
            <text:p>514</text:p>
          </table:table-cell>
          <table:table-cell table:formula="of:=['file:///C:/Users/a/Desktop/uploadwizard-funnel/data.tsv'#$data.C5]" office:value-type="float" office:value="825" calcext:value-type="float">
            <text:p>825</text:p>
          </table:table-cell>
          <table:table-cell table:formula="of:=['file:///C:/Users/a/Desktop/uploadwizard-funnel/data.tsv'#$data.D5]" office:value-type="float" office:value="88" calcext:value-type="float">
            <text:p>88</text:p>
          </table:table-cell>
          <table:table-cell table:formula="of:=['file:///C:/Users/a/Desktop/uploadwizard-funnel/data.tsv'#$data.E5]" office:value-type="float" office:value="351" calcext:value-type="float">
            <text:p>351</text:p>
          </table:table-cell>
          <table:table-cell table:formula="of:=['file:///C:/Users/a/Desktop/uploadwizard-funnel/data.tsv'#$data.F5]" office:value-type="float" office:value="1498" calcext:value-type="float">
            <text:p>1498</text:p>
          </table:table-cell>
          <table:table-cell table:formula="of:=['file:///C:/Users/a/Desktop/uploadwizard-funnel/data.tsv'#$data.G5]" office:value-type="float" office:value="172" calcext:value-type="float">
            <text:p>172</text:p>
          </table:table-cell>
          <table:table-cell table:formula="of:=SUM([.B5:.F5])" office:value-type="float" office:value="3276" calcext:value-type="float">
            <text:p>3276</text:p>
          </table:table-cell>
          <table:table-cell table:formula="of:=IF(MONTH([.$A5])=9; &quot;&quot;; [.B5]/[.$H5])" office:value-type="percentage" office:value="0.156898656898657" calcext:value-type="percentage">
            <text:p>15,69%</text:p>
          </table:table-cell>
          <table:table-cell table:formula="of:=IF(MONTH([.$A5])=9; &quot;&quot;; [.C5]/[.$H5])" office:value-type="percentage" office:value="0.251831501831502" calcext:value-type="percentage">
            <text:p>25,18%</text:p>
          </table:table-cell>
          <table:table-cell table:formula="of:=IF(MONTH([.$A5])=9; &quot;&quot;; [.D5]/[.$H5])" office:value-type="percentage" office:value="0.0268620268620269" calcext:value-type="percentage">
            <text:p>2,69%</text:p>
          </table:table-cell>
          <table:table-cell table:formula="of:=IF(MONTH([.$A5])=9; &quot;&quot;; [.E5]/[.$H5])" office:value-type="percentage" office:value="0.107142857142857" calcext:value-type="percentage">
            <text:p>10,71%</text:p>
          </table:table-cell>
          <table:table-cell table:formula="of:=IF(MONTH([.$A5])=9; &quot;&quot;; [.F5]/[.$H5])" office:value-type="percentage" office:value="0.457264957264957" calcext:value-type="percentage">
            <text:p>45,73%</text:p>
          </table:table-cell>
        </table:table-row>
        <table:table-row table:style-name="ro1">
          <table:table-cell table:formula="of:=['file:///C:/Users/a/Desktop/uploadwizard-funnel/data.tsv'#$data.A6]" office:value-type="string" office:string-value="2015-04-25" calcext:value-type="string">
            <text:p>2015-04-25</text:p>
          </table:table-cell>
          <table:table-cell table:formula="of:=['file:///C:/Users/a/Desktop/uploadwizard-funnel/data.tsv'#$data.B6]" office:value-type="float" office:value="503" calcext:value-type="float">
            <text:p>503</text:p>
          </table:table-cell>
          <table:table-cell table:formula="of:=['file:///C:/Users/a/Desktop/uploadwizard-funnel/data.tsv'#$data.C6]" office:value-type="float" office:value="756" calcext:value-type="float">
            <text:p>756</text:p>
          </table:table-cell>
          <table:table-cell table:formula="of:=['file:///C:/Users/a/Desktop/uploadwizard-funnel/data.tsv'#$data.D6]" office:value-type="float" office:value="68" calcext:value-type="float">
            <text:p>68</text:p>
          </table:table-cell>
          <table:table-cell table:formula="of:=['file:///C:/Users/a/Desktop/uploadwizard-funnel/data.tsv'#$data.E6]" office:value-type="float" office:value="339" calcext:value-type="float">
            <text:p>339</text:p>
          </table:table-cell>
          <table:table-cell table:formula="of:=['file:///C:/Users/a/Desktop/uploadwizard-funnel/data.tsv'#$data.F6]" office:value-type="float" office:value="1277" calcext:value-type="float">
            <text:p>1277</text:p>
          </table:table-cell>
          <table:table-cell table:formula="of:=['file:///C:/Users/a/Desktop/uploadwizard-funnel/data.tsv'#$data.G6]" office:value-type="float" office:value="262" calcext:value-type="float">
            <text:p>262</text:p>
          </table:table-cell>
          <table:table-cell table:formula="of:=SUM([.B6:.F6])" office:value-type="float" office:value="2943" calcext:value-type="float">
            <text:p>2943</text:p>
          </table:table-cell>
          <table:table-cell table:formula="of:=IF(MONTH([.$A6])=9; &quot;&quot;; [.B6]/[.$H6])" office:value-type="percentage" office:value="0.170914033299354" calcext:value-type="percentage">
            <text:p>17,09%</text:p>
          </table:table-cell>
          <table:table-cell table:formula="of:=IF(MONTH([.$A6])=9; &quot;&quot;; [.C6]/[.$H6])" office:value-type="percentage" office:value="0.256880733944954" calcext:value-type="percentage">
            <text:p>25,69%</text:p>
          </table:table-cell>
          <table:table-cell table:formula="of:=IF(MONTH([.$A6])=9; &quot;&quot;; [.D6]/[.$H6])" office:value-type="percentage" office:value="0.0231056744818213" calcext:value-type="percentage">
            <text:p>2,31%</text:p>
          </table:table-cell>
          <table:table-cell table:formula="of:=IF(MONTH([.$A6])=9; &quot;&quot;; [.E6]/[.$H6])" office:value-type="percentage" office:value="0.115188583078491" calcext:value-type="percentage">
            <text:p>11,52%</text:p>
          </table:table-cell>
          <table:table-cell table:formula="of:=IF(MONTH([.$A6])=9; &quot;&quot;; [.F6]/[.$H6])" office:value-type="percentage" office:value="0.433910975195379" calcext:value-type="percentage">
            <text:p>43,39%</text:p>
          </table:table-cell>
        </table:table-row>
        <table:table-row table:style-name="ro1">
          <table:table-cell table:formula="of:=['file:///C:/Users/a/Desktop/uploadwizard-funnel/data.tsv'#$data.A7]" office:value-type="string" office:string-value="2015-04-26" calcext:value-type="string">
            <text:p>2015-04-26</text:p>
          </table:table-cell>
          <table:table-cell table:formula="of:=['file:///C:/Users/a/Desktop/uploadwizard-funnel/data.tsv'#$data.B7]" office:value-type="float" office:value="394" calcext:value-type="float">
            <text:p>394</text:p>
          </table:table-cell>
          <table:table-cell table:formula="of:=['file:///C:/Users/a/Desktop/uploadwizard-funnel/data.tsv'#$data.C7]" office:value-type="float" office:value="813" calcext:value-type="float">
            <text:p>813</text:p>
          </table:table-cell>
          <table:table-cell table:formula="of:=['file:///C:/Users/a/Desktop/uploadwizard-funnel/data.tsv'#$data.D7]" office:value-type="float" office:value="77" calcext:value-type="float">
            <text:p>77</text:p>
          </table:table-cell>
          <table:table-cell table:formula="of:=['file:///C:/Users/a/Desktop/uploadwizard-funnel/data.tsv'#$data.E7]" office:value-type="float" office:value="263" calcext:value-type="float">
            <text:p>263</text:p>
          </table:table-cell>
          <table:table-cell table:formula="of:=['file:///C:/Users/a/Desktop/uploadwizard-funnel/data.tsv'#$data.F7]" office:value-type="float" office:value="1572" calcext:value-type="float">
            <text:p>1572</text:p>
          </table:table-cell>
          <table:table-cell table:formula="of:=['file:///C:/Users/a/Desktop/uploadwizard-funnel/data.tsv'#$data.G7]" office:value-type="float" office:value="203" calcext:value-type="float">
            <text:p>203</text:p>
          </table:table-cell>
          <table:table-cell table:formula="of:=SUM([.B7:.F7])" office:value-type="float" office:value="3119" calcext:value-type="float">
            <text:p>3119</text:p>
          </table:table-cell>
          <table:table-cell table:formula="of:=IF(MONTH([.$A7])=9; &quot;&quot;; [.B7]/[.$H7])" office:value-type="percentage" office:value="0.126322539275409" calcext:value-type="percentage">
            <text:p>12,63%</text:p>
          </table:table-cell>
          <table:table-cell table:formula="of:=IF(MONTH([.$A7])=9; &quot;&quot;; [.C7]/[.$H7])" office:value-type="percentage" office:value="0.26066046809875" calcext:value-type="percentage">
            <text:p>26,07%</text:p>
          </table:table-cell>
          <table:table-cell table:formula="of:=IF(MONTH([.$A7])=9; &quot;&quot;; [.D7]/[.$H7])" office:value-type="percentage" office:value="0.0246873998076307" calcext:value-type="percentage">
            <text:p>2,47%</text:p>
          </table:table-cell>
          <table:table-cell table:formula="of:=IF(MONTH([.$A7])=9; &quot;&quot;; [.E7]/[.$H7])" office:value-type="percentage" office:value="0.0843218980442449" calcext:value-type="percentage">
            <text:p>8,43%</text:p>
          </table:table-cell>
          <table:table-cell table:formula="of:=IF(MONTH([.$A7])=9; &quot;&quot;; [.F7]/[.$H7])" office:value-type="percentage" office:value="0.504007694773966" calcext:value-type="percentage">
            <text:p>50,40%</text:p>
          </table:table-cell>
        </table:table-row>
        <table:table-row table:style-name="ro1">
          <table:table-cell table:formula="of:=['file:///C:/Users/a/Desktop/uploadwizard-funnel/data.tsv'#$data.A8]" office:value-type="string" office:string-value="2015-04-27" calcext:value-type="string">
            <text:p>2015-04-27</text:p>
          </table:table-cell>
          <table:table-cell table:formula="of:=['file:///C:/Users/a/Desktop/uploadwizard-funnel/data.tsv'#$data.B8]" office:value-type="float" office:value="585" calcext:value-type="float">
            <text:p>585</text:p>
          </table:table-cell>
          <table:table-cell table:formula="of:=['file:///C:/Users/a/Desktop/uploadwizard-funnel/data.tsv'#$data.C8]" office:value-type="float" office:value="1011" calcext:value-type="float">
            <text:p>1011</text:p>
          </table:table-cell>
          <table:table-cell table:formula="of:=['file:///C:/Users/a/Desktop/uploadwizard-funnel/data.tsv'#$data.D8]" office:value-type="float" office:value="84" calcext:value-type="float">
            <text:p>84</text:p>
          </table:table-cell>
          <table:table-cell table:formula="of:=['file:///C:/Users/a/Desktop/uploadwizard-funnel/data.tsv'#$data.E8]" office:value-type="float" office:value="325" calcext:value-type="float">
            <text:p>325</text:p>
          </table:table-cell>
          <table:table-cell table:formula="of:=['file:///C:/Users/a/Desktop/uploadwizard-funnel/data.tsv'#$data.F8]" office:value-type="float" office:value="1550" calcext:value-type="float">
            <text:p>1550</text:p>
          </table:table-cell>
          <table:table-cell table:formula="of:=['file:///C:/Users/a/Desktop/uploadwizard-funnel/data.tsv'#$data.G8]" office:value-type="float" office:value="207" calcext:value-type="float">
            <text:p>207</text:p>
          </table:table-cell>
          <table:table-cell table:formula="of:=SUM([.B8:.F8])" office:value-type="float" office:value="3555" calcext:value-type="float">
            <text:p>3555</text:p>
          </table:table-cell>
          <table:table-cell table:formula="of:=IF(MONTH([.$A8])=9; &quot;&quot;; [.B8]/[.$H8])" office:value-type="percentage" office:value="0.164556962025316" calcext:value-type="percentage">
            <text:p>16,46%</text:p>
          </table:table-cell>
          <table:table-cell table:formula="of:=IF(MONTH([.$A8])=9; &quot;&quot;; [.C8]/[.$H8])" office:value-type="percentage" office:value="0.284388185654008" calcext:value-type="percentage">
            <text:p>28,44%</text:p>
          </table:table-cell>
          <table:table-cell table:formula="of:=IF(MONTH([.$A8])=9; &quot;&quot;; [.D8]/[.$H8])" office:value-type="percentage" office:value="0.0236286919831224" calcext:value-type="percentage">
            <text:p>2,36%</text:p>
          </table:table-cell>
          <table:table-cell table:formula="of:=IF(MONTH([.$A8])=9; &quot;&quot;; [.E8]/[.$H8])" office:value-type="percentage" office:value="0.0914205344585091" calcext:value-type="percentage">
            <text:p>9,14%</text:p>
          </table:table-cell>
          <table:table-cell table:formula="of:=IF(MONTH([.$A8])=9; &quot;&quot;; [.F8]/[.$H8])" office:value-type="percentage" office:value="0.436005625879044" calcext:value-type="percentage">
            <text:p>43,60%</text:p>
          </table:table-cell>
        </table:table-row>
        <table:table-row table:style-name="ro1">
          <table:table-cell table:formula="of:=['file:///C:/Users/a/Desktop/uploadwizard-funnel/data.tsv'#$data.A9]" office:value-type="string" office:string-value="2015-04-28" calcext:value-type="string">
            <text:p>2015-04-28</text:p>
          </table:table-cell>
          <table:table-cell table:formula="of:=['file:///C:/Users/a/Desktop/uploadwizard-funnel/data.tsv'#$data.B9]" office:value-type="float" office:value="591" calcext:value-type="float">
            <text:p>591</text:p>
          </table:table-cell>
          <table:table-cell table:formula="of:=['file:///C:/Users/a/Desktop/uploadwizard-funnel/data.tsv'#$data.C9]" office:value-type="float" office:value="882" calcext:value-type="float">
            <text:p>882</text:p>
          </table:table-cell>
          <table:table-cell table:formula="of:=['file:///C:/Users/a/Desktop/uploadwizard-funnel/data.tsv'#$data.D9]" office:value-type="float" office:value="112" calcext:value-type="float">
            <text:p>112</text:p>
          </table:table-cell>
          <table:table-cell table:formula="of:=['file:///C:/Users/a/Desktop/uploadwizard-funnel/data.tsv'#$data.E9]" office:value-type="float" office:value="326" calcext:value-type="float">
            <text:p>326</text:p>
          </table:table-cell>
          <table:table-cell table:formula="of:=['file:///C:/Users/a/Desktop/uploadwizard-funnel/data.tsv'#$data.F9]" office:value-type="float" office:value="1514" calcext:value-type="float">
            <text:p>1514</text:p>
          </table:table-cell>
          <table:table-cell table:formula="of:=['file:///C:/Users/a/Desktop/uploadwizard-funnel/data.tsv'#$data.G9]" office:value-type="float" office:value="134" calcext:value-type="float">
            <text:p>134</text:p>
          </table:table-cell>
          <table:table-cell table:formula="of:=SUM([.B9:.F9])" office:value-type="float" office:value="3425" calcext:value-type="float">
            <text:p>3425</text:p>
          </table:table-cell>
          <table:table-cell table:formula="of:=IF(MONTH([.$A9])=9; &quot;&quot;; [.B9]/[.$H9])" office:value-type="percentage" office:value="0.172554744525547" calcext:value-type="percentage">
            <text:p>17,26%</text:p>
          </table:table-cell>
          <table:table-cell table:formula="of:=IF(MONTH([.$A9])=9; &quot;&quot;; [.C9]/[.$H9])" office:value-type="percentage" office:value="0.257518248175182" calcext:value-type="percentage">
            <text:p>25,75%</text:p>
          </table:table-cell>
          <table:table-cell table:formula="of:=IF(MONTH([.$A9])=9; &quot;&quot;; [.D9]/[.$H9])" office:value-type="percentage" office:value="0.0327007299270073" calcext:value-type="percentage">
            <text:p>3,27%</text:p>
          </table:table-cell>
          <table:table-cell table:formula="of:=IF(MONTH([.$A9])=9; &quot;&quot;; [.E9]/[.$H9])" office:value-type="percentage" office:value="0.0951824817518248" calcext:value-type="percentage">
            <text:p>9,52%</text:p>
          </table:table-cell>
          <table:table-cell table:formula="of:=IF(MONTH([.$A9])=9; &quot;&quot;; [.F9]/[.$H9])" office:value-type="percentage" office:value="0.442043795620438" calcext:value-type="percentage">
            <text:p>44,20%</text:p>
          </table:table-cell>
        </table:table-row>
        <table:table-row table:style-name="ro1">
          <table:table-cell table:formula="of:=['file:///C:/Users/a/Desktop/uploadwizard-funnel/data.tsv'#$data.A10]" office:value-type="string" office:string-value="2015-04-29" calcext:value-type="string">
            <text:p>2015-04-29</text:p>
          </table:table-cell>
          <table:table-cell table:formula="of:=['file:///C:/Users/a/Desktop/uploadwizard-funnel/data.tsv'#$data.B10]" office:value-type="float" office:value="661" calcext:value-type="float">
            <text:p>661</text:p>
          </table:table-cell>
          <table:table-cell table:formula="of:=['file:///C:/Users/a/Desktop/uploadwizard-funnel/data.tsv'#$data.C10]" office:value-type="float" office:value="1060" calcext:value-type="float">
            <text:p>1060</text:p>
          </table:table-cell>
          <table:table-cell table:formula="of:=['file:///C:/Users/a/Desktop/uploadwizard-funnel/data.tsv'#$data.D10]" office:value-type="float" office:value="87" calcext:value-type="float">
            <text:p>87</text:p>
          </table:table-cell>
          <table:table-cell table:formula="of:=['file:///C:/Users/a/Desktop/uploadwizard-funnel/data.tsv'#$data.E10]" office:value-type="float" office:value="377" calcext:value-type="float">
            <text:p>377</text:p>
          </table:table-cell>
          <table:table-cell table:formula="of:=['file:///C:/Users/a/Desktop/uploadwizard-funnel/data.tsv'#$data.F10]" office:value-type="float" office:value="1790" calcext:value-type="float">
            <text:p>1790</text:p>
          </table:table-cell>
          <table:table-cell table:formula="of:=['file:///C:/Users/a/Desktop/uploadwizard-funnel/data.tsv'#$data.G10]" office:value-type="float" office:value="54" calcext:value-type="float">
            <text:p>54</text:p>
          </table:table-cell>
          <table:table-cell table:formula="of:=SUM([.B10:.F10])" office:value-type="float" office:value="3975" calcext:value-type="float">
            <text:p>3975</text:p>
          </table:table-cell>
          <table:table-cell table:formula="of:=IF(MONTH([.$A10])=9; &quot;&quot;; [.B10]/[.$H10])" office:value-type="percentage" office:value="0.166289308176101" calcext:value-type="percentage">
            <text:p>16,63%</text:p>
          </table:table-cell>
          <table:table-cell table:formula="of:=IF(MONTH([.$A10])=9; &quot;&quot;; [.C10]/[.$H10])" office:value-type="percentage" office:value="0.266666666666667" calcext:value-type="percentage">
            <text:p>26,67%</text:p>
          </table:table-cell>
          <table:table-cell table:formula="of:=IF(MONTH([.$A10])=9; &quot;&quot;; [.D10]/[.$H10])" office:value-type="percentage" office:value="0.0218867924528302" calcext:value-type="percentage">
            <text:p>2,19%</text:p>
          </table:table-cell>
          <table:table-cell table:formula="of:=IF(MONTH([.$A10])=9; &quot;&quot;; [.E10]/[.$H10])" office:value-type="percentage" office:value="0.0948427672955975" calcext:value-type="percentage">
            <text:p>9,48%</text:p>
          </table:table-cell>
          <table:table-cell table:formula="of:=IF(MONTH([.$A10])=9; &quot;&quot;; [.F10]/[.$H10])" office:value-type="percentage" office:value="0.450314465408805" calcext:value-type="percentage">
            <text:p>45,03%</text:p>
          </table:table-cell>
        </table:table-row>
        <table:table-row table:style-name="ro1">
          <table:table-cell table:formula="of:=['file:///C:/Users/a/Desktop/uploadwizard-funnel/data.tsv'#$data.A11]" office:value-type="string" office:string-value="2015-04-30" calcext:value-type="string">
            <text:p>2015-04-30</text:p>
          </table:table-cell>
          <table:table-cell table:formula="of:=['file:///C:/Users/a/Desktop/uploadwizard-funnel/data.tsv'#$data.B11]" office:value-type="float" office:value="458" calcext:value-type="float">
            <text:p>458</text:p>
          </table:table-cell>
          <table:table-cell table:formula="of:=['file:///C:/Users/a/Desktop/uploadwizard-funnel/data.tsv'#$data.C11]" office:value-type="float" office:value="848" calcext:value-type="float">
            <text:p>848</text:p>
          </table:table-cell>
          <table:table-cell table:formula="of:=['file:///C:/Users/a/Desktop/uploadwizard-funnel/data.tsv'#$data.D11]" office:value-type="float" office:value="51" calcext:value-type="float">
            <text:p>51</text:p>
          </table:table-cell>
          <table:table-cell table:formula="of:=['file:///C:/Users/a/Desktop/uploadwizard-funnel/data.tsv'#$data.E11]" office:value-type="float" office:value="270" calcext:value-type="float">
            <text:p>270</text:p>
          </table:table-cell>
          <table:table-cell table:formula="of:=['file:///C:/Users/a/Desktop/uploadwizard-funnel/data.tsv'#$data.F11]" office:value-type="float" office:value="1176" calcext:value-type="float">
            <text:p>1176</text:p>
          </table:table-cell>
          <table:table-cell table:formula="of:=['file:///C:/Users/a/Desktop/uploadwizard-funnel/data.tsv'#$data.G11]" office:value-type="float" office:value="87" calcext:value-type="float">
            <text:p>87</text:p>
          </table:table-cell>
          <table:table-cell table:formula="of:=SUM([.B11:.F11])" office:value-type="float" office:value="2803" calcext:value-type="float">
            <text:p>2803</text:p>
          </table:table-cell>
          <table:table-cell table:formula="of:=IF(MONTH([.$A11])=9; &quot;&quot;; [.B11]/[.$H11])" office:value-type="percentage" office:value="0.163396361041741" calcext:value-type="percentage">
            <text:p>16,34%</text:p>
          </table:table-cell>
          <table:table-cell table:formula="of:=IF(MONTH([.$A11])=9; &quot;&quot;; [.C11]/[.$H11])" office:value-type="percentage" office:value="0.302533000356761" calcext:value-type="percentage">
            <text:p>30,25%</text:p>
          </table:table-cell>
          <table:table-cell table:formula="of:=IF(MONTH([.$A11])=9; &quot;&quot;; [.D11]/[.$H11])" office:value-type="percentage" office:value="0.018194791295041" calcext:value-type="percentage">
            <text:p>1,82%</text:p>
          </table:table-cell>
          <table:table-cell table:formula="of:=IF(MONTH([.$A11])=9; &quot;&quot;; [.E11]/[.$H11])" office:value-type="percentage" office:value="0.096325365679629" calcext:value-type="percentage">
            <text:p>9,63%</text:p>
          </table:table-cell>
          <table:table-cell table:formula="of:=IF(MONTH([.$A11])=9; &quot;&quot;; [.F11]/[.$H11])" office:value-type="percentage" office:value="0.419550481626828" calcext:value-type="percentage">
            <text:p>41,96%</text:p>
          </table:table-cell>
        </table:table-row>
        <table:table-row table:style-name="ro1">
          <table:table-cell table:formula="of:=['file:///C:/Users/a/Desktop/uploadwizard-funnel/data.tsv'#$data.A12]" office:value-type="string" office:string-value="2015-05-01" calcext:value-type="string">
            <text:p>2015-05-01</text:p>
          </table:table-cell>
          <table:table-cell table:formula="of:=['file:///C:/Users/a/Desktop/uploadwizard-funnel/data.tsv'#$data.B12]" office:value-type="float" office:value="582" calcext:value-type="float">
            <text:p>582</text:p>
          </table:table-cell>
          <table:table-cell table:formula="of:=['file:///C:/Users/a/Desktop/uploadwizard-funnel/data.tsv'#$data.C12]" office:value-type="float" office:value="1677" calcext:value-type="float">
            <text:p>1677</text:p>
          </table:table-cell>
          <table:table-cell table:formula="of:=['file:///C:/Users/a/Desktop/uploadwizard-funnel/data.tsv'#$data.D12]" office:value-type="float" office:value="114" calcext:value-type="float">
            <text:p>114</text:p>
          </table:table-cell>
          <table:table-cell table:formula="of:=['file:///C:/Users/a/Desktop/uploadwizard-funnel/data.tsv'#$data.E12]" office:value-type="float" office:value="472" calcext:value-type="float">
            <text:p>472</text:p>
          </table:table-cell>
          <table:table-cell table:formula="of:=['file:///C:/Users/a/Desktop/uploadwizard-funnel/data.tsv'#$data.F12]" office:value-type="float" office:value="2156" calcext:value-type="float">
            <text:p>2156</text:p>
          </table:table-cell>
          <table:table-cell table:formula="of:=['file:///C:/Users/a/Desktop/uploadwizard-funnel/data.tsv'#$data.G12]" office:value-type="float" office:value="276" calcext:value-type="float">
            <text:p>276</text:p>
          </table:table-cell>
          <table:table-cell table:formula="of:=SUM([.B12:.F12])" office:value-type="float" office:value="5001" calcext:value-type="float">
            <text:p>5001</text:p>
          </table:table-cell>
          <table:table-cell table:formula="of:=IF(MONTH([.$A12])=9; &quot;&quot;; [.B12]/[.$H12])" office:value-type="percentage" office:value="0.116376724655069" calcext:value-type="percentage">
            <text:p>11,64%</text:p>
          </table:table-cell>
          <table:table-cell table:formula="of:=IF(MONTH([.$A12])=9; &quot;&quot;; [.C12]/[.$H12])" office:value-type="percentage" office:value="0.335332933413317" calcext:value-type="percentage">
            <text:p>33,53%</text:p>
          </table:table-cell>
          <table:table-cell table:formula="of:=IF(MONTH([.$A12])=9; &quot;&quot;; [.D12]/[.$H12])" office:value-type="percentage" office:value="0.0227954409118176" calcext:value-type="percentage">
            <text:p>2,28%</text:p>
          </table:table-cell>
          <table:table-cell table:formula="of:=IF(MONTH([.$A12])=9; &quot;&quot;; [.E12]/[.$H12])" office:value-type="percentage" office:value="0.094381123775245" calcext:value-type="percentage">
            <text:p>9,44%</text:p>
          </table:table-cell>
          <table:table-cell table:formula="of:=IF(MONTH([.$A12])=9; &quot;&quot;; [.F12]/[.$H12])" office:value-type="percentage" office:value="0.431113777244551" calcext:value-type="percentage">
            <text:p>43,11%</text:p>
          </table:table-cell>
        </table:table-row>
        <table:table-row table:style-name="ro1">
          <table:table-cell table:formula="of:=['file:///C:/Users/a/Desktop/uploadwizard-funnel/data.tsv'#$data.A13]" office:value-type="string" office:string-value="2015-05-02" calcext:value-type="string">
            <text:p>2015-05-02</text:p>
          </table:table-cell>
          <table:table-cell table:formula="of:=['file:///C:/Users/a/Desktop/uploadwizard-funnel/data.tsv'#$data.B13]" office:value-type="float" office:value="487" calcext:value-type="float">
            <text:p>487</text:p>
          </table:table-cell>
          <table:table-cell table:formula="of:=['file:///C:/Users/a/Desktop/uploadwizard-funnel/data.tsv'#$data.C13]" office:value-type="float" office:value="1316" calcext:value-type="float">
            <text:p>1316</text:p>
          </table:table-cell>
          <table:table-cell table:formula="of:=['file:///C:/Users/a/Desktop/uploadwizard-funnel/data.tsv'#$data.D13]" office:value-type="float" office:value="90" calcext:value-type="float">
            <text:p>90</text:p>
          </table:table-cell>
          <table:table-cell table:formula="of:=['file:///C:/Users/a/Desktop/uploadwizard-funnel/data.tsv'#$data.E13]" office:value-type="float" office:value="454" calcext:value-type="float">
            <text:p>454</text:p>
          </table:table-cell>
          <table:table-cell table:formula="of:=['file:///C:/Users/a/Desktop/uploadwizard-funnel/data.tsv'#$data.F13]" office:value-type="float" office:value="1944" calcext:value-type="float">
            <text:p>1944</text:p>
          </table:table-cell>
          <table:table-cell table:formula="of:=['file:///C:/Users/a/Desktop/uploadwizard-funnel/data.tsv'#$data.G13]" office:value-type="float" office:value="229" calcext:value-type="float">
            <text:p>229</text:p>
          </table:table-cell>
          <table:table-cell table:formula="of:=SUM([.B13:.F13])" office:value-type="float" office:value="4291" calcext:value-type="float">
            <text:p>4291</text:p>
          </table:table-cell>
          <table:table-cell table:formula="of:=IF(MONTH([.$A13])=9; &quot;&quot;; [.B13]/[.$H13])" office:value-type="percentage" office:value="0.113493358191564" calcext:value-type="percentage">
            <text:p>11,35%</text:p>
          </table:table-cell>
          <table:table-cell table:formula="of:=IF(MONTH([.$A13])=9; &quot;&quot;; [.C13]/[.$H13])" office:value-type="percentage" office:value="0.306688417618271" calcext:value-type="percentage">
            <text:p>30,67%</text:p>
          </table:table-cell>
          <table:table-cell table:formula="of:=IF(MONTH([.$A13])=9; &quot;&quot;; [.D13]/[.$H13])" office:value-type="percentage" office:value="0.0209741319039851" calcext:value-type="percentage">
            <text:p>2,10%</text:p>
          </table:table-cell>
          <table:table-cell table:formula="of:=IF(MONTH([.$A13])=9; &quot;&quot;; [.E13]/[.$H13])" office:value-type="percentage" office:value="0.105802843160103" calcext:value-type="percentage">
            <text:p>10,58%</text:p>
          </table:table-cell>
          <table:table-cell table:formula="of:=IF(MONTH([.$A13])=9; &quot;&quot;; [.F13]/[.$H13])" office:value-type="percentage" office:value="0.453041249126078" calcext:value-type="percentage">
            <text:p>45,30%</text:p>
          </table:table-cell>
        </table:table-row>
        <table:table-row table:style-name="ro1">
          <table:table-cell table:formula="of:=['file:///C:/Users/a/Desktop/uploadwizard-funnel/data.tsv'#$data.A14]" office:value-type="string" office:string-value="2015-05-03" calcext:value-type="string">
            <text:p>2015-05-03</text:p>
          </table:table-cell>
          <table:table-cell table:formula="of:=['file:///C:/Users/a/Desktop/uploadwizard-funnel/data.tsv'#$data.B14]" office:value-type="float" office:value="589" calcext:value-type="float">
            <text:p>589</text:p>
          </table:table-cell>
          <table:table-cell table:formula="of:=['file:///C:/Users/a/Desktop/uploadwizard-funnel/data.tsv'#$data.C14]" office:value-type="float" office:value="1434" calcext:value-type="float">
            <text:p>1434</text:p>
          </table:table-cell>
          <table:table-cell table:formula="of:=['file:///C:/Users/a/Desktop/uploadwizard-funnel/data.tsv'#$data.D14]" office:value-type="float" office:value="125" calcext:value-type="float">
            <text:p>125</text:p>
          </table:table-cell>
          <table:table-cell table:formula="of:=['file:///C:/Users/a/Desktop/uploadwizard-funnel/data.tsv'#$data.E14]" office:value-type="float" office:value="520" calcext:value-type="float">
            <text:p>520</text:p>
          </table:table-cell>
          <table:table-cell table:formula="of:=['file:///C:/Users/a/Desktop/uploadwizard-funnel/data.tsv'#$data.F14]" office:value-type="float" office:value="2231" calcext:value-type="float">
            <text:p>2231</text:p>
          </table:table-cell>
          <table:table-cell table:formula="of:=['file:///C:/Users/a/Desktop/uploadwizard-funnel/data.tsv'#$data.G14]" office:value-type="float" office:value="298" calcext:value-type="float">
            <text:p>298</text:p>
          </table:table-cell>
          <table:table-cell table:formula="of:=SUM([.B14:.F14])" office:value-type="float" office:value="4899" calcext:value-type="float">
            <text:p>4899</text:p>
          </table:table-cell>
          <table:table-cell table:formula="of:=IF(MONTH([.$A14])=9; &quot;&quot;; [.B14]/[.$H14])" office:value-type="percentage" office:value="0.120228618085324" calcext:value-type="percentage">
            <text:p>12,02%</text:p>
          </table:table-cell>
          <table:table-cell table:formula="of:=IF(MONTH([.$A14])=9; &quot;&quot;; [.C14]/[.$H14])" office:value-type="percentage" office:value="0.292712798530312" calcext:value-type="percentage">
            <text:p>29,27%</text:p>
          </table:table-cell>
          <table:table-cell table:formula="of:=IF(MONTH([.$A14])=9; &quot;&quot;; [.D14]/[.$H14])" office:value-type="percentage" office:value="0.0255154113084303" calcext:value-type="percentage">
            <text:p>2,55%</text:p>
          </table:table-cell>
          <table:table-cell table:formula="of:=IF(MONTH([.$A14])=9; &quot;&quot;; [.E14]/[.$H14])" office:value-type="percentage" office:value="0.10614411104307" calcext:value-type="percentage">
            <text:p>10,61%</text:p>
          </table:table-cell>
          <table:table-cell table:formula="of:=IF(MONTH([.$A14])=9; &quot;&quot;; [.F14]/[.$H14])" office:value-type="percentage" office:value="0.455399061032864" calcext:value-type="percentage">
            <text:p>45,54%</text:p>
          </table:table-cell>
        </table:table-row>
        <table:table-row table:style-name="ro1">
          <table:table-cell table:formula="of:=['file:///C:/Users/a/Desktop/uploadwizard-funnel/data.tsv'#$data.A15]" office:value-type="string" office:string-value="2015-05-04" calcext:value-type="string">
            <text:p>2015-05-04</text:p>
          </table:table-cell>
          <table:table-cell table:formula="of:=['file:///C:/Users/a/Desktop/uploadwizard-funnel/data.tsv'#$data.B15]" office:value-type="float" office:value="598" calcext:value-type="float">
            <text:p>598</text:p>
          </table:table-cell>
          <table:table-cell table:formula="of:=['file:///C:/Users/a/Desktop/uploadwizard-funnel/data.tsv'#$data.C15]" office:value-type="float" office:value="1421" calcext:value-type="float">
            <text:p>1421</text:p>
          </table:table-cell>
          <table:table-cell table:formula="of:=['file:///C:/Users/a/Desktop/uploadwizard-funnel/data.tsv'#$data.D15]" office:value-type="float" office:value="130" calcext:value-type="float">
            <text:p>130</text:p>
          </table:table-cell>
          <table:table-cell table:formula="of:=['file:///C:/Users/a/Desktop/uploadwizard-funnel/data.tsv'#$data.E15]" office:value-type="float" office:value="508" calcext:value-type="float">
            <text:p>508</text:p>
          </table:table-cell>
          <table:table-cell table:formula="of:=['file:///C:/Users/a/Desktop/uploadwizard-funnel/data.tsv'#$data.F15]" office:value-type="float" office:value="1846" calcext:value-type="float">
            <text:p>1846</text:p>
          </table:table-cell>
          <table:table-cell table:formula="of:=['file:///C:/Users/a/Desktop/uploadwizard-funnel/data.tsv'#$data.G15]" office:value-type="float" office:value="438" calcext:value-type="float">
            <text:p>438</text:p>
          </table:table-cell>
          <table:table-cell table:formula="of:=SUM([.B15:.F15])" office:value-type="float" office:value="4503" calcext:value-type="float">
            <text:p>4503</text:p>
          </table:table-cell>
          <table:table-cell table:formula="of:=IF(MONTH([.$A15])=9; &quot;&quot;; [.B15]/[.$H15])" office:value-type="percentage" office:value="0.132800355318676" calcext:value-type="percentage">
            <text:p>13,28%</text:p>
          </table:table-cell>
          <table:table-cell table:formula="of:=IF(MONTH([.$A15])=9; &quot;&quot;; [.C15]/[.$H15])" office:value-type="percentage" office:value="0.315567399511437" calcext:value-type="percentage">
            <text:p>31,56%</text:p>
          </table:table-cell>
          <table:table-cell table:formula="of:=IF(MONTH([.$A15])=9; &quot;&quot;; [.D15]/[.$H15])" office:value-type="percentage" office:value="0.0288696424605818" calcext:value-type="percentage">
            <text:p>2,89%</text:p>
          </table:table-cell>
          <table:table-cell table:formula="of:=IF(MONTH([.$A15])=9; &quot;&quot;; [.E15]/[.$H15])" office:value-type="percentage" office:value="0.112813679769043" calcext:value-type="percentage">
            <text:p>11,28%</text:p>
          </table:table-cell>
          <table:table-cell table:formula="of:=IF(MONTH([.$A15])=9; &quot;&quot;; [.F15]/[.$H15])" office:value-type="percentage" office:value="0.409948922940262" calcext:value-type="percentage">
            <text:p>40,99%</text:p>
          </table:table-cell>
        </table:table-row>
        <table:table-row table:style-name="ro1">
          <table:table-cell table:formula="of:=['file:///C:/Users/a/Desktop/uploadwizard-funnel/data.tsv'#$data.A16]" office:value-type="string" office:string-value="2015-05-05" calcext:value-type="string">
            <text:p>2015-05-05</text:p>
          </table:table-cell>
          <table:table-cell table:formula="of:=['file:///C:/Users/a/Desktop/uploadwizard-funnel/data.tsv'#$data.B16]" office:value-type="float" office:value="712" calcext:value-type="float">
            <text:p>712</text:p>
          </table:table-cell>
          <table:table-cell table:formula="of:=['file:///C:/Users/a/Desktop/uploadwizard-funnel/data.tsv'#$data.C16]" office:value-type="float" office:value="1539" calcext:value-type="float">
            <text:p>1539</text:p>
          </table:table-cell>
          <table:table-cell table:formula="of:=['file:///C:/Users/a/Desktop/uploadwizard-funnel/data.tsv'#$data.D16]" office:value-type="float" office:value="126" calcext:value-type="float">
            <text:p>126</text:p>
          </table:table-cell>
          <table:table-cell table:formula="of:=['file:///C:/Users/a/Desktop/uploadwizard-funnel/data.tsv'#$data.E16]" office:value-type="float" office:value="530" calcext:value-type="float">
            <text:p>530</text:p>
          </table:table-cell>
          <table:table-cell table:formula="of:=['file:///C:/Users/a/Desktop/uploadwizard-funnel/data.tsv'#$data.F16]" office:value-type="float" office:value="2299" calcext:value-type="float">
            <text:p>2299</text:p>
          </table:table-cell>
          <table:table-cell table:formula="of:=['file:///C:/Users/a/Desktop/uploadwizard-funnel/data.tsv'#$data.G16]" office:value-type="float" office:value="163" calcext:value-type="float">
            <text:p>163</text:p>
          </table:table-cell>
          <table:table-cell table:formula="of:=SUM([.B16:.F16])" office:value-type="float" office:value="5206" calcext:value-type="float">
            <text:p>5206</text:p>
          </table:table-cell>
          <table:table-cell table:formula="of:=IF(MONTH([.$A16])=9; &quot;&quot;; [.B16]/[.$H16])" office:value-type="percentage" office:value="0.136765270841337" calcext:value-type="percentage">
            <text:p>13,68%</text:p>
          </table:table-cell>
          <table:table-cell table:formula="of:=IF(MONTH([.$A16])=9; &quot;&quot;; [.C16]/[.$H16])" office:value-type="percentage" office:value="0.295620437956204" calcext:value-type="percentage">
            <text:p>29,56%</text:p>
          </table:table-cell>
          <table:table-cell table:formula="of:=IF(MONTH([.$A16])=9; &quot;&quot;; [.D16]/[.$H16])" office:value-type="percentage" office:value="0.0242028428736074" calcext:value-type="percentage">
            <text:p>2,42%</text:p>
          </table:table-cell>
          <table:table-cell table:formula="of:=IF(MONTH([.$A16])=9; &quot;&quot;; [.E16]/[.$H16])" office:value-type="percentage" office:value="0.101805608912793" calcext:value-type="percentage">
            <text:p>10,18%</text:p>
          </table:table-cell>
          <table:table-cell table:formula="of:=IF(MONTH([.$A16])=9; &quot;&quot;; [.F16]/[.$H16])" office:value-type="percentage" office:value="0.441605839416058" calcext:value-type="percentage">
            <text:p>44,16%</text:p>
          </table:table-cell>
        </table:table-row>
        <table:table-row table:style-name="ro1">
          <table:table-cell table:formula="of:=['file:///C:/Users/a/Desktop/uploadwizard-funnel/data.tsv'#$data.A17]" office:value-type="string" office:string-value="2015-05-06" calcext:value-type="string">
            <text:p>2015-05-06</text:p>
          </table:table-cell>
          <table:table-cell table:formula="of:=['file:///C:/Users/a/Desktop/uploadwizard-funnel/data.tsv'#$data.B17]" office:value-type="float" office:value="704" calcext:value-type="float">
            <text:p>704</text:p>
          </table:table-cell>
          <table:table-cell table:formula="of:=['file:///C:/Users/a/Desktop/uploadwizard-funnel/data.tsv'#$data.C17]" office:value-type="float" office:value="1428" calcext:value-type="float">
            <text:p>1428</text:p>
          </table:table-cell>
          <table:table-cell table:formula="of:=['file:///C:/Users/a/Desktop/uploadwizard-funnel/data.tsv'#$data.D17]" office:value-type="float" office:value="112" calcext:value-type="float">
            <text:p>112</text:p>
          </table:table-cell>
          <table:table-cell table:formula="of:=['file:///C:/Users/a/Desktop/uploadwizard-funnel/data.tsv'#$data.E17]" office:value-type="float" office:value="511" calcext:value-type="float">
            <text:p>511</text:p>
          </table:table-cell>
          <table:table-cell table:formula="of:=['file:///C:/Users/a/Desktop/uploadwizard-funnel/data.tsv'#$data.F17]" office:value-type="float" office:value="2445" calcext:value-type="float">
            <text:p>2445</text:p>
          </table:table-cell>
          <table:table-cell table:formula="of:=['file:///C:/Users/a/Desktop/uploadwizard-funnel/data.tsv'#$data.G17]" office:value-type="float" office:value="68" calcext:value-type="float">
            <text:p>68</text:p>
          </table:table-cell>
          <table:table-cell table:formula="of:=SUM([.B17:.F17])" office:value-type="float" office:value="5200" calcext:value-type="float">
            <text:p>5200</text:p>
          </table:table-cell>
          <table:table-cell table:formula="of:=IF(MONTH([.$A17])=9; &quot;&quot;; [.B17]/[.$H17])" office:value-type="percentage" office:value="0.135384615384615" calcext:value-type="percentage">
            <text:p>13,54%</text:p>
          </table:table-cell>
          <table:table-cell table:formula="of:=IF(MONTH([.$A17])=9; &quot;&quot;; [.C17]/[.$H17])" office:value-type="percentage" office:value="0.274615384615385" calcext:value-type="percentage">
            <text:p>27,46%</text:p>
          </table:table-cell>
          <table:table-cell table:formula="of:=IF(MONTH([.$A17])=9; &quot;&quot;; [.D17]/[.$H17])" office:value-type="percentage" office:value="0.0215384615384615" calcext:value-type="percentage">
            <text:p>2,15%</text:p>
          </table:table-cell>
          <table:table-cell table:formula="of:=IF(MONTH([.$A17])=9; &quot;&quot;; [.E17]/[.$H17])" office:value-type="percentage" office:value="0.0982692307692308" calcext:value-type="percentage">
            <text:p>9,83%</text:p>
          </table:table-cell>
          <table:table-cell table:formula="of:=IF(MONTH([.$A17])=9; &quot;&quot;; [.F17]/[.$H17])" office:value-type="percentage" office:value="0.470192307692308" calcext:value-type="percentage">
            <text:p>47,02%</text:p>
          </table:table-cell>
        </table:table-row>
        <table:table-row table:style-name="ro1">
          <table:table-cell table:formula="of:=['file:///C:/Users/a/Desktop/uploadwizard-funnel/data.tsv'#$data.A18]" office:value-type="string" office:string-value="2015-05-07" calcext:value-type="string">
            <text:p>2015-05-07</text:p>
          </table:table-cell>
          <table:table-cell table:formula="of:=['file:///C:/Users/a/Desktop/uploadwizard-funnel/data.tsv'#$data.B18]" office:value-type="float" office:value="675" calcext:value-type="float">
            <text:p>675</text:p>
          </table:table-cell>
          <table:table-cell table:formula="of:=['file:///C:/Users/a/Desktop/uploadwizard-funnel/data.tsv'#$data.C18]" office:value-type="float" office:value="1453" calcext:value-type="float">
            <text:p>1453</text:p>
          </table:table-cell>
          <table:table-cell table:formula="of:=['file:///C:/Users/a/Desktop/uploadwizard-funnel/data.tsv'#$data.D18]" office:value-type="float" office:value="98" calcext:value-type="float">
            <text:p>98</text:p>
          </table:table-cell>
          <table:table-cell table:formula="of:=['file:///C:/Users/a/Desktop/uploadwizard-funnel/data.tsv'#$data.E18]" office:value-type="float" office:value="473" calcext:value-type="float">
            <text:p>473</text:p>
          </table:table-cell>
          <table:table-cell table:formula="of:=['file:///C:/Users/a/Desktop/uploadwizard-funnel/data.tsv'#$data.F18]" office:value-type="float" office:value="2497" calcext:value-type="float">
            <text:p>2497</text:p>
          </table:table-cell>
          <table:table-cell table:formula="of:=['file:///C:/Users/a/Desktop/uploadwizard-funnel/data.tsv'#$data.G18]" office:value-type="float" office:value="20" calcext:value-type="float">
            <text:p>20</text:p>
          </table:table-cell>
          <table:table-cell table:formula="of:=SUM([.B18:.F18])" office:value-type="float" office:value="5196" calcext:value-type="float">
            <text:p>5196</text:p>
          </table:table-cell>
          <table:table-cell table:formula="of:=IF(MONTH([.$A18])=9; &quot;&quot;; [.B18]/[.$H18])" office:value-type="percentage" office:value="0.129907621247113" calcext:value-type="percentage">
            <text:p>12,99%</text:p>
          </table:table-cell>
          <table:table-cell table:formula="of:=IF(MONTH([.$A18])=9; &quot;&quot;; [.C18]/[.$H18])" office:value-type="percentage" office:value="0.27963818321786" calcext:value-type="percentage">
            <text:p>27,96%</text:p>
          </table:table-cell>
          <table:table-cell table:formula="of:=IF(MONTH([.$A18])=9; &quot;&quot;; [.D18]/[.$H18])" office:value-type="percentage" office:value="0.018860662047729" calcext:value-type="percentage">
            <text:p>1,89%</text:p>
          </table:table-cell>
          <table:table-cell table:formula="of:=IF(MONTH([.$A18])=9; &quot;&quot;; [.E18]/[.$H18])" office:value-type="percentage" office:value="0.0910315627405697" calcext:value-type="percentage">
            <text:p>9,10%</text:p>
          </table:table-cell>
          <table:table-cell table:formula="of:=IF(MONTH([.$A18])=9; &quot;&quot;; [.F18]/[.$H18])" office:value-type="percentage" office:value="0.480561970746728" calcext:value-type="percentage">
            <text:p>48,06%</text:p>
          </table:table-cell>
        </table:table-row>
        <table:table-row table:style-name="ro1">
          <table:table-cell table:formula="of:=['file:///C:/Users/a/Desktop/uploadwizard-funnel/data.tsv'#$data.A19]" office:value-type="string" office:string-value="2015-05-08" calcext:value-type="string">
            <text:p>2015-05-08</text:p>
          </table:table-cell>
          <table:table-cell table:formula="of:=['file:///C:/Users/a/Desktop/uploadwizard-funnel/data.tsv'#$data.B19]" office:value-type="float" office:value="629" calcext:value-type="float">
            <text:p>629</text:p>
          </table:table-cell>
          <table:table-cell table:formula="of:=['file:///C:/Users/a/Desktop/uploadwizard-funnel/data.tsv'#$data.C19]" office:value-type="float" office:value="1349" calcext:value-type="float">
            <text:p>1349</text:p>
          </table:table-cell>
          <table:table-cell table:formula="of:=['file:///C:/Users/a/Desktop/uploadwizard-funnel/data.tsv'#$data.D19]" office:value-type="float" office:value="94" calcext:value-type="float">
            <text:p>94</text:p>
          </table:table-cell>
          <table:table-cell table:formula="of:=['file:///C:/Users/a/Desktop/uploadwizard-funnel/data.tsv'#$data.E19]" office:value-type="float" office:value="462" calcext:value-type="float">
            <text:p>462</text:p>
          </table:table-cell>
          <table:table-cell table:formula="of:=['file:///C:/Users/a/Desktop/uploadwizard-funnel/data.tsv'#$data.F19]" office:value-type="float" office:value="2303" calcext:value-type="float">
            <text:p>2303</text:p>
          </table:table-cell>
          <table:table-cell table:formula="of:=['file:///C:/Users/a/Desktop/uploadwizard-funnel/data.tsv'#$data.G19]" office:value-type="float" office:value="65" calcext:value-type="float">
            <text:p>65</text:p>
          </table:table-cell>
          <table:table-cell table:formula="of:=SUM([.B19:.F19])" office:value-type="float" office:value="4837" calcext:value-type="float">
            <text:p>4837</text:p>
          </table:table-cell>
          <table:table-cell table:formula="of:=IF(MONTH([.$A19])=9; &quot;&quot;; [.B19]/[.$H19])" office:value-type="percentage" office:value="0.130039280545793" calcext:value-type="percentage">
            <text:p>13,00%</text:p>
          </table:table-cell>
          <table:table-cell table:formula="of:=IF(MONTH([.$A19])=9; &quot;&quot;; [.C19]/[.$H19])" office:value-type="percentage" office:value="0.278891875129212" calcext:value-type="percentage">
            <text:p>27,89%</text:p>
          </table:table-cell>
          <table:table-cell table:formula="of:=IF(MONTH([.$A19])=9; &quot;&quot;; [.D19]/[.$H19])" office:value-type="percentage" office:value="0.0194335331817242" calcext:value-type="percentage">
            <text:p>1,94%</text:p>
          </table:table-cell>
          <table:table-cell table:formula="of:=IF(MONTH([.$A19])=9; &quot;&quot;; [.E19]/[.$H19])" office:value-type="percentage" office:value="0.0955137481910275" calcext:value-type="percentage">
            <text:p>9,55%</text:p>
          </table:table-cell>
          <table:table-cell table:formula="of:=IF(MONTH([.$A19])=9; &quot;&quot;; [.F19]/[.$H19])" office:value-type="percentage" office:value="0.476121562952243" calcext:value-type="percentage">
            <text:p>47,61%</text:p>
          </table:table-cell>
        </table:table-row>
        <table:table-row table:style-name="ro1">
          <table:table-cell table:formula="of:=['file:///C:/Users/a/Desktop/uploadwizard-funnel/data.tsv'#$data.A20]" office:value-type="string" office:string-value="2015-05-09" calcext:value-type="string">
            <text:p>2015-05-09</text:p>
          </table:table-cell>
          <table:table-cell table:formula="of:=['file:///C:/Users/a/Desktop/uploadwizard-funnel/data.tsv'#$data.B20]" office:value-type="float" office:value="520" calcext:value-type="float">
            <text:p>520</text:p>
          </table:table-cell>
          <table:table-cell table:formula="of:=['file:///C:/Users/a/Desktop/uploadwizard-funnel/data.tsv'#$data.C20]" office:value-type="float" office:value="1485" calcext:value-type="float">
            <text:p>1485</text:p>
          </table:table-cell>
          <table:table-cell table:formula="of:=['file:///C:/Users/a/Desktop/uploadwizard-funnel/data.tsv'#$data.D20]" office:value-type="float" office:value="105" calcext:value-type="float">
            <text:p>105</text:p>
          </table:table-cell>
          <table:table-cell table:formula="of:=['file:///C:/Users/a/Desktop/uploadwizard-funnel/data.tsv'#$data.E20]" office:value-type="float" office:value="489" calcext:value-type="float">
            <text:p>489</text:p>
          </table:table-cell>
          <table:table-cell table:formula="of:=['file:///C:/Users/a/Desktop/uploadwizard-funnel/data.tsv'#$data.F20]" office:value-type="float" office:value="2470" calcext:value-type="float">
            <text:p>2470</text:p>
          </table:table-cell>
          <table:table-cell table:formula="of:=['file:///C:/Users/a/Desktop/uploadwizard-funnel/data.tsv'#$data.G20]" office:value-type="float" office:value="2" calcext:value-type="float">
            <text:p>2</text:p>
          </table:table-cell>
          <table:table-cell table:formula="of:=SUM([.B20:.F20])" office:value-type="float" office:value="5069" calcext:value-type="float">
            <text:p>5069</text:p>
          </table:table-cell>
          <table:table-cell table:formula="of:=IF(MONTH([.$A20])=9; &quot;&quot;; [.B20]/[.$H20])" office:value-type="percentage" office:value="0.102584336160978" calcext:value-type="percentage">
            <text:p>10,26%</text:p>
          </table:table-cell>
          <table:table-cell table:formula="of:=IF(MONTH([.$A20])=9; &quot;&quot;; [.C20]/[.$H20])" office:value-type="percentage" office:value="0.29295719076741" calcext:value-type="percentage">
            <text:p>29,30%</text:p>
          </table:table-cell>
          <table:table-cell table:formula="of:=IF(MONTH([.$A20])=9; &quot;&quot;; [.D20]/[.$H20])" office:value-type="percentage" office:value="0.020714144801736" calcext:value-type="percentage">
            <text:p>2,07%</text:p>
          </table:table-cell>
          <table:table-cell table:formula="of:=IF(MONTH([.$A20])=9; &quot;&quot;; [.E20]/[.$H20])" office:value-type="percentage" office:value="0.0964687315052279" calcext:value-type="percentage">
            <text:p>9,65%</text:p>
          </table:table-cell>
          <table:table-cell table:formula="of:=IF(MONTH([.$A20])=9; &quot;&quot;; [.F20]/[.$H20])" office:value-type="percentage" office:value="0.487275596764648" calcext:value-type="percentage">
            <text:p>48,73%</text:p>
          </table:table-cell>
        </table:table-row>
        <table:table-row table:style-name="ro1">
          <table:table-cell table:formula="of:=['file:///C:/Users/a/Desktop/uploadwizard-funnel/data.tsv'#$data.A21]" office:value-type="string" office:string-value="2015-05-10" calcext:value-type="string">
            <text:p>2015-05-10</text:p>
          </table:table-cell>
          <table:table-cell table:formula="of:=['file:///C:/Users/a/Desktop/uploadwizard-funnel/data.tsv'#$data.B21]" office:value-type="float" office:value="499" calcext:value-type="float">
            <text:p>499</text:p>
          </table:table-cell>
          <table:table-cell table:formula="of:=['file:///C:/Users/a/Desktop/uploadwizard-funnel/data.tsv'#$data.C21]" office:value-type="float" office:value="1400" calcext:value-type="float">
            <text:p>1400</text:p>
          </table:table-cell>
          <table:table-cell table:formula="of:=['file:///C:/Users/a/Desktop/uploadwizard-funnel/data.tsv'#$data.D21]" office:value-type="float" office:value="97" calcext:value-type="float">
            <text:p>97</text:p>
          </table:table-cell>
          <table:table-cell table:formula="of:=['file:///C:/Users/a/Desktop/uploadwizard-funnel/data.tsv'#$data.E21]" office:value-type="float" office:value="443" calcext:value-type="float">
            <text:p>443</text:p>
          </table:table-cell>
          <table:table-cell table:formula="of:=['file:///C:/Users/a/Desktop/uploadwizard-funnel/data.tsv'#$data.F21]" office:value-type="float" office:value="2592" calcext:value-type="float">
            <text:p>2592</text:p>
          </table:table-cell>
          <table:table-cell table:formula="of:=['file:///C:/Users/a/Desktop/uploadwizard-funnel/data.tsv'#$data.G21]" office:value-type="float" office:value="9" calcext:value-type="float">
            <text:p>9</text:p>
          </table:table-cell>
          <table:table-cell table:formula="of:=SUM([.B21:.F21])" office:value-type="float" office:value="5031" calcext:value-type="float">
            <text:p>5031</text:p>
          </table:table-cell>
          <table:table-cell table:formula="of:=IF(MONTH([.$A21])=9; &quot;&quot;; [.B21]/[.$H21])" office:value-type="percentage" office:value="0.0991850526734248" calcext:value-type="percentage">
            <text:p>9,92%</text:p>
          </table:table-cell>
          <table:table-cell table:formula="of:=IF(MONTH([.$A21])=9; &quot;&quot;; [.C21]/[.$H21])" office:value-type="percentage" office:value="0.278274696879348" calcext:value-type="percentage">
            <text:p>27,83%</text:p>
          </table:table-cell>
          <table:table-cell table:formula="of:=IF(MONTH([.$A21])=9; &quot;&quot;; [.D21]/[.$H21])" office:value-type="percentage" office:value="0.0192804611409263" calcext:value-type="percentage">
            <text:p>1,93%</text:p>
          </table:table-cell>
          <table:table-cell table:formula="of:=IF(MONTH([.$A21])=9; &quot;&quot;; [.E21]/[.$H21])" office:value-type="percentage" office:value="0.0880540647982508" calcext:value-type="percentage">
            <text:p>8,81%</text:p>
          </table:table-cell>
          <table:table-cell table:formula="of:=IF(MONTH([.$A21])=9; &quot;&quot;; [.F21]/[.$H21])" office:value-type="percentage" office:value="0.51520572450805" calcext:value-type="percentage">
            <text:p>51,52%</text:p>
          </table:table-cell>
        </table:table-row>
        <table:table-row table:style-name="ro1">
          <table:table-cell table:formula="of:=['file:///C:/Users/a/Desktop/uploadwizard-funnel/data.tsv'#$data.A22]" office:value-type="string" office:string-value="2015-05-11" calcext:value-type="string">
            <text:p>2015-05-11</text:p>
          </table:table-cell>
          <table:table-cell table:formula="of:=['file:///C:/Users/a/Desktop/uploadwizard-funnel/data.tsv'#$data.B22]" office:value-type="float" office:value="703" calcext:value-type="float">
            <text:p>703</text:p>
          </table:table-cell>
          <table:table-cell table:formula="of:=['file:///C:/Users/a/Desktop/uploadwizard-funnel/data.tsv'#$data.C22]" office:value-type="float" office:value="1569" calcext:value-type="float">
            <text:p>1569</text:p>
          </table:table-cell>
          <table:table-cell table:formula="of:=['file:///C:/Users/a/Desktop/uploadwizard-funnel/data.tsv'#$data.D22]" office:value-type="float" office:value="93" calcext:value-type="float">
            <text:p>93</text:p>
          </table:table-cell>
          <table:table-cell table:formula="of:=['file:///C:/Users/a/Desktop/uploadwizard-funnel/data.tsv'#$data.E22]" office:value-type="float" office:value="500" calcext:value-type="float">
            <text:p>500</text:p>
          </table:table-cell>
          <table:table-cell table:formula="of:=['file:///C:/Users/a/Desktop/uploadwizard-funnel/data.tsv'#$data.F22]" office:value-type="float" office:value="2454" calcext:value-type="float">
            <text:p>2454</text:p>
          </table:table-cell>
          <table:table-cell table:formula="of:=['file:///C:/Users/a/Desktop/uploadwizard-funnel/data.tsv'#$data.G22]" office:value-type="float" office:value="10" calcext:value-type="float">
            <text:p>10</text:p>
          </table:table-cell>
          <table:table-cell table:formula="of:=SUM([.B22:.F22])" office:value-type="float" office:value="5319" calcext:value-type="float">
            <text:p>5319</text:p>
          </table:table-cell>
          <table:table-cell table:formula="of:=IF(MONTH([.$A22])=9; &quot;&quot;; [.B22]/[.$H22])" office:value-type="percentage" office:value="0.132167700695619" calcext:value-type="percentage">
            <text:p>13,22%</text:p>
          </table:table-cell>
          <table:table-cell table:formula="of:=IF(MONTH([.$A22])=9; &quot;&quot;; [.C22]/[.$H22])" office:value-type="percentage" office:value="0.294980259447264" calcext:value-type="percentage">
            <text:p>29,50%</text:p>
          </table:table-cell>
          <table:table-cell table:formula="of:=IF(MONTH([.$A22])=9; &quot;&quot;; [.D22]/[.$H22])" office:value-type="percentage" office:value="0.0174844895657078" calcext:value-type="percentage">
            <text:p>1,75%</text:p>
          </table:table-cell>
          <table:table-cell table:formula="of:=IF(MONTH([.$A22])=9; &quot;&quot;; [.E22]/[.$H22])" office:value-type="percentage" office:value="0.0940026320736981" calcext:value-type="percentage">
            <text:p>9,40%</text:p>
          </table:table-cell>
          <table:table-cell table:formula="of:=IF(MONTH([.$A22])=9; &quot;&quot;; [.F22]/[.$H22])" office:value-type="percentage" office:value="0.46136491821771" calcext:value-type="percentage">
            <text:p>46,14%</text:p>
          </table:table-cell>
        </table:table-row>
        <table:table-row table:style-name="ro1">
          <table:table-cell table:formula="of:=['file:///C:/Users/a/Desktop/uploadwizard-funnel/data.tsv'#$data.A23]" office:value-type="string" office:string-value="2015-05-12" calcext:value-type="string">
            <text:p>2015-05-12</text:p>
          </table:table-cell>
          <table:table-cell table:formula="of:=['file:///C:/Users/a/Desktop/uploadwizard-funnel/data.tsv'#$data.B23]" office:value-type="float" office:value="698" calcext:value-type="float">
            <text:p>698</text:p>
          </table:table-cell>
          <table:table-cell table:formula="of:=['file:///C:/Users/a/Desktop/uploadwizard-funnel/data.tsv'#$data.C23]" office:value-type="float" office:value="1718" calcext:value-type="float">
            <text:p>1718</text:p>
          </table:table-cell>
          <table:table-cell table:formula="of:=['file:///C:/Users/a/Desktop/uploadwizard-funnel/data.tsv'#$data.D23]" office:value-type="float" office:value="114" calcext:value-type="float">
            <text:p>114</text:p>
          </table:table-cell>
          <table:table-cell table:formula="of:=['file:///C:/Users/a/Desktop/uploadwizard-funnel/data.tsv'#$data.E23]" office:value-type="float" office:value="451" calcext:value-type="float">
            <text:p>451</text:p>
          </table:table-cell>
          <table:table-cell table:formula="of:=['file:///C:/Users/a/Desktop/uploadwizard-funnel/data.tsv'#$data.F23]" office:value-type="float" office:value="2645" calcext:value-type="float">
            <text:p>2645</text:p>
          </table:table-cell>
          <table:table-cell table:formula="of:=['file:///C:/Users/a/Desktop/uploadwizard-funnel/data.tsv'#$data.G23]" office:value-type="float" office:value="5" calcext:value-type="float">
            <text:p>5</text:p>
          </table:table-cell>
          <table:table-cell table:formula="of:=SUM([.B23:.F23])" office:value-type="float" office:value="5626" calcext:value-type="float">
            <text:p>5626</text:p>
          </table:table-cell>
          <table:table-cell table:formula="of:=IF(MONTH([.$A23])=9; &quot;&quot;; [.B23]/[.$H23])" office:value-type="percentage" office:value="0.1240668325631" calcext:value-type="percentage">
            <text:p>12,41%</text:p>
          </table:table-cell>
          <table:table-cell table:formula="of:=IF(MONTH([.$A23])=9; &quot;&quot;; [.C23]/[.$H23])" office:value-type="percentage" office:value="0.305367934589406" calcext:value-type="percentage">
            <text:p>30,54%</text:p>
          </table:table-cell>
          <table:table-cell table:formula="of:=IF(MONTH([.$A23])=9; &quot;&quot;; [.D23]/[.$H23])" office:value-type="percentage" office:value="0.0202630643441166" calcext:value-type="percentage">
            <text:p>2,03%</text:p>
          </table:table-cell>
          <table:table-cell table:formula="of:=IF(MONTH([.$A23])=9; &quot;&quot;; [.E23]/[.$H23])" office:value-type="percentage" office:value="0.0801635264841806" calcext:value-type="percentage">
            <text:p>8,02%</text:p>
          </table:table-cell>
          <table:table-cell table:formula="of:=IF(MONTH([.$A23])=9; &quot;&quot;; [.F23]/[.$H23])" office:value-type="percentage" office:value="0.470138642019197" calcext:value-type="percentage">
            <text:p>47,01%</text:p>
          </table:table-cell>
        </table:table-row>
        <table:table-row table:style-name="ro1">
          <table:table-cell table:formula="of:=['file:///C:/Users/a/Desktop/uploadwizard-funnel/data.tsv'#$data.A24]" office:value-type="string" office:string-value="2015-05-13" calcext:value-type="string">
            <text:p>2015-05-13</text:p>
          </table:table-cell>
          <table:table-cell table:formula="of:=['file:///C:/Users/a/Desktop/uploadwizard-funnel/data.tsv'#$data.B24]" office:value-type="float" office:value="632" calcext:value-type="float">
            <text:p>632</text:p>
          </table:table-cell>
          <table:table-cell table:formula="of:=['file:///C:/Users/a/Desktop/uploadwizard-funnel/data.tsv'#$data.C24]" office:value-type="float" office:value="1695" calcext:value-type="float">
            <text:p>1695</text:p>
          </table:table-cell>
          <table:table-cell table:formula="of:=['file:///C:/Users/a/Desktop/uploadwizard-funnel/data.tsv'#$data.D24]" office:value-type="float" office:value="100" calcext:value-type="float">
            <text:p>100</text:p>
          </table:table-cell>
          <table:table-cell table:formula="of:=['file:///C:/Users/a/Desktop/uploadwizard-funnel/data.tsv'#$data.E24]" office:value-type="float" office:value="423" calcext:value-type="float">
            <text:p>423</text:p>
          </table:table-cell>
          <table:table-cell table:formula="of:=['file:///C:/Users/a/Desktop/uploadwizard-funnel/data.tsv'#$data.F24]" office:value-type="float" office:value="2366" calcext:value-type="float">
            <text:p>2366</text:p>
          </table:table-cell>
          <table:table-cell table:formula="of:=['file:///C:/Users/a/Desktop/uploadwizard-funnel/data.tsv'#$data.G24]" office:value-type="float" office:value="13" calcext:value-type="float">
            <text:p>13</text:p>
          </table:table-cell>
          <table:table-cell table:formula="of:=SUM([.B24:.F24])" office:value-type="float" office:value="5216" calcext:value-type="float">
            <text:p>5216</text:p>
          </table:table-cell>
          <table:table-cell table:formula="of:=IF(MONTH([.$A24])=9; &quot;&quot;; [.B24]/[.$H24])" office:value-type="percentage" office:value="0.121165644171779" calcext:value-type="percentage">
            <text:p>12,12%</text:p>
          </table:table-cell>
          <table:table-cell table:formula="of:=IF(MONTH([.$A24])=9; &quot;&quot;; [.C24]/[.$H24])" office:value-type="percentage" office:value="0.324961656441718" calcext:value-type="percentage">
            <text:p>32,50%</text:p>
          </table:table-cell>
          <table:table-cell table:formula="of:=IF(MONTH([.$A24])=9; &quot;&quot;; [.D24]/[.$H24])" office:value-type="percentage" office:value="0.0191717791411043" calcext:value-type="percentage">
            <text:p>1,92%</text:p>
          </table:table-cell>
          <table:table-cell table:formula="of:=IF(MONTH([.$A24])=9; &quot;&quot;; [.E24]/[.$H24])" office:value-type="percentage" office:value="0.0810966257668712" calcext:value-type="percentage">
            <text:p>8,11%</text:p>
          </table:table-cell>
          <table:table-cell table:formula="of:=IF(MONTH([.$A24])=9; &quot;&quot;; [.F24]/[.$H24])" office:value-type="percentage" office:value="0.453604294478528" calcext:value-type="percentage">
            <text:p>45,36%</text:p>
          </table:table-cell>
        </table:table-row>
        <table:table-row table:style-name="ro1">
          <table:table-cell table:formula="of:=['file:///C:/Users/a/Desktop/uploadwizard-funnel/data.tsv'#$data.A25]" office:value-type="string" office:string-value="2015-05-14" calcext:value-type="string">
            <text:p>2015-05-14</text:p>
          </table:table-cell>
          <table:table-cell table:formula="of:=['file:///C:/Users/a/Desktop/uploadwizard-funnel/data.tsv'#$data.B25]" office:value-type="float" office:value="621" calcext:value-type="float">
            <text:p>621</text:p>
          </table:table-cell>
          <table:table-cell table:formula="of:=['file:///C:/Users/a/Desktop/uploadwizard-funnel/data.tsv'#$data.C25]" office:value-type="float" office:value="1574" calcext:value-type="float">
            <text:p>1574</text:p>
          </table:table-cell>
          <table:table-cell table:formula="of:=['file:///C:/Users/a/Desktop/uploadwizard-funnel/data.tsv'#$data.D25]" office:value-type="float" office:value="128" calcext:value-type="float">
            <text:p>128</text:p>
          </table:table-cell>
          <table:table-cell table:formula="of:=['file:///C:/Users/a/Desktop/uploadwizard-funnel/data.tsv'#$data.E25]" office:value-type="float" office:value="487" calcext:value-type="float">
            <text:p>487</text:p>
          </table:table-cell>
          <table:table-cell table:formula="of:=['file:///C:/Users/a/Desktop/uploadwizard-funnel/data.tsv'#$data.F25]" office:value-type="float" office:value="2401" calcext:value-type="float">
            <text:p>2401</text:p>
          </table:table-cell>
          <table:table-cell table:formula="of:=['file:///C:/Users/a/Desktop/uploadwizard-funnel/data.tsv'#$data.G25]" office:value-type="float" office:value="85" calcext:value-type="float">
            <text:p>85</text:p>
          </table:table-cell>
          <table:table-cell table:formula="of:=SUM([.B25:.F25])" office:value-type="float" office:value="5211" calcext:value-type="float">
            <text:p>5211</text:p>
          </table:table-cell>
          <table:table-cell table:formula="of:=IF(MONTH([.$A25])=9; &quot;&quot;; [.B25]/[.$H25])" office:value-type="percentage" office:value="0.119170984455959" calcext:value-type="percentage">
            <text:p>11,92%</text:p>
          </table:table-cell>
          <table:table-cell table:formula="of:=IF(MONTH([.$A25])=9; &quot;&quot;; [.C25]/[.$H25])" office:value-type="percentage" office:value="0.302053348685473" calcext:value-type="percentage">
            <text:p>30,21%</text:p>
          </table:table-cell>
          <table:table-cell table:formula="of:=IF(MONTH([.$A25])=9; &quot;&quot;; [.D25]/[.$H25])" office:value-type="percentage" office:value="0.0245634235271541" calcext:value-type="percentage">
            <text:p>2,46%</text:p>
          </table:table-cell>
          <table:table-cell table:formula="of:=IF(MONTH([.$A25])=9; &quot;&quot;; [.E25]/[.$H25])" office:value-type="percentage" office:value="0.0934561504509691" calcext:value-type="percentage">
            <text:p>9,35%</text:p>
          </table:table-cell>
          <table:table-cell table:formula="of:=IF(MONTH([.$A25])=9; &quot;&quot;; [.F25]/[.$H25])" office:value-type="percentage" office:value="0.460756092880445" calcext:value-type="percentage">
            <text:p>46,08%</text:p>
          </table:table-cell>
        </table:table-row>
        <table:table-row table:style-name="ro1">
          <table:table-cell table:formula="of:=['file:///C:/Users/a/Desktop/uploadwizard-funnel/data.tsv'#$data.A26]" office:value-type="string" office:string-value="2015-05-15" calcext:value-type="string">
            <text:p>2015-05-15</text:p>
          </table:table-cell>
          <table:table-cell table:formula="of:=['file:///C:/Users/a/Desktop/uploadwizard-funnel/data.tsv'#$data.B26]" office:value-type="float" office:value="616" calcext:value-type="float">
            <text:p>616</text:p>
          </table:table-cell>
          <table:table-cell table:formula="of:=['file:///C:/Users/a/Desktop/uploadwizard-funnel/data.tsv'#$data.C26]" office:value-type="float" office:value="1366" calcext:value-type="float">
            <text:p>1366</text:p>
          </table:table-cell>
          <table:table-cell table:formula="of:=['file:///C:/Users/a/Desktop/uploadwizard-funnel/data.tsv'#$data.D26]" office:value-type="float" office:value="98" calcext:value-type="float">
            <text:p>98</text:p>
          </table:table-cell>
          <table:table-cell table:formula="of:=['file:///C:/Users/a/Desktop/uploadwizard-funnel/data.tsv'#$data.E26]" office:value-type="float" office:value="436" calcext:value-type="float">
            <text:p>436</text:p>
          </table:table-cell>
          <table:table-cell table:formula="of:=['file:///C:/Users/a/Desktop/uploadwizard-funnel/data.tsv'#$data.F26]" office:value-type="float" office:value="2163" calcext:value-type="float">
            <text:p>2163</text:p>
          </table:table-cell>
          <table:table-cell table:formula="of:=['file:///C:/Users/a/Desktop/uploadwizard-funnel/data.tsv'#$data.G26]" office:value-type="float" office:value="97" calcext:value-type="float">
            <text:p>97</text:p>
          </table:table-cell>
          <table:table-cell table:formula="of:=SUM([.B26:.F26])" office:value-type="float" office:value="4679" calcext:value-type="float">
            <text:p>4679</text:p>
          </table:table-cell>
          <table:table-cell table:formula="of:=IF(MONTH([.$A26])=9; &quot;&quot;; [.B26]/[.$H26])" office:value-type="percentage" office:value="0.131652062406497" calcext:value-type="percentage">
            <text:p>13,17%</text:p>
          </table:table-cell>
          <table:table-cell table:formula="of:=IF(MONTH([.$A26])=9; &quot;&quot;; [.C26]/[.$H26])" office:value-type="percentage" office:value="0.291942722804018" calcext:value-type="percentage">
            <text:p>29,19%</text:p>
          </table:table-cell>
          <table:table-cell table:formula="of:=IF(MONTH([.$A26])=9; &quot;&quot;; [.D26]/[.$H26])" office:value-type="percentage" office:value="0.0209446462919427" calcext:value-type="percentage">
            <text:p>2,09%</text:p>
          </table:table-cell>
          <table:table-cell table:formula="of:=IF(MONTH([.$A26])=9; &quot;&quot;; [.E26]/[.$H26])" office:value-type="percentage" office:value="0.0931823039110921" calcext:value-type="percentage">
            <text:p>9,32%</text:p>
          </table:table-cell>
          <table:table-cell table:formula="of:=IF(MONTH([.$A26])=9; &quot;&quot;; [.F26]/[.$H26])" office:value-type="percentage" office:value="0.46227826458645" calcext:value-type="percentage">
            <text:p>46,23%</text:p>
          </table:table-cell>
        </table:table-row>
        <table:table-row table:style-name="ro1">
          <table:table-cell table:formula="of:=['file:///C:/Users/a/Desktop/uploadwizard-funnel/data.tsv'#$data.A27]" office:value-type="string" office:string-value="2015-05-16" calcext:value-type="string">
            <text:p>2015-05-16</text:p>
          </table:table-cell>
          <table:table-cell table:formula="of:=['file:///C:/Users/a/Desktop/uploadwizard-funnel/data.tsv'#$data.B27]" office:value-type="float" office:value="482" calcext:value-type="float">
            <text:p>482</text:p>
          </table:table-cell>
          <table:table-cell table:formula="of:=['file:///C:/Users/a/Desktop/uploadwizard-funnel/data.tsv'#$data.C27]" office:value-type="float" office:value="1154" calcext:value-type="float">
            <text:p>1154</text:p>
          </table:table-cell>
          <table:table-cell table:formula="of:=['file:///C:/Users/a/Desktop/uploadwizard-funnel/data.tsv'#$data.D27]" office:value-type="float" office:value="84" calcext:value-type="float">
            <text:p>84</text:p>
          </table:table-cell>
          <table:table-cell table:formula="of:=['file:///C:/Users/a/Desktop/uploadwizard-funnel/data.tsv'#$data.E27]" office:value-type="float" office:value="386" calcext:value-type="float">
            <text:p>386</text:p>
          </table:table-cell>
          <table:table-cell table:formula="of:=['file:///C:/Users/a/Desktop/uploadwizard-funnel/data.tsv'#$data.F27]" office:value-type="float" office:value="1995" calcext:value-type="float">
            <text:p>1995</text:p>
          </table:table-cell>
          <table:table-cell table:formula="of:=['file:///C:/Users/a/Desktop/uploadwizard-funnel/data.tsv'#$data.G27]" office:value-type="float" office:value="160" calcext:value-type="float">
            <text:p>160</text:p>
          </table:table-cell>
          <table:table-cell table:formula="of:=SUM([.B27:.F27])" office:value-type="float" office:value="4101" calcext:value-type="float">
            <text:p>4101</text:p>
          </table:table-cell>
          <table:table-cell table:formula="of:=IF(MONTH([.$A27])=9; &quot;&quot;; [.B27]/[.$H27])" office:value-type="percentage" office:value="0.11753230919288" calcext:value-type="percentage">
            <text:p>11,75%</text:p>
          </table:table-cell>
          <table:table-cell table:formula="of:=IF(MONTH([.$A27])=9; &quot;&quot;; [.C27]/[.$H27])" office:value-type="percentage" office:value="0.281394781760546" calcext:value-type="percentage">
            <text:p>28,14%</text:p>
          </table:table-cell>
          <table:table-cell table:formula="of:=IF(MONTH([.$A27])=9; &quot;&quot;; [.D27]/[.$H27])" office:value-type="percentage" office:value="0.0204828090709583" calcext:value-type="percentage">
            <text:p>2,05%</text:p>
          </table:table-cell>
          <table:table-cell table:formula="of:=IF(MONTH([.$A27])=9; &quot;&quot;; [.E27]/[.$H27])" office:value-type="percentage" office:value="0.094123384540356" calcext:value-type="percentage">
            <text:p>9,41%</text:p>
          </table:table-cell>
          <table:table-cell table:formula="of:=IF(MONTH([.$A27])=9; &quot;&quot;; [.F27]/[.$H27])" office:value-type="percentage" office:value="0.48646671543526" calcext:value-type="percentage">
            <text:p>48,65%</text:p>
          </table:table-cell>
        </table:table-row>
        <table:table-row table:style-name="ro1">
          <table:table-cell table:formula="of:=['file:///C:/Users/a/Desktop/uploadwizard-funnel/data.tsv'#$data.A28]" office:value-type="string" office:string-value="2015-05-17" calcext:value-type="string">
            <text:p>2015-05-17</text:p>
          </table:table-cell>
          <table:table-cell table:formula="of:=['file:///C:/Users/a/Desktop/uploadwizard-funnel/data.tsv'#$data.B28]" office:value-type="float" office:value="512" calcext:value-type="float">
            <text:p>512</text:p>
          </table:table-cell>
          <table:table-cell table:formula="of:=['file:///C:/Users/a/Desktop/uploadwizard-funnel/data.tsv'#$data.C28]" office:value-type="float" office:value="1397" calcext:value-type="float">
            <text:p>1397</text:p>
          </table:table-cell>
          <table:table-cell table:formula="of:=['file:///C:/Users/a/Desktop/uploadwizard-funnel/data.tsv'#$data.D28]" office:value-type="float" office:value="109" calcext:value-type="float">
            <text:p>109</text:p>
          </table:table-cell>
          <table:table-cell table:formula="of:=['file:///C:/Users/a/Desktop/uploadwizard-funnel/data.tsv'#$data.E28]" office:value-type="float" office:value="454" calcext:value-type="float">
            <text:p>454</text:p>
          </table:table-cell>
          <table:table-cell table:formula="of:=['file:///C:/Users/a/Desktop/uploadwizard-funnel/data.tsv'#$data.F28]" office:value-type="float" office:value="2471" calcext:value-type="float">
            <text:p>2471</text:p>
          </table:table-cell>
          <table:table-cell table:formula="of:=['file:///C:/Users/a/Desktop/uploadwizard-funnel/data.tsv'#$data.G28]" office:value-type="float" office:value="158" calcext:value-type="float">
            <text:p>158</text:p>
          </table:table-cell>
          <table:table-cell table:formula="of:=SUM([.B28:.F28])" office:value-type="float" office:value="4943" calcext:value-type="float">
            <text:p>4943</text:p>
          </table:table-cell>
          <table:table-cell table:formula="of:=IF(MONTH([.$A28])=9; &quot;&quot;; [.B28]/[.$H28])" office:value-type="percentage" office:value="0.103580821363544" calcext:value-type="percentage">
            <text:p>10,36%</text:p>
          </table:table-cell>
          <table:table-cell table:formula="of:=IF(MONTH([.$A28])=9; &quot;&quot;; [.C28]/[.$H28])" office:value-type="percentage" office:value="0.282621889540765" calcext:value-type="percentage">
            <text:p>28,26%</text:p>
          </table:table-cell>
          <table:table-cell table:formula="of:=IF(MONTH([.$A28])=9; &quot;&quot;; [.D28]/[.$H28])" office:value-type="percentage" office:value="0.0220513857980983" calcext:value-type="percentage">
            <text:p>2,21%</text:p>
          </table:table-cell>
          <table:table-cell table:formula="of:=IF(MONTH([.$A28])=9; &quot;&quot;; [.E28]/[.$H28])" office:value-type="percentage" office:value="0.0918470564434554" calcext:value-type="percentage">
            <text:p>9,18%</text:p>
          </table:table-cell>
          <table:table-cell table:formula="of:=IF(MONTH([.$A28])=9; &quot;&quot;; [.F28]/[.$H28])" office:value-type="percentage" office:value="0.499898846854137" calcext:value-type="percentage">
            <text:p>49,99%</text:p>
          </table:table-cell>
        </table:table-row>
        <table:table-row table:style-name="ro1">
          <table:table-cell table:formula="of:=['file:///C:/Users/a/Desktop/uploadwizard-funnel/data.tsv'#$data.A29]" office:value-type="string" office:string-value="2015-05-18" calcext:value-type="string">
            <text:p>2015-05-18</text:p>
          </table:table-cell>
          <table:table-cell table:formula="of:=['file:///C:/Users/a/Desktop/uploadwizard-funnel/data.tsv'#$data.B29]" office:value-type="float" office:value="554" calcext:value-type="float">
            <text:p>554</text:p>
          </table:table-cell>
          <table:table-cell table:formula="of:=['file:///C:/Users/a/Desktop/uploadwizard-funnel/data.tsv'#$data.C29]" office:value-type="float" office:value="1467" calcext:value-type="float">
            <text:p>1467</text:p>
          </table:table-cell>
          <table:table-cell table:formula="of:=['file:///C:/Users/a/Desktop/uploadwizard-funnel/data.tsv'#$data.D29]" office:value-type="float" office:value="110" calcext:value-type="float">
            <text:p>110</text:p>
          </table:table-cell>
          <table:table-cell table:formula="of:=['file:///C:/Users/a/Desktop/uploadwizard-funnel/data.tsv'#$data.E29]" office:value-type="float" office:value="502" calcext:value-type="float">
            <text:p>502</text:p>
          </table:table-cell>
          <table:table-cell table:formula="of:=['file:///C:/Users/a/Desktop/uploadwizard-funnel/data.tsv'#$data.F29]" office:value-type="float" office:value="2094" calcext:value-type="float">
            <text:p>2094</text:p>
          </table:table-cell>
          <table:table-cell table:formula="of:=['file:///C:/Users/a/Desktop/uploadwizard-funnel/data.tsv'#$data.G29]" office:value-type="float" office:value="269" calcext:value-type="float">
            <text:p>269</text:p>
          </table:table-cell>
          <table:table-cell table:formula="of:=SUM([.B29:.F29])" office:value-type="float" office:value="4727" calcext:value-type="float">
            <text:p>4727</text:p>
          </table:table-cell>
          <table:table-cell table:formula="of:=IF(MONTH([.$A29])=9; &quot;&quot;; [.B29]/[.$H29])" office:value-type="percentage" office:value="0.117199069177068" calcext:value-type="percentage">
            <text:p>11,72%</text:p>
          </table:table-cell>
          <table:table-cell table:formula="of:=IF(MONTH([.$A29])=9; &quot;&quot;; [.C29]/[.$H29])" office:value-type="percentage" office:value="0.310344827586207" calcext:value-type="percentage">
            <text:p>31,03%</text:p>
          </table:table-cell>
          <table:table-cell table:formula="of:=IF(MONTH([.$A29])=9; &quot;&quot;; [.D29]/[.$H29])" office:value-type="percentage" office:value="0.0232705733023059" calcext:value-type="percentage">
            <text:p>2,33%</text:p>
          </table:table-cell>
          <table:table-cell table:formula="of:=IF(MONTH([.$A29])=9; &quot;&quot;; [.E29]/[.$H29])" office:value-type="percentage" office:value="0.106198434525069" calcext:value-type="percentage">
            <text:p>10,62%</text:p>
          </table:table-cell>
          <table:table-cell table:formula="of:=IF(MONTH([.$A29])=9; &quot;&quot;; [.F29]/[.$H29])" office:value-type="percentage" office:value="0.442987095409351" calcext:value-type="percentage">
            <text:p>44,30%</text:p>
          </table:table-cell>
        </table:table-row>
        <table:table-row table:style-name="ro1">
          <table:table-cell table:formula="of:=['file:///C:/Users/a/Desktop/uploadwizard-funnel/data.tsv'#$data.A30]" office:value-type="string" office:string-value="2015-05-19" calcext:value-type="string">
            <text:p>2015-05-19</text:p>
          </table:table-cell>
          <table:table-cell table:formula="of:=['file:///C:/Users/a/Desktop/uploadwizard-funnel/data.tsv'#$data.B30]" office:value-type="float" office:value="632" calcext:value-type="float">
            <text:p>632</text:p>
          </table:table-cell>
          <table:table-cell table:formula="of:=['file:///C:/Users/a/Desktop/uploadwizard-funnel/data.tsv'#$data.C30]" office:value-type="float" office:value="1309" calcext:value-type="float">
            <text:p>1309</text:p>
          </table:table-cell>
          <table:table-cell table:formula="of:=['file:///C:/Users/a/Desktop/uploadwizard-funnel/data.tsv'#$data.D30]" office:value-type="float" office:value="102" calcext:value-type="float">
            <text:p>102</text:p>
          </table:table-cell>
          <table:table-cell table:formula="of:=['file:///C:/Users/a/Desktop/uploadwizard-funnel/data.tsv'#$data.E30]" office:value-type="float" office:value="506" calcext:value-type="float">
            <text:p>506</text:p>
          </table:table-cell>
          <table:table-cell table:formula="of:=['file:///C:/Users/a/Desktop/uploadwizard-funnel/data.tsv'#$data.F30]" office:value-type="float" office:value="1863" calcext:value-type="float">
            <text:p>1863</text:p>
          </table:table-cell>
          <table:table-cell table:formula="of:=['file:///C:/Users/a/Desktop/uploadwizard-funnel/data.tsv'#$data.G30]" office:value-type="float" office:value="282" calcext:value-type="float">
            <text:p>282</text:p>
          </table:table-cell>
          <table:table-cell table:formula="of:=SUM([.B30:.F30])" office:value-type="float" office:value="4412" calcext:value-type="float">
            <text:p>4412</text:p>
          </table:table-cell>
          <table:table-cell table:formula="of:=IF(MONTH([.$A30])=9; &quot;&quot;; [.B30]/[.$H30])" office:value-type="percentage" office:value="0.14324569356301" calcext:value-type="percentage">
            <text:p>14,32%</text:p>
          </table:table-cell>
          <table:table-cell table:formula="of:=IF(MONTH([.$A30])=9; &quot;&quot;; [.C30]/[.$H30])" office:value-type="percentage" office:value="0.296690843155032" calcext:value-type="percentage">
            <text:p>29,67%</text:p>
          </table:table-cell>
          <table:table-cell table:formula="of:=IF(MONTH([.$A30])=9; &quot;&quot;; [.D30]/[.$H30])" office:value-type="percentage" office:value="0.0231187669990934" calcext:value-type="percentage">
            <text:p>2,31%</text:p>
          </table:table-cell>
          <table:table-cell table:formula="of:=IF(MONTH([.$A30])=9; &quot;&quot;; [.E30]/[.$H30])" office:value-type="percentage" office:value="0.114687216681777" calcext:value-type="percentage">
            <text:p>11,47%</text:p>
          </table:table-cell>
          <table:table-cell table:formula="of:=IF(MONTH([.$A30])=9; &quot;&quot;; [.F30]/[.$H30])" office:value-type="percentage" office:value="0.422257479601088" calcext:value-type="percentage">
            <text:p>42,23%</text:p>
          </table:table-cell>
        </table:table-row>
        <table:table-row table:style-name="ro1">
          <table:table-cell table:formula="of:=['file:///C:/Users/a/Desktop/uploadwizard-funnel/data.tsv'#$data.A31]" office:value-type="string" office:string-value="2015-05-20" calcext:value-type="string">
            <text:p>2015-05-20</text:p>
          </table:table-cell>
          <table:table-cell table:formula="of:=['file:///C:/Users/a/Desktop/uploadwizard-funnel/data.tsv'#$data.B31]" office:value-type="float" office:value="564" calcext:value-type="float">
            <text:p>564</text:p>
          </table:table-cell>
          <table:table-cell table:formula="of:=['file:///C:/Users/a/Desktop/uploadwizard-funnel/data.tsv'#$data.C31]" office:value-type="float" office:value="1380" calcext:value-type="float">
            <text:p>1380</text:p>
          </table:table-cell>
          <table:table-cell table:formula="of:=['file:///C:/Users/a/Desktop/uploadwizard-funnel/data.tsv'#$data.D31]" office:value-type="float" office:value="94" calcext:value-type="float">
            <text:p>94</text:p>
          </table:table-cell>
          <table:table-cell table:formula="of:=['file:///C:/Users/a/Desktop/uploadwizard-funnel/data.tsv'#$data.E31]" office:value-type="float" office:value="467" calcext:value-type="float">
            <text:p>467</text:p>
          </table:table-cell>
          <table:table-cell table:formula="of:=['file:///C:/Users/a/Desktop/uploadwizard-funnel/data.tsv'#$data.F31]" office:value-type="float" office:value="1864" calcext:value-type="float">
            <text:p>1864</text:p>
          </table:table-cell>
          <table:table-cell table:formula="of:=['file:///C:/Users/a/Desktop/uploadwizard-funnel/data.tsv'#$data.G31]" office:value-type="float" office:value="162" calcext:value-type="float">
            <text:p>162</text:p>
          </table:table-cell>
          <table:table-cell table:formula="of:=SUM([.B31:.F31])" office:value-type="float" office:value="4369" calcext:value-type="float">
            <text:p>4369</text:p>
          </table:table-cell>
          <table:table-cell table:formula="of:=IF(MONTH([.$A31])=9; &quot;&quot;; [.B31]/[.$H31])" office:value-type="percentage" office:value="0.129091325246052" calcext:value-type="percentage">
            <text:p>12,91%</text:p>
          </table:table-cell>
          <table:table-cell table:formula="of:=IF(MONTH([.$A31])=9; &quot;&quot;; [.C31]/[.$H31])" office:value-type="percentage" office:value="0.315861753261616" calcext:value-type="percentage">
            <text:p>31,59%</text:p>
          </table:table-cell>
          <table:table-cell table:formula="of:=IF(MONTH([.$A31])=9; &quot;&quot;; [.D31]/[.$H31])" office:value-type="percentage" office:value="0.021515220874342" calcext:value-type="percentage">
            <text:p>2,15%</text:p>
          </table:table-cell>
          <table:table-cell table:formula="of:=IF(MONTH([.$A31])=9; &quot;&quot;; [.E31]/[.$H31])" office:value-type="percentage" office:value="0.106889448386358" calcext:value-type="percentage">
            <text:p>10,69%</text:p>
          </table:table-cell>
          <table:table-cell table:formula="of:=IF(MONTH([.$A31])=9; &quot;&quot;; [.F31]/[.$H31])" office:value-type="percentage" office:value="0.426642252231632" calcext:value-type="percentage">
            <text:p>42,66%</text:p>
          </table:table-cell>
        </table:table-row>
        <table:table-row table:style-name="ro1">
          <table:table-cell table:formula="of:=['file:///C:/Users/a/Desktop/uploadwizard-funnel/data.tsv'#$data.A32]" office:value-type="string" office:string-value="2015-05-21" calcext:value-type="string">
            <text:p>2015-05-21</text:p>
          </table:table-cell>
          <table:table-cell table:formula="of:=['file:///C:/Users/a/Desktop/uploadwizard-funnel/data.tsv'#$data.B32]" office:value-type="float" office:value="599" calcext:value-type="float">
            <text:p>599</text:p>
          </table:table-cell>
          <table:table-cell table:formula="of:=['file:///C:/Users/a/Desktop/uploadwizard-funnel/data.tsv'#$data.C32]" office:value-type="float" office:value="1307" calcext:value-type="float">
            <text:p>1307</text:p>
          </table:table-cell>
          <table:table-cell table:formula="of:=['file:///C:/Users/a/Desktop/uploadwizard-funnel/data.tsv'#$data.D32]" office:value-type="float" office:value="104" calcext:value-type="float">
            <text:p>104</text:p>
          </table:table-cell>
          <table:table-cell table:formula="of:=['file:///C:/Users/a/Desktop/uploadwizard-funnel/data.tsv'#$data.E32]" office:value-type="float" office:value="390" calcext:value-type="float">
            <text:p>390</text:p>
          </table:table-cell>
          <table:table-cell table:formula="of:=['file:///C:/Users/a/Desktop/uploadwizard-funnel/data.tsv'#$data.F32]" office:value-type="float" office:value="2063" calcext:value-type="float">
            <text:p>2063</text:p>
          </table:table-cell>
          <table:table-cell table:formula="of:=['file:///C:/Users/a/Desktop/uploadwizard-funnel/data.tsv'#$data.G32]" office:value-type="float" office:value="10" calcext:value-type="float">
            <text:p>10</text:p>
          </table:table-cell>
          <table:table-cell table:formula="of:=SUM([.B32:.F32])" office:value-type="float" office:value="4463" calcext:value-type="float">
            <text:p>4463</text:p>
          </table:table-cell>
          <table:table-cell table:formula="of:=IF(MONTH([.$A32])=9; &quot;&quot;; [.B32]/[.$H32])" office:value-type="percentage" office:value="0.1342146538203" calcext:value-type="percentage">
            <text:p>13,42%</text:p>
          </table:table-cell>
          <table:table-cell table:formula="of:=IF(MONTH([.$A32])=9; &quot;&quot;; [.C32]/[.$H32])" office:value-type="percentage" office:value="0.292852341474345" calcext:value-type="percentage">
            <text:p>29,29%</text:p>
          </table:table-cell>
          <table:table-cell table:formula="of:=IF(MONTH([.$A32])=9; &quot;&quot;; [.D32]/[.$H32])" office:value-type="percentage" office:value="0.0233027111808201" calcext:value-type="percentage">
            <text:p>2,33%</text:p>
          </table:table-cell>
          <table:table-cell table:formula="of:=IF(MONTH([.$A32])=9; &quot;&quot;; [.E32]/[.$H32])" office:value-type="percentage" office:value="0.0873851669280753" calcext:value-type="percentage">
            <text:p>8,74%</text:p>
          </table:table-cell>
          <table:table-cell table:formula="of:=IF(MONTH([.$A32])=9; &quot;&quot;; [.F32]/[.$H32])" office:value-type="percentage" office:value="0.46224512659646" calcext:value-type="percentage">
            <text:p>46,22%</text:p>
          </table:table-cell>
        </table:table-row>
        <table:table-row table:style-name="ro1">
          <table:table-cell table:formula="of:=['file:///C:/Users/a/Desktop/uploadwizard-funnel/data.tsv'#$data.A33]" office:value-type="string" office:string-value="2015-05-22" calcext:value-type="string">
            <text:p>2015-05-22</text:p>
          </table:table-cell>
          <table:table-cell table:formula="of:=['file:///C:/Users/a/Desktop/uploadwizard-funnel/data.tsv'#$data.B33]" office:value-type="float" office:value="598" calcext:value-type="float">
            <text:p>598</text:p>
          </table:table-cell>
          <table:table-cell table:formula="of:=['file:///C:/Users/a/Desktop/uploadwizard-funnel/data.tsv'#$data.C33]" office:value-type="float" office:value="1131" calcext:value-type="float">
            <text:p>1131</text:p>
          </table:table-cell>
          <table:table-cell table:formula="of:=['file:///C:/Users/a/Desktop/uploadwizard-funnel/data.tsv'#$data.D33]" office:value-type="float" office:value="72" calcext:value-type="float">
            <text:p>72</text:p>
          </table:table-cell>
          <table:table-cell table:formula="of:=['file:///C:/Users/a/Desktop/uploadwizard-funnel/data.tsv'#$data.E33]" office:value-type="float" office:value="352" calcext:value-type="float">
            <text:p>352</text:p>
          </table:table-cell>
          <table:table-cell table:formula="of:=['file:///C:/Users/a/Desktop/uploadwizard-funnel/data.tsv'#$data.F33]" office:value-type="float" office:value="1993" calcext:value-type="float">
            <text:p>1993</text:p>
          </table:table-cell>
          <table:table-cell table:formula="of:=['file:///C:/Users/a/Desktop/uploadwizard-funnel/data.tsv'#$data.G33]" office:value-type="float" office:value="17" calcext:value-type="float">
            <text:p>17</text:p>
          </table:table-cell>
          <table:table-cell table:formula="of:=SUM([.B33:.F33])" office:value-type="float" office:value="4146" calcext:value-type="float">
            <text:p>4146</text:p>
          </table:table-cell>
          <table:table-cell table:formula="of:=IF(MONTH([.$A33])=9; &quot;&quot;; [.B33]/[.$H33])" office:value-type="percentage" office:value="0.144235407621804" calcext:value-type="percentage">
            <text:p>14,42%</text:p>
          </table:table-cell>
          <table:table-cell table:formula="of:=IF(MONTH([.$A33])=9; &quot;&quot;; [.C33]/[.$H33])" office:value-type="percentage" office:value="0.272793053545586" calcext:value-type="percentage">
            <text:p>27,28%</text:p>
          </table:table-cell>
          <table:table-cell table:formula="of:=IF(MONTH([.$A33])=9; &quot;&quot;; [.D33]/[.$H33])" office:value-type="percentage" office:value="0.0173661360347323" calcext:value-type="percentage">
            <text:p>1,74%</text:p>
          </table:table-cell>
          <table:table-cell table:formula="of:=IF(MONTH([.$A33])=9; &quot;&quot;; [.E33]/[.$H33])" office:value-type="percentage" office:value="0.0849011095031356" calcext:value-type="percentage">
            <text:p>8,49%</text:p>
          </table:table-cell>
          <table:table-cell table:formula="of:=IF(MONTH([.$A33])=9; &quot;&quot;; [.F33]/[.$H33])" office:value-type="percentage" office:value="0.480704293294742" calcext:value-type="percentage">
            <text:p>48,07%</text:p>
          </table:table-cell>
        </table:table-row>
        <table:table-row table:style-name="ro1">
          <table:table-cell table:formula="of:=['file:///C:/Users/a/Desktop/uploadwizard-funnel/data.tsv'#$data.A34]" office:value-type="string" office:string-value="2015-05-23" calcext:value-type="string">
            <text:p>2015-05-23</text:p>
          </table:table-cell>
          <table:table-cell table:formula="of:=['file:///C:/Users/a/Desktop/uploadwizard-funnel/data.tsv'#$data.B34]" office:value-type="float" office:value="492" calcext:value-type="float">
            <text:p>492</text:p>
          </table:table-cell>
          <table:table-cell table:formula="of:=['file:///C:/Users/a/Desktop/uploadwizard-funnel/data.tsv'#$data.C34]" office:value-type="float" office:value="1195" calcext:value-type="float">
            <text:p>1195</text:p>
          </table:table-cell>
          <table:table-cell table:formula="of:=['file:///C:/Users/a/Desktop/uploadwizard-funnel/data.tsv'#$data.D34]" office:value-type="float" office:value="69" calcext:value-type="float">
            <text:p>69</text:p>
          </table:table-cell>
          <table:table-cell table:formula="of:=['file:///C:/Users/a/Desktop/uploadwizard-funnel/data.tsv'#$data.E34]" office:value-type="float" office:value="315" calcext:value-type="float">
            <text:p>315</text:p>
          </table:table-cell>
          <table:table-cell table:formula="of:=['file:///C:/Users/a/Desktop/uploadwizard-funnel/data.tsv'#$data.F34]" office:value-type="float" office:value="2188" calcext:value-type="float">
            <text:p>2188</text:p>
          </table:table-cell>
          <table:table-cell table:formula="of:=['file:///C:/Users/a/Desktop/uploadwizard-funnel/data.tsv'#$data.G34]" office:value-type="float" office:value="11" calcext:value-type="float">
            <text:p>11</text:p>
          </table:table-cell>
          <table:table-cell table:formula="of:=SUM([.B34:.F34])" office:value-type="float" office:value="4259" calcext:value-type="float">
            <text:p>4259</text:p>
          </table:table-cell>
          <table:table-cell table:formula="of:=IF(MONTH([.$A34])=9; &quot;&quot;; [.B34]/[.$H34])" office:value-type="percentage" office:value="0.115520075135008" calcext:value-type="percentage">
            <text:p>11,55%</text:p>
          </table:table-cell>
          <table:table-cell table:formula="of:=IF(MONTH([.$A34])=9; &quot;&quot;; [.C34]/[.$H34])" office:value-type="percentage" office:value="0.280582296313689" calcext:value-type="percentage">
            <text:p>28,06%</text:p>
          </table:table-cell>
          <table:table-cell table:formula="of:=IF(MONTH([.$A34])=9; &quot;&quot;; [.D34]/[.$H34])" office:value-type="percentage" office:value="0.0162009861469829" calcext:value-type="percentage">
            <text:p>1,62%</text:p>
          </table:table-cell>
          <table:table-cell table:formula="of:=IF(MONTH([.$A34])=9; &quot;&quot;; [.E34]/[.$H34])" office:value-type="percentage" office:value="0.073961023714487" calcext:value-type="percentage">
            <text:p>7,40%</text:p>
          </table:table-cell>
          <table:table-cell table:formula="of:=IF(MONTH([.$A34])=9; &quot;&quot;; [.F34]/[.$H34])" office:value-type="percentage" office:value="0.513735618689833" calcext:value-type="percentage">
            <text:p>51,37%</text:p>
          </table:table-cell>
        </table:table-row>
        <table:table-row table:style-name="ro1">
          <table:table-cell table:formula="of:=['file:///C:/Users/a/Desktop/uploadwizard-funnel/data.tsv'#$data.A35]" office:value-type="string" office:string-value="2015-05-24" calcext:value-type="string">
            <text:p>2015-05-24</text:p>
          </table:table-cell>
          <table:table-cell table:formula="of:=['file:///C:/Users/a/Desktop/uploadwizard-funnel/data.tsv'#$data.B35]" office:value-type="float" office:value="509" calcext:value-type="float">
            <text:p>509</text:p>
          </table:table-cell>
          <table:table-cell table:formula="of:=['file:///C:/Users/a/Desktop/uploadwizard-funnel/data.tsv'#$data.C35]" office:value-type="float" office:value="1294" calcext:value-type="float">
            <text:p>1294</text:p>
          </table:table-cell>
          <table:table-cell table:formula="of:=['file:///C:/Users/a/Desktop/uploadwizard-funnel/data.tsv'#$data.D35]" office:value-type="float" office:value="89" calcext:value-type="float">
            <text:p>89</text:p>
          </table:table-cell>
          <table:table-cell table:formula="of:=['file:///C:/Users/a/Desktop/uploadwizard-funnel/data.tsv'#$data.E35]" office:value-type="float" office:value="400" calcext:value-type="float">
            <text:p>400</text:p>
          </table:table-cell>
          <table:table-cell table:formula="of:=['file:///C:/Users/a/Desktop/uploadwizard-funnel/data.tsv'#$data.F35]" office:value-type="float" office:value="2506" calcext:value-type="float">
            <text:p>2506</text:p>
          </table:table-cell>
          <table:table-cell table:formula="of:=['file:///C:/Users/a/Desktop/uploadwizard-funnel/data.tsv'#$data.G35]" office:value-type="float" office:value="9" calcext:value-type="float">
            <text:p>9</text:p>
          </table:table-cell>
          <table:table-cell table:formula="of:=SUM([.B35:.F35])" office:value-type="float" office:value="4798" calcext:value-type="float">
            <text:p>4798</text:p>
          </table:table-cell>
          <table:table-cell table:formula="of:=IF(MONTH([.$A35])=9; &quot;&quot;; [.B35]/[.$H35])" office:value-type="percentage" office:value="0.10608586911213" calcext:value-type="percentage">
            <text:p>10,61%</text:p>
          </table:table-cell>
          <table:table-cell table:formula="of:=IF(MONTH([.$A35])=9; &quot;&quot;; [.C35]/[.$H35])" office:value-type="percentage" office:value="0.269695706544393" calcext:value-type="percentage">
            <text:p>26,97%</text:p>
          </table:table-cell>
          <table:table-cell table:formula="of:=IF(MONTH([.$A35])=9; &quot;&quot;; [.D35]/[.$H35])" office:value-type="percentage" office:value="0.0185493955814923" calcext:value-type="percentage">
            <text:p>1,85%</text:p>
          </table:table-cell>
          <table:table-cell table:formula="of:=IF(MONTH([.$A35])=9; &quot;&quot;; [.E35]/[.$H35])" office:value-type="percentage" office:value="0.0833680700291788" calcext:value-type="percentage">
            <text:p>8,34%</text:p>
          </table:table-cell>
          <table:table-cell table:formula="of:=IF(MONTH([.$A35])=9; &quot;&quot;; [.F35]/[.$H35])" office:value-type="percentage" office:value="0.522300958732805" calcext:value-type="percentage">
            <text:p>52,23%</text:p>
          </table:table-cell>
        </table:table-row>
        <table:table-row table:style-name="ro1">
          <table:table-cell table:formula="of:=['file:///C:/Users/a/Desktop/uploadwizard-funnel/data.tsv'#$data.A36]" office:value-type="string" office:string-value="2015-05-25" calcext:value-type="string">
            <text:p>2015-05-25</text:p>
          </table:table-cell>
          <table:table-cell table:formula="of:=['file:///C:/Users/a/Desktop/uploadwizard-funnel/data.tsv'#$data.B36]" office:value-type="float" office:value="541" calcext:value-type="float">
            <text:p>541</text:p>
          </table:table-cell>
          <table:table-cell table:formula="of:=['file:///C:/Users/a/Desktop/uploadwizard-funnel/data.tsv'#$data.C36]" office:value-type="float" office:value="1225" calcext:value-type="float">
            <text:p>1225</text:p>
          </table:table-cell>
          <table:table-cell table:formula="of:=['file:///C:/Users/a/Desktop/uploadwizard-funnel/data.tsv'#$data.D36]" office:value-type="float" office:value="101" calcext:value-type="float">
            <text:p>101</text:p>
          </table:table-cell>
          <table:table-cell table:formula="of:=['file:///C:/Users/a/Desktop/uploadwizard-funnel/data.tsv'#$data.E36]" office:value-type="float" office:value="421" calcext:value-type="float">
            <text:p>421</text:p>
          </table:table-cell>
          <table:table-cell table:formula="of:=['file:///C:/Users/a/Desktop/uploadwizard-funnel/data.tsv'#$data.F36]" office:value-type="float" office:value="2019" calcext:value-type="float">
            <text:p>2019</text:p>
          </table:table-cell>
          <table:table-cell table:formula="of:=['file:///C:/Users/a/Desktop/uploadwizard-funnel/data.tsv'#$data.G36]" office:value-type="float" office:value="317" calcext:value-type="float">
            <text:p>317</text:p>
          </table:table-cell>
          <table:table-cell table:formula="of:=SUM([.B36:.F36])" office:value-type="float" office:value="4307" calcext:value-type="float">
            <text:p>4307</text:p>
          </table:table-cell>
          <table:table-cell table:formula="of:=IF(MONTH([.$A36])=9; &quot;&quot;; [.B36]/[.$H36])" office:value-type="percentage" office:value="0.12560947295101" calcext:value-type="percentage">
            <text:p>12,56%</text:p>
          </table:table-cell>
          <table:table-cell table:formula="of:=IF(MONTH([.$A36])=9; &quot;&quot;; [.C36]/[.$H36])" office:value-type="percentage" office:value="0.284420710471326" calcext:value-type="percentage">
            <text:p>28,44%</text:p>
          </table:table-cell>
          <table:table-cell table:formula="of:=IF(MONTH([.$A36])=9; &quot;&quot;; [.D36]/[.$H36])" office:value-type="percentage" office:value="0.023450197353146" calcext:value-type="percentage">
            <text:p>2,35%</text:p>
          </table:table-cell>
          <table:table-cell table:formula="of:=IF(MONTH([.$A36])=9; &quot;&quot;; [.E36]/[.$H36])" office:value-type="percentage" office:value="0.0977478523334107" calcext:value-type="percentage">
            <text:p>9,77%</text:p>
          </table:table-cell>
          <table:table-cell table:formula="of:=IF(MONTH([.$A36])=9; &quot;&quot;; [.F36]/[.$H36])" office:value-type="percentage" office:value="0.468771766891108" calcext:value-type="percentage">
            <text:p>46,88%</text:p>
          </table:table-cell>
        </table:table-row>
        <table:table-row table:style-name="ro1">
          <table:table-cell table:formula="of:=['file:///C:/Users/a/Desktop/uploadwizard-funnel/data.tsv'#$data.A37]" office:value-type="string" office:string-value="2015-05-26" calcext:value-type="string">
            <text:p>2015-05-26</text:p>
          </table:table-cell>
          <table:table-cell table:formula="of:=['file:///C:/Users/a/Desktop/uploadwizard-funnel/data.tsv'#$data.B37]" office:value-type="float" office:value="644" calcext:value-type="float">
            <text:p>644</text:p>
          </table:table-cell>
          <table:table-cell table:formula="of:=['file:///C:/Users/a/Desktop/uploadwizard-funnel/data.tsv'#$data.C37]" office:value-type="float" office:value="1554" calcext:value-type="float">
            <text:p>1554</text:p>
          </table:table-cell>
          <table:table-cell table:formula="of:=['file:///C:/Users/a/Desktop/uploadwizard-funnel/data.tsv'#$data.D37]" office:value-type="float" office:value="124" calcext:value-type="float">
            <text:p>124</text:p>
          </table:table-cell>
          <table:table-cell table:formula="of:=['file:///C:/Users/a/Desktop/uploadwizard-funnel/data.tsv'#$data.E37]" office:value-type="float" office:value="476" calcext:value-type="float">
            <text:p>476</text:p>
          </table:table-cell>
          <table:table-cell table:formula="of:=['file:///C:/Users/a/Desktop/uploadwizard-funnel/data.tsv'#$data.F37]" office:value-type="float" office:value="2577" calcext:value-type="float">
            <text:p>2577</text:p>
          </table:table-cell>
          <table:table-cell table:formula="of:=['file:///C:/Users/a/Desktop/uploadwizard-funnel/data.tsv'#$data.G37]" office:value-type="float" office:value="34" calcext:value-type="float">
            <text:p>34</text:p>
          </table:table-cell>
          <table:table-cell table:formula="of:=SUM([.B37:.F37])" office:value-type="float" office:value="5375" calcext:value-type="float">
            <text:p>5375</text:p>
          </table:table-cell>
          <table:table-cell table:formula="of:=IF(MONTH([.$A37])=9; &quot;&quot;; [.B37]/[.$H37])" office:value-type="percentage" office:value="0.119813953488372" calcext:value-type="percentage">
            <text:p>11,98%</text:p>
          </table:table-cell>
          <table:table-cell table:formula="of:=IF(MONTH([.$A37])=9; &quot;&quot;; [.C37]/[.$H37])" office:value-type="percentage" office:value="0.289116279069767" calcext:value-type="percentage">
            <text:p>28,91%</text:p>
          </table:table-cell>
          <table:table-cell table:formula="of:=IF(MONTH([.$A37])=9; &quot;&quot;; [.D37]/[.$H37])" office:value-type="percentage" office:value="0.0230697674418605" calcext:value-type="percentage">
            <text:p>2,31%</text:p>
          </table:table-cell>
          <table:table-cell table:formula="of:=IF(MONTH([.$A37])=9; &quot;&quot;; [.E37]/[.$H37])" office:value-type="percentage" office:value="0.0885581395348837" calcext:value-type="percentage">
            <text:p>8,86%</text:p>
          </table:table-cell>
          <table:table-cell table:formula="of:=IF(MONTH([.$A37])=9; &quot;&quot;; [.F37]/[.$H37])" office:value-type="percentage" office:value="0.479441860465116" calcext:value-type="percentage">
            <text:p>47,94%</text:p>
          </table:table-cell>
        </table:table-row>
        <table:table-row table:style-name="ro1">
          <table:table-cell table:formula="of:=['file:///C:/Users/a/Desktop/uploadwizard-funnel/data.tsv'#$data.A38]" office:value-type="string" office:string-value="2015-05-27" calcext:value-type="string">
            <text:p>2015-05-27</text:p>
          </table:table-cell>
          <table:table-cell table:formula="of:=['file:///C:/Users/a/Desktop/uploadwizard-funnel/data.tsv'#$data.B38]" office:value-type="float" office:value="613" calcext:value-type="float">
            <text:p>613</text:p>
          </table:table-cell>
          <table:table-cell table:formula="of:=['file:///C:/Users/a/Desktop/uploadwizard-funnel/data.tsv'#$data.C38]" office:value-type="float" office:value="1502" calcext:value-type="float">
            <text:p>1502</text:p>
          </table:table-cell>
          <table:table-cell table:formula="of:=['file:///C:/Users/a/Desktop/uploadwizard-funnel/data.tsv'#$data.D38]" office:value-type="float" office:value="113" calcext:value-type="float">
            <text:p>113</text:p>
          </table:table-cell>
          <table:table-cell table:formula="of:=['file:///C:/Users/a/Desktop/uploadwizard-funnel/data.tsv'#$data.E38]" office:value-type="float" office:value="518" calcext:value-type="float">
            <text:p>518</text:p>
          </table:table-cell>
          <table:table-cell table:formula="of:=['file:///C:/Users/a/Desktop/uploadwizard-funnel/data.tsv'#$data.F38]" office:value-type="float" office:value="2554" calcext:value-type="float">
            <text:p>2554</text:p>
          </table:table-cell>
          <table:table-cell table:formula="of:=['file:///C:/Users/a/Desktop/uploadwizard-funnel/data.tsv'#$data.G38]" office:value-type="float" office:value="29" calcext:value-type="float">
            <text:p>29</text:p>
          </table:table-cell>
          <table:table-cell table:formula="of:=SUM([.B38:.F38])" office:value-type="float" office:value="5300" calcext:value-type="float">
            <text:p>5300</text:p>
          </table:table-cell>
          <table:table-cell table:formula="of:=IF(MONTH([.$A38])=9; &quot;&quot;; [.B38]/[.$H38])" office:value-type="percentage" office:value="0.115660377358491" calcext:value-type="percentage">
            <text:p>11,57%</text:p>
          </table:table-cell>
          <table:table-cell table:formula="of:=IF(MONTH([.$A38])=9; &quot;&quot;; [.C38]/[.$H38])" office:value-type="percentage" office:value="0.283396226415094" calcext:value-type="percentage">
            <text:p>28,34%</text:p>
          </table:table-cell>
          <table:table-cell table:formula="of:=IF(MONTH([.$A38])=9; &quot;&quot;; [.D38]/[.$H38])" office:value-type="percentage" office:value="0.0213207547169811" calcext:value-type="percentage">
            <text:p>2,13%</text:p>
          </table:table-cell>
          <table:table-cell table:formula="of:=IF(MONTH([.$A38])=9; &quot;&quot;; [.E38]/[.$H38])" office:value-type="percentage" office:value="0.0977358490566038" calcext:value-type="percentage">
            <text:p>9,77%</text:p>
          </table:table-cell>
          <table:table-cell table:formula="of:=IF(MONTH([.$A38])=9; &quot;&quot;; [.F38]/[.$H38])" office:value-type="percentage" office:value="0.48188679245283" calcext:value-type="percentage">
            <text:p>48,19%</text:p>
          </table:table-cell>
        </table:table-row>
        <table:table-row table:style-name="ro1">
          <table:table-cell table:formula="of:=['file:///C:/Users/a/Desktop/uploadwizard-funnel/data.tsv'#$data.A39]" office:value-type="string" office:string-value="2015-05-28" calcext:value-type="string">
            <text:p>2015-05-28</text:p>
          </table:table-cell>
          <table:table-cell table:formula="of:=['file:///C:/Users/a/Desktop/uploadwizard-funnel/data.tsv'#$data.B39]" office:value-type="float" office:value="684" calcext:value-type="float">
            <text:p>684</text:p>
          </table:table-cell>
          <table:table-cell table:formula="of:=['file:///C:/Users/a/Desktop/uploadwizard-funnel/data.tsv'#$data.C39]" office:value-type="float" office:value="1714" calcext:value-type="float">
            <text:p>1714</text:p>
          </table:table-cell>
          <table:table-cell table:formula="of:=['file:///C:/Users/a/Desktop/uploadwizard-funnel/data.tsv'#$data.D39]" office:value-type="float" office:value="109" calcext:value-type="float">
            <text:p>109</text:p>
          </table:table-cell>
          <table:table-cell table:formula="of:=['file:///C:/Users/a/Desktop/uploadwizard-funnel/data.tsv'#$data.E39]" office:value-type="float" office:value="518" calcext:value-type="float">
            <text:p>518</text:p>
          </table:table-cell>
          <table:table-cell table:formula="of:=['file:///C:/Users/a/Desktop/uploadwizard-funnel/data.tsv'#$data.F39]" office:value-type="float" office:value="2395" calcext:value-type="float">
            <text:p>2395</text:p>
          </table:table-cell>
          <table:table-cell table:formula="of:=['file:///C:/Users/a/Desktop/uploadwizard-funnel/data.tsv'#$data.G39]" office:value-type="float" office:value="14" calcext:value-type="float">
            <text:p>14</text:p>
          </table:table-cell>
          <table:table-cell table:formula="of:=SUM([.B39:.F39])" office:value-type="float" office:value="5420" calcext:value-type="float">
            <text:p>5420</text:p>
          </table:table-cell>
          <table:table-cell table:formula="of:=IF(MONTH([.$A39])=9; &quot;&quot;; [.B39]/[.$H39])" office:value-type="percentage" office:value="0.12619926199262" calcext:value-type="percentage">
            <text:p>12,62%</text:p>
          </table:table-cell>
          <table:table-cell table:formula="of:=IF(MONTH([.$A39])=9; &quot;&quot;; [.C39]/[.$H39])" office:value-type="percentage" office:value="0.316236162361624" calcext:value-type="percentage">
            <text:p>31,62%</text:p>
          </table:table-cell>
          <table:table-cell table:formula="of:=IF(MONTH([.$A39])=9; &quot;&quot;; [.D39]/[.$H39])" office:value-type="percentage" office:value="0.0201107011070111" calcext:value-type="percentage">
            <text:p>2,01%</text:p>
          </table:table-cell>
          <table:table-cell table:formula="of:=IF(MONTH([.$A39])=9; &quot;&quot;; [.E39]/[.$H39])" office:value-type="percentage" office:value="0.0955719557195572" calcext:value-type="percentage">
            <text:p>9,56%</text:p>
          </table:table-cell>
          <table:table-cell table:formula="of:=IF(MONTH([.$A39])=9; &quot;&quot;; [.F39]/[.$H39])" office:value-type="percentage" office:value="0.441881918819188" calcext:value-type="percentage">
            <text:p>44,19%</text:p>
          </table:table-cell>
        </table:table-row>
        <table:table-row table:style-name="ro1">
          <table:table-cell table:formula="of:=['file:///C:/Users/a/Desktop/uploadwizard-funnel/data.tsv'#$data.A40]" office:value-type="string" office:string-value="2015-05-29" calcext:value-type="string">
            <text:p>2015-05-29</text:p>
          </table:table-cell>
          <table:table-cell table:formula="of:=['file:///C:/Users/a/Desktop/uploadwizard-funnel/data.tsv'#$data.B40]" office:value-type="float" office:value="1067" calcext:value-type="float">
            <text:p>1067</text:p>
          </table:table-cell>
          <table:table-cell table:formula="of:=['file:///C:/Users/a/Desktop/uploadwizard-funnel/data.tsv'#$data.C40]" office:value-type="float" office:value="2123" calcext:value-type="float">
            <text:p>2123</text:p>
          </table:table-cell>
          <table:table-cell table:formula="of:=['file:///C:/Users/a/Desktop/uploadwizard-funnel/data.tsv'#$data.D40]" office:value-type="float" office:value="92" calcext:value-type="float">
            <text:p>92</text:p>
          </table:table-cell>
          <table:table-cell table:formula="of:=['file:///C:/Users/a/Desktop/uploadwizard-funnel/data.tsv'#$data.E40]" office:value-type="float" office:value="521" calcext:value-type="float">
            <text:p>521</text:p>
          </table:table-cell>
          <table:table-cell table:formula="of:=['file:///C:/Users/a/Desktop/uploadwizard-funnel/data.tsv'#$data.F40]" office:value-type="float" office:value="2304" calcext:value-type="float">
            <text:p>2304</text:p>
          </table:table-cell>
          <table:table-cell table:formula="of:=['file:///C:/Users/a/Desktop/uploadwizard-funnel/data.tsv'#$data.G40]" office:value-type="float" office:value="18" calcext:value-type="float">
            <text:p>18</text:p>
          </table:table-cell>
          <table:table-cell table:formula="of:=SUM([.B40:.F40])" office:value-type="float" office:value="6107" calcext:value-type="float">
            <text:p>6107</text:p>
          </table:table-cell>
          <table:table-cell table:formula="of:=IF(MONTH([.$A40])=9; &quot;&quot;; [.B40]/[.$H40])" office:value-type="percentage" office:value="0.174717537252333" calcext:value-type="percentage">
            <text:p>17,47%</text:p>
          </table:table-cell>
          <table:table-cell table:formula="of:=IF(MONTH([.$A40])=9; &quot;&quot;; [.C40]/[.$H40])" office:value-type="percentage" office:value="0.347633862780416" calcext:value-type="percentage">
            <text:p>34,76%</text:p>
          </table:table-cell>
          <table:table-cell table:formula="of:=IF(MONTH([.$A40])=9; &quot;&quot;; [.D40]/[.$H40])" office:value-type="percentage" office:value="0.0150646798755526" calcext:value-type="percentage">
            <text:p>1,51%</text:p>
          </table:table-cell>
          <table:table-cell table:formula="of:=IF(MONTH([.$A40])=9; &quot;&quot;; [.E40]/[.$H40])" office:value-type="percentage" office:value="0.0853119371213362" calcext:value-type="percentage">
            <text:p>8,53%</text:p>
          </table:table-cell>
          <table:table-cell table:formula="of:=IF(MONTH([.$A40])=9; &quot;&quot;; [.F40]/[.$H40])" office:value-type="percentage" office:value="0.377271982970362" calcext:value-type="percentage">
            <text:p>37,73%</text:p>
          </table:table-cell>
        </table:table-row>
        <table:table-row table:style-name="ro1">
          <table:table-cell table:formula="of:=['file:///C:/Users/a/Desktop/uploadwizard-funnel/data.tsv'#$data.A41]" office:value-type="string" office:string-value="2015-05-30" calcext:value-type="string">
            <text:p>2015-05-30</text:p>
          </table:table-cell>
          <table:table-cell table:formula="of:=['file:///C:/Users/a/Desktop/uploadwizard-funnel/data.tsv'#$data.B41]" office:value-type="float" office:value="670" calcext:value-type="float">
            <text:p>670</text:p>
          </table:table-cell>
          <table:table-cell table:formula="of:=['file:///C:/Users/a/Desktop/uploadwizard-funnel/data.tsv'#$data.C41]" office:value-type="float" office:value="2072" calcext:value-type="float">
            <text:p>2072</text:p>
          </table:table-cell>
          <table:table-cell table:formula="of:=['file:///C:/Users/a/Desktop/uploadwizard-funnel/data.tsv'#$data.D41]" office:value-type="float" office:value="122" calcext:value-type="float">
            <text:p>122</text:p>
          </table:table-cell>
          <table:table-cell table:formula="of:=['file:///C:/Users/a/Desktop/uploadwizard-funnel/data.tsv'#$data.E41]" office:value-type="float" office:value="616" calcext:value-type="float">
            <text:p>616</text:p>
          </table:table-cell>
          <table:table-cell table:formula="of:=['file:///C:/Users/a/Desktop/uploadwizard-funnel/data.tsv'#$data.F41]" office:value-type="float" office:value="2601" calcext:value-type="float">
            <text:p>2601</text:p>
          </table:table-cell>
          <table:table-cell table:formula="of:=['file:///C:/Users/a/Desktop/uploadwizard-funnel/data.tsv'#$data.G41]" office:value-type="float" office:value="13" calcext:value-type="float">
            <text:p>13</text:p>
          </table:table-cell>
          <table:table-cell table:formula="of:=SUM([.B41:.F41])" office:value-type="float" office:value="6081" calcext:value-type="float">
            <text:p>6081</text:p>
          </table:table-cell>
          <table:table-cell table:formula="of:=IF(MONTH([.$A41])=9; &quot;&quot;; [.B41]/[.$H41])" office:value-type="percentage" office:value="0.110179246834402" calcext:value-type="percentage">
            <text:p>11,02%</text:p>
          </table:table-cell>
          <table:table-cell table:formula="of:=IF(MONTH([.$A41])=9; &quot;&quot;; [.C41]/[.$H41])" office:value-type="percentage" office:value="0.340733432001316" calcext:value-type="percentage">
            <text:p>34,07%</text:p>
          </table:table-cell>
          <table:table-cell table:formula="of:=IF(MONTH([.$A41])=9; &quot;&quot;; [.D41]/[.$H41])" office:value-type="percentage" office:value="0.0200624897220852" calcext:value-type="percentage">
            <text:p>2,01%</text:p>
          </table:table-cell>
          <table:table-cell table:formula="of:=IF(MONTH([.$A41])=9; &quot;&quot;; [.E41]/[.$H41])" office:value-type="percentage" office:value="0.101299128432824" calcext:value-type="percentage">
            <text:p>10,13%</text:p>
          </table:table-cell>
          <table:table-cell table:formula="of:=IF(MONTH([.$A41])=9; &quot;&quot;; [.F41]/[.$H41])" office:value-type="percentage" office:value="0.427725703009373" calcext:value-type="percentage">
            <text:p>42,77%</text:p>
          </table:table-cell>
        </table:table-row>
        <table:table-row table:style-name="ro1">
          <table:table-cell table:formula="of:=['file:///C:/Users/a/Desktop/uploadwizard-funnel/data.tsv'#$data.A42]" office:value-type="string" office:string-value="2015-05-31" calcext:value-type="string">
            <text:p>2015-05-31</text:p>
          </table:table-cell>
          <table:table-cell table:formula="of:=['file:///C:/Users/a/Desktop/uploadwizard-funnel/data.tsv'#$data.B42]" office:value-type="float" office:value="502" calcext:value-type="float">
            <text:p>502</text:p>
          </table:table-cell>
          <table:table-cell table:formula="of:=['file:///C:/Users/a/Desktop/uploadwizard-funnel/data.tsv'#$data.C42]" office:value-type="float" office:value="2141" calcext:value-type="float">
            <text:p>2141</text:p>
          </table:table-cell>
          <table:table-cell table:formula="of:=['file:///C:/Users/a/Desktop/uploadwizard-funnel/data.tsv'#$data.D42]" office:value-type="float" office:value="150" calcext:value-type="float">
            <text:p>150</text:p>
          </table:table-cell>
          <table:table-cell table:formula="of:=['file:///C:/Users/a/Desktop/uploadwizard-funnel/data.tsv'#$data.E42]" office:value-type="float" office:value="764" calcext:value-type="float">
            <text:p>764</text:p>
          </table:table-cell>
          <table:table-cell table:formula="of:=['file:///C:/Users/a/Desktop/uploadwizard-funnel/data.tsv'#$data.F42]" office:value-type="float" office:value="2962" calcext:value-type="float">
            <text:p>2962</text:p>
          </table:table-cell>
          <table:table-cell table:formula="of:=['file:///C:/Users/a/Desktop/uploadwizard-funnel/data.tsv'#$data.G42]" office:value-type="float" office:value="519" calcext:value-type="float">
            <text:p>519</text:p>
          </table:table-cell>
          <table:table-cell table:formula="of:=SUM([.B42:.F42])" office:value-type="float" office:value="6519" calcext:value-type="float">
            <text:p>6519</text:p>
          </table:table-cell>
          <table:table-cell table:formula="of:=IF(MONTH([.$A42])=9; &quot;&quot;; [.B42]/[.$H42])" office:value-type="percentage" office:value="0.0770056757171345" calcext:value-type="percentage">
            <text:p>7,70%</text:p>
          </table:table-cell>
          <table:table-cell table:formula="of:=IF(MONTH([.$A42])=9; &quot;&quot;; [.C42]/[.$H42])" office:value-type="percentage" office:value="0.328424605000767" calcext:value-type="percentage">
            <text:p>32,84%</text:p>
          </table:table-cell>
          <table:table-cell table:formula="of:=IF(MONTH([.$A42])=9; &quot;&quot;; [.D42]/[.$H42])" office:value-type="percentage" office:value="0.0230096640589047" calcext:value-type="percentage">
            <text:p>2,30%</text:p>
          </table:table-cell>
          <table:table-cell table:formula="of:=IF(MONTH([.$A42])=9; &quot;&quot;; [.E42]/[.$H42])" office:value-type="percentage" office:value="0.117195888940021" calcext:value-type="percentage">
            <text:p>11,72%</text:p>
          </table:table-cell>
          <table:table-cell table:formula="of:=IF(MONTH([.$A42])=9; &quot;&quot;; [.F42]/[.$H42])" office:value-type="percentage" office:value="0.454364166283172" calcext:value-type="percentage">
            <text:p>45,44%</text:p>
          </table:table-cell>
        </table:table-row>
        <table:table-row table:style-name="ro1">
          <table:table-cell table:formula="of:=['file:///C:/Users/a/Desktop/uploadwizard-funnel/data.tsv'#$data.A43]" office:value-type="string" office:string-value="2015-06-01" calcext:value-type="string">
            <text:p>2015-06-01</text:p>
          </table:table-cell>
          <table:table-cell table:formula="of:=['file:///C:/Users/a/Desktop/uploadwizard-funnel/data.tsv'#$data.B43]" office:value-type="float" office:value="537" calcext:value-type="float">
            <text:p>537</text:p>
          </table:table-cell>
          <table:table-cell table:formula="of:=['file:///C:/Users/a/Desktop/uploadwizard-funnel/data.tsv'#$data.C43]" office:value-type="float" office:value="1163" calcext:value-type="float">
            <text:p>1163</text:p>
          </table:table-cell>
          <table:table-cell table:formula="of:=['file:///C:/Users/a/Desktop/uploadwizard-funnel/data.tsv'#$data.D43]" office:value-type="float" office:value="85" calcext:value-type="float">
            <text:p>85</text:p>
          </table:table-cell>
          <table:table-cell table:formula="of:=['file:///C:/Users/a/Desktop/uploadwizard-funnel/data.tsv'#$data.E43]" office:value-type="float" office:value="441" calcext:value-type="float">
            <text:p>441</text:p>
          </table:table-cell>
          <table:table-cell table:formula="of:=['file:///C:/Users/a/Desktop/uploadwizard-funnel/data.tsv'#$data.F43]" office:value-type="float" office:value="1820" calcext:value-type="float">
            <text:p>1820</text:p>
          </table:table-cell>
          <table:table-cell table:formula="of:=['file:///C:/Users/a/Desktop/uploadwizard-funnel/data.tsv'#$data.G43]" office:value-type="float" office:value="12" calcext:value-type="float">
            <text:p>12</text:p>
          </table:table-cell>
          <table:table-cell table:formula="of:=SUM([.B43:.F43])" office:value-type="float" office:value="4046" calcext:value-type="float">
            <text:p>4046</text:p>
          </table:table-cell>
          <table:table-cell table:formula="of:=IF(MONTH([.$A43])=9; &quot;&quot;; [.B43]/[.$H43])" office:value-type="percentage" office:value="0.132723677706377" calcext:value-type="percentage">
            <text:p>13,27%</text:p>
          </table:table-cell>
          <table:table-cell table:formula="of:=IF(MONTH([.$A43])=9; &quot;&quot;; [.C43]/[.$H43])" office:value-type="percentage" office:value="0.287444389520514" calcext:value-type="percentage">
            <text:p>28,74%</text:p>
          </table:table-cell>
          <table:table-cell table:formula="of:=IF(MONTH([.$A43])=9; &quot;&quot;; [.D43]/[.$H43])" office:value-type="percentage" office:value="0.0210084033613445" calcext:value-type="percentage">
            <text:p>2,10%</text:p>
          </table:table-cell>
          <table:table-cell table:formula="of:=IF(MONTH([.$A43])=9; &quot;&quot;; [.E43]/[.$H43])" office:value-type="percentage" office:value="0.108996539792388" calcext:value-type="percentage">
            <text:p>10,90%</text:p>
          </table:table-cell>
          <table:table-cell table:formula="of:=IF(MONTH([.$A43])=9; &quot;&quot;; [.F43]/[.$H43])" office:value-type="percentage" office:value="0.449826989619377" calcext:value-type="percentage">
            <text:p>44,98%</text:p>
          </table:table-cell>
        </table:table-row>
        <table:table-row table:style-name="ro1">
          <table:table-cell table:formula="of:=['file:///C:/Users/a/Desktop/uploadwizard-funnel/data.tsv'#$data.A44]" office:value-type="string" office:string-value="2015-06-02" calcext:value-type="string">
            <text:p>2015-06-02</text:p>
          </table:table-cell>
          <table:table-cell table:formula="of:=['file:///C:/Users/a/Desktop/uploadwizard-funnel/data.tsv'#$data.B44]" office:value-type="float" office:value="578" calcext:value-type="float">
            <text:p>578</text:p>
          </table:table-cell>
          <table:table-cell table:formula="of:=['file:///C:/Users/a/Desktop/uploadwizard-funnel/data.tsv'#$data.C44]" office:value-type="float" office:value="1262" calcext:value-type="float">
            <text:p>1262</text:p>
          </table:table-cell>
          <table:table-cell table:formula="of:=['file:///C:/Users/a/Desktop/uploadwizard-funnel/data.tsv'#$data.D44]" office:value-type="float" office:value="96" calcext:value-type="float">
            <text:p>96</text:p>
          </table:table-cell>
          <table:table-cell table:formula="of:=['file:///C:/Users/a/Desktop/uploadwizard-funnel/data.tsv'#$data.E44]" office:value-type="float" office:value="469" calcext:value-type="float">
            <text:p>469</text:p>
          </table:table-cell>
          <table:table-cell table:formula="of:=['file:///C:/Users/a/Desktop/uploadwizard-funnel/data.tsv'#$data.F44]" office:value-type="float" office:value="1913" calcext:value-type="float">
            <text:p>1913</text:p>
          </table:table-cell>
          <table:table-cell table:formula="of:=['file:///C:/Users/a/Desktop/uploadwizard-funnel/data.tsv'#$data.G44]" office:value-type="float" office:value="22" calcext:value-type="float">
            <text:p>22</text:p>
          </table:table-cell>
          <table:table-cell table:formula="of:=SUM([.B44:.F44])" office:value-type="float" office:value="4318" calcext:value-type="float">
            <text:p>4318</text:p>
          </table:table-cell>
          <table:table-cell table:formula="of:=IF(MONTH([.$A44])=9; &quot;&quot;; [.B44]/[.$H44])" office:value-type="percentage" office:value="0.133858267716535" calcext:value-type="percentage">
            <text:p>13,39%</text:p>
          </table:table-cell>
          <table:table-cell table:formula="of:=IF(MONTH([.$A44])=9; &quot;&quot;; [.C44]/[.$H44])" office:value-type="percentage" office:value="0.292264937471051" calcext:value-type="percentage">
            <text:p>29,23%</text:p>
          </table:table-cell>
          <table:table-cell table:formula="of:=IF(MONTH([.$A44])=9; &quot;&quot;; [.D44]/[.$H44])" office:value-type="percentage" office:value="0.0222325150532654" calcext:value-type="percentage">
            <text:p>2,22%</text:p>
          </table:table-cell>
          <table:table-cell table:formula="of:=IF(MONTH([.$A44])=9; &quot;&quot;; [.E44]/[.$H44])" office:value-type="percentage" office:value="0.10861509958314" calcext:value-type="percentage">
            <text:p>10,86%</text:p>
          </table:table-cell>
          <table:table-cell table:formula="of:=IF(MONTH([.$A44])=9; &quot;&quot;; [.F44]/[.$H44])" office:value-type="percentage" office:value="0.443029180176007" calcext:value-type="percentage">
            <text:p>44,30%</text:p>
          </table:table-cell>
        </table:table-row>
        <table:table-row table:style-name="ro1">
          <table:table-cell table:formula="of:=['file:///C:/Users/a/Desktop/uploadwizard-funnel/data.tsv'#$data.A45]" office:value-type="string" office:string-value="2015-06-03" calcext:value-type="string">
            <text:p>2015-06-03</text:p>
          </table:table-cell>
          <table:table-cell table:formula="of:=['file:///C:/Users/a/Desktop/uploadwizard-funnel/data.tsv'#$data.B45]" office:value-type="float" office:value="294" calcext:value-type="float">
            <text:p>294</text:p>
          </table:table-cell>
          <table:table-cell table:formula="of:=['file:///C:/Users/a/Desktop/uploadwizard-funnel/data.tsv'#$data.C45]" office:value-type="float" office:value="723" calcext:value-type="float">
            <text:p>723</text:p>
          </table:table-cell>
          <table:table-cell table:formula="of:=['file:///C:/Users/a/Desktop/uploadwizard-funnel/data.tsv'#$data.D45]" office:value-type="float" office:value="67" calcext:value-type="float">
            <text:p>67</text:p>
          </table:table-cell>
          <table:table-cell table:formula="of:=['file:///C:/Users/a/Desktop/uploadwizard-funnel/data.tsv'#$data.E45]" office:value-type="float" office:value="223" calcext:value-type="float">
            <text:p>223</text:p>
          </table:table-cell>
          <table:table-cell table:formula="of:=['file:///C:/Users/a/Desktop/uploadwizard-funnel/data.tsv'#$data.F45]" office:value-type="float" office:value="717" calcext:value-type="float">
            <text:p>717</text:p>
          </table:table-cell>
          <table:table-cell table:formula="of:=['file:///C:/Users/a/Desktop/uploadwizard-funnel/data.tsv'#$data.G45]" office:value-type="float" office:value="331" calcext:value-type="float">
            <text:p>331</text:p>
          </table:table-cell>
          <table:table-cell table:formula="of:=SUM([.B45:.F45])" office:value-type="float" office:value="2024" calcext:value-type="float">
            <text:p>2024</text:p>
          </table:table-cell>
          <table:table-cell table:formula="of:=IF(MONTH([.$A45])=9; &quot;&quot;; [.B45]/[.$H45])" office:value-type="percentage" office:value="0.145256916996047" calcext:value-type="percentage">
            <text:p>14,53%</text:p>
          </table:table-cell>
          <table:table-cell table:formula="of:=IF(MONTH([.$A45])=9; &quot;&quot;; [.C45]/[.$H45])" office:value-type="percentage" office:value="0.357213438735178" calcext:value-type="percentage">
            <text:p>35,72%</text:p>
          </table:table-cell>
          <table:table-cell table:formula="of:=IF(MONTH([.$A45])=9; &quot;&quot;; [.D45]/[.$H45])" office:value-type="percentage" office:value="0.033102766798419" calcext:value-type="percentage">
            <text:p>3,31%</text:p>
          </table:table-cell>
          <table:table-cell table:formula="of:=IF(MONTH([.$A45])=9; &quot;&quot;; [.E45]/[.$H45])" office:value-type="percentage" office:value="0.110177865612648" calcext:value-type="percentage">
            <text:p>11,02%</text:p>
          </table:table-cell>
          <table:table-cell table:formula="of:=IF(MONTH([.$A45])=9; &quot;&quot;; [.F45]/[.$H45])" office:value-type="percentage" office:value="0.354249011857708" calcext:value-type="percentage">
            <text:p>35,42%</text:p>
          </table:table-cell>
        </table:table-row>
        <table:table-row table:style-name="ro1">
          <table:table-cell table:formula="of:=['file:///C:/Users/a/Desktop/uploadwizard-funnel/data.tsv'#$data.A46]" office:value-type="string" office:string-value="2015-06-04" calcext:value-type="string">
            <text:p>2015-06-04</text:p>
          </table:table-cell>
          <table:table-cell table:formula="of:=['file:///C:/Users/a/Desktop/uploadwizard-funnel/data.tsv'#$data.B46]" office:value-type="float" office:value="403" calcext:value-type="float">
            <text:p>403</text:p>
          </table:table-cell>
          <table:table-cell table:formula="of:=['file:///C:/Users/a/Desktop/uploadwizard-funnel/data.tsv'#$data.C46]" office:value-type="float" office:value="1078" calcext:value-type="float">
            <text:p>1078</text:p>
          </table:table-cell>
          <table:table-cell table:formula="of:=['file:///C:/Users/a/Desktop/uploadwizard-funnel/data.tsv'#$data.D46]" office:value-type="float" office:value="109" calcext:value-type="float">
            <text:p>109</text:p>
          </table:table-cell>
          <table:table-cell table:formula="of:=['file:///C:/Users/a/Desktop/uploadwizard-funnel/data.tsv'#$data.E46]" office:value-type="float" office:value="297" calcext:value-type="float">
            <text:p>297</text:p>
          </table:table-cell>
          <table:table-cell table:formula="of:=['file:///C:/Users/a/Desktop/uploadwizard-funnel/data.tsv'#$data.F46]" office:value-type="float" office:value="1387" calcext:value-type="float">
            <text:p>1387</text:p>
          </table:table-cell>
          <table:table-cell table:formula="of:=['file:///C:/Users/a/Desktop/uploadwizard-funnel/data.tsv'#$data.G46]" office:value-type="float" office:value="269" calcext:value-type="float">
            <text:p>269</text:p>
          </table:table-cell>
          <table:table-cell table:formula="of:=SUM([.B46:.F46])" office:value-type="float" office:value="3274" calcext:value-type="float">
            <text:p>3274</text:p>
          </table:table-cell>
          <table:table-cell table:formula="of:=IF(MONTH([.$A46])=9; &quot;&quot;; [.B46]/[.$H46])" office:value-type="percentage" office:value="0.123091020158827" calcext:value-type="percentage">
            <text:p>12,31%</text:p>
          </table:table-cell>
          <table:table-cell table:formula="of:=IF(MONTH([.$A46])=9; &quot;&quot;; [.C46]/[.$H46])" office:value-type="percentage" office:value="0.329260843005498" calcext:value-type="percentage">
            <text:p>32,93%</text:p>
          </table:table-cell>
          <table:table-cell table:formula="of:=IF(MONTH([.$A46])=9; &quot;&quot;; [.D46]/[.$H46])" office:value-type="percentage" office:value="0.033292608430055" calcext:value-type="percentage">
            <text:p>3,33%</text:p>
          </table:table-cell>
          <table:table-cell table:formula="of:=IF(MONTH([.$A46])=9; &quot;&quot;; [.E46]/[.$H46])" office:value-type="percentage" office:value="0.0907147220525351" calcext:value-type="percentage">
            <text:p>9,07%</text:p>
          </table:table-cell>
          <table:table-cell table:formula="of:=IF(MONTH([.$A46])=9; &quot;&quot;; [.F46]/[.$H46])" office:value-type="percentage" office:value="0.423640806353085" calcext:value-type="percentage">
            <text:p>42,36%</text:p>
          </table:table-cell>
        </table:table-row>
        <table:table-row table:style-name="ro1">
          <table:table-cell table:formula="of:=['file:///C:/Users/a/Desktop/uploadwizard-funnel/data.tsv'#$data.A47]" office:value-type="string" office:string-value="2015-06-05" calcext:value-type="string">
            <text:p>2015-06-05</text:p>
          </table:table-cell>
          <table:table-cell table:formula="of:=['file:///C:/Users/a/Desktop/uploadwizard-funnel/data.tsv'#$data.B47]" office:value-type="float" office:value="510" calcext:value-type="float">
            <text:p>510</text:p>
          </table:table-cell>
          <table:table-cell table:formula="of:=['file:///C:/Users/a/Desktop/uploadwizard-funnel/data.tsv'#$data.C47]" office:value-type="float" office:value="1110" calcext:value-type="float">
            <text:p>1110</text:p>
          </table:table-cell>
          <table:table-cell table:formula="of:=['file:///C:/Users/a/Desktop/uploadwizard-funnel/data.tsv'#$data.D47]" office:value-type="float" office:value="101" calcext:value-type="float">
            <text:p>101</text:p>
          </table:table-cell>
          <table:table-cell table:formula="of:=['file:///C:/Users/a/Desktop/uploadwizard-funnel/data.tsv'#$data.E47]" office:value-type="float" office:value="275" calcext:value-type="float">
            <text:p>275</text:p>
          </table:table-cell>
          <table:table-cell table:formula="of:=['file:///C:/Users/a/Desktop/uploadwizard-funnel/data.tsv'#$data.F47]" office:value-type="float" office:value="1795" calcext:value-type="float">
            <text:p>1795</text:p>
          </table:table-cell>
          <table:table-cell table:formula="of:=['file:///C:/Users/a/Desktop/uploadwizard-funnel/data.tsv'#$data.G47]" office:value-type="float" office:value="96" calcext:value-type="float">
            <text:p>96</text:p>
          </table:table-cell>
          <table:table-cell table:formula="of:=SUM([.B47:.F47])" office:value-type="float" office:value="3791" calcext:value-type="float">
            <text:p>3791</text:p>
          </table:table-cell>
          <table:table-cell table:formula="of:=IF(MONTH([.$A47])=9; &quot;&quot;; [.B47]/[.$H47])" office:value-type="percentage" office:value="0.134529147982063" calcext:value-type="percentage">
            <text:p>13,45%</text:p>
          </table:table-cell>
          <table:table-cell table:formula="of:=IF(MONTH([.$A47])=9; &quot;&quot;; [.C47]/[.$H47])" office:value-type="percentage" office:value="0.292798733843313" calcext:value-type="percentage">
            <text:p>29,28%</text:p>
          </table:table-cell>
          <table:table-cell table:formula="of:=IF(MONTH([.$A47])=9; &quot;&quot;; [.D47]/[.$H47])" office:value-type="percentage" office:value="0.0266420469533105" calcext:value-type="percentage">
            <text:p>2,66%</text:p>
          </table:table-cell>
          <table:table-cell table:formula="of:=IF(MONTH([.$A47])=9; &quot;&quot;; [.E47]/[.$H47])" office:value-type="percentage" office:value="0.0725402268530731" calcext:value-type="percentage">
            <text:p>7,25%</text:p>
          </table:table-cell>
          <table:table-cell table:formula="of:=IF(MONTH([.$A47])=9; &quot;&quot;; [.F47]/[.$H47])" office:value-type="percentage" office:value="0.473489844368241" calcext:value-type="percentage">
            <text:p>47,35%</text:p>
          </table:table-cell>
        </table:table-row>
        <table:table-row table:style-name="ro1">
          <table:table-cell table:formula="of:=['file:///C:/Users/a/Desktop/uploadwizard-funnel/data.tsv'#$data.A48]" office:value-type="string" office:string-value="2015-06-06" calcext:value-type="string">
            <text:p>2015-06-06</text:p>
          </table:table-cell>
          <table:table-cell table:formula="of:=['file:///C:/Users/a/Desktop/uploadwizard-funnel/data.tsv'#$data.B48]" office:value-type="float" office:value="428" calcext:value-type="float">
            <text:p>428</text:p>
          </table:table-cell>
          <table:table-cell table:formula="of:=['file:///C:/Users/a/Desktop/uploadwizard-funnel/data.tsv'#$data.C48]" office:value-type="float" office:value="1116" calcext:value-type="float">
            <text:p>1116</text:p>
          </table:table-cell>
          <table:table-cell table:formula="of:=['file:///C:/Users/a/Desktop/uploadwizard-funnel/data.tsv'#$data.D48]" office:value-type="float" office:value="98" calcext:value-type="float">
            <text:p>98</text:p>
          </table:table-cell>
          <table:table-cell table:formula="of:=['file:///C:/Users/a/Desktop/uploadwizard-funnel/data.tsv'#$data.E48]" office:value-type="float" office:value="235" calcext:value-type="float">
            <text:p>235</text:p>
          </table:table-cell>
          <table:table-cell table:formula="of:=['file:///C:/Users/a/Desktop/uploadwizard-funnel/data.tsv'#$data.F48]" office:value-type="float" office:value="1814" calcext:value-type="float">
            <text:p>1814</text:p>
          </table:table-cell>
          <table:table-cell table:formula="of:=['file:///C:/Users/a/Desktop/uploadwizard-funnel/data.tsv'#$data.G48]" office:value-type="float" office:value="56" calcext:value-type="float">
            <text:p>56</text:p>
          </table:table-cell>
          <table:table-cell table:formula="of:=SUM([.B48:.F48])" office:value-type="float" office:value="3691" calcext:value-type="float">
            <text:p>3691</text:p>
          </table:table-cell>
          <table:table-cell table:formula="of:=IF(MONTH([.$A48])=9; &quot;&quot;; [.B48]/[.$H48])" office:value-type="percentage" office:value="0.115957735031157" calcext:value-type="percentage">
            <text:p>11,60%</text:p>
          </table:table-cell>
          <table:table-cell table:formula="of:=IF(MONTH([.$A48])=9; &quot;&quot;; [.C48]/[.$H48])" office:value-type="percentage" office:value="0.302357084800867" calcext:value-type="percentage">
            <text:p>30,24%</text:p>
          </table:table-cell>
          <table:table-cell table:formula="of:=IF(MONTH([.$A48])=9; &quot;&quot;; [.D48]/[.$H48])" office:value-type="percentage" office:value="0.0265510701706854" calcext:value-type="percentage">
            <text:p>2,66%</text:p>
          </table:table-cell>
          <table:table-cell table:formula="of:=IF(MONTH([.$A48])=9; &quot;&quot;; [.E48]/[.$H48])" office:value-type="percentage" office:value="0.0636683825521539" calcext:value-type="percentage">
            <text:p>6,37%</text:p>
          </table:table-cell>
          <table:table-cell table:formula="of:=IF(MONTH([.$A48])=9; &quot;&quot;; [.F48]/[.$H48])" office:value-type="percentage" office:value="0.491465727445137" calcext:value-type="percentage">
            <text:p>49,15%</text:p>
          </table:table-cell>
        </table:table-row>
        <table:table-row table:style-name="ro1">
          <table:table-cell table:formula="of:=['file:///C:/Users/a/Desktop/uploadwizard-funnel/data.tsv'#$data.A49]" office:value-type="string" office:string-value="2015-06-07" calcext:value-type="string">
            <text:p>2015-06-07</text:p>
          </table:table-cell>
          <table:table-cell table:formula="of:=['file:///C:/Users/a/Desktop/uploadwizard-funnel/data.tsv'#$data.B49]" office:value-type="float" office:value="399" calcext:value-type="float">
            <text:p>399</text:p>
          </table:table-cell>
          <table:table-cell table:formula="of:=['file:///C:/Users/a/Desktop/uploadwizard-funnel/data.tsv'#$data.C49]" office:value-type="float" office:value="1093" calcext:value-type="float">
            <text:p>1093</text:p>
          </table:table-cell>
          <table:table-cell table:formula="of:=['file:///C:/Users/a/Desktop/uploadwizard-funnel/data.tsv'#$data.D49]" office:value-type="float" office:value="92" calcext:value-type="float">
            <text:p>92</text:p>
          </table:table-cell>
          <table:table-cell table:formula="of:=['file:///C:/Users/a/Desktop/uploadwizard-funnel/data.tsv'#$data.E49]" office:value-type="float" office:value="332" calcext:value-type="float">
            <text:p>332</text:p>
          </table:table-cell>
          <table:table-cell table:formula="of:=['file:///C:/Users/a/Desktop/uploadwizard-funnel/data.tsv'#$data.F49]" office:value-type="float" office:value="1517" calcext:value-type="float">
            <text:p>1517</text:p>
          </table:table-cell>
          <table:table-cell table:formula="of:=['file:///C:/Users/a/Desktop/uploadwizard-funnel/data.tsv'#$data.G49]" office:value-type="float" office:value="347" calcext:value-type="float">
            <text:p>347</text:p>
          </table:table-cell>
          <table:table-cell table:formula="of:=SUM([.B49:.F49])" office:value-type="float" office:value="3433" calcext:value-type="float">
            <text:p>3433</text:p>
          </table:table-cell>
          <table:table-cell table:formula="of:=IF(MONTH([.$A49])=9; &quot;&quot;; [.B49]/[.$H49])" office:value-type="percentage" office:value="0.116224876201573" calcext:value-type="percentage">
            <text:p>11,62%</text:p>
          </table:table-cell>
          <table:table-cell table:formula="of:=IF(MONTH([.$A49])=9; &quot;&quot;; [.C49]/[.$H49])" office:value-type="percentage" office:value="0.318380425284008" calcext:value-type="percentage">
            <text:p>31,84%</text:p>
          </table:table-cell>
          <table:table-cell table:formula="of:=IF(MONTH([.$A49])=9; &quot;&quot;; [.D49]/[.$H49])" office:value-type="percentage" office:value="0.0267987183221672" calcext:value-type="percentage">
            <text:p>2,68%</text:p>
          </table:table-cell>
          <table:table-cell table:formula="of:=IF(MONTH([.$A49])=9; &quot;&quot;; [.E49]/[.$H49])" office:value-type="percentage" office:value="0.0967084182930381" calcext:value-type="percentage">
            <text:p>9,67%</text:p>
          </table:table-cell>
          <table:table-cell table:formula="of:=IF(MONTH([.$A49])=9; &quot;&quot;; [.F49]/[.$H49])" office:value-type="percentage" office:value="0.441887561899214" calcext:value-type="percentage">
            <text:p>44,19%</text:p>
          </table:table-cell>
        </table:table-row>
        <table:table-row table:style-name="ro1">
          <table:table-cell table:formula="of:=['file:///C:/Users/a/Desktop/uploadwizard-funnel/data.tsv'#$data.A50]" office:value-type="string" office:string-value="2015-06-08" calcext:value-type="string">
            <text:p>2015-06-08</text:p>
          </table:table-cell>
          <table:table-cell table:formula="of:=['file:///C:/Users/a/Desktop/uploadwizard-funnel/data.tsv'#$data.B50]" office:value-type="float" office:value="704" calcext:value-type="float">
            <text:p>704</text:p>
          </table:table-cell>
          <table:table-cell table:formula="of:=['file:///C:/Users/a/Desktop/uploadwizard-funnel/data.tsv'#$data.C50]" office:value-type="float" office:value="1425" calcext:value-type="float">
            <text:p>1425</text:p>
          </table:table-cell>
          <table:table-cell table:formula="of:=['file:///C:/Users/a/Desktop/uploadwizard-funnel/data.tsv'#$data.D50]" office:value-type="float" office:value="131" calcext:value-type="float">
            <text:p>131</text:p>
          </table:table-cell>
          <table:table-cell table:formula="of:=['file:///C:/Users/a/Desktop/uploadwizard-funnel/data.tsv'#$data.E50]" office:value-type="float" office:value="392" calcext:value-type="float">
            <text:p>392</text:p>
          </table:table-cell>
          <table:table-cell table:formula="of:=['file:///C:/Users/a/Desktop/uploadwizard-funnel/data.tsv'#$data.F50]" office:value-type="float" office:value="2137" calcext:value-type="float">
            <text:p>2137</text:p>
          </table:table-cell>
          <table:table-cell table:formula="of:=['file:///C:/Users/a/Desktop/uploadwizard-funnel/data.tsv'#$data.G50]" office:value-type="float" office:value="145" calcext:value-type="float">
            <text:p>145</text:p>
          </table:table-cell>
          <table:table-cell table:formula="of:=SUM([.B50:.F50])" office:value-type="float" office:value="4789" calcext:value-type="float">
            <text:p>4789</text:p>
          </table:table-cell>
          <table:table-cell table:formula="of:=IF(MONTH([.$A50])=9; &quot;&quot;; [.B50]/[.$H50])" office:value-type="percentage" office:value="0.147003549801629" calcext:value-type="percentage">
            <text:p>14,70%</text:p>
          </table:table-cell>
          <table:table-cell table:formula="of:=IF(MONTH([.$A50])=9; &quot;&quot;; [.C50]/[.$H50])" office:value-type="percentage" office:value="0.29755690123199" calcext:value-type="percentage">
            <text:p>29,76%</text:p>
          </table:table-cell>
          <table:table-cell table:formula="of:=IF(MONTH([.$A50])=9; &quot;&quot;; [.D50]/[.$H50])" office:value-type="percentage" office:value="0.0273543537272917" calcext:value-type="percentage">
            <text:p>2,74%</text:p>
          </table:table-cell>
          <table:table-cell table:formula="of:=IF(MONTH([.$A50])=9; &quot;&quot;; [.E50]/[.$H50])" office:value-type="percentage" office:value="0.0818542493213615" calcext:value-type="percentage">
            <text:p>8,19%</text:p>
          </table:table-cell>
          <table:table-cell table:formula="of:=IF(MONTH([.$A50])=9; &quot;&quot;; [.F50]/[.$H50])" office:value-type="percentage" office:value="0.446230945917728" calcext:value-type="percentage">
            <text:p>44,62%</text:p>
          </table:table-cell>
        </table:table-row>
        <table:table-row table:style-name="ro1">
          <table:table-cell table:formula="of:=['file:///C:/Users/a/Desktop/uploadwizard-funnel/data.tsv'#$data.A51]" office:value-type="string" office:string-value="2015-06-09" calcext:value-type="string">
            <text:p>2015-06-09</text:p>
          </table:table-cell>
          <table:table-cell table:formula="of:=['file:///C:/Users/a/Desktop/uploadwizard-funnel/data.tsv'#$data.B51]" office:value-type="float" office:value="678" calcext:value-type="float">
            <text:p>678</text:p>
          </table:table-cell>
          <table:table-cell table:formula="of:=['file:///C:/Users/a/Desktop/uploadwizard-funnel/data.tsv'#$data.C51]" office:value-type="float" office:value="1384" calcext:value-type="float">
            <text:p>1384</text:p>
          </table:table-cell>
          <table:table-cell table:formula="of:=['file:///C:/Users/a/Desktop/uploadwizard-funnel/data.tsv'#$data.D51]" office:value-type="float" office:value="136" calcext:value-type="float">
            <text:p>136</text:p>
          </table:table-cell>
          <table:table-cell table:formula="of:=['file:///C:/Users/a/Desktop/uploadwizard-funnel/data.tsv'#$data.E51]" office:value-type="float" office:value="429" calcext:value-type="float">
            <text:p>429</text:p>
          </table:table-cell>
          <table:table-cell table:formula="of:=['file:///C:/Users/a/Desktop/uploadwizard-funnel/data.tsv'#$data.F51]" office:value-type="float" office:value="1935" calcext:value-type="float">
            <text:p>1935</text:p>
          </table:table-cell>
          <table:table-cell table:formula="of:=['file:///C:/Users/a/Desktop/uploadwizard-funnel/data.tsv'#$data.G51]" office:value-type="float" office:value="280" calcext:value-type="float">
            <text:p>280</text:p>
          </table:table-cell>
          <table:table-cell table:formula="of:=SUM([.B51:.F51])" office:value-type="float" office:value="4562" calcext:value-type="float">
            <text:p>4562</text:p>
          </table:table-cell>
          <table:table-cell table:formula="of:=IF(MONTH([.$A51])=9; &quot;&quot;; [.B51]/[.$H51])" office:value-type="percentage" office:value="0.148619026742657" calcext:value-type="percentage">
            <text:p>14,86%</text:p>
          </table:table-cell>
          <table:table-cell table:formula="of:=IF(MONTH([.$A51])=9; &quot;&quot;; [.C51]/[.$H51])" office:value-type="percentage" office:value="0.303375712406839" calcext:value-type="percentage">
            <text:p>30,34%</text:p>
          </table:table-cell>
          <table:table-cell table:formula="of:=IF(MONTH([.$A51])=9; &quot;&quot;; [.D51]/[.$H51])" office:value-type="percentage" office:value="0.0298114861902674" calcext:value-type="percentage">
            <text:p>2,98%</text:p>
          </table:table-cell>
          <table:table-cell table:formula="of:=IF(MONTH([.$A51])=9; &quot;&quot;; [.E51]/[.$H51])" office:value-type="percentage" office:value="0.0940377027619465" calcext:value-type="percentage">
            <text:p>9,40%</text:p>
          </table:table-cell>
          <table:table-cell table:formula="of:=IF(MONTH([.$A51])=9; &quot;&quot;; [.F51]/[.$H51])" office:value-type="percentage" office:value="0.42415607189829" calcext:value-type="percentage">
            <text:p>42,42%</text:p>
          </table:table-cell>
        </table:table-row>
        <table:table-row table:style-name="ro1">
          <table:table-cell table:formula="of:=['file:///C:/Users/a/Desktop/uploadwizard-funnel/data.tsv'#$data.A52]" office:value-type="string" office:string-value="2015-06-10" calcext:value-type="string">
            <text:p>2015-06-10</text:p>
          </table:table-cell>
          <table:table-cell table:formula="of:=['file:///C:/Users/a/Desktop/uploadwizard-funnel/data.tsv'#$data.B52]" office:value-type="float" office:value="580" calcext:value-type="float">
            <text:p>580</text:p>
          </table:table-cell>
          <table:table-cell table:formula="of:=['file:///C:/Users/a/Desktop/uploadwizard-funnel/data.tsv'#$data.C52]" office:value-type="float" office:value="1340" calcext:value-type="float">
            <text:p>1340</text:p>
          </table:table-cell>
          <table:table-cell table:formula="of:=['file:///C:/Users/a/Desktop/uploadwizard-funnel/data.tsv'#$data.D52]" office:value-type="float" office:value="118" calcext:value-type="float">
            <text:p>118</text:p>
          </table:table-cell>
          <table:table-cell table:formula="of:=['file:///C:/Users/a/Desktop/uploadwizard-funnel/data.tsv'#$data.E52]" office:value-type="float" office:value="360" calcext:value-type="float">
            <text:p>360</text:p>
          </table:table-cell>
          <table:table-cell table:formula="of:=['file:///C:/Users/a/Desktop/uploadwizard-funnel/data.tsv'#$data.F52]" office:value-type="float" office:value="1802" calcext:value-type="float">
            <text:p>1802</text:p>
          </table:table-cell>
          <table:table-cell table:formula="of:=['file:///C:/Users/a/Desktop/uploadwizard-funnel/data.tsv'#$data.G52]" office:value-type="float" office:value="363" calcext:value-type="float">
            <text:p>363</text:p>
          </table:table-cell>
          <table:table-cell table:formula="of:=SUM([.B52:.F52])" office:value-type="float" office:value="4200" calcext:value-type="float">
            <text:p>4200</text:p>
          </table:table-cell>
          <table:table-cell table:formula="of:=IF(MONTH([.$A52])=9; &quot;&quot;; [.B52]/[.$H52])" office:value-type="percentage" office:value="0.138095238095238" calcext:value-type="percentage">
            <text:p>13,81%</text:p>
          </table:table-cell>
          <table:table-cell table:formula="of:=IF(MONTH([.$A52])=9; &quot;&quot;; [.C52]/[.$H52])" office:value-type="percentage" office:value="0.319047619047619" calcext:value-type="percentage">
            <text:p>31,90%</text:p>
          </table:table-cell>
          <table:table-cell table:formula="of:=IF(MONTH([.$A52])=9; &quot;&quot;; [.D52]/[.$H52])" office:value-type="percentage" office:value="0.0280952380952381" calcext:value-type="percentage">
            <text:p>2,81%</text:p>
          </table:table-cell>
          <table:table-cell table:formula="of:=IF(MONTH([.$A52])=9; &quot;&quot;; [.E52]/[.$H52])" office:value-type="percentage" office:value="0.0857142857142857" calcext:value-type="percentage">
            <text:p>8,57%</text:p>
          </table:table-cell>
          <table:table-cell table:formula="of:=IF(MONTH([.$A52])=9; &quot;&quot;; [.F52]/[.$H52])" office:value-type="percentage" office:value="0.429047619047619" calcext:value-type="percentage">
            <text:p>42,90%</text:p>
          </table:table-cell>
        </table:table-row>
        <table:table-row table:style-name="ro1">
          <table:table-cell table:formula="of:=['file:///C:/Users/a/Desktop/uploadwizard-funnel/data.tsv'#$data.A53]" office:value-type="string" office:string-value="2015-06-11" calcext:value-type="string">
            <text:p>2015-06-11</text:p>
          </table:table-cell>
          <table:table-cell table:formula="of:=['file:///C:/Users/a/Desktop/uploadwizard-funnel/data.tsv'#$data.B53]" office:value-type="float" office:value="707" calcext:value-type="float">
            <text:p>707</text:p>
          </table:table-cell>
          <table:table-cell table:formula="of:=['file:///C:/Users/a/Desktop/uploadwizard-funnel/data.tsv'#$data.C53]" office:value-type="float" office:value="1414" calcext:value-type="float">
            <text:p>1414</text:p>
          </table:table-cell>
          <table:table-cell table:formula="of:=['file:///C:/Users/a/Desktop/uploadwizard-funnel/data.tsv'#$data.D53]" office:value-type="float" office:value="130" calcext:value-type="float">
            <text:p>130</text:p>
          </table:table-cell>
          <table:table-cell table:formula="of:=['file:///C:/Users/a/Desktop/uploadwizard-funnel/data.tsv'#$data.E53]" office:value-type="float" office:value="396" calcext:value-type="float">
            <text:p>396</text:p>
          </table:table-cell>
          <table:table-cell table:formula="of:=['file:///C:/Users/a/Desktop/uploadwizard-funnel/data.tsv'#$data.F53]" office:value-type="float" office:value="2160" calcext:value-type="float">
            <text:p>2160</text:p>
          </table:table-cell>
          <table:table-cell table:formula="of:=['file:///C:/Users/a/Desktop/uploadwizard-funnel/data.tsv'#$data.G53]" office:value-type="float" office:value="52" calcext:value-type="float">
            <text:p>52</text:p>
          </table:table-cell>
          <table:table-cell table:formula="of:=SUM([.B53:.F53])" office:value-type="float" office:value="4807" calcext:value-type="float">
            <text:p>4807</text:p>
          </table:table-cell>
          <table:table-cell table:formula="of:=IF(MONTH([.$A53])=9; &quot;&quot;; [.B53]/[.$H53])" office:value-type="percentage" office:value="0.147077179113792" calcext:value-type="percentage">
            <text:p>14,71%</text:p>
          </table:table-cell>
          <table:table-cell table:formula="of:=IF(MONTH([.$A53])=9; &quot;&quot;; [.C53]/[.$H53])" office:value-type="percentage" office:value="0.294154358227585" calcext:value-type="percentage">
            <text:p>29,42%</text:p>
          </table:table-cell>
          <table:table-cell table:formula="of:=IF(MONTH([.$A53])=9; &quot;&quot;; [.D53]/[.$H53])" office:value-type="percentage" office:value="0.0270438943207822" calcext:value-type="percentage">
            <text:p>2,70%</text:p>
          </table:table-cell>
          <table:table-cell table:formula="of:=IF(MONTH([.$A53])=9; &quot;&quot;; [.E53]/[.$H53])" office:value-type="percentage" office:value="0.0823798627002288" calcext:value-type="percentage">
            <text:p>8,24%</text:p>
          </table:table-cell>
          <table:table-cell table:formula="of:=IF(MONTH([.$A53])=9; &quot;&quot;; [.F53]/[.$H53])" office:value-type="percentage" office:value="0.449344705637612" calcext:value-type="percentage">
            <text:p>44,93%</text:p>
          </table:table-cell>
        </table:table-row>
        <table:table-row table:style-name="ro1">
          <table:table-cell table:formula="of:=['file:///C:/Users/a/Desktop/uploadwizard-funnel/data.tsv'#$data.A54]" office:value-type="string" office:string-value="2015-06-12" calcext:value-type="string">
            <text:p>2015-06-12</text:p>
          </table:table-cell>
          <table:table-cell table:formula="of:=['file:///C:/Users/a/Desktop/uploadwizard-funnel/data.tsv'#$data.B54]" office:value-type="float" office:value="528" calcext:value-type="float">
            <text:p>528</text:p>
          </table:table-cell>
          <table:table-cell table:formula="of:=['file:///C:/Users/a/Desktop/uploadwizard-funnel/data.tsv'#$data.C54]" office:value-type="float" office:value="1061" calcext:value-type="float">
            <text:p>1061</text:p>
          </table:table-cell>
          <table:table-cell table:formula="of:=['file:///C:/Users/a/Desktop/uploadwizard-funnel/data.tsv'#$data.D54]" office:value-type="float" office:value="88" calcext:value-type="float">
            <text:p>88</text:p>
          </table:table-cell>
          <table:table-cell table:formula="of:=['file:///C:/Users/a/Desktop/uploadwizard-funnel/data.tsv'#$data.E54]" office:value-type="float" office:value="307" calcext:value-type="float">
            <text:p>307</text:p>
          </table:table-cell>
          <table:table-cell table:formula="of:=['file:///C:/Users/a/Desktop/uploadwizard-funnel/data.tsv'#$data.F54]" office:value-type="float" office:value="1722" calcext:value-type="float">
            <text:p>1722</text:p>
          </table:table-cell>
          <table:table-cell table:formula="of:=['file:///C:/Users/a/Desktop/uploadwizard-funnel/data.tsv'#$data.G54]" office:value-type="float" office:value="150" calcext:value-type="float">
            <text:p>150</text:p>
          </table:table-cell>
          <table:table-cell table:formula="of:=SUM([.B54:.F54])" office:value-type="float" office:value="3706" calcext:value-type="float">
            <text:p>3706</text:p>
          </table:table-cell>
          <table:table-cell table:formula="of:=IF(MONTH([.$A54])=9; &quot;&quot;; [.B54]/[.$H54])" office:value-type="percentage" office:value="0.142471667566109" calcext:value-type="percentage">
            <text:p>14,25%</text:p>
          </table:table-cell>
          <table:table-cell table:formula="of:=IF(MONTH([.$A54])=9; &quot;&quot;; [.C54]/[.$H54])" office:value-type="percentage" office:value="0.286292498650836" calcext:value-type="percentage">
            <text:p>28,63%</text:p>
          </table:table-cell>
          <table:table-cell table:formula="of:=IF(MONTH([.$A54])=9; &quot;&quot;; [.D54]/[.$H54])" office:value-type="percentage" office:value="0.0237452779276848" calcext:value-type="percentage">
            <text:p>2,37%</text:p>
          </table:table-cell>
          <table:table-cell table:formula="of:=IF(MONTH([.$A54])=9; &quot;&quot;; [.E54]/[.$H54])" office:value-type="percentage" office:value="0.0828386400431732" calcext:value-type="percentage">
            <text:p>8,28%</text:p>
          </table:table-cell>
          <table:table-cell table:formula="of:=IF(MONTH([.$A54])=9; &quot;&quot;; [.F54]/[.$H54])" office:value-type="percentage" office:value="0.464651915812196" calcext:value-type="percentage">
            <text:p>46,47%</text:p>
          </table:table-cell>
        </table:table-row>
        <table:table-row table:style-name="ro1">
          <table:table-cell table:formula="of:=['file:///C:/Users/a/Desktop/uploadwizard-funnel/data.tsv'#$data.A55]" office:value-type="string" office:string-value="2015-06-13" calcext:value-type="string">
            <text:p>2015-06-13</text:p>
          </table:table-cell>
          <table:table-cell table:formula="of:=['file:///C:/Users/a/Desktop/uploadwizard-funnel/data.tsv'#$data.B55]" office:value-type="float" office:value="430" calcext:value-type="float">
            <text:p>430</text:p>
          </table:table-cell>
          <table:table-cell table:formula="of:=['file:///C:/Users/a/Desktop/uploadwizard-funnel/data.tsv'#$data.C55]" office:value-type="float" office:value="1021" calcext:value-type="float">
            <text:p>1021</text:p>
          </table:table-cell>
          <table:table-cell table:formula="of:=['file:///C:/Users/a/Desktop/uploadwizard-funnel/data.tsv'#$data.D55]" office:value-type="float" office:value="86" calcext:value-type="float">
            <text:p>86</text:p>
          </table:table-cell>
          <table:table-cell table:formula="of:=['file:///C:/Users/a/Desktop/uploadwizard-funnel/data.tsv'#$data.E55]" office:value-type="float" office:value="332" calcext:value-type="float">
            <text:p>332</text:p>
          </table:table-cell>
          <table:table-cell table:formula="of:=['file:///C:/Users/a/Desktop/uploadwizard-funnel/data.tsv'#$data.F55]" office:value-type="float" office:value="1680" calcext:value-type="float">
            <text:p>1680</text:p>
          </table:table-cell>
          <table:table-cell table:formula="of:=['file:///C:/Users/a/Desktop/uploadwizard-funnel/data.tsv'#$data.G55]" office:value-type="float" office:value="198" calcext:value-type="float">
            <text:p>198</text:p>
          </table:table-cell>
          <table:table-cell table:formula="of:=SUM([.B55:.F55])" office:value-type="float" office:value="3549" calcext:value-type="float">
            <text:p>3549</text:p>
          </table:table-cell>
          <table:table-cell table:formula="of:=IF(MONTH([.$A55])=9; &quot;&quot;; [.B55]/[.$H55])" office:value-type="percentage" office:value="0.12116089039166" calcext:value-type="percentage">
            <text:p>12,12%</text:p>
          </table:table-cell>
          <table:table-cell table:formula="of:=IF(MONTH([.$A55])=9; &quot;&quot;; [.C55]/[.$H55])" office:value-type="percentage" office:value="0.287686672302057" calcext:value-type="percentage">
            <text:p>28,77%</text:p>
          </table:table-cell>
          <table:table-cell table:formula="of:=IF(MONTH([.$A55])=9; &quot;&quot;; [.D55]/[.$H55])" office:value-type="percentage" office:value="0.0242321780783319" calcext:value-type="percentage">
            <text:p>2,42%</text:p>
          </table:table-cell>
          <table:table-cell table:formula="of:=IF(MONTH([.$A55])=9; &quot;&quot;; [.E55]/[.$H55])" office:value-type="percentage" office:value="0.0935474781628628" calcext:value-type="percentage">
            <text:p>9,35%</text:p>
          </table:table-cell>
          <table:table-cell table:formula="of:=IF(MONTH([.$A55])=9; &quot;&quot;; [.F55]/[.$H55])" office:value-type="percentage" office:value="0.473372781065089" calcext:value-type="percentage">
            <text:p>47,34%</text:p>
          </table:table-cell>
        </table:table-row>
        <table:table-row table:style-name="ro1">
          <table:table-cell table:formula="of:=['file:///C:/Users/a/Desktop/uploadwizard-funnel/data.tsv'#$data.A56]" office:value-type="string" office:string-value="2015-06-14" calcext:value-type="string">
            <text:p>2015-06-14</text:p>
          </table:table-cell>
          <table:table-cell table:formula="of:=['file:///C:/Users/a/Desktop/uploadwizard-funnel/data.tsv'#$data.B56]" office:value-type="float" office:value="355" calcext:value-type="float">
            <text:p>355</text:p>
          </table:table-cell>
          <table:table-cell table:formula="of:=['file:///C:/Users/a/Desktop/uploadwizard-funnel/data.tsv'#$data.C56]" office:value-type="float" office:value="1020" calcext:value-type="float">
            <text:p>1020</text:p>
          </table:table-cell>
          <table:table-cell table:formula="of:=['file:///C:/Users/a/Desktop/uploadwizard-funnel/data.tsv'#$data.D56]" office:value-type="float" office:value="106" calcext:value-type="float">
            <text:p>106</text:p>
          </table:table-cell>
          <table:table-cell table:formula="of:=['file:///C:/Users/a/Desktop/uploadwizard-funnel/data.tsv'#$data.E56]" office:value-type="float" office:value="364" calcext:value-type="float">
            <text:p>364</text:p>
          </table:table-cell>
          <table:table-cell table:formula="of:=['file:///C:/Users/a/Desktop/uploadwizard-funnel/data.tsv'#$data.F56]" office:value-type="float" office:value="1119" calcext:value-type="float">
            <text:p>1119</text:p>
          </table:table-cell>
          <table:table-cell table:formula="of:=['file:///C:/Users/a/Desktop/uploadwizard-funnel/data.tsv'#$data.G56]" office:value-type="float" office:value="553" calcext:value-type="float">
            <text:p>553</text:p>
          </table:table-cell>
          <table:table-cell table:formula="of:=SUM([.B56:.F56])" office:value-type="float" office:value="2964" calcext:value-type="float">
            <text:p>2964</text:p>
          </table:table-cell>
          <table:table-cell table:formula="of:=IF(MONTH([.$A56])=9; &quot;&quot;; [.B56]/[.$H56])" office:value-type="percentage" office:value="0.119770580296896" calcext:value-type="percentage">
            <text:p>11,98%</text:p>
          </table:table-cell>
          <table:table-cell table:formula="of:=IF(MONTH([.$A56])=9; &quot;&quot;; [.C56]/[.$H56])" office:value-type="percentage" office:value="0.34412955465587" calcext:value-type="percentage">
            <text:p>34,41%</text:p>
          </table:table-cell>
          <table:table-cell table:formula="of:=IF(MONTH([.$A56])=9; &quot;&quot;; [.D56]/[.$H56])" office:value-type="percentage" office:value="0.0357624831309042" calcext:value-type="percentage">
            <text:p>3,58%</text:p>
          </table:table-cell>
          <table:table-cell table:formula="of:=IF(MONTH([.$A56])=9; &quot;&quot;; [.E56]/[.$H56])" office:value-type="percentage" office:value="0.12280701754386" calcext:value-type="percentage">
            <text:p>12,28%</text:p>
          </table:table-cell>
          <table:table-cell table:formula="of:=IF(MONTH([.$A56])=9; &quot;&quot;; [.F56]/[.$H56])" office:value-type="percentage" office:value="0.37753036437247" calcext:value-type="percentage">
            <text:p>37,75%</text:p>
          </table:table-cell>
        </table:table-row>
        <table:table-row table:style-name="ro1">
          <table:table-cell table:formula="of:=['file:///C:/Users/a/Desktop/uploadwizard-funnel/data.tsv'#$data.A57]" office:value-type="string" office:string-value="2015-06-15" calcext:value-type="string">
            <text:p>2015-06-15</text:p>
          </table:table-cell>
          <table:table-cell table:formula="of:=['file:///C:/Users/a/Desktop/uploadwizard-funnel/data.tsv'#$data.B57]" office:value-type="float" office:value="424" calcext:value-type="float">
            <text:p>424</text:p>
          </table:table-cell>
          <table:table-cell table:formula="of:=['file:///C:/Users/a/Desktop/uploadwizard-funnel/data.tsv'#$data.C57]" office:value-type="float" office:value="1103" calcext:value-type="float">
            <text:p>1103</text:p>
          </table:table-cell>
          <table:table-cell table:formula="of:=['file:///C:/Users/a/Desktop/uploadwizard-funnel/data.tsv'#$data.D57]" office:value-type="float" office:value="101" calcext:value-type="float">
            <text:p>101</text:p>
          </table:table-cell>
          <table:table-cell table:formula="of:=['file:///C:/Users/a/Desktop/uploadwizard-funnel/data.tsv'#$data.E57]" office:value-type="float" office:value="437" calcext:value-type="float">
            <text:p>437</text:p>
          </table:table-cell>
          <table:table-cell table:formula="of:=['file:///C:/Users/a/Desktop/uploadwizard-funnel/data.tsv'#$data.F57]" office:value-type="float" office:value="1063" calcext:value-type="float">
            <text:p>1063</text:p>
          </table:table-cell>
          <table:table-cell table:formula="of:=['file:///C:/Users/a/Desktop/uploadwizard-funnel/data.tsv'#$data.G57]" office:value-type="float" office:value="687" calcext:value-type="float">
            <text:p>687</text:p>
          </table:table-cell>
          <table:table-cell table:formula="of:=SUM([.B57:.F57])" office:value-type="float" office:value="3128" calcext:value-type="float">
            <text:p>3128</text:p>
          </table:table-cell>
          <table:table-cell table:formula="of:=IF(MONTH([.$A57])=9; &quot;&quot;; [.B57]/[.$H57])" office:value-type="percentage" office:value="0.135549872122762" calcext:value-type="percentage">
            <text:p>13,55%</text:p>
          </table:table-cell>
          <table:table-cell table:formula="of:=IF(MONTH([.$A57])=9; &quot;&quot;; [.C57]/[.$H57])" office:value-type="percentage" office:value="0.352621483375959" calcext:value-type="percentage">
            <text:p>35,26%</text:p>
          </table:table-cell>
          <table:table-cell table:formula="of:=IF(MONTH([.$A57])=9; &quot;&quot;; [.D57]/[.$H57])" office:value-type="percentage" office:value="0.0322890025575448" calcext:value-type="percentage">
            <text:p>3,23%</text:p>
          </table:table-cell>
          <table:table-cell table:formula="of:=IF(MONTH([.$A57])=9; &quot;&quot;; [.E57]/[.$H57])" office:value-type="percentage" office:value="0.139705882352941" calcext:value-type="percentage">
            <text:p>13,97%</text:p>
          </table:table-cell>
          <table:table-cell table:formula="of:=IF(MONTH([.$A57])=9; &quot;&quot;; [.F57]/[.$H57])" office:value-type="percentage" office:value="0.339833759590793" calcext:value-type="percentage">
            <text:p>33,98%</text:p>
          </table:table-cell>
        </table:table-row>
        <table:table-row table:style-name="ro1">
          <table:table-cell table:formula="of:=['file:///C:/Users/a/Desktop/uploadwizard-funnel/data.tsv'#$data.A58]" office:value-type="string" office:string-value="2015-06-16" calcext:value-type="string">
            <text:p>2015-06-16</text:p>
          </table:table-cell>
          <table:table-cell table:formula="of:=['file:///C:/Users/a/Desktop/uploadwizard-funnel/data.tsv'#$data.B58]" office:value-type="float" office:value="414" calcext:value-type="float">
            <text:p>414</text:p>
          </table:table-cell>
          <table:table-cell table:formula="of:=['file:///C:/Users/a/Desktop/uploadwizard-funnel/data.tsv'#$data.C58]" office:value-type="float" office:value="834" calcext:value-type="float">
            <text:p>834</text:p>
          </table:table-cell>
          <table:table-cell table:formula="of:=['file:///C:/Users/a/Desktop/uploadwizard-funnel/data.tsv'#$data.D58]" office:value-type="float" office:value="122" calcext:value-type="float">
            <text:p>122</text:p>
          </table:table-cell>
          <table:table-cell table:formula="of:=['file:///C:/Users/a/Desktop/uploadwizard-funnel/data.tsv'#$data.E58]" office:value-type="float" office:value="322" calcext:value-type="float">
            <text:p>322</text:p>
          </table:table-cell>
          <table:table-cell table:formula="of:=['file:///C:/Users/a/Desktop/uploadwizard-funnel/data.tsv'#$data.F58]" office:value-type="float" office:value="1051" calcext:value-type="float">
            <text:p>1051</text:p>
          </table:table-cell>
          <table:table-cell table:formula="of:=['file:///C:/Users/a/Desktop/uploadwizard-funnel/data.tsv'#$data.G58]" office:value-type="float" office:value="477" calcext:value-type="float">
            <text:p>477</text:p>
          </table:table-cell>
          <table:table-cell table:formula="of:=SUM([.B58:.F58])" office:value-type="float" office:value="2743" calcext:value-type="float">
            <text:p>2743</text:p>
          </table:table-cell>
          <table:table-cell table:formula="of:=IF(MONTH([.$A58])=9; &quot;&quot;; [.B58]/[.$H58])" office:value-type="percentage" office:value="0.150929639081298" calcext:value-type="percentage">
            <text:p>15,09%</text:p>
          </table:table-cell>
          <table:table-cell table:formula="of:=IF(MONTH([.$A58])=9; &quot;&quot;; [.C58]/[.$H58])" office:value-type="percentage" office:value="0.304046664236238" calcext:value-type="percentage">
            <text:p>30,40%</text:p>
          </table:table-cell>
          <table:table-cell table:formula="of:=IF(MONTH([.$A58])=9; &quot;&quot;; [.D58]/[.$H58])" office:value-type="percentage" office:value="0.044476850164054" calcext:value-type="percentage">
            <text:p>4,45%</text:p>
          </table:table-cell>
          <table:table-cell table:formula="of:=IF(MONTH([.$A58])=9; &quot;&quot;; [.E58]/[.$H58])" office:value-type="percentage" office:value="0.117389719285454" calcext:value-type="percentage">
            <text:p>11,74%</text:p>
          </table:table-cell>
          <table:table-cell table:formula="of:=IF(MONTH([.$A58])=9; &quot;&quot;; [.F58]/[.$H58])" office:value-type="percentage" office:value="0.383157127232957" calcext:value-type="percentage">
            <text:p>38,32%</text:p>
          </table:table-cell>
        </table:table-row>
        <table:table-row table:style-name="ro1">
          <table:table-cell table:formula="of:=['file:///C:/Users/a/Desktop/uploadwizard-funnel/data.tsv'#$data.A59]" office:value-type="string" office:string-value="2015-06-17" calcext:value-type="string">
            <text:p>2015-06-17</text:p>
          </table:table-cell>
          <table:table-cell table:formula="of:=['file:///C:/Users/a/Desktop/uploadwizard-funnel/data.tsv'#$data.B59]" office:value-type="float" office:value="386" calcext:value-type="float">
            <text:p>386</text:p>
          </table:table-cell>
          <table:table-cell table:formula="of:=['file:///C:/Users/a/Desktop/uploadwizard-funnel/data.tsv'#$data.C59]" office:value-type="float" office:value="750" calcext:value-type="float">
            <text:p>750</text:p>
          </table:table-cell>
          <table:table-cell table:formula="of:=['file:///C:/Users/a/Desktop/uploadwizard-funnel/data.tsv'#$data.D59]" office:value-type="float" office:value="99" calcext:value-type="float">
            <text:p>99</text:p>
          </table:table-cell>
          <table:table-cell table:formula="of:=['file:///C:/Users/a/Desktop/uploadwizard-funnel/data.tsv'#$data.E59]" office:value-type="float" office:value="321" calcext:value-type="float">
            <text:p>321</text:p>
          </table:table-cell>
          <table:table-cell table:formula="of:=['file:///C:/Users/a/Desktop/uploadwizard-funnel/data.tsv'#$data.F59]" office:value-type="float" office:value="954" calcext:value-type="float">
            <text:p>954</text:p>
          </table:table-cell>
          <table:table-cell table:formula="of:=['file:///C:/Users/a/Desktop/uploadwizard-funnel/data.tsv'#$data.G59]" office:value-type="float" office:value="492" calcext:value-type="float">
            <text:p>492</text:p>
          </table:table-cell>
          <table:table-cell table:formula="of:=SUM([.B59:.F59])" office:value-type="float" office:value="2510" calcext:value-type="float">
            <text:p>2510</text:p>
          </table:table-cell>
          <table:table-cell table:formula="of:=IF(MONTH([.$A59])=9; &quot;&quot;; [.B59]/[.$H59])" office:value-type="percentage" office:value="0.153784860557769" calcext:value-type="percentage">
            <text:p>15,38%</text:p>
          </table:table-cell>
          <table:table-cell table:formula="of:=IF(MONTH([.$A59])=9; &quot;&quot;; [.C59]/[.$H59])" office:value-type="percentage" office:value="0.298804780876494" calcext:value-type="percentage">
            <text:p>29,88%</text:p>
          </table:table-cell>
          <table:table-cell table:formula="of:=IF(MONTH([.$A59])=9; &quot;&quot;; [.D59]/[.$H59])" office:value-type="percentage" office:value="0.0394422310756972" calcext:value-type="percentage">
            <text:p>3,94%</text:p>
          </table:table-cell>
          <table:table-cell table:formula="of:=IF(MONTH([.$A59])=9; &quot;&quot;; [.E59]/[.$H59])" office:value-type="percentage" office:value="0.127888446215139" calcext:value-type="percentage">
            <text:p>12,79%</text:p>
          </table:table-cell>
          <table:table-cell table:formula="of:=IF(MONTH([.$A59])=9; &quot;&quot;; [.F59]/[.$H59])" office:value-type="percentage" office:value="0.3800796812749" calcext:value-type="percentage">
            <text:p>38,01%</text:p>
          </table:table-cell>
        </table:table-row>
        <table:table-row table:style-name="ro1">
          <table:table-cell table:formula="of:=['file:///C:/Users/a/Desktop/uploadwizard-funnel/data.tsv'#$data.A60]" office:value-type="string" office:string-value="2015-06-18" calcext:value-type="string">
            <text:p>2015-06-18</text:p>
          </table:table-cell>
          <table:table-cell table:formula="of:=['file:///C:/Users/a/Desktop/uploadwizard-funnel/data.tsv'#$data.B60]" office:value-type="float" office:value="395" calcext:value-type="float">
            <text:p>395</text:p>
          </table:table-cell>
          <table:table-cell table:formula="of:=['file:///C:/Users/a/Desktop/uploadwizard-funnel/data.tsv'#$data.C60]" office:value-type="float" office:value="802" calcext:value-type="float">
            <text:p>802</text:p>
          </table:table-cell>
          <table:table-cell table:formula="of:=['file:///C:/Users/a/Desktop/uploadwizard-funnel/data.tsv'#$data.D60]" office:value-type="float" office:value="90" calcext:value-type="float">
            <text:p>90</text:p>
          </table:table-cell>
          <table:table-cell table:formula="of:=['file:///C:/Users/a/Desktop/uploadwizard-funnel/data.tsv'#$data.E60]" office:value-type="float" office:value="287" calcext:value-type="float">
            <text:p>287</text:p>
          </table:table-cell>
          <table:table-cell table:formula="of:=['file:///C:/Users/a/Desktop/uploadwizard-funnel/data.tsv'#$data.F60]" office:value-type="float" office:value="1035" calcext:value-type="float">
            <text:p>1035</text:p>
          </table:table-cell>
          <table:table-cell table:formula="of:=['file:///C:/Users/a/Desktop/uploadwizard-funnel/data.tsv'#$data.G60]" office:value-type="float" office:value="478" calcext:value-type="float">
            <text:p>478</text:p>
          </table:table-cell>
          <table:table-cell table:formula="of:=SUM([.B60:.F60])" office:value-type="float" office:value="2609" calcext:value-type="float">
            <text:p>2609</text:p>
          </table:table-cell>
          <table:table-cell table:formula="of:=IF(MONTH([.$A60])=9; &quot;&quot;; [.B60]/[.$H60])" office:value-type="percentage" office:value="0.151399003449598" calcext:value-type="percentage">
            <text:p>15,14%</text:p>
          </table:table-cell>
          <table:table-cell table:formula="of:=IF(MONTH([.$A60])=9; &quot;&quot;; [.C60]/[.$H60])" office:value-type="percentage" office:value="0.307397470295132" calcext:value-type="percentage">
            <text:p>30,74%</text:p>
          </table:table-cell>
          <table:table-cell table:formula="of:=IF(MONTH([.$A60])=9; &quot;&quot;; [.D60]/[.$H60])" office:value-type="percentage" office:value="0.0344959754695286" calcext:value-type="percentage">
            <text:p>3,45%</text:p>
          </table:table-cell>
          <table:table-cell table:formula="of:=IF(MONTH([.$A60])=9; &quot;&quot;; [.E60]/[.$H60])" office:value-type="percentage" office:value="0.110003832886163" calcext:value-type="percentage">
            <text:p>11,00%</text:p>
          </table:table-cell>
          <table:table-cell table:formula="of:=IF(MONTH([.$A60])=9; &quot;&quot;; [.F60]/[.$H60])" office:value-type="percentage" office:value="0.396703717899578" calcext:value-type="percentage">
            <text:p>39,67%</text:p>
          </table:table-cell>
        </table:table-row>
        <table:table-row table:style-name="ro1">
          <table:table-cell table:formula="of:=['file:///C:/Users/a/Desktop/uploadwizard-funnel/data.tsv'#$data.A61]" office:value-type="string" office:string-value="2015-06-19" calcext:value-type="string">
            <text:p>2015-06-19</text:p>
          </table:table-cell>
          <table:table-cell table:formula="of:=['file:///C:/Users/a/Desktop/uploadwizard-funnel/data.tsv'#$data.B61]" office:value-type="float" office:value="460" calcext:value-type="float">
            <text:p>460</text:p>
          </table:table-cell>
          <table:table-cell table:formula="of:=['file:///C:/Users/a/Desktop/uploadwizard-funnel/data.tsv'#$data.C61]" office:value-type="float" office:value="807" calcext:value-type="float">
            <text:p>807</text:p>
          </table:table-cell>
          <table:table-cell table:formula="of:=['file:///C:/Users/a/Desktop/uploadwizard-funnel/data.tsv'#$data.D61]" office:value-type="float" office:value="93" calcext:value-type="float">
            <text:p>93</text:p>
          </table:table-cell>
          <table:table-cell table:formula="of:=['file:///C:/Users/a/Desktop/uploadwizard-funnel/data.tsv'#$data.E61]" office:value-type="float" office:value="234" calcext:value-type="float">
            <text:p>234</text:p>
          </table:table-cell>
          <table:table-cell table:formula="of:=['file:///C:/Users/a/Desktop/uploadwizard-funnel/data.tsv'#$data.F61]" office:value-type="float" office:value="1277" calcext:value-type="float">
            <text:p>1277</text:p>
          </table:table-cell>
          <table:table-cell table:formula="of:=['file:///C:/Users/a/Desktop/uploadwizard-funnel/data.tsv'#$data.G61]" office:value-type="float" office:value="243" calcext:value-type="float">
            <text:p>243</text:p>
          </table:table-cell>
          <table:table-cell table:formula="of:=SUM([.B61:.F61])" office:value-type="float" office:value="2871" calcext:value-type="float">
            <text:p>2871</text:p>
          </table:table-cell>
          <table:table-cell table:formula="of:=IF(MONTH([.$A61])=9; &quot;&quot;; [.B61]/[.$H61])" office:value-type="percentage" office:value="0.160222918843609" calcext:value-type="percentage">
            <text:p>16,02%</text:p>
          </table:table-cell>
          <table:table-cell table:formula="of:=IF(MONTH([.$A61])=9; &quot;&quot;; [.C61]/[.$H61])" office:value-type="percentage" office:value="0.281086729362591" calcext:value-type="percentage">
            <text:p>28,11%</text:p>
          </table:table-cell>
          <table:table-cell table:formula="of:=IF(MONTH([.$A61])=9; &quot;&quot;; [.D61]/[.$H61])" office:value-type="percentage" office:value="0.03239289446186" calcext:value-type="percentage">
            <text:p>3,24%</text:p>
          </table:table-cell>
          <table:table-cell table:formula="of:=IF(MONTH([.$A61])=9; &quot;&quot;; [.E61]/[.$H61])" office:value-type="percentage" office:value="0.0815047021943574" calcext:value-type="percentage">
            <text:p>8,15%</text:p>
          </table:table-cell>
          <table:table-cell table:formula="of:=IF(MONTH([.$A61])=9; &quot;&quot;; [.F61]/[.$H61])" office:value-type="percentage" office:value="0.444792755137583" calcext:value-type="percentage">
            <text:p>44,48%</text:p>
          </table:table-cell>
        </table:table-row>
        <table:table-row table:style-name="ro1">
          <table:table-cell table:formula="of:=['file:///C:/Users/a/Desktop/uploadwizard-funnel/data.tsv'#$data.A62]" office:value-type="string" office:string-value="2015-06-20" calcext:value-type="string">
            <text:p>2015-06-20</text:p>
          </table:table-cell>
          <table:table-cell table:formula="of:=['file:///C:/Users/a/Desktop/uploadwizard-funnel/data.tsv'#$data.B62]" office:value-type="float" office:value="309" calcext:value-type="float">
            <text:p>309</text:p>
          </table:table-cell>
          <table:table-cell table:formula="of:=['file:///C:/Users/a/Desktop/uploadwizard-funnel/data.tsv'#$data.C62]" office:value-type="float" office:value="643" calcext:value-type="float">
            <text:p>643</text:p>
          </table:table-cell>
          <table:table-cell table:formula="of:=['file:///C:/Users/a/Desktop/uploadwizard-funnel/data.tsv'#$data.D62]" office:value-type="float" office:value="73" calcext:value-type="float">
            <text:p>73</text:p>
          </table:table-cell>
          <table:table-cell table:formula="of:=['file:///C:/Users/a/Desktop/uploadwizard-funnel/data.tsv'#$data.E62]" office:value-type="float" office:value="252" calcext:value-type="float">
            <text:p>252</text:p>
          </table:table-cell>
          <table:table-cell table:formula="of:=['file:///C:/Users/a/Desktop/uploadwizard-funnel/data.tsv'#$data.F62]" office:value-type="float" office:value="1012" calcext:value-type="float">
            <text:p>1012</text:p>
          </table:table-cell>
          <table:table-cell table:formula="of:=['file:///C:/Users/a/Desktop/uploadwizard-funnel/data.tsv'#$data.G62]" office:value-type="float" office:value="315" calcext:value-type="float">
            <text:p>315</text:p>
          </table:table-cell>
          <table:table-cell table:formula="of:=SUM([.B62:.F62])" office:value-type="float" office:value="2289" calcext:value-type="float">
            <text:p>2289</text:p>
          </table:table-cell>
          <table:table-cell table:formula="of:=IF(MONTH([.$A62])=9; &quot;&quot;; [.B62]/[.$H62])" office:value-type="percentage" office:value="0.134993446920052" calcext:value-type="percentage">
            <text:p>13,50%</text:p>
          </table:table-cell>
          <table:table-cell table:formula="of:=IF(MONTH([.$A62])=9; &quot;&quot;; [.C62]/[.$H62])" office:value-type="percentage" office:value="0.28090869375273" calcext:value-type="percentage">
            <text:p>28,09%</text:p>
          </table:table-cell>
          <table:table-cell table:formula="of:=IF(MONTH([.$A62])=9; &quot;&quot;; [.D62]/[.$H62])" office:value-type="percentage" office:value="0.0318916557448668" calcext:value-type="percentage">
            <text:p>3,19%</text:p>
          </table:table-cell>
          <table:table-cell table:formula="of:=IF(MONTH([.$A62])=9; &quot;&quot;; [.E62]/[.$H62])" office:value-type="percentage" office:value="0.110091743119266" calcext:value-type="percentage">
            <text:p>11,01%</text:p>
          </table:table-cell>
          <table:table-cell table:formula="of:=IF(MONTH([.$A62])=9; &quot;&quot;; [.F62]/[.$H62])" office:value-type="percentage" office:value="0.442114460463084" calcext:value-type="percentage">
            <text:p>44,21%</text:p>
          </table:table-cell>
        </table:table-row>
        <table:table-row table:style-name="ro1">
          <table:table-cell table:formula="of:=['file:///C:/Users/a/Desktop/uploadwizard-funnel/data.tsv'#$data.A63]" office:value-type="string" office:string-value="2015-06-21" calcext:value-type="string">
            <text:p>2015-06-21</text:p>
          </table:table-cell>
          <table:table-cell table:formula="of:=['file:///C:/Users/a/Desktop/uploadwizard-funnel/data.tsv'#$data.B63]" office:value-type="float" office:value="286" calcext:value-type="float">
            <text:p>286</text:p>
          </table:table-cell>
          <table:table-cell table:formula="of:=['file:///C:/Users/a/Desktop/uploadwizard-funnel/data.tsv'#$data.C63]" office:value-type="float" office:value="662" calcext:value-type="float">
            <text:p>662</text:p>
          </table:table-cell>
          <table:table-cell table:formula="of:=['file:///C:/Users/a/Desktop/uploadwizard-funnel/data.tsv'#$data.D63]" office:value-type="float" office:value="85" calcext:value-type="float">
            <text:p>85</text:p>
          </table:table-cell>
          <table:table-cell table:formula="of:=['file:///C:/Users/a/Desktop/uploadwizard-funnel/data.tsv'#$data.E63]" office:value-type="float" office:value="229" calcext:value-type="float">
            <text:p>229</text:p>
          </table:table-cell>
          <table:table-cell table:formula="of:=['file:///C:/Users/a/Desktop/uploadwizard-funnel/data.tsv'#$data.F63]" office:value-type="float" office:value="1046" calcext:value-type="float">
            <text:p>1046</text:p>
          </table:table-cell>
          <table:table-cell table:formula="of:=['file:///C:/Users/a/Desktop/uploadwizard-funnel/data.tsv'#$data.G63]" office:value-type="float" office:value="318" calcext:value-type="float">
            <text:p>318</text:p>
          </table:table-cell>
          <table:table-cell table:formula="of:=SUM([.B63:.F63])" office:value-type="float" office:value="2308" calcext:value-type="float">
            <text:p>2308</text:p>
          </table:table-cell>
          <table:table-cell table:formula="of:=IF(MONTH([.$A63])=9; &quot;&quot;; [.B63]/[.$H63])" office:value-type="percentage" office:value="0.123916811091854" calcext:value-type="percentage">
            <text:p>12,39%</text:p>
          </table:table-cell>
          <table:table-cell table:formula="of:=IF(MONTH([.$A63])=9; &quot;&quot;; [.C63]/[.$H63])" office:value-type="percentage" office:value="0.28682842287695" calcext:value-type="percentage">
            <text:p>28,68%</text:p>
          </table:table-cell>
          <table:table-cell table:formula="of:=IF(MONTH([.$A63])=9; &quot;&quot;; [.D63]/[.$H63])" office:value-type="percentage" office:value="0.0368284228769497" calcext:value-type="percentage">
            <text:p>3,68%</text:p>
          </table:table-cell>
          <table:table-cell table:formula="of:=IF(MONTH([.$A63])=9; &quot;&quot;; [.E63]/[.$H63])" office:value-type="percentage" office:value="0.0992201039861352" calcext:value-type="percentage">
            <text:p>9,92%</text:p>
          </table:table-cell>
          <table:table-cell table:formula="of:=IF(MONTH([.$A63])=9; &quot;&quot;; [.F63]/[.$H63])" office:value-type="percentage" office:value="0.453206239168111" calcext:value-type="percentage">
            <text:p>45,32%</text:p>
          </table:table-cell>
        </table:table-row>
        <table:table-row table:style-name="ro1">
          <table:table-cell table:formula="of:=['file:///C:/Users/a/Desktop/uploadwizard-funnel/data.tsv'#$data.A64]" office:value-type="string" office:string-value="2015-06-22" calcext:value-type="string">
            <text:p>2015-06-22</text:p>
          </table:table-cell>
          <table:table-cell table:formula="of:=['file:///C:/Users/a/Desktop/uploadwizard-funnel/data.tsv'#$data.B64]" office:value-type="float" office:value="456" calcext:value-type="float">
            <text:p>456</text:p>
          </table:table-cell>
          <table:table-cell table:formula="of:=['file:///C:/Users/a/Desktop/uploadwizard-funnel/data.tsv'#$data.C64]" office:value-type="float" office:value="818" calcext:value-type="float">
            <text:p>818</text:p>
          </table:table-cell>
          <table:table-cell table:formula="of:=['file:///C:/Users/a/Desktop/uploadwizard-funnel/data.tsv'#$data.D64]" office:value-type="float" office:value="100" calcext:value-type="float">
            <text:p>100</text:p>
          </table:table-cell>
          <table:table-cell table:formula="of:=['file:///C:/Users/a/Desktop/uploadwizard-funnel/data.tsv'#$data.E64]" office:value-type="float" office:value="251" calcext:value-type="float">
            <text:p>251</text:p>
          </table:table-cell>
          <table:table-cell table:formula="of:=['file:///C:/Users/a/Desktop/uploadwizard-funnel/data.tsv'#$data.F64]" office:value-type="float" office:value="1278" calcext:value-type="float">
            <text:p>1278</text:p>
          </table:table-cell>
          <table:table-cell table:formula="of:=['file:///C:/Users/a/Desktop/uploadwizard-funnel/data.tsv'#$data.G64]" office:value-type="float" office:value="312" calcext:value-type="float">
            <text:p>312</text:p>
          </table:table-cell>
          <table:table-cell table:formula="of:=SUM([.B64:.F64])" office:value-type="float" office:value="2903" calcext:value-type="float">
            <text:p>2903</text:p>
          </table:table-cell>
          <table:table-cell table:formula="of:=IF(MONTH([.$A64])=9; &quot;&quot;; [.B64]/[.$H64])" office:value-type="percentage" office:value="0.157078883913193" calcext:value-type="percentage">
            <text:p>15,71%</text:p>
          </table:table-cell>
          <table:table-cell table:formula="of:=IF(MONTH([.$A64])=9; &quot;&quot;; [.C64]/[.$H64])" office:value-type="percentage" office:value="0.281777471581123" calcext:value-type="percentage">
            <text:p>28,18%</text:p>
          </table:table-cell>
          <table:table-cell table:formula="of:=IF(MONTH([.$A64])=9; &quot;&quot;; [.D64]/[.$H64])" office:value-type="percentage" office:value="0.034447123665174" calcext:value-type="percentage">
            <text:p>3,44%</text:p>
          </table:table-cell>
          <table:table-cell table:formula="of:=IF(MONTH([.$A64])=9; &quot;&quot;; [.E64]/[.$H64])" office:value-type="percentage" office:value="0.0864622803995866" calcext:value-type="percentage">
            <text:p>8,65%</text:p>
          </table:table-cell>
          <table:table-cell table:formula="of:=IF(MONTH([.$A64])=9; &quot;&quot;; [.F64]/[.$H64])" office:value-type="percentage" office:value="0.440234240440923" calcext:value-type="percentage">
            <text:p>44,02%</text:p>
          </table:table-cell>
        </table:table-row>
        <table:table-row table:style-name="ro1">
          <table:table-cell table:formula="of:=['file:///C:/Users/a/Desktop/uploadwizard-funnel/data.tsv'#$data.A65]" office:value-type="string" office:string-value="2015-06-23" calcext:value-type="string">
            <text:p>2015-06-23</text:p>
          </table:table-cell>
          <table:table-cell table:formula="of:=['file:///C:/Users/a/Desktop/uploadwizard-funnel/data.tsv'#$data.B65]" office:value-type="float" office:value="455" calcext:value-type="float">
            <text:p>455</text:p>
          </table:table-cell>
          <table:table-cell table:formula="of:=['file:///C:/Users/a/Desktop/uploadwizard-funnel/data.tsv'#$data.C65]" office:value-type="float" office:value="828" calcext:value-type="float">
            <text:p>828</text:p>
          </table:table-cell>
          <table:table-cell table:formula="of:=['file:///C:/Users/a/Desktop/uploadwizard-funnel/data.tsv'#$data.D65]" office:value-type="float" office:value="94" calcext:value-type="float">
            <text:p>94</text:p>
          </table:table-cell>
          <table:table-cell table:formula="of:=['file:///C:/Users/a/Desktop/uploadwizard-funnel/data.tsv'#$data.E65]" office:value-type="float" office:value="279" calcext:value-type="float">
            <text:p>279</text:p>
          </table:table-cell>
          <table:table-cell table:formula="of:=['file:///C:/Users/a/Desktop/uploadwizard-funnel/data.tsv'#$data.F65]" office:value-type="float" office:value="1361" calcext:value-type="float">
            <text:p>1361</text:p>
          </table:table-cell>
          <table:table-cell table:formula="of:=['file:///C:/Users/a/Desktop/uploadwizard-funnel/data.tsv'#$data.G65]" office:value-type="float" office:value="177" calcext:value-type="float">
            <text:p>177</text:p>
          </table:table-cell>
          <table:table-cell table:formula="of:=SUM([.B65:.F65])" office:value-type="float" office:value="3017" calcext:value-type="float">
            <text:p>3017</text:p>
          </table:table-cell>
          <table:table-cell table:formula="of:=IF(MONTH([.$A65])=9; &quot;&quot;; [.B65]/[.$H65])" office:value-type="percentage" office:value="0.150812064965197" calcext:value-type="percentage">
            <text:p>15,08%</text:p>
          </table:table-cell>
          <table:table-cell table:formula="of:=IF(MONTH([.$A65])=9; &quot;&quot;; [.C65]/[.$H65])" office:value-type="percentage" office:value="0.274444812727875" calcext:value-type="percentage">
            <text:p>27,44%</text:p>
          </table:table-cell>
          <table:table-cell table:formula="of:=IF(MONTH([.$A65])=9; &quot;&quot;; [.D65]/[.$H65])" office:value-type="percentage" office:value="0.0311567782565462" calcext:value-type="percentage">
            <text:p>3,12%</text:p>
          </table:table-cell>
          <table:table-cell table:formula="of:=IF(MONTH([.$A65])=9; &quot;&quot;; [.E65]/[.$H65])" office:value-type="percentage" office:value="0.0924759695061319" calcext:value-type="percentage">
            <text:p>9,25%</text:p>
          </table:table-cell>
          <table:table-cell table:formula="of:=IF(MONTH([.$A65])=9; &quot;&quot;; [.F65]/[.$H65])" office:value-type="percentage" office:value="0.451110374544249" calcext:value-type="percentage">
            <text:p>45,11%</text:p>
          </table:table-cell>
        </table:table-row>
        <table:table-row table:style-name="ro1">
          <table:table-cell table:formula="of:=['file:///C:/Users/a/Desktop/uploadwizard-funnel/data.tsv'#$data.A66]" office:value-type="string" office:string-value="2015-06-24" calcext:value-type="string">
            <text:p>2015-06-24</text:p>
          </table:table-cell>
          <table:table-cell table:formula="of:=['file:///C:/Users/a/Desktop/uploadwizard-funnel/data.tsv'#$data.B66]" office:value-type="float" office:value="507" calcext:value-type="float">
            <text:p>507</text:p>
          </table:table-cell>
          <table:table-cell table:formula="of:=['file:///C:/Users/a/Desktop/uploadwizard-funnel/data.tsv'#$data.C66]" office:value-type="float" office:value="893" calcext:value-type="float">
            <text:p>893</text:p>
          </table:table-cell>
          <table:table-cell table:formula="of:=['file:///C:/Users/a/Desktop/uploadwizard-funnel/data.tsv'#$data.D66]" office:value-type="float" office:value="86" calcext:value-type="float">
            <text:p>86</text:p>
          </table:table-cell>
          <table:table-cell table:formula="of:=['file:///C:/Users/a/Desktop/uploadwizard-funnel/data.tsv'#$data.E66]" office:value-type="float" office:value="240" calcext:value-type="float">
            <text:p>240</text:p>
          </table:table-cell>
          <table:table-cell table:formula="of:=['file:///C:/Users/a/Desktop/uploadwizard-funnel/data.tsv'#$data.F66]" office:value-type="float" office:value="1413" calcext:value-type="float">
            <text:p>1413</text:p>
          </table:table-cell>
          <table:table-cell table:formula="of:=['file:///C:/Users/a/Desktop/uploadwizard-funnel/data.tsv'#$data.G66]" office:value-type="float" office:value="178" calcext:value-type="float">
            <text:p>178</text:p>
          </table:table-cell>
          <table:table-cell table:formula="of:=SUM([.B66:.F66])" office:value-type="float" office:value="3139" calcext:value-type="float">
            <text:p>3139</text:p>
          </table:table-cell>
          <table:table-cell table:formula="of:=IF(MONTH([.$A66])=9; &quot;&quot;; [.B66]/[.$H66])" office:value-type="percentage" office:value="0.161516406498885" calcext:value-type="percentage">
            <text:p>16,15%</text:p>
          </table:table-cell>
          <table:table-cell table:formula="of:=IF(MONTH([.$A66])=9; &quot;&quot;; [.C66]/[.$H66])" office:value-type="percentage" office:value="0.284485504937878" calcext:value-type="percentage">
            <text:p>28,45%</text:p>
          </table:table-cell>
          <table:table-cell table:formula="of:=IF(MONTH([.$A66])=9; &quot;&quot;; [.D66]/[.$H66])" office:value-type="percentage" office:value="0.0273972602739726" calcext:value-type="percentage">
            <text:p>2,74%</text:p>
          </table:table-cell>
          <table:table-cell table:formula="of:=IF(MONTH([.$A66])=9; &quot;&quot;; [.E66]/[.$H66])" office:value-type="percentage" office:value="0.0764574705320166" calcext:value-type="percentage">
            <text:p>7,65%</text:p>
          </table:table-cell>
          <table:table-cell table:formula="of:=IF(MONTH([.$A66])=9; &quot;&quot;; [.F66]/[.$H66])" office:value-type="percentage" office:value="0.450143357757248" calcext:value-type="percentage">
            <text:p>45,01%</text:p>
          </table:table-cell>
        </table:table-row>
        <table:table-row table:style-name="ro1">
          <table:table-cell table:formula="of:=['file:///C:/Users/a/Desktop/uploadwizard-funnel/data.tsv'#$data.A67]" office:value-type="string" office:string-value="2015-06-25" calcext:value-type="string">
            <text:p>2015-06-25</text:p>
          </table:table-cell>
          <table:table-cell table:formula="of:=['file:///C:/Users/a/Desktop/uploadwizard-funnel/data.tsv'#$data.B67]" office:value-type="float" office:value="522" calcext:value-type="float">
            <text:p>522</text:p>
          </table:table-cell>
          <table:table-cell table:formula="of:=['file:///C:/Users/a/Desktop/uploadwizard-funnel/data.tsv'#$data.C67]" office:value-type="float" office:value="836" calcext:value-type="float">
            <text:p>836</text:p>
          </table:table-cell>
          <table:table-cell table:formula="of:=['file:///C:/Users/a/Desktop/uploadwizard-funnel/data.tsv'#$data.D67]" office:value-type="float" office:value="89" calcext:value-type="float">
            <text:p>89</text:p>
          </table:table-cell>
          <table:table-cell table:formula="of:=['file:///C:/Users/a/Desktop/uploadwizard-funnel/data.tsv'#$data.E67]" office:value-type="float" office:value="268" calcext:value-type="float">
            <text:p>268</text:p>
          </table:table-cell>
          <table:table-cell table:formula="of:=['file:///C:/Users/a/Desktop/uploadwizard-funnel/data.tsv'#$data.F67]" office:value-type="float" office:value="1310" calcext:value-type="float">
            <text:p>1310</text:p>
          </table:table-cell>
          <table:table-cell table:formula="of:=['file:///C:/Users/a/Desktop/uploadwizard-funnel/data.tsv'#$data.G67]" office:value-type="float" office:value="237" calcext:value-type="float">
            <text:p>237</text:p>
          </table:table-cell>
          <table:table-cell table:formula="of:=SUM([.B67:.F67])" office:value-type="float" office:value="3025" calcext:value-type="float">
            <text:p>3025</text:p>
          </table:table-cell>
          <table:table-cell table:formula="of:=IF(MONTH([.$A67])=9; &quot;&quot;; [.B67]/[.$H67])" office:value-type="percentage" office:value="0.172561983471074" calcext:value-type="percentage">
            <text:p>17,26%</text:p>
          </table:table-cell>
          <table:table-cell table:formula="of:=IF(MONTH([.$A67])=9; &quot;&quot;; [.C67]/[.$H67])" office:value-type="percentage" office:value="0.276363636363636" calcext:value-type="percentage">
            <text:p>27,64%</text:p>
          </table:table-cell>
          <table:table-cell table:formula="of:=IF(MONTH([.$A67])=9; &quot;&quot;; [.D67]/[.$H67])" office:value-type="percentage" office:value="0.0294214876033058" calcext:value-type="percentage">
            <text:p>2,94%</text:p>
          </table:table-cell>
          <table:table-cell table:formula="of:=IF(MONTH([.$A67])=9; &quot;&quot;; [.E67]/[.$H67])" office:value-type="percentage" office:value="0.0885950413223141" calcext:value-type="percentage">
            <text:p>8,86%</text:p>
          </table:table-cell>
          <table:table-cell table:formula="of:=IF(MONTH([.$A67])=9; &quot;&quot;; [.F67]/[.$H67])" office:value-type="percentage" office:value="0.433057851239669" calcext:value-type="percentage">
            <text:p>43,31%</text:p>
          </table:table-cell>
        </table:table-row>
        <table:table-row table:style-name="ro1">
          <table:table-cell table:formula="of:=['file:///C:/Users/a/Desktop/uploadwizard-funnel/data.tsv'#$data.A68]" office:value-type="string" office:string-value="2015-06-26" calcext:value-type="string">
            <text:p>2015-06-26</text:p>
          </table:table-cell>
          <table:table-cell table:formula="of:=['file:///C:/Users/a/Desktop/uploadwizard-funnel/data.tsv'#$data.B68]" office:value-type="float" office:value="495" calcext:value-type="float">
            <text:p>495</text:p>
          </table:table-cell>
          <table:table-cell table:formula="of:=['file:///C:/Users/a/Desktop/uploadwizard-funnel/data.tsv'#$data.C68]" office:value-type="float" office:value="767" calcext:value-type="float">
            <text:p>767</text:p>
          </table:table-cell>
          <table:table-cell table:formula="of:=['file:///C:/Users/a/Desktop/uploadwizard-funnel/data.tsv'#$data.D68]" office:value-type="float" office:value="82" calcext:value-type="float">
            <text:p>82</text:p>
          </table:table-cell>
          <table:table-cell table:formula="of:=['file:///C:/Users/a/Desktop/uploadwizard-funnel/data.tsv'#$data.E68]" office:value-type="float" office:value="235" calcext:value-type="float">
            <text:p>235</text:p>
          </table:table-cell>
          <table:table-cell table:formula="of:=['file:///C:/Users/a/Desktop/uploadwizard-funnel/data.tsv'#$data.F68]" office:value-type="float" office:value="1296" calcext:value-type="float">
            <text:p>1296</text:p>
          </table:table-cell>
          <table:table-cell table:formula="of:=['file:///C:/Users/a/Desktop/uploadwizard-funnel/data.tsv'#$data.G68]" office:value-type="float" office:value="216" calcext:value-type="float">
            <text:p>216</text:p>
          </table:table-cell>
          <table:table-cell table:formula="of:=SUM([.B68:.F68])" office:value-type="float" office:value="2875" calcext:value-type="float">
            <text:p>2875</text:p>
          </table:table-cell>
          <table:table-cell table:formula="of:=IF(MONTH([.$A68])=9; &quot;&quot;; [.B68]/[.$H68])" office:value-type="percentage" office:value="0.172173913043478" calcext:value-type="percentage">
            <text:p>17,22%</text:p>
          </table:table-cell>
          <table:table-cell table:formula="of:=IF(MONTH([.$A68])=9; &quot;&quot;; [.C68]/[.$H68])" office:value-type="percentage" office:value="0.266782608695652" calcext:value-type="percentage">
            <text:p>26,68%</text:p>
          </table:table-cell>
          <table:table-cell table:formula="of:=IF(MONTH([.$A68])=9; &quot;&quot;; [.D68]/[.$H68])" office:value-type="percentage" office:value="0.0285217391304348" calcext:value-type="percentage">
            <text:p>2,85%</text:p>
          </table:table-cell>
          <table:table-cell table:formula="of:=IF(MONTH([.$A68])=9; &quot;&quot;; [.E68]/[.$H68])" office:value-type="percentage" office:value="0.0817391304347826" calcext:value-type="percentage">
            <text:p>8,17%</text:p>
          </table:table-cell>
          <table:table-cell table:formula="of:=IF(MONTH([.$A68])=9; &quot;&quot;; [.F68]/[.$H68])" office:value-type="percentage" office:value="0.450782608695652" calcext:value-type="percentage">
            <text:p>45,08%</text:p>
          </table:table-cell>
        </table:table-row>
        <table:table-row table:style-name="ro1">
          <table:table-cell table:formula="of:=['file:///C:/Users/a/Desktop/uploadwizard-funnel/data.tsv'#$data.A69]" office:value-type="string" office:string-value="2015-06-27" calcext:value-type="string">
            <text:p>2015-06-27</text:p>
          </table:table-cell>
          <table:table-cell table:formula="of:=['file:///C:/Users/a/Desktop/uploadwizard-funnel/data.tsv'#$data.B69]" office:value-type="float" office:value="337" calcext:value-type="float">
            <text:p>337</text:p>
          </table:table-cell>
          <table:table-cell table:formula="of:=['file:///C:/Users/a/Desktop/uploadwizard-funnel/data.tsv'#$data.C69]" office:value-type="float" office:value="700" calcext:value-type="float">
            <text:p>700</text:p>
          </table:table-cell>
          <table:table-cell table:formula="of:=['file:///C:/Users/a/Desktop/uploadwizard-funnel/data.tsv'#$data.D69]" office:value-type="float" office:value="81" calcext:value-type="float">
            <text:p>81</text:p>
          </table:table-cell>
          <table:table-cell table:formula="of:=['file:///C:/Users/a/Desktop/uploadwizard-funnel/data.tsv'#$data.E69]" office:value-type="float" office:value="236" calcext:value-type="float">
            <text:p>236</text:p>
          </table:table-cell>
          <table:table-cell table:formula="of:=['file:///C:/Users/a/Desktop/uploadwizard-funnel/data.tsv'#$data.F69]" office:value-type="float" office:value="1210" calcext:value-type="float">
            <text:p>1210</text:p>
          </table:table-cell>
          <table:table-cell table:formula="of:=['file:///C:/Users/a/Desktop/uploadwizard-funnel/data.tsv'#$data.G69]" office:value-type="float" office:value="191" calcext:value-type="float">
            <text:p>191</text:p>
          </table:table-cell>
          <table:table-cell table:formula="of:=SUM([.B69:.F69])" office:value-type="float" office:value="2564" calcext:value-type="float">
            <text:p>2564</text:p>
          </table:table-cell>
          <table:table-cell table:formula="of:=IF(MONTH([.$A69])=9; &quot;&quot;; [.B69]/[.$H69])" office:value-type="percentage" office:value="0.131435257410296" calcext:value-type="percentage">
            <text:p>13,14%</text:p>
          </table:table-cell>
          <table:table-cell table:formula="of:=IF(MONTH([.$A69])=9; &quot;&quot;; [.C69]/[.$H69])" office:value-type="percentage" office:value="0.273010920436817" calcext:value-type="percentage">
            <text:p>27,30%</text:p>
          </table:table-cell>
          <table:table-cell table:formula="of:=IF(MONTH([.$A69])=9; &quot;&quot;; [.D69]/[.$H69])" office:value-type="percentage" office:value="0.031591263650546" calcext:value-type="percentage">
            <text:p>3,16%</text:p>
          </table:table-cell>
          <table:table-cell table:formula="of:=IF(MONTH([.$A69])=9; &quot;&quot;; [.E69]/[.$H69])" office:value-type="percentage" office:value="0.0920436817472699" calcext:value-type="percentage">
            <text:p>9,20%</text:p>
          </table:table-cell>
          <table:table-cell table:formula="of:=IF(MONTH([.$A69])=9; &quot;&quot;; [.F69]/[.$H69])" office:value-type="percentage" office:value="0.47191887675507" calcext:value-type="percentage">
            <text:p>47,19%</text:p>
          </table:table-cell>
        </table:table-row>
        <table:table-row table:style-name="ro1">
          <table:table-cell table:formula="of:=['file:///C:/Users/a/Desktop/uploadwizard-funnel/data.tsv'#$data.A70]" office:value-type="string" office:string-value="2015-06-28" calcext:value-type="string">
            <text:p>2015-06-28</text:p>
          </table:table-cell>
          <table:table-cell table:formula="of:=['file:///C:/Users/a/Desktop/uploadwizard-funnel/data.tsv'#$data.B70]" office:value-type="float" office:value="259" calcext:value-type="float">
            <text:p>259</text:p>
          </table:table-cell>
          <table:table-cell table:formula="of:=['file:///C:/Users/a/Desktop/uploadwizard-funnel/data.tsv'#$data.C70]" office:value-type="float" office:value="537" calcext:value-type="float">
            <text:p>537</text:p>
          </table:table-cell>
          <table:table-cell table:formula="of:=['file:///C:/Users/a/Desktop/uploadwizard-funnel/data.tsv'#$data.D70]" office:value-type="float" office:value="57" calcext:value-type="float">
            <text:p>57</text:p>
          </table:table-cell>
          <table:table-cell table:formula="of:=['file:///C:/Users/a/Desktop/uploadwizard-funnel/data.tsv'#$data.E70]" office:value-type="float" office:value="187" calcext:value-type="float">
            <text:p>187</text:p>
          </table:table-cell>
          <table:table-cell table:formula="of:=['file:///C:/Users/a/Desktop/uploadwizard-funnel/data.tsv'#$data.F70]" office:value-type="float" office:value="736" calcext:value-type="float">
            <text:p>736</text:p>
          </table:table-cell>
          <table:table-cell table:formula="of:=['file:///C:/Users/a/Desktop/uploadwizard-funnel/data.tsv'#$data.G70]" office:value-type="float" office:value="255" calcext:value-type="float">
            <text:p>255</text:p>
          </table:table-cell>
          <table:table-cell table:formula="of:=SUM([.B70:.F70])" office:value-type="float" office:value="1776" calcext:value-type="float">
            <text:p>1776</text:p>
          </table:table-cell>
          <table:table-cell table:formula="of:=IF(MONTH([.$A70])=9; &quot;&quot;; [.B70]/[.$H70])" office:value-type="percentage" office:value="0.145833333333333" calcext:value-type="percentage">
            <text:p>14,58%</text:p>
          </table:table-cell>
          <table:table-cell table:formula="of:=IF(MONTH([.$A70])=9; &quot;&quot;; [.C70]/[.$H70])" office:value-type="percentage" office:value="0.302364864864865" calcext:value-type="percentage">
            <text:p>30,24%</text:p>
          </table:table-cell>
          <table:table-cell table:formula="of:=IF(MONTH([.$A70])=9; &quot;&quot;; [.D70]/[.$H70])" office:value-type="percentage" office:value="0.0320945945945946" calcext:value-type="percentage">
            <text:p>3,21%</text:p>
          </table:table-cell>
          <table:table-cell table:formula="of:=IF(MONTH([.$A70])=9; &quot;&quot;; [.E70]/[.$H70])" office:value-type="percentage" office:value="0.105292792792793" calcext:value-type="percentage">
            <text:p>10,53%</text:p>
          </table:table-cell>
          <table:table-cell table:formula="of:=IF(MONTH([.$A70])=9; &quot;&quot;; [.F70]/[.$H70])" office:value-type="percentage" office:value="0.414414414414414" calcext:value-type="percentage">
            <text:p>41,44%</text:p>
          </table:table-cell>
        </table:table-row>
        <table:table-row table:style-name="ro1">
          <table:table-cell table:formula="of:=['file:///C:/Users/a/Desktop/uploadwizard-funnel/data.tsv'#$data.A71]" office:value-type="string" office:string-value="2015-06-29" calcext:value-type="string">
            <text:p>2015-06-29</text:p>
          </table:table-cell>
          <table:table-cell table:formula="of:=['file:///C:/Users/a/Desktop/uploadwizard-funnel/data.tsv'#$data.B71]" office:value-type="float" office:value="243" calcext:value-type="float">
            <text:p>243</text:p>
          </table:table-cell>
          <table:table-cell table:formula="of:=['file:///C:/Users/a/Desktop/uploadwizard-funnel/data.tsv'#$data.C71]" office:value-type="float" office:value="566" calcext:value-type="float">
            <text:p>566</text:p>
          </table:table-cell>
          <table:table-cell table:formula="of:=['file:///C:/Users/a/Desktop/uploadwizard-funnel/data.tsv'#$data.D71]" office:value-type="float" office:value="74" calcext:value-type="float">
            <text:p>74</text:p>
          </table:table-cell>
          <table:table-cell table:formula="of:=['file:///C:/Users/a/Desktop/uploadwizard-funnel/data.tsv'#$data.E71]" office:value-type="float" office:value="212" calcext:value-type="float">
            <text:p>212</text:p>
          </table:table-cell>
          <table:table-cell table:formula="of:=['file:///C:/Users/a/Desktop/uploadwizard-funnel/data.tsv'#$data.F71]" office:value-type="float" office:value="584" calcext:value-type="float">
            <text:p>584</text:p>
          </table:table-cell>
          <table:table-cell table:formula="of:=['file:///C:/Users/a/Desktop/uploadwizard-funnel/data.tsv'#$data.G71]" office:value-type="float" office:value="431" calcext:value-type="float">
            <text:p>431</text:p>
          </table:table-cell>
          <table:table-cell table:formula="of:=SUM([.B71:.F71])" office:value-type="float" office:value="1679" calcext:value-type="float">
            <text:p>1679</text:p>
          </table:table-cell>
          <table:table-cell table:formula="of:=IF(MONTH([.$A71])=9; &quot;&quot;; [.B71]/[.$H71])" office:value-type="percentage" office:value="0.144729005360334" calcext:value-type="percentage">
            <text:p>14,47%</text:p>
          </table:table-cell>
          <table:table-cell table:formula="of:=IF(MONTH([.$A71])=9; &quot;&quot;; [.C71]/[.$H71])" office:value-type="percentage" office:value="0.337105419892793" calcext:value-type="percentage">
            <text:p>33,71%</text:p>
          </table:table-cell>
          <table:table-cell table:formula="of:=IF(MONTH([.$A71])=9; &quot;&quot;; [.D71]/[.$H71])" office:value-type="percentage" office:value="0.0440738534842168" calcext:value-type="percentage">
            <text:p>4,41%</text:p>
          </table:table-cell>
          <table:table-cell table:formula="of:=IF(MONTH([.$A71])=9; &quot;&quot;; [.E71]/[.$H71])" office:value-type="percentage" office:value="0.126265634306135" calcext:value-type="percentage">
            <text:p>12,63%</text:p>
          </table:table-cell>
          <table:table-cell table:formula="of:=IF(MONTH([.$A71])=9; &quot;&quot;; [.F71]/[.$H71])" office:value-type="percentage" office:value="0.347826086956522" calcext:value-type="percentage">
            <text:p>34,78%</text:p>
          </table:table-cell>
        </table:table-row>
        <table:table-row table:style-name="ro1">
          <table:table-cell table:formula="of:=['file:///C:/Users/a/Desktop/uploadwizard-funnel/data.tsv'#$data.A72]" office:value-type="string" office:string-value="2015-06-30" calcext:value-type="string">
            <text:p>2015-06-30</text:p>
          </table:table-cell>
          <table:table-cell table:formula="of:=['file:///C:/Users/a/Desktop/uploadwizard-funnel/data.tsv'#$data.B72]" office:value-type="float" office:value="305" calcext:value-type="float">
            <text:p>305</text:p>
          </table:table-cell>
          <table:table-cell table:formula="of:=['file:///C:/Users/a/Desktop/uploadwizard-funnel/data.tsv'#$data.C72]" office:value-type="float" office:value="631" calcext:value-type="float">
            <text:p>631</text:p>
          </table:table-cell>
          <table:table-cell table:formula="of:=['file:///C:/Users/a/Desktop/uploadwizard-funnel/data.tsv'#$data.D72]" office:value-type="float" office:value="101" calcext:value-type="float">
            <text:p>101</text:p>
          </table:table-cell>
          <table:table-cell table:formula="of:=['file:///C:/Users/a/Desktop/uploadwizard-funnel/data.tsv'#$data.E72]" office:value-type="float" office:value="226" calcext:value-type="float">
            <text:p>226</text:p>
          </table:table-cell>
          <table:table-cell table:formula="of:=['file:///C:/Users/a/Desktop/uploadwizard-funnel/data.tsv'#$data.F72]" office:value-type="float" office:value="644" calcext:value-type="float">
            <text:p>644</text:p>
          </table:table-cell>
          <table:table-cell table:formula="of:=['file:///C:/Users/a/Desktop/uploadwizard-funnel/data.tsv'#$data.G72]" office:value-type="float" office:value="463" calcext:value-type="float">
            <text:p>463</text:p>
          </table:table-cell>
          <table:table-cell table:formula="of:=SUM([.B72:.F72])" office:value-type="float" office:value="1907" calcext:value-type="float">
            <text:p>1907</text:p>
          </table:table-cell>
          <table:table-cell table:formula="of:=IF(MONTH([.$A72])=9; &quot;&quot;; [.B72]/[.$H72])" office:value-type="percentage" office:value="0.159937073938123" calcext:value-type="percentage">
            <text:p>15,99%</text:p>
          </table:table-cell>
          <table:table-cell table:formula="of:=IF(MONTH([.$A72])=9; &quot;&quot;; [.C72]/[.$H72])" office:value-type="percentage" office:value="0.330886208704772" calcext:value-type="percentage">
            <text:p>33,09%</text:p>
          </table:table-cell>
          <table:table-cell table:formula="of:=IF(MONTH([.$A72])=9; &quot;&quot;; [.D72]/[.$H72])" office:value-type="percentage" office:value="0.0529627687467226" calcext:value-type="percentage">
            <text:p>5,30%</text:p>
          </table:table-cell>
          <table:table-cell table:formula="of:=IF(MONTH([.$A72])=9; &quot;&quot;; [.E72]/[.$H72])" office:value-type="percentage" office:value="0.118510749868904" calcext:value-type="percentage">
            <text:p>11,85%</text:p>
          </table:table-cell>
          <table:table-cell table:formula="of:=IF(MONTH([.$A72])=9; &quot;&quot;; [.F72]/[.$H72])" office:value-type="percentage" office:value="0.337703198741479" calcext:value-type="percentage">
            <text:p>33,77%</text:p>
          </table:table-cell>
        </table:table-row>
        <table:table-row table:style-name="ro1">
          <table:table-cell table:formula="of:=['file:///C:/Users/a/Desktop/uploadwizard-funnel/data.tsv'#$data.A73]" office:value-type="string" office:string-value="2015-07-01" calcext:value-type="string">
            <text:p>2015-07-01</text:p>
          </table:table-cell>
          <table:table-cell table:formula="of:=['file:///C:/Users/a/Desktop/uploadwizard-funnel/data.tsv'#$data.B73]" office:value-type="float" office:value="357" calcext:value-type="float">
            <text:p>357</text:p>
          </table:table-cell>
          <table:table-cell table:formula="of:=['file:///C:/Users/a/Desktop/uploadwizard-funnel/data.tsv'#$data.C73]" office:value-type="float" office:value="670" calcext:value-type="float">
            <text:p>670</text:p>
          </table:table-cell>
          <table:table-cell table:formula="of:=['file:///C:/Users/a/Desktop/uploadwizard-funnel/data.tsv'#$data.D73]" office:value-type="float" office:value="82" calcext:value-type="float">
            <text:p>82</text:p>
          </table:table-cell>
          <table:table-cell table:formula="of:=['file:///C:/Users/a/Desktop/uploadwizard-funnel/data.tsv'#$data.E73]" office:value-type="float" office:value="257" calcext:value-type="float">
            <text:p>257</text:p>
          </table:table-cell>
          <table:table-cell table:formula="of:=['file:///C:/Users/a/Desktop/uploadwizard-funnel/data.tsv'#$data.F73]" office:value-type="float" office:value="739" calcext:value-type="float">
            <text:p>739</text:p>
          </table:table-cell>
          <table:table-cell table:formula="of:=['file:///C:/Users/a/Desktop/uploadwizard-funnel/data.tsv'#$data.G73]" office:value-type="float" office:value="378" calcext:value-type="float">
            <text:p>378</text:p>
          </table:table-cell>
          <table:table-cell table:formula="of:=SUM([.B73:.F73])" office:value-type="float" office:value="2105" calcext:value-type="float">
            <text:p>2105</text:p>
          </table:table-cell>
          <table:table-cell table:formula="of:=IF(MONTH([.$A73])=9; &quot;&quot;; [.B73]/[.$H73])" office:value-type="percentage" office:value="0.169596199524941" calcext:value-type="percentage">
            <text:p>16,96%</text:p>
          </table:table-cell>
          <table:table-cell table:formula="of:=IF(MONTH([.$A73])=9; &quot;&quot;; [.C73]/[.$H73])" office:value-type="percentage" office:value="0.318289786223278" calcext:value-type="percentage">
            <text:p>31,83%</text:p>
          </table:table-cell>
          <table:table-cell table:formula="of:=IF(MONTH([.$A73])=9; &quot;&quot;; [.D73]/[.$H73])" office:value-type="percentage" office:value="0.0389548693586698" calcext:value-type="percentage">
            <text:p>3,90%</text:p>
          </table:table-cell>
          <table:table-cell table:formula="of:=IF(MONTH([.$A73])=9; &quot;&quot;; [.E73]/[.$H73])" office:value-type="percentage" office:value="0.12209026128266" calcext:value-type="percentage">
            <text:p>12,21%</text:p>
          </table:table-cell>
          <table:table-cell table:formula="of:=IF(MONTH([.$A73])=9; &quot;&quot;; [.F73]/[.$H73])" office:value-type="percentage" office:value="0.351068883610451" calcext:value-type="percentage">
            <text:p>35,11%</text:p>
          </table:table-cell>
        </table:table-row>
        <table:table-row table:style-name="ro1">
          <table:table-cell table:formula="of:=['file:///C:/Users/a/Desktop/uploadwizard-funnel/data.tsv'#$data.A74]" office:value-type="string" office:string-value="2015-07-02" calcext:value-type="string">
            <text:p>2015-07-02</text:p>
          </table:table-cell>
          <table:table-cell table:formula="of:=['file:///C:/Users/a/Desktop/uploadwizard-funnel/data.tsv'#$data.B74]" office:value-type="float" office:value="407" calcext:value-type="float">
            <text:p>407</text:p>
          </table:table-cell>
          <table:table-cell table:formula="of:=['file:///C:/Users/a/Desktop/uploadwizard-funnel/data.tsv'#$data.C74]" office:value-type="float" office:value="657" calcext:value-type="float">
            <text:p>657</text:p>
          </table:table-cell>
          <table:table-cell table:formula="of:=['file:///C:/Users/a/Desktop/uploadwizard-funnel/data.tsv'#$data.D74]" office:value-type="float" office:value="103" calcext:value-type="float">
            <text:p>103</text:p>
          </table:table-cell>
          <table:table-cell table:formula="of:=['file:///C:/Users/a/Desktop/uploadwizard-funnel/data.tsv'#$data.E74]" office:value-type="float" office:value="246" calcext:value-type="float">
            <text:p>246</text:p>
          </table:table-cell>
          <table:table-cell table:formula="of:=['file:///C:/Users/a/Desktop/uploadwizard-funnel/data.tsv'#$data.F74]" office:value-type="float" office:value="777" calcext:value-type="float">
            <text:p>777</text:p>
          </table:table-cell>
          <table:table-cell table:formula="of:=['file:///C:/Users/a/Desktop/uploadwizard-funnel/data.tsv'#$data.G74]" office:value-type="float" office:value="337" calcext:value-type="float">
            <text:p>337</text:p>
          </table:table-cell>
          <table:table-cell table:formula="of:=SUM([.B74:.F74])" office:value-type="float" office:value="2190" calcext:value-type="float">
            <text:p>2190</text:p>
          </table:table-cell>
          <table:table-cell table:formula="of:=IF(MONTH([.$A74])=9; &quot;&quot;; [.B74]/[.$H74])" office:value-type="percentage" office:value="0.185844748858447" calcext:value-type="percentage">
            <text:p>18,58%</text:p>
          </table:table-cell>
          <table:table-cell table:formula="of:=IF(MONTH([.$A74])=9; &quot;&quot;; [.C74]/[.$H74])" office:value-type="percentage" office:value="0.3" calcext:value-type="percentage">
            <text:p>30,00%</text:p>
          </table:table-cell>
          <table:table-cell table:formula="of:=IF(MONTH([.$A74])=9; &quot;&quot;; [.D74]/[.$H74])" office:value-type="percentage" office:value="0.0470319634703196" calcext:value-type="percentage">
            <text:p>4,70%</text:p>
          </table:table-cell>
          <table:table-cell table:formula="of:=IF(MONTH([.$A74])=9; &quot;&quot;; [.E74]/[.$H74])" office:value-type="percentage" office:value="0.112328767123288" calcext:value-type="percentage">
            <text:p>11,23%</text:p>
          </table:table-cell>
          <table:table-cell table:formula="of:=IF(MONTH([.$A74])=9; &quot;&quot;; [.F74]/[.$H74])" office:value-type="percentage" office:value="0.354794520547945" calcext:value-type="percentage">
            <text:p>35,48%</text:p>
          </table:table-cell>
        </table:table-row>
        <table:table-row table:style-name="ro1">
          <table:table-cell table:formula="of:=['file:///C:/Users/a/Desktop/uploadwizard-funnel/data.tsv'#$data.A75]" office:value-type="string" office:string-value="2015-07-03" calcext:value-type="string">
            <text:p>2015-07-03</text:p>
          </table:table-cell>
          <table:table-cell table:formula="of:=['file:///C:/Users/a/Desktop/uploadwizard-funnel/data.tsv'#$data.B75]" office:value-type="float" office:value="285" calcext:value-type="float">
            <text:p>285</text:p>
          </table:table-cell>
          <table:table-cell table:formula="of:=['file:///C:/Users/a/Desktop/uploadwizard-funnel/data.tsv'#$data.C75]" office:value-type="float" office:value="656" calcext:value-type="float">
            <text:p>656</text:p>
          </table:table-cell>
          <table:table-cell table:formula="of:=['file:///C:/Users/a/Desktop/uploadwizard-funnel/data.tsv'#$data.D75]" office:value-type="float" office:value="66" calcext:value-type="float">
            <text:p>66</text:p>
          </table:table-cell>
          <table:table-cell table:formula="of:=['file:///C:/Users/a/Desktop/uploadwizard-funnel/data.tsv'#$data.E75]" office:value-type="float" office:value="201" calcext:value-type="float">
            <text:p>201</text:p>
          </table:table-cell>
          <table:table-cell table:formula="of:=['file:///C:/Users/a/Desktop/uploadwizard-funnel/data.tsv'#$data.F75]" office:value-type="float" office:value="822" calcext:value-type="float">
            <text:p>822</text:p>
          </table:table-cell>
          <table:table-cell table:formula="of:=['file:///C:/Users/a/Desktop/uploadwizard-funnel/data.tsv'#$data.G75]" office:value-type="float" office:value="355" calcext:value-type="float">
            <text:p>355</text:p>
          </table:table-cell>
          <table:table-cell table:formula="of:=SUM([.B75:.F75])" office:value-type="float" office:value="2030" calcext:value-type="float">
            <text:p>2030</text:p>
          </table:table-cell>
          <table:table-cell table:formula="of:=IF(MONTH([.$A75])=9; &quot;&quot;; [.B75]/[.$H75])" office:value-type="percentage" office:value="0.140394088669951" calcext:value-type="percentage">
            <text:p>14,04%</text:p>
          </table:table-cell>
          <table:table-cell table:formula="of:=IF(MONTH([.$A75])=9; &quot;&quot;; [.C75]/[.$H75])" office:value-type="percentage" office:value="0.323152709359606" calcext:value-type="percentage">
            <text:p>32,32%</text:p>
          </table:table-cell>
          <table:table-cell table:formula="of:=IF(MONTH([.$A75])=9; &quot;&quot;; [.D75]/[.$H75])" office:value-type="percentage" office:value="0.032512315270936" calcext:value-type="percentage">
            <text:p>3,25%</text:p>
          </table:table-cell>
          <table:table-cell table:formula="of:=IF(MONTH([.$A75])=9; &quot;&quot;; [.E75]/[.$H75])" office:value-type="percentage" office:value="0.0990147783251232" calcext:value-type="percentage">
            <text:p>9,90%</text:p>
          </table:table-cell>
          <table:table-cell table:formula="of:=IF(MONTH([.$A75])=9; &quot;&quot;; [.F75]/[.$H75])" office:value-type="percentage" office:value="0.404926108374384" calcext:value-type="percentage">
            <text:p>40,49%</text:p>
          </table:table-cell>
        </table:table-row>
        <table:table-row table:style-name="ro1">
          <table:table-cell table:formula="of:=['file:///C:/Users/a/Desktop/uploadwizard-funnel/data.tsv'#$data.A76]" office:value-type="string" office:string-value="2015-07-04" calcext:value-type="string">
            <text:p>2015-07-04</text:p>
          </table:table-cell>
          <table:table-cell table:formula="of:=['file:///C:/Users/a/Desktop/uploadwizard-funnel/data.tsv'#$data.B76]" office:value-type="float" office:value="353" calcext:value-type="float">
            <text:p>353</text:p>
          </table:table-cell>
          <table:table-cell table:formula="of:=['file:///C:/Users/a/Desktop/uploadwizard-funnel/data.tsv'#$data.C76]" office:value-type="float" office:value="573" calcext:value-type="float">
            <text:p>573</text:p>
          </table:table-cell>
          <table:table-cell table:formula="of:=['file:///C:/Users/a/Desktop/uploadwizard-funnel/data.tsv'#$data.D76]" office:value-type="float" office:value="54" calcext:value-type="float">
            <text:p>54</text:p>
          </table:table-cell>
          <table:table-cell table:formula="of:=['file:///C:/Users/a/Desktop/uploadwizard-funnel/data.tsv'#$data.E76]" office:value-type="float" office:value="179" calcext:value-type="float">
            <text:p>179</text:p>
          </table:table-cell>
          <table:table-cell table:formula="of:=['file:///C:/Users/a/Desktop/uploadwizard-funnel/data.tsv'#$data.F76]" office:value-type="float" office:value="600" calcext:value-type="float">
            <text:p>600</text:p>
          </table:table-cell>
          <table:table-cell table:formula="of:=['file:///C:/Users/a/Desktop/uploadwizard-funnel/data.tsv'#$data.G76]" office:value-type="float" office:value="341" calcext:value-type="float">
            <text:p>341</text:p>
          </table:table-cell>
          <table:table-cell table:formula="of:=SUM([.B76:.F76])" office:value-type="float" office:value="1759" calcext:value-type="float">
            <text:p>1759</text:p>
          </table:table-cell>
          <table:table-cell table:formula="of:=IF(MONTH([.$A76])=9; &quot;&quot;; [.B76]/[.$H76])" office:value-type="percentage" office:value="0.200682205798749" calcext:value-type="percentage">
            <text:p>20,07%</text:p>
          </table:table-cell>
          <table:table-cell table:formula="of:=IF(MONTH([.$A76])=9; &quot;&quot;; [.C76]/[.$H76])" office:value-type="percentage" office:value="0.325753268902786" calcext:value-type="percentage">
            <text:p>32,58%</text:p>
          </table:table-cell>
          <table:table-cell table:formula="of:=IF(MONTH([.$A76])=9; &quot;&quot;; [.D76]/[.$H76])" office:value-type="percentage" office:value="0.030699260943718" calcext:value-type="percentage">
            <text:p>3,07%</text:p>
          </table:table-cell>
          <table:table-cell table:formula="of:=IF(MONTH([.$A76])=9; &quot;&quot;; [.E76]/[.$H76])" office:value-type="percentage" office:value="0.101762364980102" calcext:value-type="percentage">
            <text:p>10,18%</text:p>
          </table:table-cell>
          <table:table-cell table:formula="of:=IF(MONTH([.$A76])=9; &quot;&quot;; [.F76]/[.$H76])" office:value-type="percentage" office:value="0.341102899374645" calcext:value-type="percentage">
            <text:p>34,11%</text:p>
          </table:table-cell>
        </table:table-row>
        <table:table-row table:style-name="ro1">
          <table:table-cell table:formula="of:=['file:///C:/Users/a/Desktop/uploadwizard-funnel/data.tsv'#$data.A77]" office:value-type="string" office:string-value="2015-07-05" calcext:value-type="string">
            <text:p>2015-07-05</text:p>
          </table:table-cell>
          <table:table-cell table:formula="of:=['file:///C:/Users/a/Desktop/uploadwizard-funnel/data.tsv'#$data.B77]" office:value-type="float" office:value="290" calcext:value-type="float">
            <text:p>290</text:p>
          </table:table-cell>
          <table:table-cell table:formula="of:=['file:///C:/Users/a/Desktop/uploadwizard-funnel/data.tsv'#$data.C77]" office:value-type="float" office:value="527" calcext:value-type="float">
            <text:p>527</text:p>
          </table:table-cell>
          <table:table-cell table:formula="of:=['file:///C:/Users/a/Desktop/uploadwizard-funnel/data.tsv'#$data.D77]" office:value-type="float" office:value="62" calcext:value-type="float">
            <text:p>62</text:p>
          </table:table-cell>
          <table:table-cell table:formula="of:=['file:///C:/Users/a/Desktop/uploadwizard-funnel/data.tsv'#$data.E77]" office:value-type="float" office:value="180" calcext:value-type="float">
            <text:p>180</text:p>
          </table:table-cell>
          <table:table-cell table:formula="of:=['file:///C:/Users/a/Desktop/uploadwizard-funnel/data.tsv'#$data.F77]" office:value-type="float" office:value="509" calcext:value-type="float">
            <text:p>509</text:p>
          </table:table-cell>
          <table:table-cell table:formula="of:=['file:///C:/Users/a/Desktop/uploadwizard-funnel/data.tsv'#$data.G77]" office:value-type="float" office:value="407" calcext:value-type="float">
            <text:p>407</text:p>
          </table:table-cell>
          <table:table-cell table:formula="of:=SUM([.B77:.F77])" office:value-type="float" office:value="1568" calcext:value-type="float">
            <text:p>1568</text:p>
          </table:table-cell>
          <table:table-cell table:formula="of:=IF(MONTH([.$A77])=9; &quot;&quot;; [.B77]/[.$H77])" office:value-type="percentage" office:value="0.184948979591837" calcext:value-type="percentage">
            <text:p>18,49%</text:p>
          </table:table-cell>
          <table:table-cell table:formula="of:=IF(MONTH([.$A77])=9; &quot;&quot;; [.C77]/[.$H77])" office:value-type="percentage" office:value="0.33609693877551" calcext:value-type="percentage">
            <text:p>33,61%</text:p>
          </table:table-cell>
          <table:table-cell table:formula="of:=IF(MONTH([.$A77])=9; &quot;&quot;; [.D77]/[.$H77])" office:value-type="percentage" office:value="0.0395408163265306" calcext:value-type="percentage">
            <text:p>3,95%</text:p>
          </table:table-cell>
          <table:table-cell table:formula="of:=IF(MONTH([.$A77])=9; &quot;&quot;; [.E77]/[.$H77])" office:value-type="percentage" office:value="0.114795918367347" calcext:value-type="percentage">
            <text:p>11,48%</text:p>
          </table:table-cell>
          <table:table-cell table:formula="of:=IF(MONTH([.$A77])=9; &quot;&quot;; [.F77]/[.$H77])" office:value-type="percentage" office:value="0.324617346938775" calcext:value-type="percentage">
            <text:p>32,46%</text:p>
          </table:table-cell>
        </table:table-row>
        <table:table-row table:style-name="ro1">
          <table:table-cell table:formula="of:=['file:///C:/Users/a/Desktop/uploadwizard-funnel/data.tsv'#$data.A78]" office:value-type="string" office:string-value="2015-07-06" calcext:value-type="string">
            <text:p>2015-07-06</text:p>
          </table:table-cell>
          <table:table-cell table:formula="of:=['file:///C:/Users/a/Desktop/uploadwizard-funnel/data.tsv'#$data.B78]" office:value-type="float" office:value="311" calcext:value-type="float">
            <text:p>311</text:p>
          </table:table-cell>
          <table:table-cell table:formula="of:=['file:///C:/Users/a/Desktop/uploadwizard-funnel/data.tsv'#$data.C78]" office:value-type="float" office:value="566" calcext:value-type="float">
            <text:p>566</text:p>
          </table:table-cell>
          <table:table-cell table:formula="of:=['file:///C:/Users/a/Desktop/uploadwizard-funnel/data.tsv'#$data.D78]" office:value-type="float" office:value="62" calcext:value-type="float">
            <text:p>62</text:p>
          </table:table-cell>
          <table:table-cell table:formula="of:=['file:///C:/Users/a/Desktop/uploadwizard-funnel/data.tsv'#$data.E78]" office:value-type="float" office:value="163" calcext:value-type="float">
            <text:p>163</text:p>
          </table:table-cell>
          <table:table-cell table:formula="of:=['file:///C:/Users/a/Desktop/uploadwizard-funnel/data.tsv'#$data.F78]" office:value-type="float" office:value="649" calcext:value-type="float">
            <text:p>649</text:p>
          </table:table-cell>
          <table:table-cell table:formula="of:=['file:///C:/Users/a/Desktop/uploadwizard-funnel/data.tsv'#$data.G78]" office:value-type="float" office:value="324" calcext:value-type="float">
            <text:p>324</text:p>
          </table:table-cell>
          <table:table-cell table:formula="of:=SUM([.B78:.F78])" office:value-type="float" office:value="1751" calcext:value-type="float">
            <text:p>1751</text:p>
          </table:table-cell>
          <table:table-cell table:formula="of:=IF(MONTH([.$A78])=9; &quot;&quot;; [.B78]/[.$H78])" office:value-type="percentage" office:value="0.177612792689892" calcext:value-type="percentage">
            <text:p>17,76%</text:p>
          </table:table-cell>
          <table:table-cell table:formula="of:=IF(MONTH([.$A78])=9; &quot;&quot;; [.C78]/[.$H78])" office:value-type="percentage" office:value="0.323243860651056" calcext:value-type="percentage">
            <text:p>32,32%</text:p>
          </table:table-cell>
          <table:table-cell table:formula="of:=IF(MONTH([.$A78])=9; &quot;&quot;; [.D78]/[.$H78])" office:value-type="percentage" office:value="0.0354083380925186" calcext:value-type="percentage">
            <text:p>3,54%</text:p>
          </table:table-cell>
          <table:table-cell table:formula="of:=IF(MONTH([.$A78])=9; &quot;&quot;; [.E78]/[.$H78])" office:value-type="percentage" office:value="0.0930896630496859" calcext:value-type="percentage">
            <text:p>9,31%</text:p>
          </table:table-cell>
          <table:table-cell table:formula="of:=IF(MONTH([.$A78])=9; &quot;&quot;; [.F78]/[.$H78])" office:value-type="percentage" office:value="0.370645345516848" calcext:value-type="percentage">
            <text:p>37,06%</text:p>
          </table:table-cell>
        </table:table-row>
        <table:table-row table:style-name="ro1">
          <table:table-cell table:formula="of:=['file:///C:/Users/a/Desktop/uploadwizard-funnel/data.tsv'#$data.A79]" office:value-type="string" office:string-value="2015-07-07" calcext:value-type="string">
            <text:p>2015-07-07</text:p>
          </table:table-cell>
          <table:table-cell table:formula="of:=['file:///C:/Users/a/Desktop/uploadwizard-funnel/data.tsv'#$data.B79]" office:value-type="float" office:value="398" calcext:value-type="float">
            <text:p>398</text:p>
          </table:table-cell>
          <table:table-cell table:formula="of:=['file:///C:/Users/a/Desktop/uploadwizard-funnel/data.tsv'#$data.C79]" office:value-type="float" office:value="730" calcext:value-type="float">
            <text:p>730</text:p>
          </table:table-cell>
          <table:table-cell table:formula="of:=['file:///C:/Users/a/Desktop/uploadwizard-funnel/data.tsv'#$data.D79]" office:value-type="float" office:value="94" calcext:value-type="float">
            <text:p>94</text:p>
          </table:table-cell>
          <table:table-cell table:formula="of:=['file:///C:/Users/a/Desktop/uploadwizard-funnel/data.tsv'#$data.E79]" office:value-type="float" office:value="233" calcext:value-type="float">
            <text:p>233</text:p>
          </table:table-cell>
          <table:table-cell table:formula="of:=['file:///C:/Users/a/Desktop/uploadwizard-funnel/data.tsv'#$data.F79]" office:value-type="float" office:value="796" calcext:value-type="float">
            <text:p>796</text:p>
          </table:table-cell>
          <table:table-cell table:formula="of:=['file:///C:/Users/a/Desktop/uploadwizard-funnel/data.tsv'#$data.G79]" office:value-type="float" office:value="363" calcext:value-type="float">
            <text:p>363</text:p>
          </table:table-cell>
          <table:table-cell table:formula="of:=SUM([.B79:.F79])" office:value-type="float" office:value="2251" calcext:value-type="float">
            <text:p>2251</text:p>
          </table:table-cell>
          <table:table-cell table:formula="of:=IF(MONTH([.$A79])=9; &quot;&quot;; [.B79]/[.$H79])" office:value-type="percentage" office:value="0.176810306530431" calcext:value-type="percentage">
            <text:p>17,68%</text:p>
          </table:table-cell>
          <table:table-cell table:formula="of:=IF(MONTH([.$A79])=9; &quot;&quot;; [.C79]/[.$H79])" office:value-type="percentage" office:value="0.324300310972901" calcext:value-type="percentage">
            <text:p>32,43%</text:p>
          </table:table-cell>
          <table:table-cell table:formula="of:=IF(MONTH([.$A79])=9; &quot;&quot;; [.D79]/[.$H79])" office:value-type="percentage" office:value="0.0417592181252777" calcext:value-type="percentage">
            <text:p>4,18%</text:p>
          </table:table-cell>
          <table:table-cell table:formula="of:=IF(MONTH([.$A79])=9; &quot;&quot;; [.E79]/[.$H79])" office:value-type="percentage" office:value="0.103509551310529" calcext:value-type="percentage">
            <text:p>10,35%</text:p>
          </table:table-cell>
          <table:table-cell table:formula="of:=IF(MONTH([.$A79])=9; &quot;&quot;; [.F79]/[.$H79])" office:value-type="percentage" office:value="0.353620613060862" calcext:value-type="percentage">
            <text:p>35,36%</text:p>
          </table:table-cell>
        </table:table-row>
        <table:table-row table:style-name="ro1">
          <table:table-cell table:formula="of:=['file:///C:/Users/a/Desktop/uploadwizard-funnel/data.tsv'#$data.A80]" office:value-type="string" office:string-value="2015-07-08" calcext:value-type="string">
            <text:p>2015-07-08</text:p>
          </table:table-cell>
          <table:table-cell table:formula="of:=['file:///C:/Users/a/Desktop/uploadwizard-funnel/data.tsv'#$data.B80]" office:value-type="float" office:value="442" calcext:value-type="float">
            <text:p>442</text:p>
          </table:table-cell>
          <table:table-cell table:formula="of:=['file:///C:/Users/a/Desktop/uploadwizard-funnel/data.tsv'#$data.C80]" office:value-type="float" office:value="673" calcext:value-type="float">
            <text:p>673</text:p>
          </table:table-cell>
          <table:table-cell table:formula="of:=['file:///C:/Users/a/Desktop/uploadwizard-funnel/data.tsv'#$data.D80]" office:value-type="float" office:value="93" calcext:value-type="float">
            <text:p>93</text:p>
          </table:table-cell>
          <table:table-cell table:formula="of:=['file:///C:/Users/a/Desktop/uploadwizard-funnel/data.tsv'#$data.E80]" office:value-type="float" office:value="237" calcext:value-type="float">
            <text:p>237</text:p>
          </table:table-cell>
          <table:table-cell table:formula="of:=['file:///C:/Users/a/Desktop/uploadwizard-funnel/data.tsv'#$data.F80]" office:value-type="float" office:value="1173" calcext:value-type="float">
            <text:p>1173</text:p>
          </table:table-cell>
          <table:table-cell table:formula="of:=['file:///C:/Users/a/Desktop/uploadwizard-funnel/data.tsv'#$data.G80]" office:value-type="float" office:value="270" calcext:value-type="float">
            <text:p>270</text:p>
          </table:table-cell>
          <table:table-cell table:formula="of:=SUM([.B80:.F80])" office:value-type="float" office:value="2618" calcext:value-type="float">
            <text:p>2618</text:p>
          </table:table-cell>
          <table:table-cell table:formula="of:=IF(MONTH([.$A80])=9; &quot;&quot;; [.B80]/[.$H80])" office:value-type="percentage" office:value="0.168831168831169" calcext:value-type="percentage">
            <text:p>16,88%</text:p>
          </table:table-cell>
          <table:table-cell table:formula="of:=IF(MONTH([.$A80])=9; &quot;&quot;; [.C80]/[.$H80])" office:value-type="percentage" office:value="0.257066462948816" calcext:value-type="percentage">
            <text:p>25,71%</text:p>
          </table:table-cell>
          <table:table-cell table:formula="of:=IF(MONTH([.$A80])=9; &quot;&quot;; [.D80]/[.$H80])" office:value-type="percentage" office:value="0.0355233002291826" calcext:value-type="percentage">
            <text:p>3,55%</text:p>
          </table:table-cell>
          <table:table-cell table:formula="of:=IF(MONTH([.$A80])=9; &quot;&quot;; [.E80]/[.$H80])" office:value-type="percentage" office:value="0.0905271199388846" calcext:value-type="percentage">
            <text:p>9,05%</text:p>
          </table:table-cell>
          <table:table-cell table:formula="of:=IF(MONTH([.$A80])=9; &quot;&quot;; [.F80]/[.$H80])" office:value-type="percentage" office:value="0.448051948051948" calcext:value-type="percentage">
            <text:p>44,81%</text:p>
          </table:table-cell>
        </table:table-row>
        <table:table-row table:style-name="ro1">
          <table:table-cell table:formula="of:=['file:///C:/Users/a/Desktop/uploadwizard-funnel/data.tsv'#$data.A81]" office:value-type="string" office:string-value="2015-07-09" calcext:value-type="string">
            <text:p>2015-07-09</text:p>
          </table:table-cell>
          <table:table-cell table:formula="of:=['file:///C:/Users/a/Desktop/uploadwizard-funnel/data.tsv'#$data.B81]" office:value-type="float" office:value="596" calcext:value-type="float">
            <text:p>596</text:p>
          </table:table-cell>
          <table:table-cell table:formula="of:=['file:///C:/Users/a/Desktop/uploadwizard-funnel/data.tsv'#$data.C81]" office:value-type="float" office:value="955" calcext:value-type="float">
            <text:p>955</text:p>
          </table:table-cell>
          <table:table-cell table:formula="of:=['file:///C:/Users/a/Desktop/uploadwizard-funnel/data.tsv'#$data.D81]" office:value-type="float" office:value="105" calcext:value-type="float">
            <text:p>105</text:p>
          </table:table-cell>
          <table:table-cell table:formula="of:=['file:///C:/Users/a/Desktop/uploadwizard-funnel/data.tsv'#$data.E81]" office:value-type="float" office:value="216" calcext:value-type="float">
            <text:p>216</text:p>
          </table:table-cell>
          <table:table-cell table:formula="of:=['file:///C:/Users/a/Desktop/uploadwizard-funnel/data.tsv'#$data.F81]" office:value-type="float" office:value="1610" calcext:value-type="float">
            <text:p>1610</text:p>
          </table:table-cell>
          <table:table-cell table:formula="of:=['file:///C:/Users/a/Desktop/uploadwizard-funnel/data.tsv'#$data.G81]" office:value-type="float" office:value="106" calcext:value-type="float">
            <text:p>106</text:p>
          </table:table-cell>
          <table:table-cell table:formula="of:=SUM([.B81:.F81])" office:value-type="float" office:value="3482" calcext:value-type="float">
            <text:p>3482</text:p>
          </table:table-cell>
          <table:table-cell table:formula="of:=IF(MONTH([.$A81])=9; &quot;&quot;; [.B81]/[.$H81])" office:value-type="percentage" office:value="0.171165996553705" calcext:value-type="percentage">
            <text:p>17,12%</text:p>
          </table:table-cell>
          <table:table-cell table:formula="of:=IF(MONTH([.$A81])=9; &quot;&quot;; [.C81]/[.$H81])" office:value-type="percentage" office:value="0.274267662263067" calcext:value-type="percentage">
            <text:p>27,43%</text:p>
          </table:table-cell>
          <table:table-cell table:formula="of:=IF(MONTH([.$A81])=9; &quot;&quot;; [.D81]/[.$H81])" office:value-type="percentage" office:value="0.0301550832854681" calcext:value-type="percentage">
            <text:p>3,02%</text:p>
          </table:table-cell>
          <table:table-cell table:formula="of:=IF(MONTH([.$A81])=9; &quot;&quot;; [.E81]/[.$H81])" office:value-type="percentage" office:value="0.0620333141872487" calcext:value-type="percentage">
            <text:p>6,20%</text:p>
          </table:table-cell>
          <table:table-cell table:formula="of:=IF(MONTH([.$A81])=9; &quot;&quot;; [.F81]/[.$H81])" office:value-type="percentage" office:value="0.462377943710511" calcext:value-type="percentage">
            <text:p>46,24%</text:p>
          </table:table-cell>
        </table:table-row>
        <table:table-row table:style-name="ro1">
          <table:table-cell table:formula="of:=['file:///C:/Users/a/Desktop/uploadwizard-funnel/data.tsv'#$data.A82]" office:value-type="string" office:string-value="2015-07-10" calcext:value-type="string">
            <text:p>2015-07-10</text:p>
          </table:table-cell>
          <table:table-cell table:formula="of:=['file:///C:/Users/a/Desktop/uploadwizard-funnel/data.tsv'#$data.B82]" office:value-type="float" office:value="592" calcext:value-type="float">
            <text:p>592</text:p>
          </table:table-cell>
          <table:table-cell table:formula="of:=['file:///C:/Users/a/Desktop/uploadwizard-funnel/data.tsv'#$data.C82]" office:value-type="float" office:value="912" calcext:value-type="float">
            <text:p>912</text:p>
          </table:table-cell>
          <table:table-cell table:formula="of:=['file:///C:/Users/a/Desktop/uploadwizard-funnel/data.tsv'#$data.D82]" office:value-type="float" office:value="89" calcext:value-type="float">
            <text:p>89</text:p>
          </table:table-cell>
          <table:table-cell table:formula="of:=['file:///C:/Users/a/Desktop/uploadwizard-funnel/data.tsv'#$data.E82]" office:value-type="float" office:value="194" calcext:value-type="float">
            <text:p>194</text:p>
          </table:table-cell>
          <table:table-cell table:formula="of:=['file:///C:/Users/a/Desktop/uploadwizard-funnel/data.tsv'#$data.F82]" office:value-type="float" office:value="1770" calcext:value-type="float">
            <text:p>1770</text:p>
          </table:table-cell>
          <table:table-cell table:formula="of:=['file:///C:/Users/a/Desktop/uploadwizard-funnel/data.tsv'#$data.G82]" office:value-type="float" office:value="25" calcext:value-type="float">
            <text:p>25</text:p>
          </table:table-cell>
          <table:table-cell table:formula="of:=SUM([.B82:.F82])" office:value-type="float" office:value="3557" calcext:value-type="float">
            <text:p>3557</text:p>
          </table:table-cell>
          <table:table-cell table:formula="of:=IF(MONTH([.$A82])=9; &quot;&quot;; [.B82]/[.$H82])" office:value-type="percentage" office:value="0.166432386842845" calcext:value-type="percentage">
            <text:p>16,64%</text:p>
          </table:table-cell>
          <table:table-cell table:formula="of:=IF(MONTH([.$A82])=9; &quot;&quot;; [.C82]/[.$H82])" office:value-type="percentage" office:value="0.256395839190329" calcext:value-type="percentage">
            <text:p>25,64%</text:p>
          </table:table-cell>
          <table:table-cell table:formula="of:=IF(MONTH([.$A82])=9; &quot;&quot;; [.D82]/[.$H82])" office:value-type="percentage" office:value="0.0250210851841439" calcext:value-type="percentage">
            <text:p>2,50%</text:p>
          </table:table-cell>
          <table:table-cell table:formula="of:=IF(MONTH([.$A82])=9; &quot;&quot;; [.E82]/[.$H82])" office:value-type="percentage" office:value="0.0545403429856621" calcext:value-type="percentage">
            <text:p>5,45%</text:p>
          </table:table-cell>
          <table:table-cell table:formula="of:=IF(MONTH([.$A82])=9; &quot;&quot;; [.F82]/[.$H82])" office:value-type="percentage" office:value="0.49761034579702" calcext:value-type="percentage">
            <text:p>49,76%</text:p>
          </table:table-cell>
        </table:table-row>
        <table:table-row table:style-name="ro1">
          <table:table-cell table:formula="of:=['file:///C:/Users/a/Desktop/uploadwizard-funnel/data.tsv'#$data.A83]" office:value-type="string" office:string-value="2015-07-11" calcext:value-type="string">
            <text:p>2015-07-11</text:p>
          </table:table-cell>
          <table:table-cell table:formula="of:=['file:///C:/Users/a/Desktop/uploadwizard-funnel/data.tsv'#$data.B83]" office:value-type="float" office:value="430" calcext:value-type="float">
            <text:p>430</text:p>
          </table:table-cell>
          <table:table-cell table:formula="of:=['file:///C:/Users/a/Desktop/uploadwizard-funnel/data.tsv'#$data.C83]" office:value-type="float" office:value="700" calcext:value-type="float">
            <text:p>700</text:p>
          </table:table-cell>
          <table:table-cell table:formula="of:=['file:///C:/Users/a/Desktop/uploadwizard-funnel/data.tsv'#$data.D83]" office:value-type="float" office:value="82" calcext:value-type="float">
            <text:p>82</text:p>
          </table:table-cell>
          <table:table-cell table:formula="of:=['file:///C:/Users/a/Desktop/uploadwizard-funnel/data.tsv'#$data.E83]" office:value-type="float" office:value="221" calcext:value-type="float">
            <text:p>221</text:p>
          </table:table-cell>
          <table:table-cell table:formula="of:=['file:///C:/Users/a/Desktop/uploadwizard-funnel/data.tsv'#$data.F83]" office:value-type="float" office:value="1214" calcext:value-type="float">
            <text:p>1214</text:p>
          </table:table-cell>
          <table:table-cell table:formula="of:=['file:///C:/Users/a/Desktop/uploadwizard-funnel/data.tsv'#$data.G83]" office:value-type="float" office:value="181" calcext:value-type="float">
            <text:p>181</text:p>
          </table:table-cell>
          <table:table-cell table:formula="of:=SUM([.B83:.F83])" office:value-type="float" office:value="2647" calcext:value-type="float">
            <text:p>2647</text:p>
          </table:table-cell>
          <table:table-cell table:formula="of:=IF(MONTH([.$A83])=9; &quot;&quot;; [.B83]/[.$H83])" office:value-type="percentage" office:value="0.162448054401209" calcext:value-type="percentage">
            <text:p>16,24%</text:p>
          </table:table-cell>
          <table:table-cell table:formula="of:=IF(MONTH([.$A83])=9; &quot;&quot;; [.C83]/[.$H83])" office:value-type="percentage" office:value="0.264450321118247" calcext:value-type="percentage">
            <text:p>26,45%</text:p>
          </table:table-cell>
          <table:table-cell table:formula="of:=IF(MONTH([.$A83])=9; &quot;&quot;; [.D83]/[.$H83])" office:value-type="percentage" office:value="0.0309784661881375" calcext:value-type="percentage">
            <text:p>3,10%</text:p>
          </table:table-cell>
          <table:table-cell table:formula="of:=IF(MONTH([.$A83])=9; &quot;&quot;; [.E83]/[.$H83])" office:value-type="percentage" office:value="0.0834907442387609" calcext:value-type="percentage">
            <text:p>8,35%</text:p>
          </table:table-cell>
          <table:table-cell table:formula="of:=IF(MONTH([.$A83])=9; &quot;&quot;; [.F83]/[.$H83])" office:value-type="percentage" office:value="0.458632414053646" calcext:value-type="percentage">
            <text:p>45,86%</text:p>
          </table:table-cell>
        </table:table-row>
        <table:table-row table:style-name="ro1">
          <table:table-cell table:formula="of:=['file:///C:/Users/a/Desktop/uploadwizard-funnel/data.tsv'#$data.A84]" office:value-type="string" office:string-value="2015-07-12" calcext:value-type="string">
            <text:p>2015-07-12</text:p>
          </table:table-cell>
          <table:table-cell table:formula="of:=['file:///C:/Users/a/Desktop/uploadwizard-funnel/data.tsv'#$data.B84]" office:value-type="float" office:value="366" calcext:value-type="float">
            <text:p>366</text:p>
          </table:table-cell>
          <table:table-cell table:formula="of:=['file:///C:/Users/a/Desktop/uploadwizard-funnel/data.tsv'#$data.C84]" office:value-type="float" office:value="722" calcext:value-type="float">
            <text:p>722</text:p>
          </table:table-cell>
          <table:table-cell table:formula="of:=['file:///C:/Users/a/Desktop/uploadwizard-funnel/data.tsv'#$data.D84]" office:value-type="float" office:value="94" calcext:value-type="float">
            <text:p>94</text:p>
          </table:table-cell>
          <table:table-cell table:formula="of:=['file:///C:/Users/a/Desktop/uploadwizard-funnel/data.tsv'#$data.E84]" office:value-type="float" office:value="206" calcext:value-type="float">
            <text:p>206</text:p>
          </table:table-cell>
          <table:table-cell table:formula="of:=['file:///C:/Users/a/Desktop/uploadwizard-funnel/data.tsv'#$data.F84]" office:value-type="float" office:value="1207" calcext:value-type="float">
            <text:p>1207</text:p>
          </table:table-cell>
          <table:table-cell table:formula="of:=['file:///C:/Users/a/Desktop/uploadwizard-funnel/data.tsv'#$data.G84]" office:value-type="float" office:value="302" calcext:value-type="float">
            <text:p>302</text:p>
          </table:table-cell>
          <table:table-cell table:formula="of:=SUM([.B84:.F84])" office:value-type="float" office:value="2595" calcext:value-type="float">
            <text:p>2595</text:p>
          </table:table-cell>
          <table:table-cell table:formula="of:=IF(MONTH([.$A84])=9; &quot;&quot;; [.B84]/[.$H84])" office:value-type="percentage" office:value="0.141040462427746" calcext:value-type="percentage">
            <text:p>14,10%</text:p>
          </table:table-cell>
          <table:table-cell table:formula="of:=IF(MONTH([.$A84])=9; &quot;&quot;; [.C84]/[.$H84])" office:value-type="percentage" office:value="0.278227360308285" calcext:value-type="percentage">
            <text:p>27,82%</text:p>
          </table:table-cell>
          <table:table-cell table:formula="of:=IF(MONTH([.$A84])=9; &quot;&quot;; [.D84]/[.$H84])" office:value-type="percentage" office:value="0.036223506743738" calcext:value-type="percentage">
            <text:p>3,62%</text:p>
          </table:table-cell>
          <table:table-cell table:formula="of:=IF(MONTH([.$A84])=9; &quot;&quot;; [.E84]/[.$H84])" office:value-type="percentage" office:value="0.079383429672447" calcext:value-type="percentage">
            <text:p>7,94%</text:p>
          </table:table-cell>
          <table:table-cell table:formula="of:=IF(MONTH([.$A84])=9; &quot;&quot;; [.F84]/[.$H84])" office:value-type="percentage" office:value="0.465125240847784" calcext:value-type="percentage">
            <text:p>46,51%</text:p>
          </table:table-cell>
        </table:table-row>
        <table:table-row table:style-name="ro1">
          <table:table-cell table:formula="of:=['file:///C:/Users/a/Desktop/uploadwizard-funnel/data.tsv'#$data.A85]" office:value-type="string" office:string-value="2015-07-13" calcext:value-type="string">
            <text:p>2015-07-13</text:p>
          </table:table-cell>
          <table:table-cell table:formula="of:=['file:///C:/Users/a/Desktop/uploadwizard-funnel/data.tsv'#$data.B85]" office:value-type="float" office:value="498" calcext:value-type="float">
            <text:p>498</text:p>
          </table:table-cell>
          <table:table-cell table:formula="of:=['file:///C:/Users/a/Desktop/uploadwizard-funnel/data.tsv'#$data.C85]" office:value-type="float" office:value="787" calcext:value-type="float">
            <text:p>787</text:p>
          </table:table-cell>
          <table:table-cell table:formula="of:=['file:///C:/Users/a/Desktop/uploadwizard-funnel/data.tsv'#$data.D85]" office:value-type="float" office:value="94" calcext:value-type="float">
            <text:p>94</text:p>
          </table:table-cell>
          <table:table-cell table:formula="of:=['file:///C:/Users/a/Desktop/uploadwizard-funnel/data.tsv'#$data.E85]" office:value-type="float" office:value="217" calcext:value-type="float">
            <text:p>217</text:p>
          </table:table-cell>
          <table:table-cell table:formula="of:=['file:///C:/Users/a/Desktop/uploadwizard-funnel/data.tsv'#$data.F85]" office:value-type="float" office:value="1546" calcext:value-type="float">
            <text:p>1546</text:p>
          </table:table-cell>
          <table:table-cell table:formula="of:=['file:///C:/Users/a/Desktop/uploadwizard-funnel/data.tsv'#$data.G85]" office:value-type="float" office:value="141" calcext:value-type="float">
            <text:p>141</text:p>
          </table:table-cell>
          <table:table-cell table:formula="of:=SUM([.B85:.F85])" office:value-type="float" office:value="3142" calcext:value-type="float">
            <text:p>3142</text:p>
          </table:table-cell>
          <table:table-cell table:formula="of:=IF(MONTH([.$A85])=9; &quot;&quot;; [.B85]/[.$H85])" office:value-type="percentage" office:value="0.158497772119669" calcext:value-type="percentage">
            <text:p>15,85%</text:p>
          </table:table-cell>
          <table:table-cell table:formula="of:=IF(MONTH([.$A85])=9; &quot;&quot;; [.C85]/[.$H85])" office:value-type="percentage" office:value="0.250477402928071" calcext:value-type="percentage">
            <text:p>25,05%</text:p>
          </table:table-cell>
          <table:table-cell table:formula="of:=IF(MONTH([.$A85])=9; &quot;&quot;; [.D85]/[.$H85])" office:value-type="percentage" office:value="0.0299172501591343" calcext:value-type="percentage">
            <text:p>2,99%</text:p>
          </table:table-cell>
          <table:table-cell table:formula="of:=IF(MONTH([.$A85])=9; &quot;&quot;; [.E85]/[.$H85])" office:value-type="percentage" office:value="0.0690642902609803" calcext:value-type="percentage">
            <text:p>6,91%</text:p>
          </table:table-cell>
          <table:table-cell table:formula="of:=IF(MONTH([.$A85])=9; &quot;&quot;; [.F85]/[.$H85])" office:value-type="percentage" office:value="0.492043284532145" calcext:value-type="percentage">
            <text:p>49,20%</text:p>
          </table:table-cell>
        </table:table-row>
        <table:table-row table:style-name="ro1">
          <table:table-cell table:formula="of:=['file:///C:/Users/a/Desktop/uploadwizard-funnel/data.tsv'#$data.A86]" office:value-type="string" office:string-value="2015-07-14" calcext:value-type="string">
            <text:p>2015-07-14</text:p>
          </table:table-cell>
          <table:table-cell table:formula="of:=['file:///C:/Users/a/Desktop/uploadwizard-funnel/data.tsv'#$data.B86]" office:value-type="float" office:value="484" calcext:value-type="float">
            <text:p>484</text:p>
          </table:table-cell>
          <table:table-cell table:formula="of:=['file:///C:/Users/a/Desktop/uploadwizard-funnel/data.tsv'#$data.C86]" office:value-type="float" office:value="809" calcext:value-type="float">
            <text:p>809</text:p>
          </table:table-cell>
          <table:table-cell table:formula="of:=['file:///C:/Users/a/Desktop/uploadwizard-funnel/data.tsv'#$data.D86]" office:value-type="float" office:value="105" calcext:value-type="float">
            <text:p>105</text:p>
          </table:table-cell>
          <table:table-cell table:formula="of:=['file:///C:/Users/a/Desktop/uploadwizard-funnel/data.tsv'#$data.E86]" office:value-type="float" office:value="208" calcext:value-type="float">
            <text:p>208</text:p>
          </table:table-cell>
          <table:table-cell table:formula="of:=['file:///C:/Users/a/Desktop/uploadwizard-funnel/data.tsv'#$data.F86]" office:value-type="float" office:value="1511" calcext:value-type="float">
            <text:p>1511</text:p>
          </table:table-cell>
          <table:table-cell table:formula="of:=['file:///C:/Users/a/Desktop/uploadwizard-funnel/data.tsv'#$data.G86]" office:value-type="float" office:value="133" calcext:value-type="float">
            <text:p>133</text:p>
          </table:table-cell>
          <table:table-cell table:formula="of:=SUM([.B86:.F86])" office:value-type="float" office:value="3117" calcext:value-type="float">
            <text:p>3117</text:p>
          </table:table-cell>
          <table:table-cell table:formula="of:=IF(MONTH([.$A86])=9; &quot;&quot;; [.B86]/[.$H86])" office:value-type="percentage" office:value="0.155277510426692" calcext:value-type="percentage">
            <text:p>15,53%</text:p>
          </table:table-cell>
          <table:table-cell table:formula="of:=IF(MONTH([.$A86])=9; &quot;&quot;; [.C86]/[.$H86])" office:value-type="percentage" office:value="0.259544433750401" calcext:value-type="percentage">
            <text:p>25,95%</text:p>
          </table:table-cell>
          <table:table-cell table:formula="of:=IF(MONTH([.$A86])=9; &quot;&quot;; [.D86]/[.$H86])" office:value-type="percentage" office:value="0.0336862367661213" calcext:value-type="percentage">
            <text:p>3,37%</text:p>
          </table:table-cell>
          <table:table-cell table:formula="of:=IF(MONTH([.$A86])=9; &quot;&quot;; [.E86]/[.$H86])" office:value-type="percentage" office:value="0.0667308309271736" calcext:value-type="percentage">
            <text:p>6,67%</text:p>
          </table:table-cell>
          <table:table-cell table:formula="of:=IF(MONTH([.$A86])=9; &quot;&quot;; [.F86]/[.$H86])" office:value-type="percentage" office:value="0.484760988129612" calcext:value-type="percentage">
            <text:p>48,48%</text:p>
          </table:table-cell>
        </table:table-row>
        <table:table-row table:style-name="ro1">
          <table:table-cell table:formula="of:=['file:///C:/Users/a/Desktop/uploadwizard-funnel/data.tsv'#$data.A87]" office:value-type="string" office:string-value="2015-07-15" calcext:value-type="string">
            <text:p>2015-07-15</text:p>
          </table:table-cell>
          <table:table-cell table:formula="of:=['file:///C:/Users/a/Desktop/uploadwizard-funnel/data.tsv'#$data.B87]" office:value-type="float" office:value="516" calcext:value-type="float">
            <text:p>516</text:p>
          </table:table-cell>
          <table:table-cell table:formula="of:=['file:///C:/Users/a/Desktop/uploadwizard-funnel/data.tsv'#$data.C87]" office:value-type="float" office:value="779" calcext:value-type="float">
            <text:p>779</text:p>
          </table:table-cell>
          <table:table-cell table:formula="of:=['file:///C:/Users/a/Desktop/uploadwizard-funnel/data.tsv'#$data.D87]" office:value-type="float" office:value="71" calcext:value-type="float">
            <text:p>71</text:p>
          </table:table-cell>
          <table:table-cell table:formula="of:=['file:///C:/Users/a/Desktop/uploadwizard-funnel/data.tsv'#$data.E87]" office:value-type="float" office:value="209" calcext:value-type="float">
            <text:p>209</text:p>
          </table:table-cell>
          <table:table-cell table:formula="of:=['file:///C:/Users/a/Desktop/uploadwizard-funnel/data.tsv'#$data.F87]" office:value-type="float" office:value="1652" calcext:value-type="float">
            <text:p>1652</text:p>
          </table:table-cell>
          <table:table-cell table:formula="of:=['file:///C:/Users/a/Desktop/uploadwizard-funnel/data.tsv'#$data.G87]" office:value-type="float" office:value="59" calcext:value-type="float">
            <text:p>59</text:p>
          </table:table-cell>
          <table:table-cell table:formula="of:=SUM([.B87:.F87])" office:value-type="float" office:value="3227" calcext:value-type="float">
            <text:p>3227</text:p>
          </table:table-cell>
          <table:table-cell table:formula="of:=IF(MONTH([.$A87])=9; &quot;&quot;; [.B87]/[.$H87])" office:value-type="percentage" office:value="0.159900836690425" calcext:value-type="percentage">
            <text:p>15,99%</text:p>
          </table:table-cell>
          <table:table-cell table:formula="of:=IF(MONTH([.$A87])=9; &quot;&quot;; [.C87]/[.$H87])" office:value-type="percentage" office:value="0.241400681747753" calcext:value-type="percentage">
            <text:p>24,14%</text:p>
          </table:table-cell>
          <table:table-cell table:formula="of:=IF(MONTH([.$A87])=9; &quot;&quot;; [.D87]/[.$H87])" office:value-type="percentage" office:value="0.0220018593120545" calcext:value-type="percentage">
            <text:p>2,20%</text:p>
          </table:table-cell>
          <table:table-cell table:formula="of:=IF(MONTH([.$A87])=9; &quot;&quot;; [.E87]/[.$H87])" office:value-type="percentage" office:value="0.0647660365664704" calcext:value-type="percentage">
            <text:p>6,48%</text:p>
          </table:table-cell>
          <table:table-cell table:formula="of:=IF(MONTH([.$A87])=9; &quot;&quot;; [.F87]/[.$H87])" office:value-type="percentage" office:value="0.511930585683297" calcext:value-type="percentage">
            <text:p>51,19%</text:p>
          </table:table-cell>
        </table:table-row>
        <table:table-row table:style-name="ro1">
          <table:table-cell table:formula="of:=['file:///C:/Users/a/Desktop/uploadwizard-funnel/data.tsv'#$data.A88]" office:value-type="string" office:string-value="2015-07-16" calcext:value-type="string">
            <text:p>2015-07-16</text:p>
          </table:table-cell>
          <table:table-cell table:formula="of:=['file:///C:/Users/a/Desktop/uploadwizard-funnel/data.tsv'#$data.B88]" office:value-type="float" office:value="469" calcext:value-type="float">
            <text:p>469</text:p>
          </table:table-cell>
          <table:table-cell table:formula="of:=['file:///C:/Users/a/Desktop/uploadwizard-funnel/data.tsv'#$data.C88]" office:value-type="float" office:value="797" calcext:value-type="float">
            <text:p>797</text:p>
          </table:table-cell>
          <table:table-cell table:formula="of:=['file:///C:/Users/a/Desktop/uploadwizard-funnel/data.tsv'#$data.D88]" office:value-type="float" office:value="72" calcext:value-type="float">
            <text:p>72</text:p>
          </table:table-cell>
          <table:table-cell table:formula="of:=['file:///C:/Users/a/Desktop/uploadwizard-funnel/data.tsv'#$data.E88]" office:value-type="float" office:value="207" calcext:value-type="float">
            <text:p>207</text:p>
          </table:table-cell>
          <table:table-cell table:formula="of:=['file:///C:/Users/a/Desktop/uploadwizard-funnel/data.tsv'#$data.F88]" office:value-type="float" office:value="1513" calcext:value-type="float">
            <text:p>1513</text:p>
          </table:table-cell>
          <table:table-cell table:formula="of:=['file:///C:/Users/a/Desktop/uploadwizard-funnel/data.tsv'#$data.G88]" office:value-type="float" office:value="67" calcext:value-type="float">
            <text:p>67</text:p>
          </table:table-cell>
          <table:table-cell table:formula="of:=SUM([.B88:.F88])" office:value-type="float" office:value="3058" calcext:value-type="float">
            <text:p>3058</text:p>
          </table:table-cell>
          <table:table-cell table:formula="of:=IF(MONTH([.$A88])=9; &quot;&quot;; [.B88]/[.$H88])" office:value-type="percentage" office:value="0.153368214519294" calcext:value-type="percentage">
            <text:p>15,34%</text:p>
          </table:table-cell>
          <table:table-cell table:formula="of:=IF(MONTH([.$A88])=9; &quot;&quot;; [.C88]/[.$H88])" office:value-type="percentage" office:value="0.260627861347286" calcext:value-type="percentage">
            <text:p>26,06%</text:p>
          </table:table-cell>
          <table:table-cell table:formula="of:=IF(MONTH([.$A88])=9; &quot;&quot;; [.D88]/[.$H88])" office:value-type="percentage" office:value="0.0235448005232178" calcext:value-type="percentage">
            <text:p>2,35%</text:p>
          </table:table-cell>
          <table:table-cell table:formula="of:=IF(MONTH([.$A88])=9; &quot;&quot;; [.E88]/[.$H88])" office:value-type="percentage" office:value="0.0676913015042512" calcext:value-type="percentage">
            <text:p>6,77%</text:p>
          </table:table-cell>
          <table:table-cell table:formula="of:=IF(MONTH([.$A88])=9; &quot;&quot;; [.F88]/[.$H88])" office:value-type="percentage" office:value="0.494767822105952" calcext:value-type="percentage">
            <text:p>49,48%</text:p>
          </table:table-cell>
        </table:table-row>
        <table:table-row table:style-name="ro1">
          <table:table-cell table:formula="of:=['file:///C:/Users/a/Desktop/uploadwizard-funnel/data.tsv'#$data.A89]" office:value-type="string" office:string-value="2015-07-17" calcext:value-type="string">
            <text:p>2015-07-17</text:p>
          </table:table-cell>
          <table:table-cell table:formula="of:=['file:///C:/Users/a/Desktop/uploadwizard-funnel/data.tsv'#$data.B89]" office:value-type="float" office:value="555" calcext:value-type="float">
            <text:p>555</text:p>
          </table:table-cell>
          <table:table-cell table:formula="of:=['file:///C:/Users/a/Desktop/uploadwizard-funnel/data.tsv'#$data.C89]" office:value-type="float" office:value="917" calcext:value-type="float">
            <text:p>917</text:p>
          </table:table-cell>
          <table:table-cell table:formula="of:=['file:///C:/Users/a/Desktop/uploadwizard-funnel/data.tsv'#$data.D89]" office:value-type="float" office:value="93" calcext:value-type="float">
            <text:p>93</text:p>
          </table:table-cell>
          <table:table-cell table:formula="of:=['file:///C:/Users/a/Desktop/uploadwizard-funnel/data.tsv'#$data.E89]" office:value-type="float" office:value="224" calcext:value-type="float">
            <text:p>224</text:p>
          </table:table-cell>
          <table:table-cell table:formula="of:=['file:///C:/Users/a/Desktop/uploadwizard-funnel/data.tsv'#$data.F89]" office:value-type="float" office:value="1662" calcext:value-type="float">
            <text:p>1662</text:p>
          </table:table-cell>
          <table:table-cell table:formula="of:=['file:///C:/Users/a/Desktop/uploadwizard-funnel/data.tsv'#$data.G89]" office:value-type="float" office:value="32" calcext:value-type="float">
            <text:p>32</text:p>
          </table:table-cell>
          <table:table-cell table:formula="of:=SUM([.B89:.F89])" office:value-type="float" office:value="3451" calcext:value-type="float">
            <text:p>3451</text:p>
          </table:table-cell>
          <table:table-cell table:formula="of:=IF(MONTH([.$A89])=9; &quot;&quot;; [.B89]/[.$H89])" office:value-type="percentage" office:value="0.160822949869603" calcext:value-type="percentage">
            <text:p>16,08%</text:p>
          </table:table-cell>
          <table:table-cell table:formula="of:=IF(MONTH([.$A89])=9; &quot;&quot;; [.C89]/[.$H89])" office:value-type="percentage" office:value="0.265720081135903" calcext:value-type="percentage">
            <text:p>26,57%</text:p>
          </table:table-cell>
          <table:table-cell table:formula="of:=IF(MONTH([.$A89])=9; &quot;&quot;; [.D89]/[.$H89])" office:value-type="percentage" office:value="0.0269487105186902" calcext:value-type="percentage">
            <text:p>2,69%</text:p>
          </table:table-cell>
          <table:table-cell table:formula="of:=IF(MONTH([.$A89])=9; &quot;&quot;; [.E89]/[.$H89])" office:value-type="percentage" office:value="0.0649087221095335" calcext:value-type="percentage">
            <text:p>6,49%</text:p>
          </table:table-cell>
          <table:table-cell table:formula="of:=IF(MONTH([.$A89])=9; &quot;&quot;; [.F89]/[.$H89])" office:value-type="percentage" office:value="0.481599536366271" calcext:value-type="percentage">
            <text:p>48,16%</text:p>
          </table:table-cell>
        </table:table-row>
        <table:table-row table:style-name="ro1">
          <table:table-cell table:formula="of:=['file:///C:/Users/a/Desktop/uploadwizard-funnel/data.tsv'#$data.A90]" office:value-type="string" office:string-value="2015-07-18" calcext:value-type="string">
            <text:p>2015-07-18</text:p>
          </table:table-cell>
          <table:table-cell table:formula="of:=['file:///C:/Users/a/Desktop/uploadwizard-funnel/data.tsv'#$data.B90]" office:value-type="float" office:value="468" calcext:value-type="float">
            <text:p>468</text:p>
          </table:table-cell>
          <table:table-cell table:formula="of:=['file:///C:/Users/a/Desktop/uploadwizard-funnel/data.tsv'#$data.C90]" office:value-type="float" office:value="739" calcext:value-type="float">
            <text:p>739</text:p>
          </table:table-cell>
          <table:table-cell table:formula="of:=['file:///C:/Users/a/Desktop/uploadwizard-funnel/data.tsv'#$data.D90]" office:value-type="float" office:value="73" calcext:value-type="float">
            <text:p>73</text:p>
          </table:table-cell>
          <table:table-cell table:formula="of:=['file:///C:/Users/a/Desktop/uploadwizard-funnel/data.tsv'#$data.E90]" office:value-type="float" office:value="207" calcext:value-type="float">
            <text:p>207</text:p>
          </table:table-cell>
          <table:table-cell table:formula="of:=['file:///C:/Users/a/Desktop/uploadwizard-funnel/data.tsv'#$data.F90]" office:value-type="float" office:value="1633" calcext:value-type="float">
            <text:p>1633</text:p>
          </table:table-cell>
          <table:table-cell table:formula="of:=['file:///C:/Users/a/Desktop/uploadwizard-funnel/data.tsv'#$data.G90]" office:value-type="float" office:value="84" calcext:value-type="float">
            <text:p>84</text:p>
          </table:table-cell>
          <table:table-cell table:formula="of:=SUM([.B90:.F90])" office:value-type="float" office:value="3120" calcext:value-type="float">
            <text:p>3120</text:p>
          </table:table-cell>
          <table:table-cell table:formula="of:=IF(MONTH([.$A90])=9; &quot;&quot;; [.B90]/[.$H90])" office:value-type="percentage" office:value="0.15" calcext:value-type="percentage">
            <text:p>15,00%</text:p>
          </table:table-cell>
          <table:table-cell table:formula="of:=IF(MONTH([.$A90])=9; &quot;&quot;; [.C90]/[.$H90])" office:value-type="percentage" office:value="0.236858974358974" calcext:value-type="percentage">
            <text:p>23,69%</text:p>
          </table:table-cell>
          <table:table-cell table:formula="of:=IF(MONTH([.$A90])=9; &quot;&quot;; [.D90]/[.$H90])" office:value-type="percentage" office:value="0.0233974358974359" calcext:value-type="percentage">
            <text:p>2,34%</text:p>
          </table:table-cell>
          <table:table-cell table:formula="of:=IF(MONTH([.$A90])=9; &quot;&quot;; [.E90]/[.$H90])" office:value-type="percentage" office:value="0.0663461538461538" calcext:value-type="percentage">
            <text:p>6,63%</text:p>
          </table:table-cell>
          <table:table-cell table:formula="of:=IF(MONTH([.$A90])=9; &quot;&quot;; [.F90]/[.$H90])" office:value-type="percentage" office:value="0.523397435897436" calcext:value-type="percentage">
            <text:p>52,34%</text:p>
          </table:table-cell>
        </table:table-row>
        <table:table-row table:style-name="ro1">
          <table:table-cell table:formula="of:=['file:///C:/Users/a/Desktop/uploadwizard-funnel/data.tsv'#$data.A91]" office:value-type="string" office:string-value="2015-07-19" calcext:value-type="string">
            <text:p>2015-07-19</text:p>
          </table:table-cell>
          <table:table-cell table:formula="of:=['file:///C:/Users/a/Desktop/uploadwizard-funnel/data.tsv'#$data.B91]" office:value-type="float" office:value="556" calcext:value-type="float">
            <text:p>556</text:p>
          </table:table-cell>
          <table:table-cell table:formula="of:=['file:///C:/Users/a/Desktop/uploadwizard-funnel/data.tsv'#$data.C91]" office:value-type="float" office:value="747" calcext:value-type="float">
            <text:p>747</text:p>
          </table:table-cell>
          <table:table-cell table:formula="of:=['file:///C:/Users/a/Desktop/uploadwizard-funnel/data.tsv'#$data.D91]" office:value-type="float" office:value="92" calcext:value-type="float">
            <text:p>92</text:p>
          </table:table-cell>
          <table:table-cell table:formula="of:=['file:///C:/Users/a/Desktop/uploadwizard-funnel/data.tsv'#$data.E91]" office:value-type="float" office:value="223" calcext:value-type="float">
            <text:p>223</text:p>
          </table:table-cell>
          <table:table-cell table:formula="of:=['file:///C:/Users/a/Desktop/uploadwizard-funnel/data.tsv'#$data.F91]" office:value-type="float" office:value="1314" calcext:value-type="float">
            <text:p>1314</text:p>
          </table:table-cell>
          <table:table-cell table:formula="of:=['file:///C:/Users/a/Desktop/uploadwizard-funnel/data.tsv'#$data.G91]" office:value-type="float" office:value="214" calcext:value-type="float">
            <text:p>214</text:p>
          </table:table-cell>
          <table:table-cell table:formula="of:=SUM([.B91:.F91])" office:value-type="float" office:value="2932" calcext:value-type="float">
            <text:p>2932</text:p>
          </table:table-cell>
          <table:table-cell table:formula="of:=IF(MONTH([.$A91])=9; &quot;&quot;; [.B91]/[.$H91])" office:value-type="percentage" office:value="0.189631650750341" calcext:value-type="percentage">
            <text:p>18,96%</text:p>
          </table:table-cell>
          <table:table-cell table:formula="of:=IF(MONTH([.$A91])=9; &quot;&quot;; [.C91]/[.$H91])" office:value-type="percentage" office:value="0.254774897680764" calcext:value-type="percentage">
            <text:p>25,48%</text:p>
          </table:table-cell>
          <table:table-cell table:formula="of:=IF(MONTH([.$A91])=9; &quot;&quot;; [.D91]/[.$H91])" office:value-type="percentage" office:value="0.0313778990450205" calcext:value-type="percentage">
            <text:p>3,14%</text:p>
          </table:table-cell>
          <table:table-cell table:formula="of:=IF(MONTH([.$A91])=9; &quot;&quot;; [.E91]/[.$H91])" office:value-type="percentage" office:value="0.0760572987721692" calcext:value-type="percentage">
            <text:p>7,61%</text:p>
          </table:table-cell>
          <table:table-cell table:formula="of:=IF(MONTH([.$A91])=9; &quot;&quot;; [.F91]/[.$H91])" office:value-type="percentage" office:value="0.448158253751705" calcext:value-type="percentage">
            <text:p>44,82%</text:p>
          </table:table-cell>
        </table:table-row>
        <table:table-row table:style-name="ro1">
          <table:table-cell table:formula="of:=['file:///C:/Users/a/Desktop/uploadwizard-funnel/data.tsv'#$data.A92]" office:value-type="string" office:string-value="2015-07-20" calcext:value-type="string">
            <text:p>2015-07-20</text:p>
          </table:table-cell>
          <table:table-cell table:formula="of:=['file:///C:/Users/a/Desktop/uploadwizard-funnel/data.tsv'#$data.B92]" office:value-type="float" office:value="533" calcext:value-type="float">
            <text:p>533</text:p>
          </table:table-cell>
          <table:table-cell table:formula="of:=['file:///C:/Users/a/Desktop/uploadwizard-funnel/data.tsv'#$data.C92]" office:value-type="float" office:value="951" calcext:value-type="float">
            <text:p>951</text:p>
          </table:table-cell>
          <table:table-cell table:formula="of:=['file:///C:/Users/a/Desktop/uploadwizard-funnel/data.tsv'#$data.D92]" office:value-type="float" office:value="85" calcext:value-type="float">
            <text:p>85</text:p>
          </table:table-cell>
          <table:table-cell table:formula="of:=['file:///C:/Users/a/Desktop/uploadwizard-funnel/data.tsv'#$data.E92]" office:value-type="float" office:value="217" calcext:value-type="float">
            <text:p>217</text:p>
          </table:table-cell>
          <table:table-cell table:formula="of:=['file:///C:/Users/a/Desktop/uploadwizard-funnel/data.tsv'#$data.F92]" office:value-type="float" office:value="1864" calcext:value-type="float">
            <text:p>1864</text:p>
          </table:table-cell>
          <table:table-cell table:formula="of:=['file:///C:/Users/a/Desktop/uploadwizard-funnel/data.tsv'#$data.G92]" office:value-type="float" office:value="69" calcext:value-type="float">
            <text:p>69</text:p>
          </table:table-cell>
          <table:table-cell table:formula="of:=SUM([.B92:.F92])" office:value-type="float" office:value="3650" calcext:value-type="float">
            <text:p>3650</text:p>
          </table:table-cell>
          <table:table-cell table:formula="of:=IF(MONTH([.$A92])=9; &quot;&quot;; [.B92]/[.$H92])" office:value-type="percentage" office:value="0.146027397260274" calcext:value-type="percentage">
            <text:p>14,60%</text:p>
          </table:table-cell>
          <table:table-cell table:formula="of:=IF(MONTH([.$A92])=9; &quot;&quot;; [.C92]/[.$H92])" office:value-type="percentage" office:value="0.260547945205479" calcext:value-type="percentage">
            <text:p>26,05%</text:p>
          </table:table-cell>
          <table:table-cell table:formula="of:=IF(MONTH([.$A92])=9; &quot;&quot;; [.D92]/[.$H92])" office:value-type="percentage" office:value="0.0232876712328767" calcext:value-type="percentage">
            <text:p>2,33%</text:p>
          </table:table-cell>
          <table:table-cell table:formula="of:=IF(MONTH([.$A92])=9; &quot;&quot;; [.E92]/[.$H92])" office:value-type="percentage" office:value="0.0594520547945205" calcext:value-type="percentage">
            <text:p>5,95%</text:p>
          </table:table-cell>
          <table:table-cell table:formula="of:=IF(MONTH([.$A92])=9; &quot;&quot;; [.F92]/[.$H92])" office:value-type="percentage" office:value="0.510684931506849" calcext:value-type="percentage">
            <text:p>51,07%</text:p>
          </table:table-cell>
        </table:table-row>
        <table:table-row table:style-name="ro1">
          <table:table-cell table:formula="of:=['file:///C:/Users/a/Desktop/uploadwizard-funnel/data.tsv'#$data.A93]" office:value-type="string" office:string-value="2015-07-21" calcext:value-type="string">
            <text:p>2015-07-21</text:p>
          </table:table-cell>
          <table:table-cell table:formula="of:=['file:///C:/Users/a/Desktop/uploadwizard-funnel/data.tsv'#$data.B93]" office:value-type="float" office:value="563" calcext:value-type="float">
            <text:p>563</text:p>
          </table:table-cell>
          <table:table-cell table:formula="of:=['file:///C:/Users/a/Desktop/uploadwizard-funnel/data.tsv'#$data.C93]" office:value-type="float" office:value="933" calcext:value-type="float">
            <text:p>933</text:p>
          </table:table-cell>
          <table:table-cell table:formula="of:=['file:///C:/Users/a/Desktop/uploadwizard-funnel/data.tsv'#$data.D93]" office:value-type="float" office:value="91" calcext:value-type="float">
            <text:p>91</text:p>
          </table:table-cell>
          <table:table-cell table:formula="of:=['file:///C:/Users/a/Desktop/uploadwizard-funnel/data.tsv'#$data.E93]" office:value-type="float" office:value="221" calcext:value-type="float">
            <text:p>221</text:p>
          </table:table-cell>
          <table:table-cell table:formula="of:=['file:///C:/Users/a/Desktop/uploadwizard-funnel/data.tsv'#$data.F93]" office:value-type="float" office:value="1933" calcext:value-type="float">
            <text:p>1933</text:p>
          </table:table-cell>
          <table:table-cell table:formula="of:=['file:///C:/Users/a/Desktop/uploadwizard-funnel/data.tsv'#$data.G93]" office:value-type="float" office:value="7" calcext:value-type="float">
            <text:p>7</text:p>
          </table:table-cell>
          <table:table-cell table:formula="of:=SUM([.B93:.F93])" office:value-type="float" office:value="3741" calcext:value-type="float">
            <text:p>3741</text:p>
          </table:table-cell>
          <table:table-cell table:formula="of:=IF(MONTH([.$A93])=9; &quot;&quot;; [.B93]/[.$H93])" office:value-type="percentage" office:value="0.15049452018177" calcext:value-type="percentage">
            <text:p>15,05%</text:p>
          </table:table-cell>
          <table:table-cell table:formula="of:=IF(MONTH([.$A93])=9; &quot;&quot;; [.C93]/[.$H93])" office:value-type="percentage" office:value="0.249398556535686" calcext:value-type="percentage">
            <text:p>24,94%</text:p>
          </table:table-cell>
          <table:table-cell table:formula="of:=IF(MONTH([.$A93])=9; &quot;&quot;; [.D93]/[.$H93])" office:value-type="percentage" office:value="0.0243250467789361" calcext:value-type="percentage">
            <text:p>2,43%</text:p>
          </table:table-cell>
          <table:table-cell table:formula="of:=IF(MONTH([.$A93])=9; &quot;&quot;; [.E93]/[.$H93])" office:value-type="percentage" office:value="0.0590751136059877" calcext:value-type="percentage">
            <text:p>5,91%</text:p>
          </table:table-cell>
          <table:table-cell table:formula="of:=IF(MONTH([.$A93])=9; &quot;&quot;; [.F93]/[.$H93])" office:value-type="percentage" office:value="0.516706762897621" calcext:value-type="percentage">
            <text:p>51,67%</text:p>
          </table:table-cell>
        </table:table-row>
        <table:table-row table:style-name="ro1">
          <table:table-cell table:formula="of:=['file:///C:/Users/a/Desktop/uploadwizard-funnel/data.tsv'#$data.A94]" office:value-type="string" office:string-value="2015-07-22" calcext:value-type="string">
            <text:p>2015-07-22</text:p>
          </table:table-cell>
          <table:table-cell table:formula="of:=['file:///C:/Users/a/Desktop/uploadwizard-funnel/data.tsv'#$data.B94]" office:value-type="float" office:value="596" calcext:value-type="float">
            <text:p>596</text:p>
          </table:table-cell>
          <table:table-cell table:formula="of:=['file:///C:/Users/a/Desktop/uploadwizard-funnel/data.tsv'#$data.C94]" office:value-type="float" office:value="858" calcext:value-type="float">
            <text:p>858</text:p>
          </table:table-cell>
          <table:table-cell table:formula="of:=['file:///C:/Users/a/Desktop/uploadwizard-funnel/data.tsv'#$data.D94]" office:value-type="float" office:value="107" calcext:value-type="float">
            <text:p>107</text:p>
          </table:table-cell>
          <table:table-cell table:formula="of:=['file:///C:/Users/a/Desktop/uploadwizard-funnel/data.tsv'#$data.E94]" office:value-type="float" office:value="233" calcext:value-type="float">
            <text:p>233</text:p>
          </table:table-cell>
          <table:table-cell table:formula="of:=['file:///C:/Users/a/Desktop/uploadwizard-funnel/data.tsv'#$data.F94]" office:value-type="float" office:value="1958" calcext:value-type="float">
            <text:p>1958</text:p>
          </table:table-cell>
          <table:table-cell table:formula="of:=['file:///C:/Users/a/Desktop/uploadwizard-funnel/data.tsv'#$data.G94]" office:value-type="float" office:value="23" calcext:value-type="float">
            <text:p>23</text:p>
          </table:table-cell>
          <table:table-cell table:formula="of:=SUM([.B94:.F94])" office:value-type="float" office:value="3752" calcext:value-type="float">
            <text:p>3752</text:p>
          </table:table-cell>
          <table:table-cell table:formula="of:=IF(MONTH([.$A94])=9; &quot;&quot;; [.B94]/[.$H94])" office:value-type="percentage" office:value="0.158848614072495" calcext:value-type="percentage">
            <text:p>15,88%</text:p>
          </table:table-cell>
          <table:table-cell table:formula="of:=IF(MONTH([.$A94])=9; &quot;&quot;; [.C94]/[.$H94])" office:value-type="percentage" office:value="0.228678038379531" calcext:value-type="percentage">
            <text:p>22,87%</text:p>
          </table:table-cell>
          <table:table-cell table:formula="of:=IF(MONTH([.$A94])=9; &quot;&quot;; [.D94]/[.$H94])" office:value-type="percentage" office:value="0.0285181236673774" calcext:value-type="percentage">
            <text:p>2,85%</text:p>
          </table:table-cell>
          <table:table-cell table:formula="of:=IF(MONTH([.$A94])=9; &quot;&quot;; [.E94]/[.$H94])" office:value-type="percentage" office:value="0.0621002132196162" calcext:value-type="percentage">
            <text:p>6,21%</text:p>
          </table:table-cell>
          <table:table-cell table:formula="of:=IF(MONTH([.$A94])=9; &quot;&quot;; [.F94]/[.$H94])" office:value-type="percentage" office:value="0.521855010660981" calcext:value-type="percentage">
            <text:p>52,19%</text:p>
          </table:table-cell>
        </table:table-row>
        <table:table-row table:style-name="ro1">
          <table:table-cell table:formula="of:=['file:///C:/Users/a/Desktop/uploadwizard-funnel/data.tsv'#$data.A95]" office:value-type="string" office:string-value="2015-07-23" calcext:value-type="string">
            <text:p>2015-07-23</text:p>
          </table:table-cell>
          <table:table-cell table:formula="of:=['file:///C:/Users/a/Desktop/uploadwizard-funnel/data.tsv'#$data.B95]" office:value-type="float" office:value="515" calcext:value-type="float">
            <text:p>515</text:p>
          </table:table-cell>
          <table:table-cell table:formula="of:=['file:///C:/Users/a/Desktop/uploadwizard-funnel/data.tsv'#$data.C95]" office:value-type="float" office:value="866" calcext:value-type="float">
            <text:p>866</text:p>
          </table:table-cell>
          <table:table-cell table:formula="of:=['file:///C:/Users/a/Desktop/uploadwizard-funnel/data.tsv'#$data.D95]" office:value-type="float" office:value="104" calcext:value-type="float">
            <text:p>104</text:p>
          </table:table-cell>
          <table:table-cell table:formula="of:=['file:///C:/Users/a/Desktop/uploadwizard-funnel/data.tsv'#$data.E95]" office:value-type="float" office:value="230" calcext:value-type="float">
            <text:p>230</text:p>
          </table:table-cell>
          <table:table-cell table:formula="of:=['file:///C:/Users/a/Desktop/uploadwizard-funnel/data.tsv'#$data.F95]" office:value-type="float" office:value="1769" calcext:value-type="float">
            <text:p>1769</text:p>
          </table:table-cell>
          <table:table-cell table:formula="of:=['file:///C:/Users/a/Desktop/uploadwizard-funnel/data.tsv'#$data.G95]" office:value-type="float" office:value="17" calcext:value-type="float">
            <text:p>17</text:p>
          </table:table-cell>
          <table:table-cell table:formula="of:=SUM([.B95:.F95])" office:value-type="float" office:value="3484" calcext:value-type="float">
            <text:p>3484</text:p>
          </table:table-cell>
          <table:table-cell table:formula="of:=IF(MONTH([.$A95])=9; &quot;&quot;; [.B95]/[.$H95])" office:value-type="percentage" office:value="0.147818599311137" calcext:value-type="percentage">
            <text:p>14,78%</text:p>
          </table:table-cell>
          <table:table-cell table:formula="of:=IF(MONTH([.$A95])=9; &quot;&quot;; [.C95]/[.$H95])" office:value-type="percentage" office:value="0.248564867967853" calcext:value-type="percentage">
            <text:p>24,86%</text:p>
          </table:table-cell>
          <table:table-cell table:formula="of:=IF(MONTH([.$A95])=9; &quot;&quot;; [.D95]/[.$H95])" office:value-type="percentage" office:value="0.0298507462686567" calcext:value-type="percentage">
            <text:p>2,99%</text:p>
          </table:table-cell>
          <table:table-cell table:formula="of:=IF(MONTH([.$A95])=9; &quot;&quot;; [.E95]/[.$H95])" office:value-type="percentage" office:value="0.06601607347876" calcext:value-type="percentage">
            <text:p>6,60%</text:p>
          </table:table-cell>
          <table:table-cell table:formula="of:=IF(MONTH([.$A95])=9; &quot;&quot;; [.F95]/[.$H95])" office:value-type="percentage" office:value="0.507749712973594" calcext:value-type="percentage">
            <text:p>50,77%</text:p>
          </table:table-cell>
        </table:table-row>
        <table:table-row table:style-name="ro1">
          <table:table-cell table:formula="of:=['file:///C:/Users/a/Desktop/uploadwizard-funnel/data.tsv'#$data.A96]" office:value-type="string" office:string-value="2015-07-24" calcext:value-type="string">
            <text:p>2015-07-24</text:p>
          </table:table-cell>
          <table:table-cell table:formula="of:=['file:///C:/Users/a/Desktop/uploadwizard-funnel/data.tsv'#$data.B96]" office:value-type="float" office:value="545" calcext:value-type="float">
            <text:p>545</text:p>
          </table:table-cell>
          <table:table-cell table:formula="of:=['file:///C:/Users/a/Desktop/uploadwizard-funnel/data.tsv'#$data.C96]" office:value-type="float" office:value="747" calcext:value-type="float">
            <text:p>747</text:p>
          </table:table-cell>
          <table:table-cell table:formula="of:=['file:///C:/Users/a/Desktop/uploadwizard-funnel/data.tsv'#$data.D96]" office:value-type="float" office:value="81" calcext:value-type="float">
            <text:p>81</text:p>
          </table:table-cell>
          <table:table-cell table:formula="of:=['file:///C:/Users/a/Desktop/uploadwizard-funnel/data.tsv'#$data.E96]" office:value-type="float" office:value="181" calcext:value-type="float">
            <text:p>181</text:p>
          </table:table-cell>
          <table:table-cell table:formula="of:=['file:///C:/Users/a/Desktop/uploadwizard-funnel/data.tsv'#$data.F96]" office:value-type="float" office:value="1668" calcext:value-type="float">
            <text:p>1668</text:p>
          </table:table-cell>
          <table:table-cell table:formula="of:=['file:///C:/Users/a/Desktop/uploadwizard-funnel/data.tsv'#$data.G96]" office:value-type="float" office:value="10" calcext:value-type="float">
            <text:p>10</text:p>
          </table:table-cell>
          <table:table-cell table:formula="of:=SUM([.B96:.F96])" office:value-type="float" office:value="3222" calcext:value-type="float">
            <text:p>3222</text:p>
          </table:table-cell>
          <table:table-cell table:formula="of:=IF(MONTH([.$A96])=9; &quot;&quot;; [.B96]/[.$H96])" office:value-type="percentage" office:value="0.169149596523898" calcext:value-type="percentage">
            <text:p>16,91%</text:p>
          </table:table-cell>
          <table:table-cell table:formula="of:=IF(MONTH([.$A96])=9; &quot;&quot;; [.C96]/[.$H96])" office:value-type="percentage" office:value="0.231843575418994" calcext:value-type="percentage">
            <text:p>23,18%</text:p>
          </table:table-cell>
          <table:table-cell table:formula="of:=IF(MONTH([.$A96])=9; &quot;&quot;; [.D96]/[.$H96])" office:value-type="percentage" office:value="0.0251396648044693" calcext:value-type="percentage">
            <text:p>2,51%</text:p>
          </table:table-cell>
          <table:table-cell table:formula="of:=IF(MONTH([.$A96])=9; &quot;&quot;; [.E96]/[.$H96])" office:value-type="percentage" office:value="0.0561762880198634" calcext:value-type="percentage">
            <text:p>5,62%</text:p>
          </table:table-cell>
          <table:table-cell table:formula="of:=IF(MONTH([.$A96])=9; &quot;&quot;; [.F96]/[.$H96])" office:value-type="percentage" office:value="0.517690875232775" calcext:value-type="percentage">
            <text:p>51,77%</text:p>
          </table:table-cell>
        </table:table-row>
        <table:table-row table:style-name="ro1">
          <table:table-cell table:formula="of:=['file:///C:/Users/a/Desktop/uploadwizard-funnel/data.tsv'#$data.A97]" office:value-type="string" office:string-value="2015-07-25" calcext:value-type="string">
            <text:p>2015-07-25</text:p>
          </table:table-cell>
          <table:table-cell table:formula="of:=['file:///C:/Users/a/Desktop/uploadwizard-funnel/data.tsv'#$data.B97]" office:value-type="float" office:value="530" calcext:value-type="float">
            <text:p>530</text:p>
          </table:table-cell>
          <table:table-cell table:formula="of:=['file:///C:/Users/a/Desktop/uploadwizard-funnel/data.tsv'#$data.C97]" office:value-type="float" office:value="766" calcext:value-type="float">
            <text:p>766</text:p>
          </table:table-cell>
          <table:table-cell table:formula="of:=['file:///C:/Users/a/Desktop/uploadwizard-funnel/data.tsv'#$data.D97]" office:value-type="float" office:value="63" calcext:value-type="float">
            <text:p>63</text:p>
          </table:table-cell>
          <table:table-cell table:formula="of:=['file:///C:/Users/a/Desktop/uploadwizard-funnel/data.tsv'#$data.E97]" office:value-type="float" office:value="167" calcext:value-type="float">
            <text:p>167</text:p>
          </table:table-cell>
          <table:table-cell table:formula="of:=['file:///C:/Users/a/Desktop/uploadwizard-funnel/data.tsv'#$data.F97]" office:value-type="float" office:value="1664" calcext:value-type="float">
            <text:p>1664</text:p>
          </table:table-cell>
          <table:table-cell table:formula="of:=['file:///C:/Users/a/Desktop/uploadwizard-funnel/data.tsv'#$data.G97]" office:value-type="float" office:value="8" calcext:value-type="float">
            <text:p>8</text:p>
          </table:table-cell>
          <table:table-cell table:formula="of:=SUM([.B97:.F97])" office:value-type="float" office:value="3190" calcext:value-type="float">
            <text:p>3190</text:p>
          </table:table-cell>
          <table:table-cell table:formula="of:=IF(MONTH([.$A97])=9; &quot;&quot;; [.B97]/[.$H97])" office:value-type="percentage" office:value="0.166144200626959" calcext:value-type="percentage">
            <text:p>16,61%</text:p>
          </table:table-cell>
          <table:table-cell table:formula="of:=IF(MONTH([.$A97])=9; &quot;&quot;; [.C97]/[.$H97])" office:value-type="percentage" office:value="0.24012539184953" calcext:value-type="percentage">
            <text:p>24,01%</text:p>
          </table:table-cell>
          <table:table-cell table:formula="of:=IF(MONTH([.$A97])=9; &quot;&quot;; [.D97]/[.$H97])" office:value-type="percentage" office:value="0.0197492163009404" calcext:value-type="percentage">
            <text:p>1,97%</text:p>
          </table:table-cell>
          <table:table-cell table:formula="of:=IF(MONTH([.$A97])=9; &quot;&quot;; [.E97]/[.$H97])" office:value-type="percentage" office:value="0.0523510971786834" calcext:value-type="percentage">
            <text:p>5,24%</text:p>
          </table:table-cell>
          <table:table-cell table:formula="of:=IF(MONTH([.$A97])=9; &quot;&quot;; [.F97]/[.$H97])" office:value-type="percentage" office:value="0.521630094043887" calcext:value-type="percentage">
            <text:p>52,16%</text:p>
          </table:table-cell>
        </table:table-row>
        <table:table-row table:style-name="ro1">
          <table:table-cell table:formula="of:=['file:///C:/Users/a/Desktop/uploadwizard-funnel/data.tsv'#$data.A98]" office:value-type="string" office:string-value="2015-07-26" calcext:value-type="string">
            <text:p>2015-07-26</text:p>
          </table:table-cell>
          <table:table-cell table:formula="of:=['file:///C:/Users/a/Desktop/uploadwizard-funnel/data.tsv'#$data.B98]" office:value-type="float" office:value="497" calcext:value-type="float">
            <text:p>497</text:p>
          </table:table-cell>
          <table:table-cell table:formula="of:=['file:///C:/Users/a/Desktop/uploadwizard-funnel/data.tsv'#$data.C98]" office:value-type="float" office:value="876" calcext:value-type="float">
            <text:p>876</text:p>
          </table:table-cell>
          <table:table-cell table:formula="of:=['file:///C:/Users/a/Desktop/uploadwizard-funnel/data.tsv'#$data.D98]" office:value-type="float" office:value="68" calcext:value-type="float">
            <text:p>68</text:p>
          </table:table-cell>
          <table:table-cell table:formula="of:=['file:///C:/Users/a/Desktop/uploadwizard-funnel/data.tsv'#$data.E98]" office:value-type="float" office:value="205" calcext:value-type="float">
            <text:p>205</text:p>
          </table:table-cell>
          <table:table-cell table:formula="of:=['file:///C:/Users/a/Desktop/uploadwizard-funnel/data.tsv'#$data.F98]" office:value-type="float" office:value="1872" calcext:value-type="float">
            <text:p>1872</text:p>
          </table:table-cell>
          <table:table-cell table:formula="of:=['file:///C:/Users/a/Desktop/uploadwizard-funnel/data.tsv'#$data.G98]" office:value-type="float" office:value="16" calcext:value-type="float">
            <text:p>16</text:p>
          </table:table-cell>
          <table:table-cell table:formula="of:=SUM([.B98:.F98])" office:value-type="float" office:value="3518" calcext:value-type="float">
            <text:p>3518</text:p>
          </table:table-cell>
          <table:table-cell table:formula="of:=IF(MONTH([.$A98])=9; &quot;&quot;; [.B98]/[.$H98])" office:value-type="percentage" office:value="0.141273450824332" calcext:value-type="percentage">
            <text:p>14,13%</text:p>
          </table:table-cell>
          <table:table-cell table:formula="of:=IF(MONTH([.$A98])=9; &quot;&quot;; [.C98]/[.$H98])" office:value-type="percentage" office:value="0.249005116543491" calcext:value-type="percentage">
            <text:p>24,90%</text:p>
          </table:table-cell>
          <table:table-cell table:formula="of:=IF(MONTH([.$A98])=9; &quot;&quot;; [.D98]/[.$H98])" office:value-type="percentage" office:value="0.0193291642978965" calcext:value-type="percentage">
            <text:p>1,93%</text:p>
          </table:table-cell>
          <table:table-cell table:formula="of:=IF(MONTH([.$A98])=9; &quot;&quot;; [.E98]/[.$H98])" office:value-type="percentage" office:value="0.0582717453098351" calcext:value-type="percentage">
            <text:p>5,83%</text:p>
          </table:table-cell>
          <table:table-cell table:formula="of:=IF(MONTH([.$A98])=9; &quot;&quot;; [.F98]/[.$H98])" office:value-type="percentage" office:value="0.532120523024446" calcext:value-type="percentage">
            <text:p>53,21%</text:p>
          </table:table-cell>
        </table:table-row>
        <table:table-row table:style-name="ro1">
          <table:table-cell table:formula="of:=['file:///C:/Users/a/Desktop/uploadwizard-funnel/data.tsv'#$data.A99]" office:value-type="string" office:string-value="2015-07-27" calcext:value-type="string">
            <text:p>2015-07-27</text:p>
          </table:table-cell>
          <table:table-cell table:formula="of:=['file:///C:/Users/a/Desktop/uploadwizard-funnel/data.tsv'#$data.B99]" office:value-type="float" office:value="569" calcext:value-type="float">
            <text:p>569</text:p>
          </table:table-cell>
          <table:table-cell table:formula="of:=['file:///C:/Users/a/Desktop/uploadwizard-funnel/data.tsv'#$data.C99]" office:value-type="float" office:value="866" calcext:value-type="float">
            <text:p>866</text:p>
          </table:table-cell>
          <table:table-cell table:formula="of:=['file:///C:/Users/a/Desktop/uploadwizard-funnel/data.tsv'#$data.D99]" office:value-type="float" office:value="92" calcext:value-type="float">
            <text:p>92</text:p>
          </table:table-cell>
          <table:table-cell table:formula="of:=['file:///C:/Users/a/Desktop/uploadwizard-funnel/data.tsv'#$data.E99]" office:value-type="float" office:value="210" calcext:value-type="float">
            <text:p>210</text:p>
          </table:table-cell>
          <table:table-cell table:formula="of:=['file:///C:/Users/a/Desktop/uploadwizard-funnel/data.tsv'#$data.F99]" office:value-type="float" office:value="1956" calcext:value-type="float">
            <text:p>1956</text:p>
          </table:table-cell>
          <table:table-cell table:formula="of:=['file:///C:/Users/a/Desktop/uploadwizard-funnel/data.tsv'#$data.G99]" office:value-type="float" office:value="19" calcext:value-type="float">
            <text:p>19</text:p>
          </table:table-cell>
          <table:table-cell table:formula="of:=SUM([.B99:.F99])" office:value-type="float" office:value="3693" calcext:value-type="float">
            <text:p>3693</text:p>
          </table:table-cell>
          <table:table-cell table:formula="of:=IF(MONTH([.$A99])=9; &quot;&quot;; [.B99]/[.$H99])" office:value-type="percentage" office:value="0.154075277552126" calcext:value-type="percentage">
            <text:p>15,41%</text:p>
          </table:table-cell>
          <table:table-cell table:formula="of:=IF(MONTH([.$A99])=9; &quot;&quot;; [.C99]/[.$H99])" office:value-type="percentage" office:value="0.234497698348226" calcext:value-type="percentage">
            <text:p>23,45%</text:p>
          </table:table-cell>
          <table:table-cell table:formula="of:=IF(MONTH([.$A99])=9; &quot;&quot;; [.D99]/[.$H99])" office:value-type="percentage" office:value="0.024911995667479" calcext:value-type="percentage">
            <text:p>2,49%</text:p>
          </table:table-cell>
          <table:table-cell table:formula="of:=IF(MONTH([.$A99])=9; &quot;&quot;; [.E99]/[.$H99])" office:value-type="percentage" office:value="0.0568643379366369" calcext:value-type="percentage">
            <text:p>5,69%</text:p>
          </table:table-cell>
          <table:table-cell table:formula="of:=IF(MONTH([.$A99])=9; &quot;&quot;; [.F99]/[.$H99])" office:value-type="percentage" office:value="0.529650690495532" calcext:value-type="percentage">
            <text:p>52,97%</text:p>
          </table:table-cell>
        </table:table-row>
        <table:table-row table:style-name="ro1">
          <table:table-cell table:formula="of:=['file:///C:/Users/a/Desktop/uploadwizard-funnel/data.tsv'#$data.A100]" office:value-type="string" office:string-value="2015-07-28" calcext:value-type="string">
            <text:p>2015-07-28</text:p>
          </table:table-cell>
          <table:table-cell table:formula="of:=['file:///C:/Users/a/Desktop/uploadwizard-funnel/data.tsv'#$data.B100]" office:value-type="float" office:value="618" calcext:value-type="float">
            <text:p>618</text:p>
          </table:table-cell>
          <table:table-cell table:formula="of:=['file:///C:/Users/a/Desktop/uploadwizard-funnel/data.tsv'#$data.C100]" office:value-type="float" office:value="864" calcext:value-type="float">
            <text:p>864</text:p>
          </table:table-cell>
          <table:table-cell table:formula="of:=['file:///C:/Users/a/Desktop/uploadwizard-funnel/data.tsv'#$data.D100]" office:value-type="float" office:value="68" calcext:value-type="float">
            <text:p>68</text:p>
          </table:table-cell>
          <table:table-cell table:formula="of:=['file:///C:/Users/a/Desktop/uploadwizard-funnel/data.tsv'#$data.E100]" office:value-type="float" office:value="174" calcext:value-type="float">
            <text:p>174</text:p>
          </table:table-cell>
          <table:table-cell table:formula="of:=['file:///C:/Users/a/Desktop/uploadwizard-funnel/data.tsv'#$data.F100]" office:value-type="float" office:value="1859" calcext:value-type="float">
            <text:p>1859</text:p>
          </table:table-cell>
          <table:table-cell table:formula="of:=['file:///C:/Users/a/Desktop/uploadwizard-funnel/data.tsv'#$data.G100]" office:value-type="float" office:value="11" calcext:value-type="float">
            <text:p>11</text:p>
          </table:table-cell>
          <table:table-cell table:formula="of:=SUM([.B100:.F100])" office:value-type="float" office:value="3583" calcext:value-type="float">
            <text:p>3583</text:p>
          </table:table-cell>
          <table:table-cell table:formula="of:=IF(MONTH([.$A100])=9; &quot;&quot;; [.B100]/[.$H100])" office:value-type="percentage" office:value="0.172481161038236" calcext:value-type="percentage">
            <text:p>17,25%</text:p>
          </table:table-cell>
          <table:table-cell table:formula="of:=IF(MONTH([.$A100])=9; &quot;&quot;; [.C100]/[.$H100])" office:value-type="percentage" office:value="0.241138710577728" calcext:value-type="percentage">
            <text:p>24,11%</text:p>
          </table:table-cell>
          <table:table-cell table:formula="of:=IF(MONTH([.$A100])=9; &quot;&quot;; [.D100]/[.$H100])" office:value-type="percentage" office:value="0.0189785096288027" calcext:value-type="percentage">
            <text:p>1,90%</text:p>
          </table:table-cell>
          <table:table-cell table:formula="of:=IF(MONTH([.$A100])=9; &quot;&quot;; [.E100]/[.$H100])" office:value-type="percentage" office:value="0.048562656991348" calcext:value-type="percentage">
            <text:p>4,86%</text:p>
          </table:table-cell>
          <table:table-cell table:formula="of:=IF(MONTH([.$A100])=9; &quot;&quot;; [.F100]/[.$H100])" office:value-type="percentage" office:value="0.518838961763885" calcext:value-type="percentage">
            <text:p>51,88%</text:p>
          </table:table-cell>
        </table:table-row>
        <table:table-row table:style-name="ro1">
          <table:table-cell table:formula="of:=['file:///C:/Users/a/Desktop/uploadwizard-funnel/data.tsv'#$data.A101]" office:value-type="string" office:string-value="2015-07-29" calcext:value-type="string">
            <text:p>2015-07-29</text:p>
          </table:table-cell>
          <table:table-cell table:formula="of:=['file:///C:/Users/a/Desktop/uploadwizard-funnel/data.tsv'#$data.B101]" office:value-type="float" office:value="541" calcext:value-type="float">
            <text:p>541</text:p>
          </table:table-cell>
          <table:table-cell table:formula="of:=['file:///C:/Users/a/Desktop/uploadwizard-funnel/data.tsv'#$data.C101]" office:value-type="float" office:value="932" calcext:value-type="float">
            <text:p>932</text:p>
          </table:table-cell>
          <table:table-cell table:formula="of:=['file:///C:/Users/a/Desktop/uploadwizard-funnel/data.tsv'#$data.D101]" office:value-type="float" office:value="61" calcext:value-type="float">
            <text:p>61</text:p>
          </table:table-cell>
          <table:table-cell table:formula="of:=['file:///C:/Users/a/Desktop/uploadwizard-funnel/data.tsv'#$data.E101]" office:value-type="float" office:value="190" calcext:value-type="float">
            <text:p>190</text:p>
          </table:table-cell>
          <table:table-cell table:formula="of:=['file:///C:/Users/a/Desktop/uploadwizard-funnel/data.tsv'#$data.F101]" office:value-type="float" office:value="1792" calcext:value-type="float">
            <text:p>1792</text:p>
          </table:table-cell>
          <table:table-cell table:formula="of:=['file:///C:/Users/a/Desktop/uploadwizard-funnel/data.tsv'#$data.G101]" office:value-type="float" office:value="13" calcext:value-type="float">
            <text:p>13</text:p>
          </table:table-cell>
          <table:table-cell table:formula="of:=SUM([.B101:.F101])" office:value-type="float" office:value="3516" calcext:value-type="float">
            <text:p>3516</text:p>
          </table:table-cell>
          <table:table-cell table:formula="of:=IF(MONTH([.$A101])=9; &quot;&quot;; [.B101]/[.$H101])" office:value-type="percentage" office:value="0.15386803185438" calcext:value-type="percentage">
            <text:p>15,39%</text:p>
          </table:table-cell>
          <table:table-cell table:formula="of:=IF(MONTH([.$A101])=9; &quot;&quot;; [.C101]/[.$H101])" office:value-type="percentage" office:value="0.265073947667804" calcext:value-type="percentage">
            <text:p>26,51%</text:p>
          </table:table-cell>
          <table:table-cell table:formula="of:=IF(MONTH([.$A101])=9; &quot;&quot;; [.D101]/[.$H101])" office:value-type="percentage" office:value="0.017349260523322" calcext:value-type="percentage">
            <text:p>1,73%</text:p>
          </table:table-cell>
          <table:table-cell table:formula="of:=IF(MONTH([.$A101])=9; &quot;&quot;; [.E101]/[.$H101])" office:value-type="percentage" office:value="0.0540386803185438" calcext:value-type="percentage">
            <text:p>5,40%</text:p>
          </table:table-cell>
          <table:table-cell table:formula="of:=IF(MONTH([.$A101])=9; &quot;&quot;; [.F101]/[.$H101])" office:value-type="percentage" office:value="0.50967007963595" calcext:value-type="percentage">
            <text:p>50,97%</text:p>
          </table:table-cell>
        </table:table-row>
        <table:table-row table:style-name="ro1">
          <table:table-cell table:formula="of:=['file:///C:/Users/a/Desktop/uploadwizard-funnel/data.tsv'#$data.A102]" office:value-type="string" office:string-value="2015-07-30" calcext:value-type="string">
            <text:p>2015-07-30</text:p>
          </table:table-cell>
          <table:table-cell table:formula="of:=['file:///C:/Users/a/Desktop/uploadwizard-funnel/data.tsv'#$data.B102]" office:value-type="float" office:value="563" calcext:value-type="float">
            <text:p>563</text:p>
          </table:table-cell>
          <table:table-cell table:formula="of:=['file:///C:/Users/a/Desktop/uploadwizard-funnel/data.tsv'#$data.C102]" office:value-type="float" office:value="971" calcext:value-type="float">
            <text:p>971</text:p>
          </table:table-cell>
          <table:table-cell table:formula="of:=['file:///C:/Users/a/Desktop/uploadwizard-funnel/data.tsv'#$data.D102]" office:value-type="float" office:value="77" calcext:value-type="float">
            <text:p>77</text:p>
          </table:table-cell>
          <table:table-cell table:formula="of:=['file:///C:/Users/a/Desktop/uploadwizard-funnel/data.tsv'#$data.E102]" office:value-type="float" office:value="241" calcext:value-type="float">
            <text:p>241</text:p>
          </table:table-cell>
          <table:table-cell table:formula="of:=['file:///C:/Users/a/Desktop/uploadwizard-funnel/data.tsv'#$data.F102]" office:value-type="float" office:value="1825" calcext:value-type="float">
            <text:p>1825</text:p>
          </table:table-cell>
          <table:table-cell table:formula="of:=['file:///C:/Users/a/Desktop/uploadwizard-funnel/data.tsv'#$data.G102]" office:value-type="float" office:value="11" calcext:value-type="float">
            <text:p>11</text:p>
          </table:table-cell>
          <table:table-cell table:formula="of:=SUM([.B102:.F102])" office:value-type="float" office:value="3677" calcext:value-type="float">
            <text:p>3677</text:p>
          </table:table-cell>
          <table:table-cell table:formula="of:=IF(MONTH([.$A102])=9; &quot;&quot;; [.B102]/[.$H102])" office:value-type="percentage" office:value="0.153113951590971" calcext:value-type="percentage">
            <text:p>15,31%</text:p>
          </table:table-cell>
          <table:table-cell table:formula="of:=IF(MONTH([.$A102])=9; &quot;&quot;; [.C102]/[.$H102])" office:value-type="percentage" office:value="0.264073973347838" calcext:value-type="percentage">
            <text:p>26,41%</text:p>
          </table:table-cell>
          <table:table-cell table:formula="of:=IF(MONTH([.$A102])=9; &quot;&quot;; [.D102]/[.$H102])" office:value-type="percentage" office:value="0.0209409844982323" calcext:value-type="percentage">
            <text:p>2,09%</text:p>
          </table:table-cell>
          <table:table-cell table:formula="of:=IF(MONTH([.$A102])=9; &quot;&quot;; [.E102]/[.$H102])" office:value-type="percentage" office:value="0.0655425618710906" calcext:value-type="percentage">
            <text:p>6,55%</text:p>
          </table:table-cell>
          <table:table-cell table:formula="of:=IF(MONTH([.$A102])=9; &quot;&quot;; [.F102]/[.$H102])" office:value-type="percentage" office:value="0.496328528691868" calcext:value-type="percentage">
            <text:p>49,63%</text:p>
          </table:table-cell>
        </table:table-row>
        <table:table-row table:style-name="ro1">
          <table:table-cell table:formula="of:=['file:///C:/Users/a/Desktop/uploadwizard-funnel/data.tsv'#$data.A103]" office:value-type="string" office:string-value="2015-07-31" calcext:value-type="string">
            <text:p>2015-07-31</text:p>
          </table:table-cell>
          <table:table-cell table:formula="of:=['file:///C:/Users/a/Desktop/uploadwizard-funnel/data.tsv'#$data.B103]" office:value-type="float" office:value="474" calcext:value-type="float">
            <text:p>474</text:p>
          </table:table-cell>
          <table:table-cell table:formula="of:=['file:///C:/Users/a/Desktop/uploadwizard-funnel/data.tsv'#$data.C103]" office:value-type="float" office:value="888" calcext:value-type="float">
            <text:p>888</text:p>
          </table:table-cell>
          <table:table-cell table:formula="of:=['file:///C:/Users/a/Desktop/uploadwizard-funnel/data.tsv'#$data.D103]" office:value-type="float" office:value="73" calcext:value-type="float">
            <text:p>73</text:p>
          </table:table-cell>
          <table:table-cell table:formula="of:=['file:///C:/Users/a/Desktop/uploadwizard-funnel/data.tsv'#$data.E103]" office:value-type="float" office:value="196" calcext:value-type="float">
            <text:p>196</text:p>
          </table:table-cell>
          <table:table-cell table:formula="of:=['file:///C:/Users/a/Desktop/uploadwizard-funnel/data.tsv'#$data.F103]" office:value-type="float" office:value="1793" calcext:value-type="float">
            <text:p>1793</text:p>
          </table:table-cell>
          <table:table-cell table:formula="of:=['file:///C:/Users/a/Desktop/uploadwizard-funnel/data.tsv'#$data.G103]" office:value-type="float" office:value="8" calcext:value-type="float">
            <text:p>8</text:p>
          </table:table-cell>
          <table:table-cell table:formula="of:=SUM([.B103:.F103])" office:value-type="float" office:value="3424" calcext:value-type="float">
            <text:p>3424</text:p>
          </table:table-cell>
          <table:table-cell table:formula="of:=IF(MONTH([.$A103])=9; &quot;&quot;; [.B103]/[.$H103])" office:value-type="percentage" office:value="0.138434579439252" calcext:value-type="percentage">
            <text:p>13,84%</text:p>
          </table:table-cell>
          <table:table-cell table:formula="of:=IF(MONTH([.$A103])=9; &quot;&quot;; [.C103]/[.$H103])" office:value-type="percentage" office:value="0.259345794392523" calcext:value-type="percentage">
            <text:p>25,93%</text:p>
          </table:table-cell>
          <table:table-cell table:formula="of:=IF(MONTH([.$A103])=9; &quot;&quot;; [.D103]/[.$H103])" office:value-type="percentage" office:value="0.0213200934579439" calcext:value-type="percentage">
            <text:p>2,13%</text:p>
          </table:table-cell>
          <table:table-cell table:formula="of:=IF(MONTH([.$A103])=9; &quot;&quot;; [.E103]/[.$H103])" office:value-type="percentage" office:value="0.0572429906542056" calcext:value-type="percentage">
            <text:p>5,72%</text:p>
          </table:table-cell>
          <table:table-cell table:formula="of:=IF(MONTH([.$A103])=9; &quot;&quot;; [.F103]/[.$H103])" office:value-type="percentage" office:value="0.523656542056075" calcext:value-type="percentage">
            <text:p>52,37%</text:p>
          </table:table-cell>
        </table:table-row>
        <table:table-row table:style-name="ro1">
          <table:table-cell table:formula="of:=['file:///C:/Users/a/Desktop/uploadwizard-funnel/data.tsv'#$data.A104]" office:value-type="string" office:string-value="2015-08-01" calcext:value-type="string">
            <text:p>2015-08-01</text:p>
          </table:table-cell>
          <table:table-cell table:formula="of:=['file:///C:/Users/a/Desktop/uploadwizard-funnel/data.tsv'#$data.B104]" office:value-type="float" office:value="490" calcext:value-type="float">
            <text:p>490</text:p>
          </table:table-cell>
          <table:table-cell table:formula="of:=['file:///C:/Users/a/Desktop/uploadwizard-funnel/data.tsv'#$data.C104]" office:value-type="float" office:value="694" calcext:value-type="float">
            <text:p>694</text:p>
          </table:table-cell>
          <table:table-cell table:formula="of:=['file:///C:/Users/a/Desktop/uploadwizard-funnel/data.tsv'#$data.D104]" office:value-type="float" office:value="57" calcext:value-type="float">
            <text:p>57</text:p>
          </table:table-cell>
          <table:table-cell table:formula="of:=['file:///C:/Users/a/Desktop/uploadwizard-funnel/data.tsv'#$data.E104]" office:value-type="float" office:value="174" calcext:value-type="float">
            <text:p>174</text:p>
          </table:table-cell>
          <table:table-cell table:formula="of:=['file:///C:/Users/a/Desktop/uploadwizard-funnel/data.tsv'#$data.F104]" office:value-type="float" office:value="1634" calcext:value-type="float">
            <text:p>1634</text:p>
          </table:table-cell>
          <table:table-cell table:formula="of:=['file:///C:/Users/a/Desktop/uploadwizard-funnel/data.tsv'#$data.G104]" office:value-type="float" office:value="19" calcext:value-type="float">
            <text:p>19</text:p>
          </table:table-cell>
          <table:table-cell table:formula="of:=SUM([.B104:.F104])" office:value-type="float" office:value="3049" calcext:value-type="float">
            <text:p>3049</text:p>
          </table:table-cell>
          <table:table-cell table:formula="of:=IF(MONTH([.$A104])=9; &quot;&quot;; [.B104]/[.$H104])" office:value-type="percentage" office:value="0.160708428993112" calcext:value-type="percentage">
            <text:p>16,07%</text:p>
          </table:table-cell>
          <table:table-cell table:formula="of:=IF(MONTH([.$A104])=9; &quot;&quot;; [.C104]/[.$H104])" office:value-type="percentage" office:value="0.227615611675959" calcext:value-type="percentage">
            <text:p>22,76%</text:p>
          </table:table-cell>
          <table:table-cell table:formula="of:=IF(MONTH([.$A104])=9; &quot;&quot;; [.D104]/[.$H104])" office:value-type="percentage" office:value="0.0186946539849131" calcext:value-type="percentage">
            <text:p>1,87%</text:p>
          </table:table-cell>
          <table:table-cell table:formula="of:=IF(MONTH([.$A104])=9; &quot;&quot;; [.E104]/[.$H104])" office:value-type="percentage" office:value="0.05706789111184" calcext:value-type="percentage">
            <text:p>5,71%</text:p>
          </table:table-cell>
          <table:table-cell table:formula="of:=IF(MONTH([.$A104])=9; &quot;&quot;; [.F104]/[.$H104])" office:value-type="percentage" office:value="0.535913414234175" calcext:value-type="percentage">
            <text:p>53,59%</text:p>
          </table:table-cell>
        </table:table-row>
        <table:table-row table:style-name="ro1">
          <table:table-cell table:formula="of:=['file:///C:/Users/a/Desktop/uploadwizard-funnel/data.tsv'#$data.A105]" office:value-type="string" office:string-value="2015-08-02" calcext:value-type="string">
            <text:p>2015-08-02</text:p>
          </table:table-cell>
          <table:table-cell table:formula="of:=['file:///C:/Users/a/Desktop/uploadwizard-funnel/data.tsv'#$data.B105]" office:value-type="float" office:value="439" calcext:value-type="float">
            <text:p>439</text:p>
          </table:table-cell>
          <table:table-cell table:formula="of:=['file:///C:/Users/a/Desktop/uploadwizard-funnel/data.tsv'#$data.C105]" office:value-type="float" office:value="827" calcext:value-type="float">
            <text:p>827</text:p>
          </table:table-cell>
          <table:table-cell table:formula="of:=['file:///C:/Users/a/Desktop/uploadwizard-funnel/data.tsv'#$data.D105]" office:value-type="float" office:value="68" calcext:value-type="float">
            <text:p>68</text:p>
          </table:table-cell>
          <table:table-cell table:formula="of:=['file:///C:/Users/a/Desktop/uploadwizard-funnel/data.tsv'#$data.E105]" office:value-type="float" office:value="197" calcext:value-type="float">
            <text:p>197</text:p>
          </table:table-cell>
          <table:table-cell table:formula="of:=['file:///C:/Users/a/Desktop/uploadwizard-funnel/data.tsv'#$data.F105]" office:value-type="float" office:value="1962" calcext:value-type="float">
            <text:p>1962</text:p>
          </table:table-cell>
          <table:table-cell table:formula="of:=['file:///C:/Users/a/Desktop/uploadwizard-funnel/data.tsv'#$data.G105]" office:value-type="float" office:value="19" calcext:value-type="float">
            <text:p>19</text:p>
          </table:table-cell>
          <table:table-cell table:formula="of:=SUM([.B105:.F105])" office:value-type="float" office:value="3493" calcext:value-type="float">
            <text:p>3493</text:p>
          </table:table-cell>
          <table:table-cell table:formula="of:=IF(MONTH([.$A105])=9; &quot;&quot;; [.B105]/[.$H105])" office:value-type="percentage" office:value="0.125679931291154" calcext:value-type="percentage">
            <text:p>12,57%</text:p>
          </table:table-cell>
          <table:table-cell table:formula="of:=IF(MONTH([.$A105])=9; &quot;&quot;; [.C105]/[.$H105])" office:value-type="percentage" office:value="0.236759232751217" calcext:value-type="percentage">
            <text:p>23,68%</text:p>
          </table:table-cell>
          <table:table-cell table:formula="of:=IF(MONTH([.$A105])=9; &quot;&quot;; [.D105]/[.$H105])" office:value-type="percentage" office:value="0.0194675064414543" calcext:value-type="percentage">
            <text:p>1,95%</text:p>
          </table:table-cell>
          <table:table-cell table:formula="of:=IF(MONTH([.$A105])=9; &quot;&quot;; [.E105]/[.$H105])" office:value-type="percentage" office:value="0.056398511308331" calcext:value-type="percentage">
            <text:p>5,64%</text:p>
          </table:table-cell>
          <table:table-cell table:formula="of:=IF(MONTH([.$A105])=9; &quot;&quot;; [.F105]/[.$H105])" office:value-type="percentage" office:value="0.561694818207844" calcext:value-type="percentage">
            <text:p>56,17%</text:p>
          </table:table-cell>
        </table:table-row>
        <table:table-row table:style-name="ro1">
          <table:table-cell table:formula="of:=['file:///C:/Users/a/Desktop/uploadwizard-funnel/data.tsv'#$data.A106]" office:value-type="string" office:string-value="2015-08-03" calcext:value-type="string">
            <text:p>2015-08-03</text:p>
          </table:table-cell>
          <table:table-cell table:formula="of:=['file:///C:/Users/a/Desktop/uploadwizard-funnel/data.tsv'#$data.B106]" office:value-type="float" office:value="446" calcext:value-type="float">
            <text:p>446</text:p>
          </table:table-cell>
          <table:table-cell table:formula="of:=['file:///C:/Users/a/Desktop/uploadwizard-funnel/data.tsv'#$data.C106]" office:value-type="float" office:value="854" calcext:value-type="float">
            <text:p>854</text:p>
          </table:table-cell>
          <table:table-cell table:formula="of:=['file:///C:/Users/a/Desktop/uploadwizard-funnel/data.tsv'#$data.D106]" office:value-type="float" office:value="76" calcext:value-type="float">
            <text:p>76</text:p>
          </table:table-cell>
          <table:table-cell table:formula="of:=['file:///C:/Users/a/Desktop/uploadwizard-funnel/data.tsv'#$data.E106]" office:value-type="float" office:value="194" calcext:value-type="float">
            <text:p>194</text:p>
          </table:table-cell>
          <table:table-cell table:formula="of:=['file:///C:/Users/a/Desktop/uploadwizard-funnel/data.tsv'#$data.F106]" office:value-type="float" office:value="1864" calcext:value-type="float">
            <text:p>1864</text:p>
          </table:table-cell>
          <table:table-cell table:formula="of:=['file:///C:/Users/a/Desktop/uploadwizard-funnel/data.tsv'#$data.G106]" office:value-type="float" office:value="9" calcext:value-type="float">
            <text:p>9</text:p>
          </table:table-cell>
          <table:table-cell table:formula="of:=SUM([.B106:.F106])" office:value-type="float" office:value="3434" calcext:value-type="float">
            <text:p>3434</text:p>
          </table:table-cell>
          <table:table-cell table:formula="of:=IF(MONTH([.$A106])=9; &quot;&quot;; [.B106]/[.$H106])" office:value-type="percentage" office:value="0.129877693651718" calcext:value-type="percentage">
            <text:p>12,99%</text:p>
          </table:table-cell>
          <table:table-cell table:formula="of:=IF(MONTH([.$A106])=9; &quot;&quot;; [.C106]/[.$H106])" office:value-type="percentage" office:value="0.248689574839837" calcext:value-type="percentage">
            <text:p>24,87%</text:p>
          </table:table-cell>
          <table:table-cell table:formula="of:=IF(MONTH([.$A106])=9; &quot;&quot;; [.D106]/[.$H106])" office:value-type="percentage" office:value="0.0221316249271986" calcext:value-type="percentage">
            <text:p>2,21%</text:p>
          </table:table-cell>
          <table:table-cell table:formula="of:=IF(MONTH([.$A106])=9; &quot;&quot;; [.E106]/[.$H106])" office:value-type="percentage" office:value="0.0564938846825859" calcext:value-type="percentage">
            <text:p>5,65%</text:p>
          </table:table-cell>
          <table:table-cell table:formula="of:=IF(MONTH([.$A106])=9; &quot;&quot;; [.F106]/[.$H106])" office:value-type="percentage" office:value="0.54280722189866" calcext:value-type="percentage">
            <text:p>54,28%</text:p>
          </table:table-cell>
        </table:table-row>
        <table:table-row table:style-name="ro1">
          <table:table-cell table:formula="of:=['file:///C:/Users/a/Desktop/uploadwizard-funnel/data.tsv'#$data.A107]" office:value-type="string" office:string-value="2015-08-04" calcext:value-type="string">
            <text:p>2015-08-04</text:p>
          </table:table-cell>
          <table:table-cell table:formula="of:=['file:///C:/Users/a/Desktop/uploadwizard-funnel/data.tsv'#$data.B107]" office:value-type="float" office:value="469" calcext:value-type="float">
            <text:p>469</text:p>
          </table:table-cell>
          <table:table-cell table:formula="of:=['file:///C:/Users/a/Desktop/uploadwizard-funnel/data.tsv'#$data.C107]" office:value-type="float" office:value="898" calcext:value-type="float">
            <text:p>898</text:p>
          </table:table-cell>
          <table:table-cell table:formula="of:=['file:///C:/Users/a/Desktop/uploadwizard-funnel/data.tsv'#$data.D107]" office:value-type="float" office:value="87" calcext:value-type="float">
            <text:p>87</text:p>
          </table:table-cell>
          <table:table-cell table:formula="of:=['file:///C:/Users/a/Desktop/uploadwizard-funnel/data.tsv'#$data.E107]" office:value-type="float" office:value="188" calcext:value-type="float">
            <text:p>188</text:p>
          </table:table-cell>
          <table:table-cell table:formula="of:=['file:///C:/Users/a/Desktop/uploadwizard-funnel/data.tsv'#$data.F107]" office:value-type="float" office:value="1832" calcext:value-type="float">
            <text:p>1832</text:p>
          </table:table-cell>
          <table:table-cell table:formula="of:=['file:///C:/Users/a/Desktop/uploadwizard-funnel/data.tsv'#$data.G107]" office:value-type="float" office:value="11" calcext:value-type="float">
            <text:p>11</text:p>
          </table:table-cell>
          <table:table-cell table:formula="of:=SUM([.B107:.F107])" office:value-type="float" office:value="3474" calcext:value-type="float">
            <text:p>3474</text:p>
          </table:table-cell>
          <table:table-cell table:formula="of:=IF(MONTH([.$A107])=9; &quot;&quot;; [.B107]/[.$H107])" office:value-type="percentage" office:value="0.135002878526195" calcext:value-type="percentage">
            <text:p>13,50%</text:p>
          </table:table-cell>
          <table:table-cell table:formula="of:=IF(MONTH([.$A107])=9; &quot;&quot;; [.C107]/[.$H107])" office:value-type="percentage" office:value="0.258491652274036" calcext:value-type="percentage">
            <text:p>25,85%</text:p>
          </table:table-cell>
          <table:table-cell table:formula="of:=IF(MONTH([.$A107])=9; &quot;&quot;; [.D107]/[.$H107])" office:value-type="percentage" office:value="0.0250431778929188" calcext:value-type="percentage">
            <text:p>2,50%</text:p>
          </table:table-cell>
          <table:table-cell table:formula="of:=IF(MONTH([.$A107])=9; &quot;&quot;; [.E107]/[.$H107])" office:value-type="percentage" office:value="0.0541162924582614" calcext:value-type="percentage">
            <text:p>5,41%</text:p>
          </table:table-cell>
          <table:table-cell table:formula="of:=IF(MONTH([.$A107])=9; &quot;&quot;; [.F107]/[.$H107])" office:value-type="percentage" office:value="0.52734599884859" calcext:value-type="percentage">
            <text:p>52,73%</text:p>
          </table:table-cell>
        </table:table-row>
        <table:table-row table:style-name="ro1">
          <table:table-cell table:formula="of:=['file:///C:/Users/a/Desktop/uploadwizard-funnel/data.tsv'#$data.A108]" office:value-type="string" office:string-value="2015-08-05" calcext:value-type="string">
            <text:p>2015-08-05</text:p>
          </table:table-cell>
          <table:table-cell table:formula="of:=['file:///C:/Users/a/Desktop/uploadwizard-funnel/data.tsv'#$data.B108]" office:value-type="float" office:value="470" calcext:value-type="float">
            <text:p>470</text:p>
          </table:table-cell>
          <table:table-cell table:formula="of:=['file:///C:/Users/a/Desktop/uploadwizard-funnel/data.tsv'#$data.C108]" office:value-type="float" office:value="913" calcext:value-type="float">
            <text:p>913</text:p>
          </table:table-cell>
          <table:table-cell table:formula="of:=['file:///C:/Users/a/Desktop/uploadwizard-funnel/data.tsv'#$data.D108]" office:value-type="float" office:value="92" calcext:value-type="float">
            <text:p>92</text:p>
          </table:table-cell>
          <table:table-cell table:formula="of:=['file:///C:/Users/a/Desktop/uploadwizard-funnel/data.tsv'#$data.E108]" office:value-type="float" office:value="210" calcext:value-type="float">
            <text:p>210</text:p>
          </table:table-cell>
          <table:table-cell table:formula="of:=['file:///C:/Users/a/Desktop/uploadwizard-funnel/data.tsv'#$data.F108]" office:value-type="float" office:value="1885" calcext:value-type="float">
            <text:p>1885</text:p>
          </table:table-cell>
          <table:table-cell table:formula="of:=['file:///C:/Users/a/Desktop/uploadwizard-funnel/data.tsv'#$data.G108]" office:value-type="float" office:value="7" calcext:value-type="float">
            <text:p>7</text:p>
          </table:table-cell>
          <table:table-cell table:formula="of:=SUM([.B108:.F108])" office:value-type="float" office:value="3570" calcext:value-type="float">
            <text:p>3570</text:p>
          </table:table-cell>
          <table:table-cell table:formula="of:=IF(MONTH([.$A108])=9; &quot;&quot;; [.B108]/[.$H108])" office:value-type="percentage" office:value="0.131652661064426" calcext:value-type="percentage">
            <text:p>13,17%</text:p>
          </table:table-cell>
          <table:table-cell table:formula="of:=IF(MONTH([.$A108])=9; &quot;&quot;; [.C108]/[.$H108])" office:value-type="percentage" office:value="0.255742296918767" calcext:value-type="percentage">
            <text:p>25,57%</text:p>
          </table:table-cell>
          <table:table-cell table:formula="of:=IF(MONTH([.$A108])=9; &quot;&quot;; [.D108]/[.$H108])" office:value-type="percentage" office:value="0.0257703081232493" calcext:value-type="percentage">
            <text:p>2,58%</text:p>
          </table:table-cell>
          <table:table-cell table:formula="of:=IF(MONTH([.$A108])=9; &quot;&quot;; [.E108]/[.$H108])" office:value-type="percentage" office:value="0.0588235294117647" calcext:value-type="percentage">
            <text:p>5,88%</text:p>
          </table:table-cell>
          <table:table-cell table:formula="of:=IF(MONTH([.$A108])=9; &quot;&quot;; [.F108]/[.$H108])" office:value-type="percentage" office:value="0.528011204481793" calcext:value-type="percentage">
            <text:p>52,80%</text:p>
          </table:table-cell>
        </table:table-row>
        <table:table-row table:style-name="ro1">
          <table:table-cell table:formula="of:=['file:///C:/Users/a/Desktop/uploadwizard-funnel/data.tsv'#$data.A109]" office:value-type="string" office:string-value="2015-08-06" calcext:value-type="string">
            <text:p>2015-08-06</text:p>
          </table:table-cell>
          <table:table-cell table:formula="of:=['file:///C:/Users/a/Desktop/uploadwizard-funnel/data.tsv'#$data.B109]" office:value-type="float" office:value="434" calcext:value-type="float">
            <text:p>434</text:p>
          </table:table-cell>
          <table:table-cell table:formula="of:=['file:///C:/Users/a/Desktop/uploadwizard-funnel/data.tsv'#$data.C109]" office:value-type="float" office:value="872" calcext:value-type="float">
            <text:p>872</text:p>
          </table:table-cell>
          <table:table-cell table:formula="of:=['file:///C:/Users/a/Desktop/uploadwizard-funnel/data.tsv'#$data.D109]" office:value-type="float" office:value="97" calcext:value-type="float">
            <text:p>97</text:p>
          </table:table-cell>
          <table:table-cell table:formula="of:=['file:///C:/Users/a/Desktop/uploadwizard-funnel/data.tsv'#$data.E109]" office:value-type="float" office:value="230" calcext:value-type="float">
            <text:p>230</text:p>
          </table:table-cell>
          <table:table-cell table:formula="of:=['file:///C:/Users/a/Desktop/uploadwizard-funnel/data.tsv'#$data.F109]" office:value-type="float" office:value="1779" calcext:value-type="float">
            <text:p>1779</text:p>
          </table:table-cell>
          <table:table-cell table:formula="of:=['file:///C:/Users/a/Desktop/uploadwizard-funnel/data.tsv'#$data.G109]" office:value-type="float" office:value="18" calcext:value-type="float">
            <text:p>18</text:p>
          </table:table-cell>
          <table:table-cell table:formula="of:=SUM([.B109:.F109])" office:value-type="float" office:value="3412" calcext:value-type="float">
            <text:p>3412</text:p>
          </table:table-cell>
          <table:table-cell table:formula="of:=IF(MONTH([.$A109])=9; &quot;&quot;; [.B109]/[.$H109])" office:value-type="percentage" office:value="0.127198124267292" calcext:value-type="percentage">
            <text:p>12,72%</text:p>
          </table:table-cell>
          <table:table-cell table:formula="of:=IF(MONTH([.$A109])=9; &quot;&quot;; [.C109]/[.$H109])" office:value-type="percentage" office:value="0.255568581477139" calcext:value-type="percentage">
            <text:p>25,56%</text:p>
          </table:table-cell>
          <table:table-cell table:formula="of:=IF(MONTH([.$A109])=9; &quot;&quot;; [.D109]/[.$H109])" office:value-type="percentage" office:value="0.0284290738569754" calcext:value-type="percentage">
            <text:p>2,84%</text:p>
          </table:table-cell>
          <table:table-cell table:formula="of:=IF(MONTH([.$A109])=9; &quot;&quot;; [.E109]/[.$H109])" office:value-type="percentage" office:value="0.0674091441969519" calcext:value-type="percentage">
            <text:p>6,74%</text:p>
          </table:table-cell>
          <table:table-cell table:formula="of:=IF(MONTH([.$A109])=9; &quot;&quot;; [.F109]/[.$H109])" office:value-type="percentage" office:value="0.521395076201641" calcext:value-type="percentage">
            <text:p>52,14%</text:p>
          </table:table-cell>
        </table:table-row>
        <table:table-row table:style-name="ro1">
          <table:table-cell table:formula="of:=['file:///C:/Users/a/Desktop/uploadwizard-funnel/data.tsv'#$data.A110]" office:value-type="string" office:string-value="2015-08-07" calcext:value-type="string">
            <text:p>2015-08-07</text:p>
          </table:table-cell>
          <table:table-cell table:formula="of:=['file:///C:/Users/a/Desktop/uploadwizard-funnel/data.tsv'#$data.B110]" office:value-type="float" office:value="415" calcext:value-type="float">
            <text:p>415</text:p>
          </table:table-cell>
          <table:table-cell table:formula="of:=['file:///C:/Users/a/Desktop/uploadwizard-funnel/data.tsv'#$data.C110]" office:value-type="float" office:value="881" calcext:value-type="float">
            <text:p>881</text:p>
          </table:table-cell>
          <table:table-cell table:formula="of:=['file:///C:/Users/a/Desktop/uploadwizard-funnel/data.tsv'#$data.D110]" office:value-type="float" office:value="63" calcext:value-type="float">
            <text:p>63</text:p>
          </table:table-cell>
          <table:table-cell table:formula="of:=['file:///C:/Users/a/Desktop/uploadwizard-funnel/data.tsv'#$data.E110]" office:value-type="float" office:value="203" calcext:value-type="float">
            <text:p>203</text:p>
          </table:table-cell>
          <table:table-cell table:formula="of:=['file:///C:/Users/a/Desktop/uploadwizard-funnel/data.tsv'#$data.F110]" office:value-type="float" office:value="1774" calcext:value-type="float">
            <text:p>1774</text:p>
          </table:table-cell>
          <table:table-cell table:formula="of:=['file:///C:/Users/a/Desktop/uploadwizard-funnel/data.tsv'#$data.G110]" office:value-type="float" office:value="36" calcext:value-type="float">
            <text:p>36</text:p>
          </table:table-cell>
          <table:table-cell table:formula="of:=SUM([.B110:.F110])" office:value-type="float" office:value="3336" calcext:value-type="float">
            <text:p>3336</text:p>
          </table:table-cell>
          <table:table-cell table:formula="of:=IF(MONTH([.$A110])=9; &quot;&quot;; [.B110]/[.$H110])" office:value-type="percentage" office:value="0.124400479616307" calcext:value-type="percentage">
            <text:p>12,44%</text:p>
          </table:table-cell>
          <table:table-cell table:formula="of:=IF(MONTH([.$A110])=9; &quot;&quot;; [.C110]/[.$H110])" office:value-type="percentage" office:value="0.264088729016787" calcext:value-type="percentage">
            <text:p>26,41%</text:p>
          </table:table-cell>
          <table:table-cell table:formula="of:=IF(MONTH([.$A110])=9; &quot;&quot;; [.D110]/[.$H110])" office:value-type="percentage" office:value="0.0188848920863309" calcext:value-type="percentage">
            <text:p>1,89%</text:p>
          </table:table-cell>
          <table:table-cell table:formula="of:=IF(MONTH([.$A110])=9; &quot;&quot;; [.E110]/[.$H110])" office:value-type="percentage" office:value="0.0608513189448441" calcext:value-type="percentage">
            <text:p>6,09%</text:p>
          </table:table-cell>
          <table:table-cell table:formula="of:=IF(MONTH([.$A110])=9; &quot;&quot;; [.F110]/[.$H110])" office:value-type="percentage" office:value="0.531774580335731" calcext:value-type="percentage">
            <text:p>53,18%</text:p>
          </table:table-cell>
        </table:table-row>
        <table:table-row table:style-name="ro1">
          <table:table-cell table:formula="of:=['file:///C:/Users/a/Desktop/uploadwizard-funnel/data.tsv'#$data.A111]" office:value-type="string" office:string-value="2015-08-08" calcext:value-type="string">
            <text:p>2015-08-08</text:p>
          </table:table-cell>
          <table:table-cell table:formula="of:=['file:///C:/Users/a/Desktop/uploadwizard-funnel/data.tsv'#$data.B111]" office:value-type="float" office:value="394" calcext:value-type="float">
            <text:p>394</text:p>
          </table:table-cell>
          <table:table-cell table:formula="of:=['file:///C:/Users/a/Desktop/uploadwizard-funnel/data.tsv'#$data.C111]" office:value-type="float" office:value="835" calcext:value-type="float">
            <text:p>835</text:p>
          </table:table-cell>
          <table:table-cell table:formula="of:=['file:///C:/Users/a/Desktop/uploadwizard-funnel/data.tsv'#$data.D111]" office:value-type="float" office:value="55" calcext:value-type="float">
            <text:p>55</text:p>
          </table:table-cell>
          <table:table-cell table:formula="of:=['file:///C:/Users/a/Desktop/uploadwizard-funnel/data.tsv'#$data.E111]" office:value-type="float" office:value="165" calcext:value-type="float">
            <text:p>165</text:p>
          </table:table-cell>
          <table:table-cell table:formula="of:=['file:///C:/Users/a/Desktop/uploadwizard-funnel/data.tsv'#$data.F111]" office:value-type="float" office:value="1623" calcext:value-type="float">
            <text:p>1623</text:p>
          </table:table-cell>
          <table:table-cell table:formula="of:=['file:///C:/Users/a/Desktop/uploadwizard-funnel/data.tsv'#$data.G111]" office:value-type="float" office:value="13" calcext:value-type="float">
            <text:p>13</text:p>
          </table:table-cell>
          <table:table-cell table:formula="of:=SUM([.B111:.F111])" office:value-type="float" office:value="3072" calcext:value-type="float">
            <text:p>3072</text:p>
          </table:table-cell>
          <table:table-cell table:formula="of:=IF(MONTH([.$A111])=9; &quot;&quot;; [.B111]/[.$H111])" office:value-type="percentage" office:value="0.128255208333333" calcext:value-type="percentage">
            <text:p>12,83%</text:p>
          </table:table-cell>
          <table:table-cell table:formula="of:=IF(MONTH([.$A111])=9; &quot;&quot;; [.C111]/[.$H111])" office:value-type="percentage" office:value="0.271809895833333" calcext:value-type="percentage">
            <text:p>27,18%</text:p>
          </table:table-cell>
          <table:table-cell table:formula="of:=IF(MONTH([.$A111])=9; &quot;&quot;; [.D111]/[.$H111])" office:value-type="percentage" office:value="0.0179036458333333" calcext:value-type="percentage">
            <text:p>1,79%</text:p>
          </table:table-cell>
          <table:table-cell table:formula="of:=IF(MONTH([.$A111])=9; &quot;&quot;; [.E111]/[.$H111])" office:value-type="percentage" office:value="0.0537109375" calcext:value-type="percentage">
            <text:p>5,37%</text:p>
          </table:table-cell>
          <table:table-cell table:formula="of:=IF(MONTH([.$A111])=9; &quot;&quot;; [.F111]/[.$H111])" office:value-type="percentage" office:value="0.5283203125" calcext:value-type="percentage">
            <text:p>52,83%</text:p>
          </table:table-cell>
        </table:table-row>
        <table:table-row table:style-name="ro1">
          <table:table-cell table:formula="of:=['file:///C:/Users/a/Desktop/uploadwizard-funnel/data.tsv'#$data.A112]" office:value-type="string" office:string-value="2015-08-09" calcext:value-type="string">
            <text:p>2015-08-09</text:p>
          </table:table-cell>
          <table:table-cell table:formula="of:=['file:///C:/Users/a/Desktop/uploadwizard-funnel/data.tsv'#$data.B112]" office:value-type="float" office:value="407" calcext:value-type="float">
            <text:p>407</text:p>
          </table:table-cell>
          <table:table-cell table:formula="of:=['file:///C:/Users/a/Desktop/uploadwizard-funnel/data.tsv'#$data.C112]" office:value-type="float" office:value="793" calcext:value-type="float">
            <text:p>793</text:p>
          </table:table-cell>
          <table:table-cell table:formula="of:=['file:///C:/Users/a/Desktop/uploadwizard-funnel/data.tsv'#$data.D112]" office:value-type="float" office:value="57" calcext:value-type="float">
            <text:p>57</text:p>
          </table:table-cell>
          <table:table-cell table:formula="of:=['file:///C:/Users/a/Desktop/uploadwizard-funnel/data.tsv'#$data.E112]" office:value-type="float" office:value="216" calcext:value-type="float">
            <text:p>216</text:p>
          </table:table-cell>
          <table:table-cell table:formula="of:=['file:///C:/Users/a/Desktop/uploadwizard-funnel/data.tsv'#$data.F112]" office:value-type="float" office:value="1730" calcext:value-type="float">
            <text:p>1730</text:p>
          </table:table-cell>
          <table:table-cell table:formula="of:=['file:///C:/Users/a/Desktop/uploadwizard-funnel/data.tsv'#$data.G112]" office:value-type="float" office:value="24" calcext:value-type="float">
            <text:p>24</text:p>
          </table:table-cell>
          <table:table-cell table:formula="of:=SUM([.B112:.F112])" office:value-type="float" office:value="3203" calcext:value-type="float">
            <text:p>3203</text:p>
          </table:table-cell>
          <table:table-cell table:formula="of:=IF(MONTH([.$A112])=9; &quot;&quot;; [.B112]/[.$H112])" office:value-type="percentage" office:value="0.127068373399938" calcext:value-type="percentage">
            <text:p>12,71%</text:p>
          </table:table-cell>
          <table:table-cell table:formula="of:=IF(MONTH([.$A112])=9; &quot;&quot;; [.C112]/[.$H112])" office:value-type="percentage" office:value="0.247580393381205" calcext:value-type="percentage">
            <text:p>24,76%</text:p>
          </table:table-cell>
          <table:table-cell table:formula="of:=IF(MONTH([.$A112])=9; &quot;&quot;; [.D112]/[.$H112])" office:value-type="percentage" office:value="0.0177958164221043" calcext:value-type="percentage">
            <text:p>1,78%</text:p>
          </table:table-cell>
          <table:table-cell table:formula="of:=IF(MONTH([.$A112])=9; &quot;&quot;; [.E112]/[.$H112])" office:value-type="percentage" office:value="0.0674367780206057" calcext:value-type="percentage">
            <text:p>6,74%</text:p>
          </table:table-cell>
          <table:table-cell table:formula="of:=IF(MONTH([.$A112])=9; &quot;&quot;; [.F112]/[.$H112])" office:value-type="percentage" office:value="0.540118638776147" calcext:value-type="percentage">
            <text:p>54,01%</text:p>
          </table:table-cell>
        </table:table-row>
        <table:table-row table:style-name="ro1">
          <table:table-cell table:formula="of:=['file:///C:/Users/a/Desktop/uploadwizard-funnel/data.tsv'#$data.A113]" office:value-type="string" office:string-value="2015-08-10" calcext:value-type="string">
            <text:p>2015-08-10</text:p>
          </table:table-cell>
          <table:table-cell table:formula="of:=['file:///C:/Users/a/Desktop/uploadwizard-funnel/data.tsv'#$data.B113]" office:value-type="float" office:value="477" calcext:value-type="float">
            <text:p>477</text:p>
          </table:table-cell>
          <table:table-cell table:formula="of:=['file:///C:/Users/a/Desktop/uploadwizard-funnel/data.tsv'#$data.C113]" office:value-type="float" office:value="830" calcext:value-type="float">
            <text:p>830</text:p>
          </table:table-cell>
          <table:table-cell table:formula="of:=['file:///C:/Users/a/Desktop/uploadwizard-funnel/data.tsv'#$data.D113]" office:value-type="float" office:value="71" calcext:value-type="float">
            <text:p>71</text:p>
          </table:table-cell>
          <table:table-cell table:formula="of:=['file:///C:/Users/a/Desktop/uploadwizard-funnel/data.tsv'#$data.E113]" office:value-type="float" office:value="181" calcext:value-type="float">
            <text:p>181</text:p>
          </table:table-cell>
          <table:table-cell table:formula="of:=['file:///C:/Users/a/Desktop/uploadwizard-funnel/data.tsv'#$data.F113]" office:value-type="float" office:value="1880" calcext:value-type="float">
            <text:p>1880</text:p>
          </table:table-cell>
          <table:table-cell table:formula="of:=['file:///C:/Users/a/Desktop/uploadwizard-funnel/data.tsv'#$data.G113]" office:value-type="float" office:value="18" calcext:value-type="float">
            <text:p>18</text:p>
          </table:table-cell>
          <table:table-cell table:formula="of:=SUM([.B113:.F113])" office:value-type="float" office:value="3439" calcext:value-type="float">
            <text:p>3439</text:p>
          </table:table-cell>
          <table:table-cell table:formula="of:=IF(MONTH([.$A113])=9; &quot;&quot;; [.B113]/[.$H113])" office:value-type="percentage" office:value="0.138703111369584" calcext:value-type="percentage">
            <text:p>13,87%</text:p>
          </table:table-cell>
          <table:table-cell table:formula="of:=IF(MONTH([.$A113])=9; &quot;&quot;; [.C113]/[.$H113])" office:value-type="percentage" office:value="0.241349229427159" calcext:value-type="percentage">
            <text:p>24,13%</text:p>
          </table:table-cell>
          <table:table-cell table:formula="of:=IF(MONTH([.$A113])=9; &quot;&quot;; [.D113]/[.$H113])" office:value-type="percentage" office:value="0.0206455364931666" calcext:value-type="percentage">
            <text:p>2,06%</text:p>
          </table:table-cell>
          <table:table-cell table:formula="of:=IF(MONTH([.$A113])=9; &quot;&quot;; [.E113]/[.$H113])" office:value-type="percentage" office:value="0.0526315789473684" calcext:value-type="percentage">
            <text:p>5,26%</text:p>
          </table:table-cell>
          <table:table-cell table:formula="of:=IF(MONTH([.$A113])=9; &quot;&quot;; [.F113]/[.$H113])" office:value-type="percentage" office:value="0.546670543762722" calcext:value-type="percentage">
            <text:p>54,67%</text:p>
          </table:table-cell>
        </table:table-row>
        <table:table-row table:style-name="ro1">
          <table:table-cell table:formula="of:=['file:///C:/Users/a/Desktop/uploadwizard-funnel/data.tsv'#$data.A114]" office:value-type="string" office:string-value="2015-08-11" calcext:value-type="string">
            <text:p>2015-08-11</text:p>
          </table:table-cell>
          <table:table-cell table:formula="of:=['file:///C:/Users/a/Desktop/uploadwizard-funnel/data.tsv'#$data.B114]" office:value-type="float" office:value="484" calcext:value-type="float">
            <text:p>484</text:p>
          </table:table-cell>
          <table:table-cell table:formula="of:=['file:///C:/Users/a/Desktop/uploadwizard-funnel/data.tsv'#$data.C114]" office:value-type="float" office:value="814" calcext:value-type="float">
            <text:p>814</text:p>
          </table:table-cell>
          <table:table-cell table:formula="of:=['file:///C:/Users/a/Desktop/uploadwizard-funnel/data.tsv'#$data.D114]" office:value-type="float" office:value="103" calcext:value-type="float">
            <text:p>103</text:p>
          </table:table-cell>
          <table:table-cell table:formula="of:=['file:///C:/Users/a/Desktop/uploadwizard-funnel/data.tsv'#$data.E114]" office:value-type="float" office:value="190" calcext:value-type="float">
            <text:p>190</text:p>
          </table:table-cell>
          <table:table-cell table:formula="of:=['file:///C:/Users/a/Desktop/uploadwizard-funnel/data.tsv'#$data.F114]" office:value-type="float" office:value="1945" calcext:value-type="float">
            <text:p>1945</text:p>
          </table:table-cell>
          <table:table-cell table:formula="of:=['file:///C:/Users/a/Desktop/uploadwizard-funnel/data.tsv'#$data.G114]" office:value-type="float" office:value="7" calcext:value-type="float">
            <text:p>7</text:p>
          </table:table-cell>
          <table:table-cell table:formula="of:=SUM([.B114:.F114])" office:value-type="float" office:value="3536" calcext:value-type="float">
            <text:p>3536</text:p>
          </table:table-cell>
          <table:table-cell table:formula="of:=IF(MONTH([.$A114])=9; &quot;&quot;; [.B114]/[.$H114])" office:value-type="percentage" office:value="0.136877828054299" calcext:value-type="percentage">
            <text:p>13,69%</text:p>
          </table:table-cell>
          <table:table-cell table:formula="of:=IF(MONTH([.$A114])=9; &quot;&quot;; [.C114]/[.$H114])" office:value-type="percentage" office:value="0.230203619909502" calcext:value-type="percentage">
            <text:p>23,02%</text:p>
          </table:table-cell>
          <table:table-cell table:formula="of:=IF(MONTH([.$A114])=9; &quot;&quot;; [.D114]/[.$H114])" office:value-type="percentage" office:value="0.0291289592760181" calcext:value-type="percentage">
            <text:p>2,91%</text:p>
          </table:table-cell>
          <table:table-cell table:formula="of:=IF(MONTH([.$A114])=9; &quot;&quot;; [.E114]/[.$H114])" office:value-type="percentage" office:value="0.0537330316742082" calcext:value-type="percentage">
            <text:p>5,37%</text:p>
          </table:table-cell>
          <table:table-cell table:formula="of:=IF(MONTH([.$A114])=9; &quot;&quot;; [.F114]/[.$H114])" office:value-type="percentage" office:value="0.550056561085973" calcext:value-type="percentage">
            <text:p>55,01%</text:p>
          </table:table-cell>
        </table:table-row>
        <table:table-row table:style-name="ro1">
          <table:table-cell table:formula="of:=['file:///C:/Users/a/Desktop/uploadwizard-funnel/data.tsv'#$data.A115]" office:value-type="string" office:string-value="2015-08-12" calcext:value-type="string">
            <text:p>2015-08-12</text:p>
          </table:table-cell>
          <table:table-cell table:formula="of:=['file:///C:/Users/a/Desktop/uploadwizard-funnel/data.tsv'#$data.B115]" office:value-type="float" office:value="489" calcext:value-type="float">
            <text:p>489</text:p>
          </table:table-cell>
          <table:table-cell table:formula="of:=['file:///C:/Users/a/Desktop/uploadwizard-funnel/data.tsv'#$data.C115]" office:value-type="float" office:value="867" calcext:value-type="float">
            <text:p>867</text:p>
          </table:table-cell>
          <table:table-cell table:formula="of:=['file:///C:/Users/a/Desktop/uploadwizard-funnel/data.tsv'#$data.D115]" office:value-type="float" office:value="101" calcext:value-type="float">
            <text:p>101</text:p>
          </table:table-cell>
          <table:table-cell table:formula="of:=['file:///C:/Users/a/Desktop/uploadwizard-funnel/data.tsv'#$data.E115]" office:value-type="float" office:value="241" calcext:value-type="float">
            <text:p>241</text:p>
          </table:table-cell>
          <table:table-cell table:formula="of:=['file:///C:/Users/a/Desktop/uploadwizard-funnel/data.tsv'#$data.F115]" office:value-type="float" office:value="1797" calcext:value-type="float">
            <text:p>1797</text:p>
          </table:table-cell>
          <table:table-cell table:formula="of:=['file:///C:/Users/a/Desktop/uploadwizard-funnel/data.tsv'#$data.G115]" office:value-type="float" office:value="39" calcext:value-type="float">
            <text:p>39</text:p>
          </table:table-cell>
          <table:table-cell table:formula="of:=SUM([.B115:.F115])" office:value-type="float" office:value="3495" calcext:value-type="float">
            <text:p>3495</text:p>
          </table:table-cell>
          <table:table-cell table:formula="of:=IF(MONTH([.$A115])=9; &quot;&quot;; [.B115]/[.$H115])" office:value-type="percentage" office:value="0.139914163090129" calcext:value-type="percentage">
            <text:p>13,99%</text:p>
          </table:table-cell>
          <table:table-cell table:formula="of:=IF(MONTH([.$A115])=9; &quot;&quot;; [.C115]/[.$H115])" office:value-type="percentage" office:value="0.248068669527897" calcext:value-type="percentage">
            <text:p>24,81%</text:p>
          </table:table-cell>
          <table:table-cell table:formula="of:=IF(MONTH([.$A115])=9; &quot;&quot;; [.D115]/[.$H115])" office:value-type="percentage" office:value="0.028898426323319" calcext:value-type="percentage">
            <text:p>2,89%</text:p>
          </table:table-cell>
          <table:table-cell table:formula="of:=IF(MONTH([.$A115])=9; &quot;&quot;; [.E115]/[.$H115])" office:value-type="percentage" office:value="0.0689556509298999" calcext:value-type="percentage">
            <text:p>6,90%</text:p>
          </table:table-cell>
          <table:table-cell table:formula="of:=IF(MONTH([.$A115])=9; &quot;&quot;; [.F115]/[.$H115])" office:value-type="percentage" office:value="0.514163090128755" calcext:value-type="percentage">
            <text:p>51,42%</text:p>
          </table:table-cell>
        </table:table-row>
        <table:table-row table:style-name="ro1">
          <table:table-cell table:formula="of:=['file:///C:/Users/a/Desktop/uploadwizard-funnel/data.tsv'#$data.A116]" office:value-type="string" office:string-value="2015-08-13" calcext:value-type="string">
            <text:p>2015-08-13</text:p>
          </table:table-cell>
          <table:table-cell table:formula="of:=['file:///C:/Users/a/Desktop/uploadwizard-funnel/data.tsv'#$data.B116]" office:value-type="float" office:value="448" calcext:value-type="float">
            <text:p>448</text:p>
          </table:table-cell>
          <table:table-cell table:formula="of:=['file:///C:/Users/a/Desktop/uploadwizard-funnel/data.tsv'#$data.C116]" office:value-type="float" office:value="848" calcext:value-type="float">
            <text:p>848</text:p>
          </table:table-cell>
          <table:table-cell table:formula="of:=['file:///C:/Users/a/Desktop/uploadwizard-funnel/data.tsv'#$data.D116]" office:value-type="float" office:value="72" calcext:value-type="float">
            <text:p>72</text:p>
          </table:table-cell>
          <table:table-cell table:formula="of:=['file:///C:/Users/a/Desktop/uploadwizard-funnel/data.tsv'#$data.E116]" office:value-type="float" office:value="185" calcext:value-type="float">
            <text:p>185</text:p>
          </table:table-cell>
          <table:table-cell table:formula="of:=['file:///C:/Users/a/Desktop/uploadwizard-funnel/data.tsv'#$data.F116]" office:value-type="float" office:value="1895" calcext:value-type="float">
            <text:p>1895</text:p>
          </table:table-cell>
          <table:table-cell table:formula="of:=['file:///C:/Users/a/Desktop/uploadwizard-funnel/data.tsv'#$data.G116]" office:value-type="float" office:value="27" calcext:value-type="float">
            <text:p>27</text:p>
          </table:table-cell>
          <table:table-cell table:formula="of:=SUM([.B116:.F116])" office:value-type="float" office:value="3448" calcext:value-type="float">
            <text:p>3448</text:p>
          </table:table-cell>
          <table:table-cell table:formula="of:=IF(MONTH([.$A116])=9; &quot;&quot;; [.B116]/[.$H116])" office:value-type="percentage" office:value="0.129930394431555" calcext:value-type="percentage">
            <text:p>12,99%</text:p>
          </table:table-cell>
          <table:table-cell table:formula="of:=IF(MONTH([.$A116])=9; &quot;&quot;; [.C116]/[.$H116])" office:value-type="percentage" office:value="0.245939675174014" calcext:value-type="percentage">
            <text:p>24,59%</text:p>
          </table:table-cell>
          <table:table-cell table:formula="of:=IF(MONTH([.$A116])=9; &quot;&quot;; [.D116]/[.$H116])" office:value-type="percentage" office:value="0.0208816705336427" calcext:value-type="percentage">
            <text:p>2,09%</text:p>
          </table:table-cell>
          <table:table-cell table:formula="of:=IF(MONTH([.$A116])=9; &quot;&quot;; [.E116]/[.$H116])" office:value-type="percentage" office:value="0.0536542923433875" calcext:value-type="percentage">
            <text:p>5,37%</text:p>
          </table:table-cell>
          <table:table-cell table:formula="of:=IF(MONTH([.$A116])=9; &quot;&quot;; [.F116]/[.$H116])" office:value-type="percentage" office:value="0.549593967517401" calcext:value-type="percentage">
            <text:p>54,96%</text:p>
          </table:table-cell>
        </table:table-row>
        <table:table-row table:style-name="ro1">
          <table:table-cell table:formula="of:=['file:///C:/Users/a/Desktop/uploadwizard-funnel/data.tsv'#$data.A117]" office:value-type="string" office:string-value="2015-08-14" calcext:value-type="string">
            <text:p>2015-08-14</text:p>
          </table:table-cell>
          <table:table-cell table:formula="of:=['file:///C:/Users/a/Desktop/uploadwizard-funnel/data.tsv'#$data.B117]" office:value-type="float" office:value="402" calcext:value-type="float">
            <text:p>402</text:p>
          </table:table-cell>
          <table:table-cell table:formula="of:=['file:///C:/Users/a/Desktop/uploadwizard-funnel/data.tsv'#$data.C117]" office:value-type="float" office:value="697" calcext:value-type="float">
            <text:p>697</text:p>
          </table:table-cell>
          <table:table-cell table:formula="of:=['file:///C:/Users/a/Desktop/uploadwizard-funnel/data.tsv'#$data.D117]" office:value-type="float" office:value="69" calcext:value-type="float">
            <text:p>69</text:p>
          </table:table-cell>
          <table:table-cell table:formula="of:=['file:///C:/Users/a/Desktop/uploadwizard-funnel/data.tsv'#$data.E117]" office:value-type="float" office:value="193" calcext:value-type="float">
            <text:p>193</text:p>
          </table:table-cell>
          <table:table-cell table:formula="of:=['file:///C:/Users/a/Desktop/uploadwizard-funnel/data.tsv'#$data.F117]" office:value-type="float" office:value="1678" calcext:value-type="float">
            <text:p>1678</text:p>
          </table:table-cell>
          <table:table-cell table:formula="of:=['file:///C:/Users/a/Desktop/uploadwizard-funnel/data.tsv'#$data.G117]" office:value-type="float" office:value="32" calcext:value-type="float">
            <text:p>32</text:p>
          </table:table-cell>
          <table:table-cell table:formula="of:=SUM([.B117:.F117])" office:value-type="float" office:value="3039" calcext:value-type="float">
            <text:p>3039</text:p>
          </table:table-cell>
          <table:table-cell table:formula="of:=IF(MONTH([.$A117])=9; &quot;&quot;; [.B117]/[.$H117])" office:value-type="percentage" office:value="0.132280355380059" calcext:value-type="percentage">
            <text:p>13,23%</text:p>
          </table:table-cell>
          <table:table-cell table:formula="of:=IF(MONTH([.$A117])=9; &quot;&quot;; [.C117]/[.$H117])" office:value-type="percentage" office:value="0.229351760447516" calcext:value-type="percentage">
            <text:p>22,94%</text:p>
          </table:table-cell>
          <table:table-cell table:formula="of:=IF(MONTH([.$A117])=9; &quot;&quot;; [.D117]/[.$H117])" office:value-type="percentage" office:value="0.0227048371174729" calcext:value-type="percentage">
            <text:p>2,27%</text:p>
          </table:table-cell>
          <table:table-cell table:formula="of:=IF(MONTH([.$A117])=9; &quot;&quot;; [.E117]/[.$H117])" office:value-type="percentage" office:value="0.0635077328068444" calcext:value-type="percentage">
            <text:p>6,35%</text:p>
          </table:table-cell>
          <table:table-cell table:formula="of:=IF(MONTH([.$A117])=9; &quot;&quot;; [.F117]/[.$H117])" office:value-type="percentage" office:value="0.552155314248108" calcext:value-type="percentage">
            <text:p>55,22%</text:p>
          </table:table-cell>
        </table:table-row>
        <table:table-row table:style-name="ro1">
          <table:table-cell table:formula="of:=['file:///C:/Users/a/Desktop/uploadwizard-funnel/data.tsv'#$data.A118]" office:value-type="string" office:string-value="2015-08-15" calcext:value-type="string">
            <text:p>2015-08-15</text:p>
          </table:table-cell>
          <table:table-cell table:formula="of:=['file:///C:/Users/a/Desktop/uploadwizard-funnel/data.tsv'#$data.B118]" office:value-type="float" office:value="357" calcext:value-type="float">
            <text:p>357</text:p>
          </table:table-cell>
          <table:table-cell table:formula="of:=['file:///C:/Users/a/Desktop/uploadwizard-funnel/data.tsv'#$data.C118]" office:value-type="float" office:value="731" calcext:value-type="float">
            <text:p>731</text:p>
          </table:table-cell>
          <table:table-cell table:formula="of:=['file:///C:/Users/a/Desktop/uploadwizard-funnel/data.tsv'#$data.D118]" office:value-type="float" office:value="65" calcext:value-type="float">
            <text:p>65</text:p>
          </table:table-cell>
          <table:table-cell table:formula="of:=['file:///C:/Users/a/Desktop/uploadwizard-funnel/data.tsv'#$data.E118]" office:value-type="float" office:value="156" calcext:value-type="float">
            <text:p>156</text:p>
          </table:table-cell>
          <table:table-cell table:formula="of:=['file:///C:/Users/a/Desktop/uploadwizard-funnel/data.tsv'#$data.F118]" office:value-type="float" office:value="1687" calcext:value-type="float">
            <text:p>1687</text:p>
          </table:table-cell>
          <table:table-cell table:formula="of:=['file:///C:/Users/a/Desktop/uploadwizard-funnel/data.tsv'#$data.G118]" office:value-type="float" office:value="18" calcext:value-type="float">
            <text:p>18</text:p>
          </table:table-cell>
          <table:table-cell table:formula="of:=SUM([.B118:.F118])" office:value-type="float" office:value="2996" calcext:value-type="float">
            <text:p>2996</text:p>
          </table:table-cell>
          <table:table-cell table:formula="of:=IF(MONTH([.$A118])=9; &quot;&quot;; [.B118]/[.$H118])" office:value-type="percentage" office:value="0.119158878504673" calcext:value-type="percentage">
            <text:p>11,92%</text:p>
          </table:table-cell>
          <table:table-cell table:formula="of:=IF(MONTH([.$A118])=9; &quot;&quot;; [.C118]/[.$H118])" office:value-type="percentage" office:value="0.243991989319092" calcext:value-type="percentage">
            <text:p>24,40%</text:p>
          </table:table-cell>
          <table:table-cell table:formula="of:=IF(MONTH([.$A118])=9; &quot;&quot;; [.D118]/[.$H118])" office:value-type="percentage" office:value="0.0216955941255007" calcext:value-type="percentage">
            <text:p>2,17%</text:p>
          </table:table-cell>
          <table:table-cell table:formula="of:=IF(MONTH([.$A118])=9; &quot;&quot;; [.E118]/[.$H118])" office:value-type="percentage" office:value="0.0520694259012016" calcext:value-type="percentage">
            <text:p>5,21%</text:p>
          </table:table-cell>
          <table:table-cell table:formula="of:=IF(MONTH([.$A118])=9; &quot;&quot;; [.F118]/[.$H118])" office:value-type="percentage" office:value="0.563084112149533" calcext:value-type="percentage">
            <text:p>56,31%</text:p>
          </table:table-cell>
        </table:table-row>
        <table:table-row table:style-name="ro1">
          <table:table-cell table:formula="of:=['file:///C:/Users/a/Desktop/uploadwizard-funnel/data.tsv'#$data.A119]" office:value-type="string" office:string-value="2015-08-16" calcext:value-type="string">
            <text:p>2015-08-16</text:p>
          </table:table-cell>
          <table:table-cell table:formula="of:=['file:///C:/Users/a/Desktop/uploadwizard-funnel/data.tsv'#$data.B119]" office:value-type="float" office:value="374" calcext:value-type="float">
            <text:p>374</text:p>
          </table:table-cell>
          <table:table-cell table:formula="of:=['file:///C:/Users/a/Desktop/uploadwizard-funnel/data.tsv'#$data.C119]" office:value-type="float" office:value="803" calcext:value-type="float">
            <text:p>803</text:p>
          </table:table-cell>
          <table:table-cell table:formula="of:=['file:///C:/Users/a/Desktop/uploadwizard-funnel/data.tsv'#$data.D119]" office:value-type="float" office:value="59" calcext:value-type="float">
            <text:p>59</text:p>
          </table:table-cell>
          <table:table-cell table:formula="of:=['file:///C:/Users/a/Desktop/uploadwizard-funnel/data.tsv'#$data.E119]" office:value-type="float" office:value="175" calcext:value-type="float">
            <text:p>175</text:p>
          </table:table-cell>
          <table:table-cell table:formula="of:=['file:///C:/Users/a/Desktop/uploadwizard-funnel/data.tsv'#$data.F119]" office:value-type="float" office:value="1778" calcext:value-type="float">
            <text:p>1778</text:p>
          </table:table-cell>
          <table:table-cell table:formula="of:=['file:///C:/Users/a/Desktop/uploadwizard-funnel/data.tsv'#$data.G119]" office:value-type="float" office:value="18" calcext:value-type="float">
            <text:p>18</text:p>
          </table:table-cell>
          <table:table-cell table:formula="of:=SUM([.B119:.F119])" office:value-type="float" office:value="3189" calcext:value-type="float">
            <text:p>3189</text:p>
          </table:table-cell>
          <table:table-cell table:formula="of:=IF(MONTH([.$A119])=9; &quot;&quot;; [.B119]/[.$H119])" office:value-type="percentage" office:value="0.117278143618689" calcext:value-type="percentage">
            <text:p>11,73%</text:p>
          </table:table-cell>
          <table:table-cell table:formula="of:=IF(MONTH([.$A119])=9; &quot;&quot;; [.C119]/[.$H119])" office:value-type="percentage" office:value="0.251803073063656" calcext:value-type="percentage">
            <text:p>25,18%</text:p>
          </table:table-cell>
          <table:table-cell table:formula="of:=IF(MONTH([.$A119])=9; &quot;&quot;; [.D119]/[.$H119])" office:value-type="percentage" office:value="0.0185010975227344" calcext:value-type="percentage">
            <text:p>1,85%</text:p>
          </table:table-cell>
          <table:table-cell table:formula="of:=IF(MONTH([.$A119])=9; &quot;&quot;; [.E119]/[.$H119])" office:value-type="percentage" office:value="0.0548761367199749" calcext:value-type="percentage">
            <text:p>5,49%</text:p>
          </table:table-cell>
          <table:table-cell table:formula="of:=IF(MONTH([.$A119])=9; &quot;&quot;; [.F119]/[.$H119])" office:value-type="percentage" office:value="0.557541549074945" calcext:value-type="percentage">
            <text:p>55,75%</text:p>
          </table:table-cell>
        </table:table-row>
        <table:table-row table:style-name="ro1">
          <table:table-cell table:formula="of:=['file:///C:/Users/a/Desktop/uploadwizard-funnel/data.tsv'#$data.A120]" office:value-type="string" office:string-value="2015-08-17" calcext:value-type="string">
            <text:p>2015-08-17</text:p>
          </table:table-cell>
          <table:table-cell table:formula="of:=['file:///C:/Users/a/Desktop/uploadwizard-funnel/data.tsv'#$data.B120]" office:value-type="float" office:value="510" calcext:value-type="float">
            <text:p>510</text:p>
          </table:table-cell>
          <table:table-cell table:formula="of:=['file:///C:/Users/a/Desktop/uploadwizard-funnel/data.tsv'#$data.C120]" office:value-type="float" office:value="870" calcext:value-type="float">
            <text:p>870</text:p>
          </table:table-cell>
          <table:table-cell table:formula="of:=['file:///C:/Users/a/Desktop/uploadwizard-funnel/data.tsv'#$data.D120]" office:value-type="float" office:value="96" calcext:value-type="float">
            <text:p>96</text:p>
          </table:table-cell>
          <table:table-cell table:formula="of:=['file:///C:/Users/a/Desktop/uploadwizard-funnel/data.tsv'#$data.E120]" office:value-type="float" office:value="234" calcext:value-type="float">
            <text:p>234</text:p>
          </table:table-cell>
          <table:table-cell table:formula="of:=['file:///C:/Users/a/Desktop/uploadwizard-funnel/data.tsv'#$data.F120]" office:value-type="float" office:value="1995" calcext:value-type="float">
            <text:p>1995</text:p>
          </table:table-cell>
          <table:table-cell table:formula="of:=['file:///C:/Users/a/Desktop/uploadwizard-funnel/data.tsv'#$data.G120]" office:value-type="float" office:value="17" calcext:value-type="float">
            <text:p>17</text:p>
          </table:table-cell>
          <table:table-cell table:formula="of:=SUM([.B120:.F120])" office:value-type="float" office:value="3705" calcext:value-type="float">
            <text:p>3705</text:p>
          </table:table-cell>
          <table:table-cell table:formula="of:=IF(MONTH([.$A120])=9; &quot;&quot;; [.B120]/[.$H120])" office:value-type="percentage" office:value="0.137651821862348" calcext:value-type="percentage">
            <text:p>13,77%</text:p>
          </table:table-cell>
          <table:table-cell table:formula="of:=IF(MONTH([.$A120])=9; &quot;&quot;; [.C120]/[.$H120])" office:value-type="percentage" office:value="0.234817813765182" calcext:value-type="percentage">
            <text:p>23,48%</text:p>
          </table:table-cell>
          <table:table-cell table:formula="of:=IF(MONTH([.$A120])=9; &quot;&quot;; [.D120]/[.$H120])" office:value-type="percentage" office:value="0.0259109311740891" calcext:value-type="percentage">
            <text:p>2,59%</text:p>
          </table:table-cell>
          <table:table-cell table:formula="of:=IF(MONTH([.$A120])=9; &quot;&quot;; [.E120]/[.$H120])" office:value-type="percentage" office:value="0.0631578947368421" calcext:value-type="percentage">
            <text:p>6,32%</text:p>
          </table:table-cell>
          <table:table-cell table:formula="of:=IF(MONTH([.$A120])=9; &quot;&quot;; [.F120]/[.$H120])" office:value-type="percentage" office:value="0.538461538461538" calcext:value-type="percentage">
            <text:p>53,85%</text:p>
          </table:table-cell>
        </table:table-row>
        <table:table-row table:style-name="ro1">
          <table:table-cell table:formula="of:=['file:///C:/Users/a/Desktop/uploadwizard-funnel/data.tsv'#$data.A121]" office:value-type="string" office:string-value="2015-08-18" calcext:value-type="string">
            <text:p>2015-08-18</text:p>
          </table:table-cell>
          <table:table-cell table:formula="of:=['file:///C:/Users/a/Desktop/uploadwizard-funnel/data.tsv'#$data.B121]" office:value-type="float" office:value="493" calcext:value-type="float">
            <text:p>493</text:p>
          </table:table-cell>
          <table:table-cell table:formula="of:=['file:///C:/Users/a/Desktop/uploadwizard-funnel/data.tsv'#$data.C121]" office:value-type="float" office:value="900" calcext:value-type="float">
            <text:p>900</text:p>
          </table:table-cell>
          <table:table-cell table:formula="of:=['file:///C:/Users/a/Desktop/uploadwizard-funnel/data.tsv'#$data.D121]" office:value-type="float" office:value="94" calcext:value-type="float">
            <text:p>94</text:p>
          </table:table-cell>
          <table:table-cell table:formula="of:=['file:///C:/Users/a/Desktop/uploadwizard-funnel/data.tsv'#$data.E121]" office:value-type="float" office:value="206" calcext:value-type="float">
            <text:p>206</text:p>
          </table:table-cell>
          <table:table-cell table:formula="of:=['file:///C:/Users/a/Desktop/uploadwizard-funnel/data.tsv'#$data.F121]" office:value-type="float" office:value="1792" calcext:value-type="float">
            <text:p>1792</text:p>
          </table:table-cell>
          <table:table-cell table:formula="of:=['file:///C:/Users/a/Desktop/uploadwizard-funnel/data.tsv'#$data.G121]" office:value-type="float" office:value="32" calcext:value-type="float">
            <text:p>32</text:p>
          </table:table-cell>
          <table:table-cell table:formula="of:=SUM([.B121:.F121])" office:value-type="float" office:value="3485" calcext:value-type="float">
            <text:p>3485</text:p>
          </table:table-cell>
          <table:table-cell table:formula="of:=IF(MONTH([.$A121])=9; &quot;&quot;; [.B121]/[.$H121])" office:value-type="percentage" office:value="0.141463414634146" calcext:value-type="percentage">
            <text:p>14,15%</text:p>
          </table:table-cell>
          <table:table-cell table:formula="of:=IF(MONTH([.$A121])=9; &quot;&quot;; [.C121]/[.$H121])" office:value-type="percentage" office:value="0.258249641319943" calcext:value-type="percentage">
            <text:p>25,82%</text:p>
          </table:table-cell>
          <table:table-cell table:formula="of:=IF(MONTH([.$A121])=9; &quot;&quot;; [.D121]/[.$H121])" office:value-type="percentage" office:value="0.0269727403156384" calcext:value-type="percentage">
            <text:p>2,70%</text:p>
          </table:table-cell>
          <table:table-cell table:formula="of:=IF(MONTH([.$A121])=9; &quot;&quot;; [.E121]/[.$H121])" office:value-type="percentage" office:value="0.0591104734576758" calcext:value-type="percentage">
            <text:p>5,91%</text:p>
          </table:table-cell>
          <table:table-cell table:formula="of:=IF(MONTH([.$A121])=9; &quot;&quot;; [.F121]/[.$H121])" office:value-type="percentage" office:value="0.514203730272597" calcext:value-type="percentage">
            <text:p>51,42%</text:p>
          </table:table-cell>
        </table:table-row>
        <table:table-row table:style-name="ro1">
          <table:table-cell table:formula="of:=['file:///C:/Users/a/Desktop/uploadwizard-funnel/data.tsv'#$data.A122]" office:value-type="string" office:string-value="2015-08-19" calcext:value-type="string">
            <text:p>2015-08-19</text:p>
          </table:table-cell>
          <table:table-cell table:formula="of:=['file:///C:/Users/a/Desktop/uploadwizard-funnel/data.tsv'#$data.B122]" office:value-type="float" office:value="439" calcext:value-type="float">
            <text:p>439</text:p>
          </table:table-cell>
          <table:table-cell table:formula="of:=['file:///C:/Users/a/Desktop/uploadwizard-funnel/data.tsv'#$data.C122]" office:value-type="float" office:value="885" calcext:value-type="float">
            <text:p>885</text:p>
          </table:table-cell>
          <table:table-cell table:formula="of:=['file:///C:/Users/a/Desktop/uploadwizard-funnel/data.tsv'#$data.D122]" office:value-type="float" office:value="82" calcext:value-type="float">
            <text:p>82</text:p>
          </table:table-cell>
          <table:table-cell table:formula="of:=['file:///C:/Users/a/Desktop/uploadwizard-funnel/data.tsv'#$data.E122]" office:value-type="float" office:value="201" calcext:value-type="float">
            <text:p>201</text:p>
          </table:table-cell>
          <table:table-cell table:formula="of:=['file:///C:/Users/a/Desktop/uploadwizard-funnel/data.tsv'#$data.F122]" office:value-type="float" office:value="1843" calcext:value-type="float">
            <text:p>1843</text:p>
          </table:table-cell>
          <table:table-cell table:formula="of:=['file:///C:/Users/a/Desktop/uploadwizard-funnel/data.tsv'#$data.G122]" office:value-type="float" office:value="16" calcext:value-type="float">
            <text:p>16</text:p>
          </table:table-cell>
          <table:table-cell table:formula="of:=SUM([.B122:.F122])" office:value-type="float" office:value="3450" calcext:value-type="float">
            <text:p>3450</text:p>
          </table:table-cell>
          <table:table-cell table:formula="of:=IF(MONTH([.$A122])=9; &quot;&quot;; [.B122]/[.$H122])" office:value-type="percentage" office:value="0.127246376811594" calcext:value-type="percentage">
            <text:p>12,72%</text:p>
          </table:table-cell>
          <table:table-cell table:formula="of:=IF(MONTH([.$A122])=9; &quot;&quot;; [.C122]/[.$H122])" office:value-type="percentage" office:value="0.256521739130435" calcext:value-type="percentage">
            <text:p>25,65%</text:p>
          </table:table-cell>
          <table:table-cell table:formula="of:=IF(MONTH([.$A122])=9; &quot;&quot;; [.D122]/[.$H122])" office:value-type="percentage" office:value="0.023768115942029" calcext:value-type="percentage">
            <text:p>2,38%</text:p>
          </table:table-cell>
          <table:table-cell table:formula="of:=IF(MONTH([.$A122])=9; &quot;&quot;; [.E122]/[.$H122])" office:value-type="percentage" office:value="0.0582608695652174" calcext:value-type="percentage">
            <text:p>5,83%</text:p>
          </table:table-cell>
          <table:table-cell table:formula="of:=IF(MONTH([.$A122])=9; &quot;&quot;; [.F122]/[.$H122])" office:value-type="percentage" office:value="0.534202898550725" calcext:value-type="percentage">
            <text:p>53,42%</text:p>
          </table:table-cell>
        </table:table-row>
        <table:table-row table:style-name="ro1">
          <table:table-cell table:formula="of:=['file:///C:/Users/a/Desktop/uploadwizard-funnel/data.tsv'#$data.A123]" office:value-type="string" office:string-value="2015-08-20" calcext:value-type="string">
            <text:p>2015-08-20</text:p>
          </table:table-cell>
          <table:table-cell table:formula="of:=['file:///C:/Users/a/Desktop/uploadwizard-funnel/data.tsv'#$data.B123]" office:value-type="float" office:value="481" calcext:value-type="float">
            <text:p>481</text:p>
          </table:table-cell>
          <table:table-cell table:formula="of:=['file:///C:/Users/a/Desktop/uploadwizard-funnel/data.tsv'#$data.C123]" office:value-type="float" office:value="903" calcext:value-type="float">
            <text:p>903</text:p>
          </table:table-cell>
          <table:table-cell table:formula="of:=['file:///C:/Users/a/Desktop/uploadwizard-funnel/data.tsv'#$data.D123]" office:value-type="float" office:value="98" calcext:value-type="float">
            <text:p>98</text:p>
          </table:table-cell>
          <table:table-cell table:formula="of:=['file:///C:/Users/a/Desktop/uploadwizard-funnel/data.tsv'#$data.E123]" office:value-type="float" office:value="208" calcext:value-type="float">
            <text:p>208</text:p>
          </table:table-cell>
          <table:table-cell table:formula="of:=['file:///C:/Users/a/Desktop/uploadwizard-funnel/data.tsv'#$data.F123]" office:value-type="float" office:value="1672" calcext:value-type="float">
            <text:p>1672</text:p>
          </table:table-cell>
          <table:table-cell table:formula="of:=['file:///C:/Users/a/Desktop/uploadwizard-funnel/data.tsv'#$data.G123]" office:value-type="float" office:value="26" calcext:value-type="float">
            <text:p>26</text:p>
          </table:table-cell>
          <table:table-cell table:formula="of:=SUM([.B123:.F123])" office:value-type="float" office:value="3362" calcext:value-type="float">
            <text:p>3362</text:p>
          </table:table-cell>
          <table:table-cell table:formula="of:=IF(MONTH([.$A123])=9; &quot;&quot;; [.B123]/[.$H123])" office:value-type="percentage" office:value="0.143069601427722" calcext:value-type="percentage">
            <text:p>14,31%</text:p>
          </table:table-cell>
          <table:table-cell table:formula="of:=IF(MONTH([.$A123])=9; &quot;&quot;; [.C123]/[.$H123])" office:value-type="percentage" office:value="0.268590124925639" calcext:value-type="percentage">
            <text:p>26,86%</text:p>
          </table:table-cell>
          <table:table-cell table:formula="of:=IF(MONTH([.$A123])=9; &quot;&quot;; [.D123]/[.$H123])" office:value-type="percentage" office:value="0.0291493158834027" calcext:value-type="percentage">
            <text:p>2,91%</text:p>
          </table:table-cell>
          <table:table-cell table:formula="of:=IF(MONTH([.$A123])=9; &quot;&quot;; [.E123]/[.$H123])" office:value-type="percentage" office:value="0.0618679357525283" calcext:value-type="percentage">
            <text:p>6,19%</text:p>
          </table:table-cell>
          <table:table-cell table:formula="of:=IF(MONTH([.$A123])=9; &quot;&quot;; [.F123]/[.$H123])" office:value-type="percentage" office:value="0.497323022010708" calcext:value-type="percentage">
            <text:p>49,73%</text:p>
          </table:table-cell>
        </table:table-row>
        <table:table-row table:style-name="ro1">
          <table:table-cell table:formula="of:=['file:///C:/Users/a/Desktop/uploadwizard-funnel/data.tsv'#$data.A124]" office:value-type="string" office:string-value="2015-08-21" calcext:value-type="string">
            <text:p>2015-08-21</text:p>
          </table:table-cell>
          <table:table-cell table:formula="of:=['file:///C:/Users/a/Desktop/uploadwizard-funnel/data.tsv'#$data.B124]" office:value-type="float" office:value="466" calcext:value-type="float">
            <text:p>466</text:p>
          </table:table-cell>
          <table:table-cell table:formula="of:=['file:///C:/Users/a/Desktop/uploadwizard-funnel/data.tsv'#$data.C124]" office:value-type="float" office:value="892" calcext:value-type="float">
            <text:p>892</text:p>
          </table:table-cell>
          <table:table-cell table:formula="of:=['file:///C:/Users/a/Desktop/uploadwizard-funnel/data.tsv'#$data.D124]" office:value-type="float" office:value="93" calcext:value-type="float">
            <text:p>93</text:p>
          </table:table-cell>
          <table:table-cell table:formula="of:=['file:///C:/Users/a/Desktop/uploadwizard-funnel/data.tsv'#$data.E124]" office:value-type="float" office:value="171" calcext:value-type="float">
            <text:p>171</text:p>
          </table:table-cell>
          <table:table-cell table:formula="of:=['file:///C:/Users/a/Desktop/uploadwizard-funnel/data.tsv'#$data.F124]" office:value-type="float" office:value="1730" calcext:value-type="float">
            <text:p>1730</text:p>
          </table:table-cell>
          <table:table-cell table:formula="of:=['file:///C:/Users/a/Desktop/uploadwizard-funnel/data.tsv'#$data.G124]" office:value-type="float" office:value="15" calcext:value-type="float">
            <text:p>15</text:p>
          </table:table-cell>
          <table:table-cell table:formula="of:=SUM([.B124:.F124])" office:value-type="float" office:value="3352" calcext:value-type="float">
            <text:p>3352</text:p>
          </table:table-cell>
          <table:table-cell table:formula="of:=IF(MONTH([.$A124])=9; &quot;&quot;; [.B124]/[.$H124])" office:value-type="percentage" office:value="0.139021479713604" calcext:value-type="percentage">
            <text:p>13,90%</text:p>
          </table:table-cell>
          <table:table-cell table:formula="of:=IF(MONTH([.$A124])=9; &quot;&quot;; [.C124]/[.$H124])" office:value-type="percentage" office:value="0.266109785202864" calcext:value-type="percentage">
            <text:p>26,61%</text:p>
          </table:table-cell>
          <table:table-cell table:formula="of:=IF(MONTH([.$A124])=9; &quot;&quot;; [.D124]/[.$H124])" office:value-type="percentage" office:value="0.027744630071599" calcext:value-type="percentage">
            <text:p>2,77%</text:p>
          </table:table-cell>
          <table:table-cell table:formula="of:=IF(MONTH([.$A124])=9; &quot;&quot;; [.E124]/[.$H124])" office:value-type="percentage" office:value="0.0510143198090692" calcext:value-type="percentage">
            <text:p>5,10%</text:p>
          </table:table-cell>
          <table:table-cell table:formula="of:=IF(MONTH([.$A124])=9; &quot;&quot;; [.F124]/[.$H124])" office:value-type="percentage" office:value="0.516109785202864" calcext:value-type="percentage">
            <text:p>51,61%</text:p>
          </table:table-cell>
        </table:table-row>
        <table:table-row table:style-name="ro1">
          <table:table-cell table:formula="of:=['file:///C:/Users/a/Desktop/uploadwizard-funnel/data.tsv'#$data.A125]" office:value-type="string" office:string-value="2015-08-22" calcext:value-type="string">
            <text:p>2015-08-22</text:p>
          </table:table-cell>
          <table:table-cell table:formula="of:=['file:///C:/Users/a/Desktop/uploadwizard-funnel/data.tsv'#$data.B125]" office:value-type="float" office:value="422" calcext:value-type="float">
            <text:p>422</text:p>
          </table:table-cell>
          <table:table-cell table:formula="of:=['file:///C:/Users/a/Desktop/uploadwizard-funnel/data.tsv'#$data.C125]" office:value-type="float" office:value="751" calcext:value-type="float">
            <text:p>751</text:p>
          </table:table-cell>
          <table:table-cell table:formula="of:=['file:///C:/Users/a/Desktop/uploadwizard-funnel/data.tsv'#$data.D125]" office:value-type="float" office:value="80" calcext:value-type="float">
            <text:p>80</text:p>
          </table:table-cell>
          <table:table-cell table:formula="of:=['file:///C:/Users/a/Desktop/uploadwizard-funnel/data.tsv'#$data.E125]" office:value-type="float" office:value="173" calcext:value-type="float">
            <text:p>173</text:p>
          </table:table-cell>
          <table:table-cell table:formula="of:=['file:///C:/Users/a/Desktop/uploadwizard-funnel/data.tsv'#$data.F125]" office:value-type="float" office:value="1667" calcext:value-type="float">
            <text:p>1667</text:p>
          </table:table-cell>
          <table:table-cell table:formula="of:=['file:///C:/Users/a/Desktop/uploadwizard-funnel/data.tsv'#$data.G125]" office:value-type="float" office:value="8" calcext:value-type="float">
            <text:p>8</text:p>
          </table:table-cell>
          <table:table-cell table:formula="of:=SUM([.B125:.F125])" office:value-type="float" office:value="3093" calcext:value-type="float">
            <text:p>3093</text:p>
          </table:table-cell>
          <table:table-cell table:formula="of:=IF(MONTH([.$A125])=9; &quot;&quot;; [.B125]/[.$H125])" office:value-type="percentage" office:value="0.136437116068542" calcext:value-type="percentage">
            <text:p>13,64%</text:p>
          </table:table-cell>
          <table:table-cell table:formula="of:=IF(MONTH([.$A125])=9; &quot;&quot;; [.C125]/[.$H125])" office:value-type="percentage" office:value="0.242806336889751" calcext:value-type="percentage">
            <text:p>24,28%</text:p>
          </table:table-cell>
          <table:table-cell table:formula="of:=IF(MONTH([.$A125])=9; &quot;&quot;; [.D125]/[.$H125])" office:value-type="percentage" office:value="0.0258648561267378" calcext:value-type="percentage">
            <text:p>2,59%</text:p>
          </table:table-cell>
          <table:table-cell table:formula="of:=IF(MONTH([.$A125])=9; &quot;&quot;; [.E125]/[.$H125])" office:value-type="percentage" office:value="0.0559327513740705" calcext:value-type="percentage">
            <text:p>5,59%</text:p>
          </table:table-cell>
          <table:table-cell table:formula="of:=IF(MONTH([.$A125])=9; &quot;&quot;; [.F125]/[.$H125])" office:value-type="percentage" office:value="0.538958939540899" calcext:value-type="percentage">
            <text:p>53,90%</text:p>
          </table:table-cell>
        </table:table-row>
        <table:table-row table:style-name="ro1">
          <table:table-cell table:formula="of:=['file:///C:/Users/a/Desktop/uploadwizard-funnel/data.tsv'#$data.A126]" office:value-type="string" office:string-value="2015-08-23" calcext:value-type="string">
            <text:p>2015-08-23</text:p>
          </table:table-cell>
          <table:table-cell table:formula="of:=['file:///C:/Users/a/Desktop/uploadwizard-funnel/data.tsv'#$data.B126]" office:value-type="float" office:value="438" calcext:value-type="float">
            <text:p>438</text:p>
          </table:table-cell>
          <table:table-cell table:formula="of:=['file:///C:/Users/a/Desktop/uploadwizard-funnel/data.tsv'#$data.C126]" office:value-type="float" office:value="754" calcext:value-type="float">
            <text:p>754</text:p>
          </table:table-cell>
          <table:table-cell table:formula="of:=['file:///C:/Users/a/Desktop/uploadwizard-funnel/data.tsv'#$data.D126]" office:value-type="float" office:value="74" calcext:value-type="float">
            <text:p>74</text:p>
          </table:table-cell>
          <table:table-cell table:formula="of:=['file:///C:/Users/a/Desktop/uploadwizard-funnel/data.tsv'#$data.E126]" office:value-type="float" office:value="171" calcext:value-type="float">
            <text:p>171</text:p>
          </table:table-cell>
          <table:table-cell table:formula="of:=['file:///C:/Users/a/Desktop/uploadwizard-funnel/data.tsv'#$data.F126]" office:value-type="float" office:value="1764" calcext:value-type="float">
            <text:p>1764</text:p>
          </table:table-cell>
          <table:table-cell table:formula="of:=['file:///C:/Users/a/Desktop/uploadwizard-funnel/data.tsv'#$data.G126]" office:value-type="float" office:value="21" calcext:value-type="float">
            <text:p>21</text:p>
          </table:table-cell>
          <table:table-cell table:formula="of:=SUM([.B126:.F126])" office:value-type="float" office:value="3201" calcext:value-type="float">
            <text:p>3201</text:p>
          </table:table-cell>
          <table:table-cell table:formula="of:=IF(MONTH([.$A126])=9; &quot;&quot;; [.B126]/[.$H126])" office:value-type="percentage" office:value="0.136832239925023" calcext:value-type="percentage">
            <text:p>13,68%</text:p>
          </table:table-cell>
          <table:table-cell table:formula="of:=IF(MONTH([.$A126])=9; &quot;&quot;; [.C126]/[.$H126])" office:value-type="percentage" office:value="0.235551390190565" calcext:value-type="percentage">
            <text:p>23,56%</text:p>
          </table:table-cell>
          <table:table-cell table:formula="of:=IF(MONTH([.$A126])=9; &quot;&quot;; [.D126]/[.$H126])" office:value-type="percentage" office:value="0.0231177756950953" calcext:value-type="percentage">
            <text:p>2,31%</text:p>
          </table:table-cell>
          <table:table-cell table:formula="of:=IF(MONTH([.$A126])=9; &quot;&quot;; [.E126]/[.$H126])" office:value-type="percentage" office:value="0.0534208059981256" calcext:value-type="percentage">
            <text:p>5,34%</text:p>
          </table:table-cell>
          <table:table-cell table:formula="of:=IF(MONTH([.$A126])=9; &quot;&quot;; [.F126]/[.$H126])" office:value-type="percentage" office:value="0.55107778819119" calcext:value-type="percentage">
            <text:p>55,11%</text:p>
          </table:table-cell>
        </table:table-row>
        <table:table-row table:style-name="ro1">
          <table:table-cell table:formula="of:=['file:///C:/Users/a/Desktop/uploadwizard-funnel/data.tsv'#$data.A127]" office:value-type="string" office:string-value="2015-08-24" calcext:value-type="string">
            <text:p>2015-08-24</text:p>
          </table:table-cell>
          <table:table-cell table:formula="of:=['file:///C:/Users/a/Desktop/uploadwizard-funnel/data.tsv'#$data.B127]" office:value-type="float" office:value="483" calcext:value-type="float">
            <text:p>483</text:p>
          </table:table-cell>
          <table:table-cell table:formula="of:=['file:///C:/Users/a/Desktop/uploadwizard-funnel/data.tsv'#$data.C127]" office:value-type="float" office:value="873" calcext:value-type="float">
            <text:p>873</text:p>
          </table:table-cell>
          <table:table-cell table:formula="of:=['file:///C:/Users/a/Desktop/uploadwizard-funnel/data.tsv'#$data.D127]" office:value-type="float" office:value="80" calcext:value-type="float">
            <text:p>80</text:p>
          </table:table-cell>
          <table:table-cell table:formula="of:=['file:///C:/Users/a/Desktop/uploadwizard-funnel/data.tsv'#$data.E127]" office:value-type="float" office:value="212" calcext:value-type="float">
            <text:p>212</text:p>
          </table:table-cell>
          <table:table-cell table:formula="of:=['file:///C:/Users/a/Desktop/uploadwizard-funnel/data.tsv'#$data.F127]" office:value-type="float" office:value="1872" calcext:value-type="float">
            <text:p>1872</text:p>
          </table:table-cell>
          <table:table-cell table:formula="of:=['file:///C:/Users/a/Desktop/uploadwizard-funnel/data.tsv'#$data.G127]" office:value-type="float" office:value="14" calcext:value-type="float">
            <text:p>14</text:p>
          </table:table-cell>
          <table:table-cell table:formula="of:=SUM([.B127:.F127])" office:value-type="float" office:value="3520" calcext:value-type="float">
            <text:p>3520</text:p>
          </table:table-cell>
          <table:table-cell table:formula="of:=IF(MONTH([.$A127])=9; &quot;&quot;; [.B127]/[.$H127])" office:value-type="percentage" office:value="0.137215909090909" calcext:value-type="percentage">
            <text:p>13,72%</text:p>
          </table:table-cell>
          <table:table-cell table:formula="of:=IF(MONTH([.$A127])=9; &quot;&quot;; [.C127]/[.$H127])" office:value-type="percentage" office:value="0.248011363636364" calcext:value-type="percentage">
            <text:p>24,80%</text:p>
          </table:table-cell>
          <table:table-cell table:formula="of:=IF(MONTH([.$A127])=9; &quot;&quot;; [.D127]/[.$H127])" office:value-type="percentage" office:value="0.0227272727272727" calcext:value-type="percentage">
            <text:p>2,27%</text:p>
          </table:table-cell>
          <table:table-cell table:formula="of:=IF(MONTH([.$A127])=9; &quot;&quot;; [.E127]/[.$H127])" office:value-type="percentage" office:value="0.0602272727272727" calcext:value-type="percentage">
            <text:p>6,02%</text:p>
          </table:table-cell>
          <table:table-cell table:formula="of:=IF(MONTH([.$A127])=9; &quot;&quot;; [.F127]/[.$H127])" office:value-type="percentage" office:value="0.531818181818182" calcext:value-type="percentage">
            <text:p>53,18%</text:p>
          </table:table-cell>
        </table:table-row>
        <table:table-row table:style-name="ro1">
          <table:table-cell table:formula="of:=['file:///C:/Users/a/Desktop/uploadwizard-funnel/data.tsv'#$data.A128]" office:value-type="string" office:string-value="2015-08-25" calcext:value-type="string">
            <text:p>2015-08-25</text:p>
          </table:table-cell>
          <table:table-cell table:formula="of:=['file:///C:/Users/a/Desktop/uploadwizard-funnel/data.tsv'#$data.B128]" office:value-type="float" office:value="445" calcext:value-type="float">
            <text:p>445</text:p>
          </table:table-cell>
          <table:table-cell table:formula="of:=['file:///C:/Users/a/Desktop/uploadwizard-funnel/data.tsv'#$data.C128]" office:value-type="float" office:value="848" calcext:value-type="float">
            <text:p>848</text:p>
          </table:table-cell>
          <table:table-cell table:formula="of:=['file:///C:/Users/a/Desktop/uploadwizard-funnel/data.tsv'#$data.D128]" office:value-type="float" office:value="85" calcext:value-type="float">
            <text:p>85</text:p>
          </table:table-cell>
          <table:table-cell table:formula="of:=['file:///C:/Users/a/Desktop/uploadwizard-funnel/data.tsv'#$data.E128]" office:value-type="float" office:value="195" calcext:value-type="float">
            <text:p>195</text:p>
          </table:table-cell>
          <table:table-cell table:formula="of:=['file:///C:/Users/a/Desktop/uploadwizard-funnel/data.tsv'#$data.F128]" office:value-type="float" office:value="1835" calcext:value-type="float">
            <text:p>1835</text:p>
          </table:table-cell>
          <table:table-cell table:formula="of:=['file:///C:/Users/a/Desktop/uploadwizard-funnel/data.tsv'#$data.G128]" office:value-type="float" office:value="21" calcext:value-type="float">
            <text:p>21</text:p>
          </table:table-cell>
          <table:table-cell table:formula="of:=SUM([.B128:.F128])" office:value-type="float" office:value="3408" calcext:value-type="float">
            <text:p>3408</text:p>
          </table:table-cell>
          <table:table-cell table:formula="of:=IF(MONTH([.$A128])=9; &quot;&quot;; [.B128]/[.$H128])" office:value-type="percentage" office:value="0.130575117370892" calcext:value-type="percentage">
            <text:p>13,06%</text:p>
          </table:table-cell>
          <table:table-cell table:formula="of:=IF(MONTH([.$A128])=9; &quot;&quot;; [.C128]/[.$H128])" office:value-type="percentage" office:value="0.248826291079812" calcext:value-type="percentage">
            <text:p>24,88%</text:p>
          </table:table-cell>
          <table:table-cell table:formula="of:=IF(MONTH([.$A128])=9; &quot;&quot;; [.D128]/[.$H128])" office:value-type="percentage" office:value="0.0249413145539906" calcext:value-type="percentage">
            <text:p>2,49%</text:p>
          </table:table-cell>
          <table:table-cell table:formula="of:=IF(MONTH([.$A128])=9; &quot;&quot;; [.E128]/[.$H128])" office:value-type="percentage" office:value="0.0572183098591549" calcext:value-type="percentage">
            <text:p>5,72%</text:p>
          </table:table-cell>
          <table:table-cell table:formula="of:=IF(MONTH([.$A128])=9; &quot;&quot;; [.F128]/[.$H128])" office:value-type="percentage" office:value="0.53843896713615" calcext:value-type="percentage">
            <text:p>53,84%</text:p>
          </table:table-cell>
        </table:table-row>
        <table:table-row table:style-name="ro1">
          <table:table-cell table:formula="of:=['file:///C:/Users/a/Desktop/uploadwizard-funnel/data.tsv'#$data.A129]" office:value-type="string" office:string-value="2015-08-26" calcext:value-type="string">
            <text:p>2015-08-26</text:p>
          </table:table-cell>
          <table:table-cell table:formula="of:=['file:///C:/Users/a/Desktop/uploadwizard-funnel/data.tsv'#$data.B129]" office:value-type="float" office:value="512" calcext:value-type="float">
            <text:p>512</text:p>
          </table:table-cell>
          <table:table-cell table:formula="of:=['file:///C:/Users/a/Desktop/uploadwizard-funnel/data.tsv'#$data.C129]" office:value-type="float" office:value="857" calcext:value-type="float">
            <text:p>857</text:p>
          </table:table-cell>
          <table:table-cell table:formula="of:=['file:///C:/Users/a/Desktop/uploadwizard-funnel/data.tsv'#$data.D129]" office:value-type="float" office:value="66" calcext:value-type="float">
            <text:p>66</text:p>
          </table:table-cell>
          <table:table-cell table:formula="of:=['file:///C:/Users/a/Desktop/uploadwizard-funnel/data.tsv'#$data.E129]" office:value-type="float" office:value="198" calcext:value-type="float">
            <text:p>198</text:p>
          </table:table-cell>
          <table:table-cell table:formula="of:=['file:///C:/Users/a/Desktop/uploadwizard-funnel/data.tsv'#$data.F129]" office:value-type="float" office:value="1686" calcext:value-type="float">
            <text:p>1686</text:p>
          </table:table-cell>
          <table:table-cell table:formula="of:=['file:///C:/Users/a/Desktop/uploadwizard-funnel/data.tsv'#$data.G129]" office:value-type="float" office:value="8" calcext:value-type="float">
            <text:p>8</text:p>
          </table:table-cell>
          <table:table-cell table:formula="of:=SUM([.B129:.F129])" office:value-type="float" office:value="3319" calcext:value-type="float">
            <text:p>3319</text:p>
          </table:table-cell>
          <table:table-cell table:formula="of:=IF(MONTH([.$A129])=9; &quot;&quot;; [.B129]/[.$H129])" office:value-type="percentage" office:value="0.154263332329015" calcext:value-type="percentage">
            <text:p>15,43%</text:p>
          </table:table-cell>
          <table:table-cell table:formula="of:=IF(MONTH([.$A129])=9; &quot;&quot;; [.C129]/[.$H129])" office:value-type="percentage" office:value="0.258210304308527" calcext:value-type="percentage">
            <text:p>25,82%</text:p>
          </table:table-cell>
          <table:table-cell table:formula="of:=IF(MONTH([.$A129])=9; &quot;&quot;; [.D129]/[.$H129])" office:value-type="percentage" office:value="0.0198855076830371" calcext:value-type="percentage">
            <text:p>1,99%</text:p>
          </table:table-cell>
          <table:table-cell table:formula="of:=IF(MONTH([.$A129])=9; &quot;&quot;; [.E129]/[.$H129])" office:value-type="percentage" office:value="0.0596565230491112" calcext:value-type="percentage">
            <text:p>5,97%</text:p>
          </table:table-cell>
          <table:table-cell table:formula="of:=IF(MONTH([.$A129])=9; &quot;&quot;; [.F129]/[.$H129])" office:value-type="percentage" office:value="0.50798433263031" calcext:value-type="percentage">
            <text:p>50,80%</text:p>
          </table:table-cell>
        </table:table-row>
        <table:table-row table:style-name="ro1">
          <table:table-cell table:formula="of:=['file:///C:/Users/a/Desktop/uploadwizard-funnel/data.tsv'#$data.A130]" office:value-type="string" office:string-value="2015-08-27" calcext:value-type="string">
            <text:p>2015-08-27</text:p>
          </table:table-cell>
          <table:table-cell table:formula="of:=['file:///C:/Users/a/Desktop/uploadwizard-funnel/data.tsv'#$data.B130]" office:value-type="float" office:value="569" calcext:value-type="float">
            <text:p>569</text:p>
          </table:table-cell>
          <table:table-cell table:formula="of:=['file:///C:/Users/a/Desktop/uploadwizard-funnel/data.tsv'#$data.C130]" office:value-type="float" office:value="856" calcext:value-type="float">
            <text:p>856</text:p>
          </table:table-cell>
          <table:table-cell table:formula="of:=['file:///C:/Users/a/Desktop/uploadwizard-funnel/data.tsv'#$data.D130]" office:value-type="float" office:value="96" calcext:value-type="float">
            <text:p>96</text:p>
          </table:table-cell>
          <table:table-cell table:formula="of:=['file:///C:/Users/a/Desktop/uploadwizard-funnel/data.tsv'#$data.E130]" office:value-type="float" office:value="281" calcext:value-type="float">
            <text:p>281</text:p>
          </table:table-cell>
          <table:table-cell table:formula="of:=['file:///C:/Users/a/Desktop/uploadwizard-funnel/data.tsv'#$data.F130]" office:value-type="float" office:value="1753" calcext:value-type="float">
            <text:p>1753</text:p>
          </table:table-cell>
          <table:table-cell table:formula="of:=['file:///C:/Users/a/Desktop/uploadwizard-funnel/data.tsv'#$data.G130]" office:value-type="float" office:value="20" calcext:value-type="float">
            <text:p>20</text:p>
          </table:table-cell>
          <table:table-cell table:formula="of:=SUM([.B130:.F130])" office:value-type="float" office:value="3555" calcext:value-type="float">
            <text:p>3555</text:p>
          </table:table-cell>
          <table:table-cell table:formula="of:=IF(MONTH([.$A130])=9; &quot;&quot;; [.B130]/[.$H130])" office:value-type="percentage" office:value="0.160056258790436" calcext:value-type="percentage">
            <text:p>16,01%</text:p>
          </table:table-cell>
          <table:table-cell table:formula="of:=IF(MONTH([.$A130])=9; &quot;&quot;; [.C130]/[.$H130])" office:value-type="percentage" office:value="0.240787623066104" calcext:value-type="percentage">
            <text:p>24,08%</text:p>
          </table:table-cell>
          <table:table-cell table:formula="of:=IF(MONTH([.$A130])=9; &quot;&quot;; [.D130]/[.$H130])" office:value-type="percentage" office:value="0.0270042194092827" calcext:value-type="percentage">
            <text:p>2,70%</text:p>
          </table:table-cell>
          <table:table-cell table:formula="of:=IF(MONTH([.$A130])=9; &quot;&quot;; [.E130]/[.$H130])" office:value-type="percentage" office:value="0.0790436005625879" calcext:value-type="percentage">
            <text:p>7,90%</text:p>
          </table:table-cell>
          <table:table-cell table:formula="of:=IF(MONTH([.$A130])=9; &quot;&quot;; [.F130]/[.$H130])" office:value-type="percentage" office:value="0.493108298171589" calcext:value-type="percentage">
            <text:p>49,31%</text:p>
          </table:table-cell>
        </table:table-row>
        <table:table-row table:style-name="ro1">
          <table:table-cell table:formula="of:=['file:///C:/Users/a/Desktop/uploadwizard-funnel/data.tsv'#$data.A131]" office:value-type="string" office:string-value="2015-08-28" calcext:value-type="string">
            <text:p>2015-08-28</text:p>
          </table:table-cell>
          <table:table-cell table:formula="of:=['file:///C:/Users/a/Desktop/uploadwizard-funnel/data.tsv'#$data.B131]" office:value-type="float" office:value="406" calcext:value-type="float">
            <text:p>406</text:p>
          </table:table-cell>
          <table:table-cell table:formula="of:=['file:///C:/Users/a/Desktop/uploadwizard-funnel/data.tsv'#$data.C131]" office:value-type="float" office:value="911" calcext:value-type="float">
            <text:p>911</text:p>
          </table:table-cell>
          <table:table-cell table:formula="of:=['file:///C:/Users/a/Desktop/uploadwizard-funnel/data.tsv'#$data.D131]" office:value-type="float" office:value="80" calcext:value-type="float">
            <text:p>80</text:p>
          </table:table-cell>
          <table:table-cell table:formula="of:=['file:///C:/Users/a/Desktop/uploadwizard-funnel/data.tsv'#$data.E131]" office:value-type="float" office:value="215" calcext:value-type="float">
            <text:p>215</text:p>
          </table:table-cell>
          <table:table-cell table:formula="of:=['file:///C:/Users/a/Desktop/uploadwizard-funnel/data.tsv'#$data.F131]" office:value-type="float" office:value="1750" calcext:value-type="float">
            <text:p>1750</text:p>
          </table:table-cell>
          <table:table-cell table:formula="of:=['file:///C:/Users/a/Desktop/uploadwizard-funnel/data.tsv'#$data.G131]" office:value-type="float" office:value="13" calcext:value-type="float">
            <text:p>13</text:p>
          </table:table-cell>
          <table:table-cell table:formula="of:=SUM([.B131:.F131])" office:value-type="float" office:value="3362" calcext:value-type="float">
            <text:p>3362</text:p>
          </table:table-cell>
          <table:table-cell table:formula="of:=IF(MONTH([.$A131])=9; &quot;&quot;; [.B131]/[.$H131])" office:value-type="percentage" office:value="0.120761451516954" calcext:value-type="percentage">
            <text:p>12,08%</text:p>
          </table:table-cell>
          <table:table-cell table:formula="of:=IF(MONTH([.$A131])=9; &quot;&quot;; [.C131]/[.$H131])" office:value-type="percentage" office:value="0.270969660916121" calcext:value-type="percentage">
            <text:p>27,10%</text:p>
          </table:table-cell>
          <table:table-cell table:formula="of:=IF(MONTH([.$A131])=9; &quot;&quot;; [.D131]/[.$H131])" office:value-type="percentage" office:value="0.0237953599048186" calcext:value-type="percentage">
            <text:p>2,38%</text:p>
          </table:table-cell>
          <table:table-cell table:formula="of:=IF(MONTH([.$A131])=9; &quot;&quot;; [.E131]/[.$H131])" office:value-type="percentage" office:value="0.0639500297441999" calcext:value-type="percentage">
            <text:p>6,40%</text:p>
          </table:table-cell>
          <table:table-cell table:formula="of:=IF(MONTH([.$A131])=9; &quot;&quot;; [.F131]/[.$H131])" office:value-type="percentage" office:value="0.520523497917906" calcext:value-type="percentage">
            <text:p>52,05%</text:p>
          </table:table-cell>
        </table:table-row>
        <table:table-row table:style-name="ro1">
          <table:table-cell table:formula="of:=['file:///C:/Users/a/Desktop/uploadwizard-funnel/data.tsv'#$data.A132]" office:value-type="string" office:string-value="2015-08-29" calcext:value-type="string">
            <text:p>2015-08-29</text:p>
          </table:table-cell>
          <table:table-cell table:formula="of:=['file:///C:/Users/a/Desktop/uploadwizard-funnel/data.tsv'#$data.B132]" office:value-type="float" office:value="494" calcext:value-type="float">
            <text:p>494</text:p>
          </table:table-cell>
          <table:table-cell table:formula="of:=['file:///C:/Users/a/Desktop/uploadwizard-funnel/data.tsv'#$data.C132]" office:value-type="float" office:value="751" calcext:value-type="float">
            <text:p>751</text:p>
          </table:table-cell>
          <table:table-cell table:formula="of:=['file:///C:/Users/a/Desktop/uploadwizard-funnel/data.tsv'#$data.D132]" office:value-type="float" office:value="74" calcext:value-type="float">
            <text:p>74</text:p>
          </table:table-cell>
          <table:table-cell table:formula="of:=['file:///C:/Users/a/Desktop/uploadwizard-funnel/data.tsv'#$data.E132]" office:value-type="float" office:value="182" calcext:value-type="float">
            <text:p>182</text:p>
          </table:table-cell>
          <table:table-cell table:formula="of:=['file:///C:/Users/a/Desktop/uploadwizard-funnel/data.tsv'#$data.F132]" office:value-type="float" office:value="1681" calcext:value-type="float">
            <text:p>1681</text:p>
          </table:table-cell>
          <table:table-cell table:formula="of:=['file:///C:/Users/a/Desktop/uploadwizard-funnel/data.tsv'#$data.G132]" office:value-type="float" office:value="8" calcext:value-type="float">
            <text:p>8</text:p>
          </table:table-cell>
          <table:table-cell table:formula="of:=SUM([.B132:.F132])" office:value-type="float" office:value="3182" calcext:value-type="float">
            <text:p>3182</text:p>
          </table:table-cell>
          <table:table-cell table:formula="of:=IF(MONTH([.$A132])=9; &quot;&quot;; [.B132]/[.$H132])" office:value-type="percentage" office:value="0.155248271527341" calcext:value-type="percentage">
            <text:p>15,52%</text:p>
          </table:table-cell>
          <table:table-cell table:formula="of:=IF(MONTH([.$A132])=9; &quot;&quot;; [.C132]/[.$H132])" office:value-type="percentage" office:value="0.236015084852294" calcext:value-type="percentage">
            <text:p>23,60%</text:p>
          </table:table-cell>
          <table:table-cell table:formula="of:=IF(MONTH([.$A132])=9; &quot;&quot;; [.D132]/[.$H132])" office:value-type="percentage" office:value="0.0232558139534884" calcext:value-type="percentage">
            <text:p>2,33%</text:p>
          </table:table-cell>
          <table:table-cell table:formula="of:=IF(MONTH([.$A132])=9; &quot;&quot;; [.E132]/[.$H132])" office:value-type="percentage" office:value="0.0571967316153363" calcext:value-type="percentage">
            <text:p>5,72%</text:p>
          </table:table-cell>
          <table:table-cell table:formula="of:=IF(MONTH([.$A132])=9; &quot;&quot;; [.F132]/[.$H132])" office:value-type="percentage" office:value="0.52828409805154" calcext:value-type="percentage">
            <text:p>52,83%</text:p>
          </table:table-cell>
        </table:table-row>
        <table:table-row table:style-name="ro1">
          <table:table-cell table:formula="of:=['file:///C:/Users/a/Desktop/uploadwizard-funnel/data.tsv'#$data.A133]" office:value-type="string" office:string-value="2015-08-30" calcext:value-type="string">
            <text:p>2015-08-30</text:p>
          </table:table-cell>
          <table:table-cell table:formula="of:=['file:///C:/Users/a/Desktop/uploadwizard-funnel/data.tsv'#$data.B133]" office:value-type="float" office:value="507" calcext:value-type="float">
            <text:p>507</text:p>
          </table:table-cell>
          <table:table-cell table:formula="of:=['file:///C:/Users/a/Desktop/uploadwizard-funnel/data.tsv'#$data.C133]" office:value-type="float" office:value="922" calcext:value-type="float">
            <text:p>922</text:p>
          </table:table-cell>
          <table:table-cell table:formula="of:=['file:///C:/Users/a/Desktop/uploadwizard-funnel/data.tsv'#$data.D133]" office:value-type="float" office:value="85" calcext:value-type="float">
            <text:p>85</text:p>
          </table:table-cell>
          <table:table-cell table:formula="of:=['file:///C:/Users/a/Desktop/uploadwizard-funnel/data.tsv'#$data.E133]" office:value-type="float" office:value="215" calcext:value-type="float">
            <text:p>215</text:p>
          </table:table-cell>
          <table:table-cell table:formula="of:=['file:///C:/Users/a/Desktop/uploadwizard-funnel/data.tsv'#$data.F133]" office:value-type="float" office:value="1887" calcext:value-type="float">
            <text:p>1887</text:p>
          </table:table-cell>
          <table:table-cell table:formula="of:=['file:///C:/Users/a/Desktop/uploadwizard-funnel/data.tsv'#$data.G133]" office:value-type="float" office:value="17" calcext:value-type="float">
            <text:p>17</text:p>
          </table:table-cell>
          <table:table-cell table:formula="of:=SUM([.B133:.F133])" office:value-type="float" office:value="3616" calcext:value-type="float">
            <text:p>3616</text:p>
          </table:table-cell>
          <table:table-cell table:formula="of:=IF(MONTH([.$A133])=9; &quot;&quot;; [.B133]/[.$H133])" office:value-type="percentage" office:value="0.14021017699115" calcext:value-type="percentage">
            <text:p>14,02%</text:p>
          </table:table-cell>
          <table:table-cell table:formula="of:=IF(MONTH([.$A133])=9; &quot;&quot;; [.C133]/[.$H133])" office:value-type="percentage" office:value="0.254977876106195" calcext:value-type="percentage">
            <text:p>25,50%</text:p>
          </table:table-cell>
          <table:table-cell table:formula="of:=IF(MONTH([.$A133])=9; &quot;&quot;; [.D133]/[.$H133])" office:value-type="percentage" office:value="0.0235066371681416" calcext:value-type="percentage">
            <text:p>2,35%</text:p>
          </table:table-cell>
          <table:table-cell table:formula="of:=IF(MONTH([.$A133])=9; &quot;&quot;; [.E133]/[.$H133])" office:value-type="percentage" office:value="0.0594579646017699" calcext:value-type="percentage">
            <text:p>5,95%</text:p>
          </table:table-cell>
          <table:table-cell table:formula="of:=IF(MONTH([.$A133])=9; &quot;&quot;; [.F133]/[.$H133])" office:value-type="percentage" office:value="0.521847345132743" calcext:value-type="percentage">
            <text:p>52,18%</text:p>
          </table:table-cell>
        </table:table-row>
        <table:table-row table:style-name="ro1">
          <table:table-cell table:formula="of:=['file:///C:/Users/a/Desktop/uploadwizard-funnel/data.tsv'#$data.A134]" office:value-type="string" office:string-value="2015-08-31" calcext:value-type="string">
            <text:p>2015-08-31</text:p>
          </table:table-cell>
          <table:table-cell table:formula="of:=['file:///C:/Users/a/Desktop/uploadwizard-funnel/data.tsv'#$data.B134]" office:value-type="float" office:value="541" calcext:value-type="float">
            <text:p>541</text:p>
          </table:table-cell>
          <table:table-cell table:formula="of:=['file:///C:/Users/a/Desktop/uploadwizard-funnel/data.tsv'#$data.C134]" office:value-type="float" office:value="1215" calcext:value-type="float">
            <text:p>1215</text:p>
          </table:table-cell>
          <table:table-cell table:formula="of:=['file:///C:/Users/a/Desktop/uploadwizard-funnel/data.tsv'#$data.D134]" office:value-type="float" office:value="66" calcext:value-type="float">
            <text:p>66</text:p>
          </table:table-cell>
          <table:table-cell table:formula="of:=['file:///C:/Users/a/Desktop/uploadwizard-funnel/data.tsv'#$data.E134]" office:value-type="float" office:value="307" calcext:value-type="float">
            <text:p>307</text:p>
          </table:table-cell>
          <table:table-cell table:formula="of:=['file:///C:/Users/a/Desktop/uploadwizard-funnel/data.tsv'#$data.F134]" office:value-type="float" office:value="2169" calcext:value-type="float">
            <text:p>2169</text:p>
          </table:table-cell>
          <table:table-cell table:formula="of:=['file:///C:/Users/a/Desktop/uploadwizard-funnel/data.tsv'#$data.G134]" office:value-type="float" office:value="33" calcext:value-type="float">
            <text:p>33</text:p>
          </table:table-cell>
          <table:table-cell table:formula="of:=SUM([.B134:.F134])" office:value-type="float" office:value="4298" calcext:value-type="float">
            <text:p>4298</text:p>
          </table:table-cell>
          <table:table-cell table:formula="of:=IF(MONTH([.$A134])=9; &quot;&quot;; [.B134]/[.$H134])" office:value-type="percentage" office:value="0.125872498836668" calcext:value-type="percentage">
            <text:p>12,59%</text:p>
          </table:table-cell>
          <table:table-cell table:formula="of:=IF(MONTH([.$A134])=9; &quot;&quot;; [.C134]/[.$H134])" office:value-type="percentage" office:value="0.282689623080503" calcext:value-type="percentage">
            <text:p>28,27%</text:p>
          </table:table-cell>
          <table:table-cell table:formula="of:=IF(MONTH([.$A134])=9; &quot;&quot;; [.D134]/[.$H134])" office:value-type="percentage" office:value="0.0153559795253606" calcext:value-type="percentage">
            <text:p>1,54%</text:p>
          </table:table-cell>
          <table:table-cell table:formula="of:=IF(MONTH([.$A134])=9; &quot;&quot;; [.E134]/[.$H134])" office:value-type="percentage" office:value="0.0714285714285714" calcext:value-type="percentage">
            <text:p>7,14%</text:p>
          </table:table-cell>
          <table:table-cell table:formula="of:=IF(MONTH([.$A134])=9; &quot;&quot;; [.F134]/[.$H134])" office:value-type="percentage" office:value="0.504653327128897" calcext:value-type="percentage">
            <text:p>50,47%</text:p>
          </table:table-cell>
        </table:table-row>
        <table:table-row table:style-name="ro1">
          <table:table-cell table:formula="of:=['file:///C:/Users/a/Desktop/uploadwizard-funnel/data.tsv'#$data.A135]" office:value-type="string" office:string-value="2015-09-01" calcext:value-type="string">
            <text:p>2015-09-01</text:p>
          </table:table-cell>
          <table:table-cell table:formula="of:=['file:///C:/Users/a/Desktop/uploadwizard-funnel/data.tsv'#$data.B135]" office:value-type="float" office:value="595" calcext:value-type="float">
            <text:p>595</text:p>
          </table:table-cell>
          <table:table-cell table:formula="of:=['file:///C:/Users/a/Desktop/uploadwizard-funnel/data.tsv'#$data.C135]" office:value-type="float" office:value="1866" calcext:value-type="float">
            <text:p>1866</text:p>
          </table:table-cell>
          <table:table-cell table:formula="of:=['file:///C:/Users/a/Desktop/uploadwizard-funnel/data.tsv'#$data.D135]" office:value-type="float" office:value="100" calcext:value-type="float">
            <text:p>100</text:p>
          </table:table-cell>
          <table:table-cell table:formula="of:=['file:///C:/Users/a/Desktop/uploadwizard-funnel/data.tsv'#$data.E135]" office:value-type="float" office:value="385" calcext:value-type="float">
            <text:p>385</text:p>
          </table:table-cell>
          <table:table-cell table:formula="of:=['file:///C:/Users/a/Desktop/uploadwizard-funnel/data.tsv'#$data.F135]" office:value-type="float" office:value="3156" calcext:value-type="float">
            <text:p>3156</text:p>
          </table:table-cell>
          <table:table-cell table:formula="of:=['file:///C:/Users/a/Desktop/uploadwizard-funnel/data.tsv'#$data.G135]" office:value-type="float" office:value="30" calcext:value-type="float">
            <text:p>30</text:p>
          </table:table-cell>
          <table:table-cell table:formula="of:=SUM([.B135:.F135])" office:value-type="float" office:value="6102" calcext:value-type="float">
            <text:p>6102</text:p>
          </table:table-cell>
          <table:table-cell table:formula="of:=IF(MONTH([.$A135])=9; &quot;&quot;; [.B135]/[.$H135])">
            <text:p/>
          </table:table-cell>
          <table:table-cell table:formula="of:=IF(MONTH([.$A135])=9; &quot;&quot;; [.C135]/[.$H135])">
            <text:p/>
          </table:table-cell>
          <table:table-cell table:formula="of:=IF(MONTH([.$A135])=9; &quot;&quot;; [.D135]/[.$H135])">
            <text:p/>
          </table:table-cell>
          <table:table-cell table:formula="of:=IF(MONTH([.$A135])=9; &quot;&quot;; [.E135]/[.$H135])">
            <text:p/>
          </table:table-cell>
          <table:table-cell table:formula="of:=IF(MONTH([.$A135])=9; &quot;&quot;; [.F135]/[.$H135])">
            <text:p/>
          </table:table-cell>
        </table:table-row>
        <table:table-row table:style-name="ro1">
          <table:table-cell table:formula="of:=['file:///C:/Users/a/Desktop/uploadwizard-funnel/data.tsv'#$data.A136]" office:value-type="string" office:string-value="2015-09-02" calcext:value-type="string">
            <text:p>2015-09-02</text:p>
          </table:table-cell>
          <table:table-cell table:formula="of:=['file:///C:/Users/a/Desktop/uploadwizard-funnel/data.tsv'#$data.B136]" office:value-type="float" office:value="518" calcext:value-type="float">
            <text:p>518</text:p>
          </table:table-cell>
          <table:table-cell table:formula="of:=['file:///C:/Users/a/Desktop/uploadwizard-funnel/data.tsv'#$data.C136]" office:value-type="float" office:value="1476" calcext:value-type="float">
            <text:p>1476</text:p>
          </table:table-cell>
          <table:table-cell table:formula="of:=['file:///C:/Users/a/Desktop/uploadwizard-funnel/data.tsv'#$data.D136]" office:value-type="float" office:value="94" calcext:value-type="float">
            <text:p>94</text:p>
          </table:table-cell>
          <table:table-cell table:formula="of:=['file:///C:/Users/a/Desktop/uploadwizard-funnel/data.tsv'#$data.E136]" office:value-type="float" office:value="344" calcext:value-type="float">
            <text:p>344</text:p>
          </table:table-cell>
          <table:table-cell table:formula="of:=['file:///C:/Users/a/Desktop/uploadwizard-funnel/data.tsv'#$data.F136]" office:value-type="float" office:value="3112" calcext:value-type="float">
            <text:p>3112</text:p>
          </table:table-cell>
          <table:table-cell table:formula="of:=['file:///C:/Users/a/Desktop/uploadwizard-funnel/data.tsv'#$data.G136]" office:value-type="float" office:value="72" calcext:value-type="float">
            <text:p>72</text:p>
          </table:table-cell>
          <table:table-cell table:formula="of:=SUM([.B136:.F136])" office:value-type="float" office:value="5544" calcext:value-type="float">
            <text:p>5544</text:p>
          </table:table-cell>
          <table:table-cell table:formula="of:=IF(MONTH([.$A136])=9; &quot;&quot;; [.B136]/[.$H136])">
            <text:p/>
          </table:table-cell>
          <table:table-cell table:formula="of:=IF(MONTH([.$A136])=9; &quot;&quot;; [.C136]/[.$H136])">
            <text:p/>
          </table:table-cell>
          <table:table-cell table:formula="of:=IF(MONTH([.$A136])=9; &quot;&quot;; [.D136]/[.$H136])">
            <text:p/>
          </table:table-cell>
          <table:table-cell table:formula="of:=IF(MONTH([.$A136])=9; &quot;&quot;; [.E136]/[.$H136])">
            <text:p/>
          </table:table-cell>
          <table:table-cell table:formula="of:=IF(MONTH([.$A136])=9; &quot;&quot;; [.F136]/[.$H136])">
            <text:p/>
          </table:table-cell>
        </table:table-row>
        <table:table-row table:style-name="ro1">
          <table:table-cell table:formula="of:=['file:///C:/Users/a/Desktop/uploadwizard-funnel/data.tsv'#$data.A137]" office:value-type="string" office:string-value="2015-09-03" calcext:value-type="string">
            <text:p>2015-09-03</text:p>
          </table:table-cell>
          <table:table-cell table:formula="of:=['file:///C:/Users/a/Desktop/uploadwizard-funnel/data.tsv'#$data.B137]" office:value-type="float" office:value="613" calcext:value-type="float">
            <text:p>613</text:p>
          </table:table-cell>
          <table:table-cell table:formula="of:=['file:///C:/Users/a/Desktop/uploadwizard-funnel/data.tsv'#$data.C137]" office:value-type="float" office:value="1297" calcext:value-type="float">
            <text:p>1297</text:p>
          </table:table-cell>
          <table:table-cell table:formula="of:=['file:///C:/Users/a/Desktop/uploadwizard-funnel/data.tsv'#$data.D137]" office:value-type="float" office:value="111" calcext:value-type="float">
            <text:p>111</text:p>
          </table:table-cell>
          <table:table-cell table:formula="of:=['file:///C:/Users/a/Desktop/uploadwizard-funnel/data.tsv'#$data.E137]" office:value-type="float" office:value="312" calcext:value-type="float">
            <text:p>312</text:p>
          </table:table-cell>
          <table:table-cell table:formula="of:=['file:///C:/Users/a/Desktop/uploadwizard-funnel/data.tsv'#$data.F137]" office:value-type="float" office:value="2726" calcext:value-type="float">
            <text:p>2726</text:p>
          </table:table-cell>
          <table:table-cell table:formula="of:=['file:///C:/Users/a/Desktop/uploadwizard-funnel/data.tsv'#$data.G137]" office:value-type="float" office:value="35" calcext:value-type="float">
            <text:p>35</text:p>
          </table:table-cell>
          <table:table-cell table:formula="of:=SUM([.B137:.F137])" office:value-type="float" office:value="5059" calcext:value-type="float">
            <text:p>5059</text:p>
          </table:table-cell>
          <table:table-cell table:formula="of:=IF(MONTH([.$A137])=9; &quot;&quot;; [.B137]/[.$H137])">
            <text:p/>
          </table:table-cell>
          <table:table-cell table:formula="of:=IF(MONTH([.$A137])=9; &quot;&quot;; [.C137]/[.$H137])">
            <text:p/>
          </table:table-cell>
          <table:table-cell table:formula="of:=IF(MONTH([.$A137])=9; &quot;&quot;; [.D137]/[.$H137])">
            <text:p/>
          </table:table-cell>
          <table:table-cell table:formula="of:=IF(MONTH([.$A137])=9; &quot;&quot;; [.E137]/[.$H137])">
            <text:p/>
          </table:table-cell>
          <table:table-cell table:formula="of:=IF(MONTH([.$A137])=9; &quot;&quot;; [.F137]/[.$H137])">
            <text:p/>
          </table:table-cell>
        </table:table-row>
        <table:table-row table:style-name="ro1">
          <table:table-cell table:formula="of:=['file:///C:/Users/a/Desktop/uploadwizard-funnel/data.tsv'#$data.A138]" office:value-type="string" office:string-value="2015-09-04" calcext:value-type="string">
            <text:p>2015-09-04</text:p>
          </table:table-cell>
          <table:table-cell table:formula="of:=['file:///C:/Users/a/Desktop/uploadwizard-funnel/data.tsv'#$data.B138]" office:value-type="float" office:value="546" calcext:value-type="float">
            <text:p>546</text:p>
          </table:table-cell>
          <table:table-cell table:formula="of:=['file:///C:/Users/a/Desktop/uploadwizard-funnel/data.tsv'#$data.C138]" office:value-type="float" office:value="1265" calcext:value-type="float">
            <text:p>1265</text:p>
          </table:table-cell>
          <table:table-cell table:formula="of:=['file:///C:/Users/a/Desktop/uploadwizard-funnel/data.tsv'#$data.D138]" office:value-type="float" office:value="80" calcext:value-type="float">
            <text:p>80</text:p>
          </table:table-cell>
          <table:table-cell table:formula="of:=['file:///C:/Users/a/Desktop/uploadwizard-funnel/data.tsv'#$data.E138]" office:value-type="float" office:value="313" calcext:value-type="float">
            <text:p>313</text:p>
          </table:table-cell>
          <table:table-cell table:formula="of:=['file:///C:/Users/a/Desktop/uploadwizard-funnel/data.tsv'#$data.F138]" office:value-type="float" office:value="2865" calcext:value-type="float">
            <text:p>2865</text:p>
          </table:table-cell>
          <table:table-cell table:formula="of:=['file:///C:/Users/a/Desktop/uploadwizard-funnel/data.tsv'#$data.G138]" office:value-type="float" office:value="35" calcext:value-type="float">
            <text:p>35</text:p>
          </table:table-cell>
          <table:table-cell table:formula="of:=SUM([.B138:.F138])" office:value-type="float" office:value="5069" calcext:value-type="float">
            <text:p>5069</text:p>
          </table:table-cell>
          <table:table-cell table:formula="of:=IF(MONTH([.$A138])=9; &quot;&quot;; [.B138]/[.$H138])">
            <text:p/>
          </table:table-cell>
          <table:table-cell table:formula="of:=IF(MONTH([.$A138])=9; &quot;&quot;; [.C138]/[.$H138])">
            <text:p/>
          </table:table-cell>
          <table:table-cell table:formula="of:=IF(MONTH([.$A138])=9; &quot;&quot;; [.D138]/[.$H138])">
            <text:p/>
          </table:table-cell>
          <table:table-cell table:formula="of:=IF(MONTH([.$A138])=9; &quot;&quot;; [.E138]/[.$H138])">
            <text:p/>
          </table:table-cell>
          <table:table-cell table:formula="of:=IF(MONTH([.$A138])=9; &quot;&quot;; [.F138]/[.$H138])">
            <text:p/>
          </table:table-cell>
        </table:table-row>
        <table:table-row table:style-name="ro1">
          <table:table-cell table:formula="of:=['file:///C:/Users/a/Desktop/uploadwizard-funnel/data.tsv'#$data.A139]" office:value-type="string" office:string-value="2015-09-05" calcext:value-type="string">
            <text:p>2015-09-05</text:p>
          </table:table-cell>
          <table:table-cell table:formula="of:=['file:///C:/Users/a/Desktop/uploadwizard-funnel/data.tsv'#$data.B139]" office:value-type="float" office:value="500" calcext:value-type="float">
            <text:p>500</text:p>
          </table:table-cell>
          <table:table-cell table:formula="of:=['file:///C:/Users/a/Desktop/uploadwizard-funnel/data.tsv'#$data.C139]" office:value-type="float" office:value="1298" calcext:value-type="float">
            <text:p>1298</text:p>
          </table:table-cell>
          <table:table-cell table:formula="of:=['file:///C:/Users/a/Desktop/uploadwizard-funnel/data.tsv'#$data.D139]" office:value-type="float" office:value="75" calcext:value-type="float">
            <text:p>75</text:p>
          </table:table-cell>
          <table:table-cell table:formula="of:=['file:///C:/Users/a/Desktop/uploadwizard-funnel/data.tsv'#$data.E139]" office:value-type="float" office:value="330" calcext:value-type="float">
            <text:p>330</text:p>
          </table:table-cell>
          <table:table-cell table:formula="of:=['file:///C:/Users/a/Desktop/uploadwizard-funnel/data.tsv'#$data.F139]" office:value-type="float" office:value="2958" calcext:value-type="float">
            <text:p>2958</text:p>
          </table:table-cell>
          <table:table-cell table:formula="of:=['file:///C:/Users/a/Desktop/uploadwizard-funnel/data.tsv'#$data.G139]" office:value-type="float" office:value="45" calcext:value-type="float">
            <text:p>45</text:p>
          </table:table-cell>
          <table:table-cell table:formula="of:=SUM([.B139:.F139])" office:value-type="float" office:value="5161" calcext:value-type="float">
            <text:p>5161</text:p>
          </table:table-cell>
          <table:table-cell table:formula="of:=IF(MONTH([.$A139])=9; &quot;&quot;; [.B139]/[.$H139])">
            <text:p/>
          </table:table-cell>
          <table:table-cell table:formula="of:=IF(MONTH([.$A139])=9; &quot;&quot;; [.C139]/[.$H139])">
            <text:p/>
          </table:table-cell>
          <table:table-cell table:formula="of:=IF(MONTH([.$A139])=9; &quot;&quot;; [.D139]/[.$H139])">
            <text:p/>
          </table:table-cell>
          <table:table-cell table:formula="of:=IF(MONTH([.$A139])=9; &quot;&quot;; [.E139]/[.$H139])">
            <text:p/>
          </table:table-cell>
          <table:table-cell table:formula="of:=IF(MONTH([.$A139])=9; &quot;&quot;; [.F139]/[.$H139])">
            <text:p/>
          </table:table-cell>
        </table:table-row>
        <table:table-row table:style-name="ro1">
          <table:table-cell table:formula="of:=['file:///C:/Users/a/Desktop/uploadwizard-funnel/data.tsv'#$data.A140]" office:value-type="string" office:string-value="2015-09-06" calcext:value-type="string">
            <text:p>2015-09-06</text:p>
          </table:table-cell>
          <table:table-cell table:formula="of:=['file:///C:/Users/a/Desktop/uploadwizard-funnel/data.tsv'#$data.B140]" office:value-type="float" office:value="575" calcext:value-type="float">
            <text:p>575</text:p>
          </table:table-cell>
          <table:table-cell table:formula="of:=['file:///C:/Users/a/Desktop/uploadwizard-funnel/data.tsv'#$data.C140]" office:value-type="float" office:value="1395" calcext:value-type="float">
            <text:p>1395</text:p>
          </table:table-cell>
          <table:table-cell table:formula="of:=['file:///C:/Users/a/Desktop/uploadwizard-funnel/data.tsv'#$data.D140]" office:value-type="float" office:value="82" calcext:value-type="float">
            <text:p>82</text:p>
          </table:table-cell>
          <table:table-cell table:formula="of:=['file:///C:/Users/a/Desktop/uploadwizard-funnel/data.tsv'#$data.E140]" office:value-type="float" office:value="356" calcext:value-type="float">
            <text:p>356</text:p>
          </table:table-cell>
          <table:table-cell table:formula="of:=['file:///C:/Users/a/Desktop/uploadwizard-funnel/data.tsv'#$data.F140]" office:value-type="float" office:value="3350" calcext:value-type="float">
            <text:p>3350</text:p>
          </table:table-cell>
          <table:table-cell table:formula="of:=['file:///C:/Users/a/Desktop/uploadwizard-funnel/data.tsv'#$data.G140]" office:value-type="float" office:value="70" calcext:value-type="float">
            <text:p>70</text:p>
          </table:table-cell>
          <table:table-cell table:formula="of:=SUM([.B140:.F140])" office:value-type="float" office:value="5758" calcext:value-type="float">
            <text:p>5758</text:p>
          </table:table-cell>
          <table:table-cell table:formula="of:=IF(MONTH([.$A140])=9; &quot;&quot;; [.B140]/[.$H140])">
            <text:p/>
          </table:table-cell>
          <table:table-cell table:formula="of:=IF(MONTH([.$A140])=9; &quot;&quot;; [.C140]/[.$H140])">
            <text:p/>
          </table:table-cell>
          <table:table-cell table:formula="of:=IF(MONTH([.$A140])=9; &quot;&quot;; [.D140]/[.$H140])">
            <text:p/>
          </table:table-cell>
          <table:table-cell table:formula="of:=IF(MONTH([.$A140])=9; &quot;&quot;; [.E140]/[.$H140])">
            <text:p/>
          </table:table-cell>
          <table:table-cell table:formula="of:=IF(MONTH([.$A140])=9; &quot;&quot;; [.F140]/[.$H140])">
            <text:p/>
          </table:table-cell>
        </table:table-row>
        <table:table-row table:style-name="ro1">
          <table:table-cell table:formula="of:=['file:///C:/Users/a/Desktop/uploadwizard-funnel/data.tsv'#$data.A141]" office:value-type="string" office:string-value="2015-09-07" calcext:value-type="string">
            <text:p>2015-09-07</text:p>
          </table:table-cell>
          <table:table-cell table:formula="of:=['file:///C:/Users/a/Desktop/uploadwizard-funnel/data.tsv'#$data.B141]" office:value-type="float" office:value="563" calcext:value-type="float">
            <text:p>563</text:p>
          </table:table-cell>
          <table:table-cell table:formula="of:=['file:///C:/Users/a/Desktop/uploadwizard-funnel/data.tsv'#$data.C141]" office:value-type="float" office:value="1474" calcext:value-type="float">
            <text:p>1474</text:p>
          </table:table-cell>
          <table:table-cell table:formula="of:=['file:///C:/Users/a/Desktop/uploadwizard-funnel/data.tsv'#$data.D141]" office:value-type="float" office:value="79" calcext:value-type="float">
            <text:p>79</text:p>
          </table:table-cell>
          <table:table-cell table:formula="of:=['file:///C:/Users/a/Desktop/uploadwizard-funnel/data.tsv'#$data.E141]" office:value-type="float" office:value="346" calcext:value-type="float">
            <text:p>346</text:p>
          </table:table-cell>
          <table:table-cell table:formula="of:=['file:///C:/Users/a/Desktop/uploadwizard-funnel/data.tsv'#$data.F141]" office:value-type="float" office:value="3095" calcext:value-type="float">
            <text:p>3095</text:p>
          </table:table-cell>
          <table:table-cell table:formula="of:=['file:///C:/Users/a/Desktop/uploadwizard-funnel/data.tsv'#$data.G141]" office:value-type="float" office:value="34" calcext:value-type="float">
            <text:p>34</text:p>
          </table:table-cell>
          <table:table-cell table:formula="of:=SUM([.B141:.F141])" office:value-type="float" office:value="5557" calcext:value-type="float">
            <text:p>5557</text:p>
          </table:table-cell>
          <table:table-cell table:formula="of:=IF(MONTH([.$A141])=9; &quot;&quot;; [.B141]/[.$H141])">
            <text:p/>
          </table:table-cell>
          <table:table-cell table:formula="of:=IF(MONTH([.$A141])=9; &quot;&quot;; [.C141]/[.$H141])">
            <text:p/>
          </table:table-cell>
          <table:table-cell table:formula="of:=IF(MONTH([.$A141])=9; &quot;&quot;; [.D141]/[.$H141])">
            <text:p/>
          </table:table-cell>
          <table:table-cell table:formula="of:=IF(MONTH([.$A141])=9; &quot;&quot;; [.E141]/[.$H141])">
            <text:p/>
          </table:table-cell>
          <table:table-cell table:formula="of:=IF(MONTH([.$A141])=9; &quot;&quot;; [.F141]/[.$H141])">
            <text:p/>
          </table:table-cell>
        </table:table-row>
        <table:table-row table:style-name="ro1">
          <table:table-cell table:formula="of:=['file:///C:/Users/a/Desktop/uploadwizard-funnel/data.tsv'#$data.A142]" office:value-type="string" office:string-value="2015-09-08" calcext:value-type="string">
            <text:p>2015-09-08</text:p>
          </table:table-cell>
          <table:table-cell table:formula="of:=['file:///C:/Users/a/Desktop/uploadwizard-funnel/data.tsv'#$data.B142]" office:value-type="float" office:value="674" calcext:value-type="float">
            <text:p>674</text:p>
          </table:table-cell>
          <table:table-cell table:formula="of:=['file:///C:/Users/a/Desktop/uploadwizard-funnel/data.tsv'#$data.C142]" office:value-type="float" office:value="1412" calcext:value-type="float">
            <text:p>1412</text:p>
          </table:table-cell>
          <table:table-cell table:formula="of:=['file:///C:/Users/a/Desktop/uploadwizard-funnel/data.tsv'#$data.D142]" office:value-type="float" office:value="108" calcext:value-type="float">
            <text:p>108</text:p>
          </table:table-cell>
          <table:table-cell table:formula="of:=['file:///C:/Users/a/Desktop/uploadwizard-funnel/data.tsv'#$data.E142]" office:value-type="float" office:value="343" calcext:value-type="float">
            <text:p>343</text:p>
          </table:table-cell>
          <table:table-cell table:formula="of:=['file:///C:/Users/a/Desktop/uploadwizard-funnel/data.tsv'#$data.F142]" office:value-type="float" office:value="2878" calcext:value-type="float">
            <text:p>2878</text:p>
          </table:table-cell>
          <table:table-cell table:formula="of:=['file:///C:/Users/a/Desktop/uploadwizard-funnel/data.tsv'#$data.G142]" office:value-type="float" office:value="39" calcext:value-type="float">
            <text:p>39</text:p>
          </table:table-cell>
          <table:table-cell table:formula="of:=SUM([.B142:.F142])" office:value-type="float" office:value="5415" calcext:value-type="float">
            <text:p>5415</text:p>
          </table:table-cell>
          <table:table-cell table:formula="of:=IF(MONTH([.$A142])=9; &quot;&quot;; [.B142]/[.$H142])">
            <text:p/>
          </table:table-cell>
          <table:table-cell table:formula="of:=IF(MONTH([.$A142])=9; &quot;&quot;; [.C142]/[.$H142])">
            <text:p/>
          </table:table-cell>
          <table:table-cell table:formula="of:=IF(MONTH([.$A142])=9; &quot;&quot;; [.D142]/[.$H142])">
            <text:p/>
          </table:table-cell>
          <table:table-cell table:formula="of:=IF(MONTH([.$A142])=9; &quot;&quot;; [.E142]/[.$H142])">
            <text:p/>
          </table:table-cell>
          <table:table-cell table:formula="of:=IF(MONTH([.$A142])=9; &quot;&quot;; [.F142]/[.$H142])">
            <text:p/>
          </table:table-cell>
        </table:table-row>
        <table:table-row table:style-name="ro1">
          <table:table-cell table:formula="of:=['file:///C:/Users/a/Desktop/uploadwizard-funnel/data.tsv'#$data.A143]" office:value-type="string" office:string-value="2015-09-09" calcext:value-type="string">
            <text:p>2015-09-09</text:p>
          </table:table-cell>
          <table:table-cell table:formula="of:=['file:///C:/Users/a/Desktop/uploadwizard-funnel/data.tsv'#$data.B143]" office:value-type="float" office:value="500" calcext:value-type="float">
            <text:p>500</text:p>
          </table:table-cell>
          <table:table-cell table:formula="of:=['file:///C:/Users/a/Desktop/uploadwizard-funnel/data.tsv'#$data.C143]" office:value-type="float" office:value="1562" calcext:value-type="float">
            <text:p>1562</text:p>
          </table:table-cell>
          <table:table-cell table:formula="of:=['file:///C:/Users/a/Desktop/uploadwizard-funnel/data.tsv'#$data.D143]" office:value-type="float" office:value="97" calcext:value-type="float">
            <text:p>97</text:p>
          </table:table-cell>
          <table:table-cell table:formula="of:=['file:///C:/Users/a/Desktop/uploadwizard-funnel/data.tsv'#$data.E143]" office:value-type="float" office:value="329" calcext:value-type="float">
            <text:p>329</text:p>
          </table:table-cell>
          <table:table-cell table:formula="of:=['file:///C:/Users/a/Desktop/uploadwizard-funnel/data.tsv'#$data.F143]" office:value-type="float" office:value="2784" calcext:value-type="float">
            <text:p>2784</text:p>
          </table:table-cell>
          <table:table-cell table:formula="of:=['file:///C:/Users/a/Desktop/uploadwizard-funnel/data.tsv'#$data.G143]" office:value-type="float" office:value="45" calcext:value-type="float">
            <text:p>45</text:p>
          </table:table-cell>
          <table:table-cell table:formula="of:=SUM([.B143:.F143])" office:value-type="float" office:value="5272" calcext:value-type="float">
            <text:p>5272</text:p>
          </table:table-cell>
          <table:table-cell table:formula="of:=IF(MONTH([.$A143])=9; &quot;&quot;; [.B143]/[.$H143])">
            <text:p/>
          </table:table-cell>
          <table:table-cell table:formula="of:=IF(MONTH([.$A143])=9; &quot;&quot;; [.C143]/[.$H143])">
            <text:p/>
          </table:table-cell>
          <table:table-cell table:formula="of:=IF(MONTH([.$A143])=9; &quot;&quot;; [.D143]/[.$H143])">
            <text:p/>
          </table:table-cell>
          <table:table-cell table:formula="of:=IF(MONTH([.$A143])=9; &quot;&quot;; [.E143]/[.$H143])">
            <text:p/>
          </table:table-cell>
          <table:table-cell table:formula="of:=IF(MONTH([.$A143])=9; &quot;&quot;; [.F143]/[.$H143])">
            <text:p/>
          </table:table-cell>
        </table:table-row>
        <table:table-row table:style-name="ro1">
          <table:table-cell table:formula="of:=['file:///C:/Users/a/Desktop/uploadwizard-funnel/data.tsv'#$data.A144]" office:value-type="string" office:string-value="2015-09-10" calcext:value-type="string">
            <text:p>2015-09-10</text:p>
          </table:table-cell>
          <table:table-cell table:formula="of:=['file:///C:/Users/a/Desktop/uploadwizard-funnel/data.tsv'#$data.B144]" office:value-type="float" office:value="460" calcext:value-type="float">
            <text:p>460</text:p>
          </table:table-cell>
          <table:table-cell table:formula="of:=['file:///C:/Users/a/Desktop/uploadwizard-funnel/data.tsv'#$data.C144]" office:value-type="float" office:value="1520" calcext:value-type="float">
            <text:p>1520</text:p>
          </table:table-cell>
          <table:table-cell table:formula="of:=['file:///C:/Users/a/Desktop/uploadwizard-funnel/data.tsv'#$data.D144]" office:value-type="float" office:value="81" calcext:value-type="float">
            <text:p>81</text:p>
          </table:table-cell>
          <table:table-cell table:formula="of:=['file:///C:/Users/a/Desktop/uploadwizard-funnel/data.tsv'#$data.E144]" office:value-type="float" office:value="363" calcext:value-type="float">
            <text:p>363</text:p>
          </table:table-cell>
          <table:table-cell table:formula="of:=['file:///C:/Users/a/Desktop/uploadwizard-funnel/data.tsv'#$data.F144]" office:value-type="float" office:value="2719" calcext:value-type="float">
            <text:p>2719</text:p>
          </table:table-cell>
          <table:table-cell table:formula="of:=['file:///C:/Users/a/Desktop/uploadwizard-funnel/data.tsv'#$data.G144]" office:value-type="float" office:value="54" calcext:value-type="float">
            <text:p>54</text:p>
          </table:table-cell>
          <table:table-cell table:formula="of:=SUM([.B144:.F144])" office:value-type="float" office:value="5143" calcext:value-type="float">
            <text:p>5143</text:p>
          </table:table-cell>
          <table:table-cell table:formula="of:=IF(MONTH([.$A144])=9; &quot;&quot;; [.B144]/[.$H144])">
            <text:p/>
          </table:table-cell>
          <table:table-cell table:formula="of:=IF(MONTH([.$A144])=9; &quot;&quot;; [.C144]/[.$H144])">
            <text:p/>
          </table:table-cell>
          <table:table-cell table:formula="of:=IF(MONTH([.$A144])=9; &quot;&quot;; [.D144]/[.$H144])">
            <text:p/>
          </table:table-cell>
          <table:table-cell table:formula="of:=IF(MONTH([.$A144])=9; &quot;&quot;; [.E144]/[.$H144])">
            <text:p/>
          </table:table-cell>
          <table:table-cell table:formula="of:=IF(MONTH([.$A144])=9; &quot;&quot;; [.F144]/[.$H144])">
            <text:p/>
          </table:table-cell>
        </table:table-row>
        <table:table-row table:style-name="ro1">
          <table:table-cell table:formula="of:=['file:///C:/Users/a/Desktop/uploadwizard-funnel/data.tsv'#$data.A145]" office:value-type="string" office:string-value="2015-09-11" calcext:value-type="string">
            <text:p>2015-09-11</text:p>
          </table:table-cell>
          <table:table-cell table:formula="of:=['file:///C:/Users/a/Desktop/uploadwizard-funnel/data.tsv'#$data.B145]" office:value-type="float" office:value="519" calcext:value-type="float">
            <text:p>519</text:p>
          </table:table-cell>
          <table:table-cell table:formula="of:=['file:///C:/Users/a/Desktop/uploadwizard-funnel/data.tsv'#$data.C145]" office:value-type="float" office:value="1274" calcext:value-type="float">
            <text:p>1274</text:p>
          </table:table-cell>
          <table:table-cell table:formula="of:=['file:///C:/Users/a/Desktop/uploadwizard-funnel/data.tsv'#$data.D145]" office:value-type="float" office:value="94" calcext:value-type="float">
            <text:p>94</text:p>
          </table:table-cell>
          <table:table-cell table:formula="of:=['file:///C:/Users/a/Desktop/uploadwizard-funnel/data.tsv'#$data.E145]" office:value-type="float" office:value="277" calcext:value-type="float">
            <text:p>277</text:p>
          </table:table-cell>
          <table:table-cell table:formula="of:=['file:///C:/Users/a/Desktop/uploadwizard-funnel/data.tsv'#$data.F145]" office:value-type="float" office:value="2641" calcext:value-type="float">
            <text:p>2641</text:p>
          </table:table-cell>
          <table:table-cell table:formula="of:=['file:///C:/Users/a/Desktop/uploadwizard-funnel/data.tsv'#$data.G145]" office:value-type="float" office:value="17" calcext:value-type="float">
            <text:p>17</text:p>
          </table:table-cell>
          <table:table-cell table:formula="of:=SUM([.B145:.F145])" office:value-type="float" office:value="4805" calcext:value-type="float">
            <text:p>4805</text:p>
          </table:table-cell>
          <table:table-cell table:formula="of:=IF(MONTH([.$A145])=9; &quot;&quot;; [.B145]/[.$H145])">
            <text:p/>
          </table:table-cell>
          <table:table-cell table:formula="of:=IF(MONTH([.$A145])=9; &quot;&quot;; [.C145]/[.$H145])">
            <text:p/>
          </table:table-cell>
          <table:table-cell table:formula="of:=IF(MONTH([.$A145])=9; &quot;&quot;; [.D145]/[.$H145])">
            <text:p/>
          </table:table-cell>
          <table:table-cell table:formula="of:=IF(MONTH([.$A145])=9; &quot;&quot;; [.E145]/[.$H145])">
            <text:p/>
          </table:table-cell>
          <table:table-cell table:formula="of:=IF(MONTH([.$A145])=9; &quot;&quot;; [.F145]/[.$H145])">
            <text:p/>
          </table:table-cell>
        </table:table-row>
        <table:table-row table:style-name="ro1">
          <table:table-cell table:formula="of:=['file:///C:/Users/a/Desktop/uploadwizard-funnel/data.tsv'#$data.A146]" office:value-type="string" office:string-value="2015-09-12" calcext:value-type="string">
            <text:p>2015-09-12</text:p>
          </table:table-cell>
          <table:table-cell table:formula="of:=['file:///C:/Users/a/Desktop/uploadwizard-funnel/data.tsv'#$data.B146]" office:value-type="float" office:value="437" calcext:value-type="float">
            <text:p>437</text:p>
          </table:table-cell>
          <table:table-cell table:formula="of:=['file:///C:/Users/a/Desktop/uploadwizard-funnel/data.tsv'#$data.C146]" office:value-type="float" office:value="1395" calcext:value-type="float">
            <text:p>1395</text:p>
          </table:table-cell>
          <table:table-cell table:formula="of:=['file:///C:/Users/a/Desktop/uploadwizard-funnel/data.tsv'#$data.D146]" office:value-type="float" office:value="85" calcext:value-type="float">
            <text:p>85</text:p>
          </table:table-cell>
          <table:table-cell table:formula="of:=['file:///C:/Users/a/Desktop/uploadwizard-funnel/data.tsv'#$data.E146]" office:value-type="float" office:value="316" calcext:value-type="float">
            <text:p>316</text:p>
          </table:table-cell>
          <table:table-cell table:formula="of:=['file:///C:/Users/a/Desktop/uploadwizard-funnel/data.tsv'#$data.F146]" office:value-type="float" office:value="3148" calcext:value-type="float">
            <text:p>3148</text:p>
          </table:table-cell>
          <table:table-cell table:formula="of:=['file:///C:/Users/a/Desktop/uploadwizard-funnel/data.tsv'#$data.G146]" office:value-type="float" office:value="44" calcext:value-type="float">
            <text:p>44</text:p>
          </table:table-cell>
          <table:table-cell table:formula="of:=SUM([.B146:.F146])" office:value-type="float" office:value="5381" calcext:value-type="float">
            <text:p>5381</text:p>
          </table:table-cell>
          <table:table-cell table:formula="of:=IF(MONTH([.$A146])=9; &quot;&quot;; [.B146]/[.$H146])">
            <text:p/>
          </table:table-cell>
          <table:table-cell table:formula="of:=IF(MONTH([.$A146])=9; &quot;&quot;; [.C146]/[.$H146])">
            <text:p/>
          </table:table-cell>
          <table:table-cell table:formula="of:=IF(MONTH([.$A146])=9; &quot;&quot;; [.D146]/[.$H146])">
            <text:p/>
          </table:table-cell>
          <table:table-cell table:formula="of:=IF(MONTH([.$A146])=9; &quot;&quot;; [.E146]/[.$H146])">
            <text:p/>
          </table:table-cell>
          <table:table-cell table:formula="of:=IF(MONTH([.$A146])=9; &quot;&quot;; [.F146]/[.$H146])">
            <text:p/>
          </table:table-cell>
        </table:table-row>
        <table:table-row table:style-name="ro1">
          <table:table-cell table:formula="of:=['file:///C:/Users/a/Desktop/uploadwizard-funnel/data.tsv'#$data.A147]" office:value-type="string" office:string-value="2015-09-13" calcext:value-type="string">
            <text:p>2015-09-13</text:p>
          </table:table-cell>
          <table:table-cell table:formula="of:=['file:///C:/Users/a/Desktop/uploadwizard-funnel/data.tsv'#$data.B147]" office:value-type="float" office:value="430" calcext:value-type="float">
            <text:p>430</text:p>
          </table:table-cell>
          <table:table-cell table:formula="of:=['file:///C:/Users/a/Desktop/uploadwizard-funnel/data.tsv'#$data.C147]" office:value-type="float" office:value="1348" calcext:value-type="float">
            <text:p>1348</text:p>
          </table:table-cell>
          <table:table-cell table:formula="of:=['file:///C:/Users/a/Desktop/uploadwizard-funnel/data.tsv'#$data.D147]" office:value-type="float" office:value="75" calcext:value-type="float">
            <text:p>75</text:p>
          </table:table-cell>
          <table:table-cell table:formula="of:=['file:///C:/Users/a/Desktop/uploadwizard-funnel/data.tsv'#$data.E147]" office:value-type="float" office:value="298" calcext:value-type="float">
            <text:p>298</text:p>
          </table:table-cell>
          <table:table-cell table:formula="of:=['file:///C:/Users/a/Desktop/uploadwizard-funnel/data.tsv'#$data.F147]" office:value-type="float" office:value="3128" calcext:value-type="float">
            <text:p>3128</text:p>
          </table:table-cell>
          <table:table-cell table:formula="of:=['file:///C:/Users/a/Desktop/uploadwizard-funnel/data.tsv'#$data.G147]" office:value-type="float" office:value="14" calcext:value-type="float">
            <text:p>14</text:p>
          </table:table-cell>
          <table:table-cell table:formula="of:=SUM([.B147:.F147])" office:value-type="float" office:value="5279" calcext:value-type="float">
            <text:p>5279</text:p>
          </table:table-cell>
          <table:table-cell table:formula="of:=IF(MONTH([.$A147])=9; &quot;&quot;; [.B147]/[.$H147])">
            <text:p/>
          </table:table-cell>
          <table:table-cell table:formula="of:=IF(MONTH([.$A147])=9; &quot;&quot;; [.C147]/[.$H147])">
            <text:p/>
          </table:table-cell>
          <table:table-cell table:formula="of:=IF(MONTH([.$A147])=9; &quot;&quot;; [.D147]/[.$H147])">
            <text:p/>
          </table:table-cell>
          <table:table-cell table:formula="of:=IF(MONTH([.$A147])=9; &quot;&quot;; [.E147]/[.$H147])">
            <text:p/>
          </table:table-cell>
          <table:table-cell table:formula="of:=IF(MONTH([.$A147])=9; &quot;&quot;; [.F147]/[.$H147])">
            <text:p/>
          </table:table-cell>
        </table:table-row>
        <table:table-row table:style-name="ro1">
          <table:table-cell table:formula="of:=['file:///C:/Users/a/Desktop/uploadwizard-funnel/data.tsv'#$data.A148]" office:value-type="string" office:string-value="2015-09-14" calcext:value-type="string">
            <text:p>2015-09-14</text:p>
          </table:table-cell>
          <table:table-cell table:formula="of:=['file:///C:/Users/a/Desktop/uploadwizard-funnel/data.tsv'#$data.B148]" office:value-type="float" office:value="569" calcext:value-type="float">
            <text:p>569</text:p>
          </table:table-cell>
          <table:table-cell table:formula="of:=['file:///C:/Users/a/Desktop/uploadwizard-funnel/data.tsv'#$data.C148]" office:value-type="float" office:value="1425" calcext:value-type="float">
            <text:p>1425</text:p>
          </table:table-cell>
          <table:table-cell table:formula="of:=['file:///C:/Users/a/Desktop/uploadwizard-funnel/data.tsv'#$data.D148]" office:value-type="float" office:value="90" calcext:value-type="float">
            <text:p>90</text:p>
          </table:table-cell>
          <table:table-cell table:formula="of:=['file:///C:/Users/a/Desktop/uploadwizard-funnel/data.tsv'#$data.E148]" office:value-type="float" office:value="313" calcext:value-type="float">
            <text:p>313</text:p>
          </table:table-cell>
          <table:table-cell table:formula="of:=['file:///C:/Users/a/Desktop/uploadwizard-funnel/data.tsv'#$data.F148]" office:value-type="float" office:value="3064" calcext:value-type="float">
            <text:p>3064</text:p>
          </table:table-cell>
          <table:table-cell table:formula="of:=['file:///C:/Users/a/Desktop/uploadwizard-funnel/data.tsv'#$data.G148]" office:value-type="float" office:value="74" calcext:value-type="float">
            <text:p>74</text:p>
          </table:table-cell>
          <table:table-cell table:formula="of:=SUM([.B148:.F148])" office:value-type="float" office:value="5461" calcext:value-type="float">
            <text:p>5461</text:p>
          </table:table-cell>
          <table:table-cell table:formula="of:=IF(MONTH([.$A148])=9; &quot;&quot;; [.B148]/[.$H148])">
            <text:p/>
          </table:table-cell>
          <table:table-cell table:formula="of:=IF(MONTH([.$A148])=9; &quot;&quot;; [.C148]/[.$H148])">
            <text:p/>
          </table:table-cell>
          <table:table-cell table:formula="of:=IF(MONTH([.$A148])=9; &quot;&quot;; [.D148]/[.$H148])">
            <text:p/>
          </table:table-cell>
          <table:table-cell table:formula="of:=IF(MONTH([.$A148])=9; &quot;&quot;; [.E148]/[.$H148])">
            <text:p/>
          </table:table-cell>
          <table:table-cell table:formula="of:=IF(MONTH([.$A148])=9; &quot;&quot;; [.F148]/[.$H148])">
            <text:p/>
          </table:table-cell>
        </table:table-row>
        <table:table-row table:style-name="ro1">
          <table:table-cell table:formula="of:=['file:///C:/Users/a/Desktop/uploadwizard-funnel/data.tsv'#$data.A149]" office:value-type="string" office:string-value="2015-09-15" calcext:value-type="string">
            <text:p>2015-09-15</text:p>
          </table:table-cell>
          <table:table-cell table:formula="of:=['file:///C:/Users/a/Desktop/uploadwizard-funnel/data.tsv'#$data.B149]" office:value-type="float" office:value="532" calcext:value-type="float">
            <text:p>532</text:p>
          </table:table-cell>
          <table:table-cell table:formula="of:=['file:///C:/Users/a/Desktop/uploadwizard-funnel/data.tsv'#$data.C149]" office:value-type="float" office:value="1559" calcext:value-type="float">
            <text:p>1559</text:p>
          </table:table-cell>
          <table:table-cell table:formula="of:=['file:///C:/Users/a/Desktop/uploadwizard-funnel/data.tsv'#$data.D149]" office:value-type="float" office:value="108" calcext:value-type="float">
            <text:p>108</text:p>
          </table:table-cell>
          <table:table-cell table:formula="of:=['file:///C:/Users/a/Desktop/uploadwizard-funnel/data.tsv'#$data.E149]" office:value-type="float" office:value="372" calcext:value-type="float">
            <text:p>372</text:p>
          </table:table-cell>
          <table:table-cell table:formula="of:=['file:///C:/Users/a/Desktop/uploadwizard-funnel/data.tsv'#$data.F149]" office:value-type="float" office:value="2857" calcext:value-type="float">
            <text:p>2857</text:p>
          </table:table-cell>
          <table:table-cell table:formula="of:=['file:///C:/Users/a/Desktop/uploadwizard-funnel/data.tsv'#$data.G149]" office:value-type="float" office:value="78" calcext:value-type="float">
            <text:p>78</text:p>
          </table:table-cell>
          <table:table-cell table:formula="of:=SUM([.B149:.F149])" office:value-type="float" office:value="5428" calcext:value-type="float">
            <text:p>5428</text:p>
          </table:table-cell>
          <table:table-cell table:formula="of:=IF(MONTH([.$A149])=9; &quot;&quot;; [.B149]/[.$H149])">
            <text:p/>
          </table:table-cell>
          <table:table-cell table:formula="of:=IF(MONTH([.$A149])=9; &quot;&quot;; [.C149]/[.$H149])">
            <text:p/>
          </table:table-cell>
          <table:table-cell table:formula="of:=IF(MONTH([.$A149])=9; &quot;&quot;; [.D149]/[.$H149])">
            <text:p/>
          </table:table-cell>
          <table:table-cell table:formula="of:=IF(MONTH([.$A149])=9; &quot;&quot;; [.E149]/[.$H149])">
            <text:p/>
          </table:table-cell>
          <table:table-cell table:formula="of:=IF(MONTH([.$A149])=9; &quot;&quot;; [.F149]/[.$H149])">
            <text:p/>
          </table:table-cell>
        </table:table-row>
        <table:table-row table:style-name="ro1">
          <table:table-cell table:formula="of:=['file:///C:/Users/a/Desktop/uploadwizard-funnel/data.tsv'#$data.A150]" office:value-type="string" office:string-value="2015-09-16" calcext:value-type="string">
            <text:p>2015-09-16</text:p>
          </table:table-cell>
          <table:table-cell table:formula="of:=['file:///C:/Users/a/Desktop/uploadwizard-funnel/data.tsv'#$data.B150]" office:value-type="float" office:value="488" calcext:value-type="float">
            <text:p>488</text:p>
          </table:table-cell>
          <table:table-cell table:formula="of:=['file:///C:/Users/a/Desktop/uploadwizard-funnel/data.tsv'#$data.C150]" office:value-type="float" office:value="1378" calcext:value-type="float">
            <text:p>1378</text:p>
          </table:table-cell>
          <table:table-cell table:formula="of:=['file:///C:/Users/a/Desktop/uploadwizard-funnel/data.tsv'#$data.D150]" office:value-type="float" office:value="83" calcext:value-type="float">
            <text:p>83</text:p>
          </table:table-cell>
          <table:table-cell table:formula="of:=['file:///C:/Users/a/Desktop/uploadwizard-funnel/data.tsv'#$data.E150]" office:value-type="float" office:value="311" calcext:value-type="float">
            <text:p>311</text:p>
          </table:table-cell>
          <table:table-cell table:formula="of:=['file:///C:/Users/a/Desktop/uploadwizard-funnel/data.tsv'#$data.F150]" office:value-type="float" office:value="2639" calcext:value-type="float">
            <text:p>2639</text:p>
          </table:table-cell>
          <table:table-cell table:formula="of:=['file:///C:/Users/a/Desktop/uploadwizard-funnel/data.tsv'#$data.G150]" office:value-type="float" office:value="67" calcext:value-type="float">
            <text:p>67</text:p>
          </table:table-cell>
          <table:table-cell table:formula="of:=SUM([.B150:.F150])" office:value-type="float" office:value="4899" calcext:value-type="float">
            <text:p>4899</text:p>
          </table:table-cell>
          <table:table-cell table:formula="of:=IF(MONTH([.$A150])=9; &quot;&quot;; [.B150]/[.$H150])">
            <text:p/>
          </table:table-cell>
          <table:table-cell table:formula="of:=IF(MONTH([.$A150])=9; &quot;&quot;; [.C150]/[.$H150])">
            <text:p/>
          </table:table-cell>
          <table:table-cell table:formula="of:=IF(MONTH([.$A150])=9; &quot;&quot;; [.D150]/[.$H150])">
            <text:p/>
          </table:table-cell>
          <table:table-cell table:formula="of:=IF(MONTH([.$A150])=9; &quot;&quot;; [.E150]/[.$H150])">
            <text:p/>
          </table:table-cell>
          <table:table-cell table:formula="of:=IF(MONTH([.$A150])=9; &quot;&quot;; [.F150]/[.$H150])">
            <text:p/>
          </table:table-cell>
        </table:table-row>
        <table:table-row table:style-name="ro1">
          <table:table-cell table:formula="of:=['file:///C:/Users/a/Desktop/uploadwizard-funnel/data.tsv'#$data.A151]" office:value-type="string" office:string-value="2015-09-17" calcext:value-type="string">
            <text:p>2015-09-17</text:p>
          </table:table-cell>
          <table:table-cell table:formula="of:=['file:///C:/Users/a/Desktop/uploadwizard-funnel/data.tsv'#$data.B151]" office:value-type="float" office:value="504" calcext:value-type="float">
            <text:p>504</text:p>
          </table:table-cell>
          <table:table-cell table:formula="of:=['file:///C:/Users/a/Desktop/uploadwizard-funnel/data.tsv'#$data.C151]" office:value-type="float" office:value="1344" calcext:value-type="float">
            <text:p>1344</text:p>
          </table:table-cell>
          <table:table-cell table:formula="of:=['file:///C:/Users/a/Desktop/uploadwizard-funnel/data.tsv'#$data.D151]" office:value-type="float" office:value="70" calcext:value-type="float">
            <text:p>70</text:p>
          </table:table-cell>
          <table:table-cell table:formula="of:=['file:///C:/Users/a/Desktop/uploadwizard-funnel/data.tsv'#$data.E151]" office:value-type="float" office:value="243" calcext:value-type="float">
            <text:p>243</text:p>
          </table:table-cell>
          <table:table-cell table:formula="of:=['file:///C:/Users/a/Desktop/uploadwizard-funnel/data.tsv'#$data.F151]" office:value-type="float" office:value="2715" calcext:value-type="float">
            <text:p>2715</text:p>
          </table:table-cell>
          <table:table-cell table:formula="of:=['file:///C:/Users/a/Desktop/uploadwizard-funnel/data.tsv'#$data.G151]" office:value-type="float" office:value="34" calcext:value-type="float">
            <text:p>34</text:p>
          </table:table-cell>
          <table:table-cell table:formula="of:=SUM([.B151:.F151])" office:value-type="float" office:value="4876" calcext:value-type="float">
            <text:p>4876</text:p>
          </table:table-cell>
          <table:table-cell table:formula="of:=IF(MONTH([.$A151])=9; &quot;&quot;; [.B151]/[.$H151])">
            <text:p/>
          </table:table-cell>
          <table:table-cell table:formula="of:=IF(MONTH([.$A151])=9; &quot;&quot;; [.C151]/[.$H151])">
            <text:p/>
          </table:table-cell>
          <table:table-cell table:formula="of:=IF(MONTH([.$A151])=9; &quot;&quot;; [.D151]/[.$H151])">
            <text:p/>
          </table:table-cell>
          <table:table-cell table:formula="of:=IF(MONTH([.$A151])=9; &quot;&quot;; [.E151]/[.$H151])">
            <text:p/>
          </table:table-cell>
          <table:table-cell table:formula="of:=IF(MONTH([.$A151])=9; &quot;&quot;; [.F151]/[.$H151])">
            <text:p/>
          </table:table-cell>
        </table:table-row>
        <table:table-row table:style-name="ro1">
          <table:table-cell table:formula="of:=['file:///C:/Users/a/Desktop/uploadwizard-funnel/data.tsv'#$data.A152]" office:value-type="string" office:string-value="2015-09-18" calcext:value-type="string">
            <text:p>2015-09-18</text:p>
          </table:table-cell>
          <table:table-cell table:formula="of:=['file:///C:/Users/a/Desktop/uploadwizard-funnel/data.tsv'#$data.B152]" office:value-type="float" office:value="487" calcext:value-type="float">
            <text:p>487</text:p>
          </table:table-cell>
          <table:table-cell table:formula="of:=['file:///C:/Users/a/Desktop/uploadwizard-funnel/data.tsv'#$data.C152]" office:value-type="float" office:value="1284" calcext:value-type="float">
            <text:p>1284</text:p>
          </table:table-cell>
          <table:table-cell table:formula="of:=['file:///C:/Users/a/Desktop/uploadwizard-funnel/data.tsv'#$data.D152]" office:value-type="float" office:value="95" calcext:value-type="float">
            <text:p>95</text:p>
          </table:table-cell>
          <table:table-cell table:formula="of:=['file:///C:/Users/a/Desktop/uploadwizard-funnel/data.tsv'#$data.E152]" office:value-type="float" office:value="227" calcext:value-type="float">
            <text:p>227</text:p>
          </table:table-cell>
          <table:table-cell table:formula="of:=['file:///C:/Users/a/Desktop/uploadwizard-funnel/data.tsv'#$data.F152]" office:value-type="float" office:value="2626" calcext:value-type="float">
            <text:p>2626</text:p>
          </table:table-cell>
          <table:table-cell table:formula="of:=['file:///C:/Users/a/Desktop/uploadwizard-funnel/data.tsv'#$data.G152]" office:value-type="float" office:value="20" calcext:value-type="float">
            <text:p>20</text:p>
          </table:table-cell>
          <table:table-cell table:formula="of:=SUM([.B152:.F152])" office:value-type="float" office:value="4719" calcext:value-type="float">
            <text:p>4719</text:p>
          </table:table-cell>
          <table:table-cell table:formula="of:=IF(MONTH([.$A152])=9; &quot;&quot;; [.B152]/[.$H152])">
            <text:p/>
          </table:table-cell>
          <table:table-cell table:formula="of:=IF(MONTH([.$A152])=9; &quot;&quot;; [.C152]/[.$H152])">
            <text:p/>
          </table:table-cell>
          <table:table-cell table:formula="of:=IF(MONTH([.$A152])=9; &quot;&quot;; [.D152]/[.$H152])">
            <text:p/>
          </table:table-cell>
          <table:table-cell table:formula="of:=IF(MONTH([.$A152])=9; &quot;&quot;; [.E152]/[.$H152])">
            <text:p/>
          </table:table-cell>
          <table:table-cell table:formula="of:=IF(MONTH([.$A152])=9; &quot;&quot;; [.F152]/[.$H152])">
            <text:p/>
          </table:table-cell>
        </table:table-row>
        <table:table-row table:style-name="ro1">
          <table:table-cell table:formula="of:=['file:///C:/Users/a/Desktop/uploadwizard-funnel/data.tsv'#$data.A153]" office:value-type="string" office:string-value="2015-09-19" calcext:value-type="string">
            <text:p>2015-09-19</text:p>
          </table:table-cell>
          <table:table-cell table:formula="of:=['file:///C:/Users/a/Desktop/uploadwizard-funnel/data.tsv'#$data.B153]" office:value-type="float" office:value="434" calcext:value-type="float">
            <text:p>434</text:p>
          </table:table-cell>
          <table:table-cell table:formula="of:=['file:///C:/Users/a/Desktop/uploadwizard-funnel/data.tsv'#$data.C153]" office:value-type="float" office:value="1188" calcext:value-type="float">
            <text:p>1188</text:p>
          </table:table-cell>
          <table:table-cell table:formula="of:=['file:///C:/Users/a/Desktop/uploadwizard-funnel/data.tsv'#$data.D153]" office:value-type="float" office:value="68" calcext:value-type="float">
            <text:p>68</text:p>
          </table:table-cell>
          <table:table-cell table:formula="of:=['file:///C:/Users/a/Desktop/uploadwizard-funnel/data.tsv'#$data.E153]" office:value-type="float" office:value="227" calcext:value-type="float">
            <text:p>227</text:p>
          </table:table-cell>
          <table:table-cell table:formula="of:=['file:///C:/Users/a/Desktop/uploadwizard-funnel/data.tsv'#$data.F153]" office:value-type="float" office:value="2875" calcext:value-type="float">
            <text:p>2875</text:p>
          </table:table-cell>
          <table:table-cell table:formula="of:=['file:///C:/Users/a/Desktop/uploadwizard-funnel/data.tsv'#$data.G153]" office:value-type="float" office:value="14" calcext:value-type="float">
            <text:p>14</text:p>
          </table:table-cell>
          <table:table-cell table:formula="of:=SUM([.B153:.F153])" office:value-type="float" office:value="4792" calcext:value-type="float">
            <text:p>4792</text:p>
          </table:table-cell>
          <table:table-cell table:formula="of:=IF(MONTH([.$A153])=9; &quot;&quot;; [.B153]/[.$H153])">
            <text:p/>
          </table:table-cell>
          <table:table-cell table:formula="of:=IF(MONTH([.$A153])=9; &quot;&quot;; [.C153]/[.$H153])">
            <text:p/>
          </table:table-cell>
          <table:table-cell table:formula="of:=IF(MONTH([.$A153])=9; &quot;&quot;; [.D153]/[.$H153])">
            <text:p/>
          </table:table-cell>
          <table:table-cell table:formula="of:=IF(MONTH([.$A153])=9; &quot;&quot;; [.E153]/[.$H153])">
            <text:p/>
          </table:table-cell>
          <table:table-cell table:formula="of:=IF(MONTH([.$A153])=9; &quot;&quot;; [.F153]/[.$H153])">
            <text:p/>
          </table:table-cell>
        </table:table-row>
        <table:table-row table:style-name="ro1">
          <table:table-cell table:formula="of:=['file:///C:/Users/a/Desktop/uploadwizard-funnel/data.tsv'#$data.A154]" office:value-type="string" office:string-value="2015-09-20" calcext:value-type="string">
            <text:p>2015-09-20</text:p>
          </table:table-cell>
          <table:table-cell table:formula="of:=['file:///C:/Users/a/Desktop/uploadwizard-funnel/data.tsv'#$data.B154]" office:value-type="float" office:value="535" calcext:value-type="float">
            <text:p>535</text:p>
          </table:table-cell>
          <table:table-cell table:formula="of:=['file:///C:/Users/a/Desktop/uploadwizard-funnel/data.tsv'#$data.C154]" office:value-type="float" office:value="1470" calcext:value-type="float">
            <text:p>1470</text:p>
          </table:table-cell>
          <table:table-cell table:formula="of:=['file:///C:/Users/a/Desktop/uploadwizard-funnel/data.tsv'#$data.D154]" office:value-type="float" office:value="72" calcext:value-type="float">
            <text:p>72</text:p>
          </table:table-cell>
          <table:table-cell table:formula="of:=['file:///C:/Users/a/Desktop/uploadwizard-funnel/data.tsv'#$data.E154]" office:value-type="float" office:value="281" calcext:value-type="float">
            <text:p>281</text:p>
          </table:table-cell>
          <table:table-cell table:formula="of:=['file:///C:/Users/a/Desktop/uploadwizard-funnel/data.tsv'#$data.F154]" office:value-type="float" office:value="3864" calcext:value-type="float">
            <text:p>3864</text:p>
          </table:table-cell>
          <table:table-cell table:formula="of:=['file:///C:/Users/a/Desktop/uploadwizard-funnel/data.tsv'#$data.G154]" office:value-type="float" office:value="42" calcext:value-type="float">
            <text:p>42</text:p>
          </table:table-cell>
          <table:table-cell table:formula="of:=SUM([.B154:.F154])" office:value-type="float" office:value="6222" calcext:value-type="float">
            <text:p>6222</text:p>
          </table:table-cell>
          <table:table-cell table:formula="of:=IF(MONTH([.$A154])=9; &quot;&quot;; [.B154]/[.$H154])">
            <text:p/>
          </table:table-cell>
          <table:table-cell table:formula="of:=IF(MONTH([.$A154])=9; &quot;&quot;; [.C154]/[.$H154])">
            <text:p/>
          </table:table-cell>
          <table:table-cell table:formula="of:=IF(MONTH([.$A154])=9; &quot;&quot;; [.D154]/[.$H154])">
            <text:p/>
          </table:table-cell>
          <table:table-cell table:formula="of:=IF(MONTH([.$A154])=9; &quot;&quot;; [.E154]/[.$H154])">
            <text:p/>
          </table:table-cell>
          <table:table-cell table:formula="of:=IF(MONTH([.$A154])=9; &quot;&quot;; [.F154]/[.$H154])">
            <text:p/>
          </table:table-cell>
        </table:table-row>
        <table:table-row table:style-name="ro1">
          <table:table-cell table:formula="of:=['file:///C:/Users/a/Desktop/uploadwizard-funnel/data.tsv'#$data.A155]" office:value-type="string" office:string-value="2015-09-21" calcext:value-type="string">
            <text:p>2015-09-21</text:p>
          </table:table-cell>
          <table:table-cell table:formula="of:=['file:///C:/Users/a/Desktop/uploadwizard-funnel/data.tsv'#$data.B155]" office:value-type="float" office:value="587" calcext:value-type="float">
            <text:p>587</text:p>
          </table:table-cell>
          <table:table-cell table:formula="of:=['file:///C:/Users/a/Desktop/uploadwizard-funnel/data.tsv'#$data.C155]" office:value-type="float" office:value="1652" calcext:value-type="float">
            <text:p>1652</text:p>
          </table:table-cell>
          <table:table-cell table:formula="of:=['file:///C:/Users/a/Desktop/uploadwizard-funnel/data.tsv'#$data.D155]" office:value-type="float" office:value="85" calcext:value-type="float">
            <text:p>85</text:p>
          </table:table-cell>
          <table:table-cell table:formula="of:=['file:///C:/Users/a/Desktop/uploadwizard-funnel/data.tsv'#$data.E155]" office:value-type="float" office:value="245" calcext:value-type="float">
            <text:p>245</text:p>
          </table:table-cell>
          <table:table-cell table:formula="of:=['file:///C:/Users/a/Desktop/uploadwizard-funnel/data.tsv'#$data.F155]" office:value-type="float" office:value="3577" calcext:value-type="float">
            <text:p>3577</text:p>
          </table:table-cell>
          <table:table-cell table:formula="of:=['file:///C:/Users/a/Desktop/uploadwizard-funnel/data.tsv'#$data.G155]" office:value-type="float" office:value="81" calcext:value-type="float">
            <text:p>81</text:p>
          </table:table-cell>
          <table:table-cell table:formula="of:=SUM([.B155:.F155])" office:value-type="float" office:value="6146" calcext:value-type="float">
            <text:p>6146</text:p>
          </table:table-cell>
          <table:table-cell table:formula="of:=IF(MONTH([.$A155])=9; &quot;&quot;; [.B155]/[.$H155])">
            <text:p/>
          </table:table-cell>
          <table:table-cell table:formula="of:=IF(MONTH([.$A155])=9; &quot;&quot;; [.C155]/[.$H155])">
            <text:p/>
          </table:table-cell>
          <table:table-cell table:formula="of:=IF(MONTH([.$A155])=9; &quot;&quot;; [.D155]/[.$H155])">
            <text:p/>
          </table:table-cell>
          <table:table-cell table:formula="of:=IF(MONTH([.$A155])=9; &quot;&quot;; [.E155]/[.$H155])">
            <text:p/>
          </table:table-cell>
          <table:table-cell table:formula="of:=IF(MONTH([.$A155])=9; &quot;&quot;; [.F155]/[.$H155])">
            <text:p/>
          </table:table-cell>
        </table:table-row>
        <table:table-row table:style-name="ro1">
          <table:table-cell table:formula="of:=['file:///C:/Users/a/Desktop/uploadwizard-funnel/data.tsv'#$data.A156]" office:value-type="string" office:string-value="2015-09-22" calcext:value-type="string">
            <text:p>2015-09-22</text:p>
          </table:table-cell>
          <table:table-cell table:formula="of:=['file:///C:/Users/a/Desktop/uploadwizard-funnel/data.tsv'#$data.B156]" office:value-type="float" office:value="592" calcext:value-type="float">
            <text:p>592</text:p>
          </table:table-cell>
          <table:table-cell table:formula="of:=['file:///C:/Users/a/Desktop/uploadwizard-funnel/data.tsv'#$data.C156]" office:value-type="float" office:value="1670" calcext:value-type="float">
            <text:p>1670</text:p>
          </table:table-cell>
          <table:table-cell table:formula="of:=['file:///C:/Users/a/Desktop/uploadwizard-funnel/data.tsv'#$data.D156]" office:value-type="float" office:value="94" calcext:value-type="float">
            <text:p>94</text:p>
          </table:table-cell>
          <table:table-cell table:formula="of:=['file:///C:/Users/a/Desktop/uploadwizard-funnel/data.tsv'#$data.E156]" office:value-type="float" office:value="266" calcext:value-type="float">
            <text:p>266</text:p>
          </table:table-cell>
          <table:table-cell table:formula="of:=['file:///C:/Users/a/Desktop/uploadwizard-funnel/data.tsv'#$data.F156]" office:value-type="float" office:value="3372" calcext:value-type="float">
            <text:p>3372</text:p>
          </table:table-cell>
          <table:table-cell table:formula="of:=['file:///C:/Users/a/Desktop/uploadwizard-funnel/data.tsv'#$data.G156]" office:value-type="float" office:value="41" calcext:value-type="float">
            <text:p>41</text:p>
          </table:table-cell>
          <table:table-cell table:formula="of:=SUM([.B156:.F156])" office:value-type="float" office:value="5994" calcext:value-type="float">
            <text:p>5994</text:p>
          </table:table-cell>
          <table:table-cell table:formula="of:=IF(MONTH([.$A156])=9; &quot;&quot;; [.B156]/[.$H156])">
            <text:p/>
          </table:table-cell>
          <table:table-cell table:formula="of:=IF(MONTH([.$A156])=9; &quot;&quot;; [.C156]/[.$H156])">
            <text:p/>
          </table:table-cell>
          <table:table-cell table:formula="of:=IF(MONTH([.$A156])=9; &quot;&quot;; [.D156]/[.$H156])">
            <text:p/>
          </table:table-cell>
          <table:table-cell table:formula="of:=IF(MONTH([.$A156])=9; &quot;&quot;; [.E156]/[.$H156])">
            <text:p/>
          </table:table-cell>
          <table:table-cell table:formula="of:=IF(MONTH([.$A156])=9; &quot;&quot;; [.F156]/[.$H156])">
            <text:p/>
          </table:table-cell>
        </table:table-row>
        <table:table-row table:style-name="ro1">
          <table:table-cell table:formula="of:=['file:///C:/Users/a/Desktop/uploadwizard-funnel/data.tsv'#$data.A157]" office:value-type="string" office:string-value="2015-09-23" calcext:value-type="string">
            <text:p>2015-09-23</text:p>
          </table:table-cell>
          <table:table-cell table:formula="of:=['file:///C:/Users/a/Desktop/uploadwizard-funnel/data.tsv'#$data.B157]" office:value-type="float" office:value="527" calcext:value-type="float">
            <text:p>527</text:p>
          </table:table-cell>
          <table:table-cell table:formula="of:=['file:///C:/Users/a/Desktop/uploadwizard-funnel/data.tsv'#$data.C157]" office:value-type="float" office:value="1472" calcext:value-type="float">
            <text:p>1472</text:p>
          </table:table-cell>
          <table:table-cell table:formula="of:=['file:///C:/Users/a/Desktop/uploadwizard-funnel/data.tsv'#$data.D157]" office:value-type="float" office:value="87" calcext:value-type="float">
            <text:p>87</text:p>
          </table:table-cell>
          <table:table-cell table:formula="of:=['file:///C:/Users/a/Desktop/uploadwizard-funnel/data.tsv'#$data.E157]" office:value-type="float" office:value="265" calcext:value-type="float">
            <text:p>265</text:p>
          </table:table-cell>
          <table:table-cell table:formula="of:=['file:///C:/Users/a/Desktop/uploadwizard-funnel/data.tsv'#$data.F157]" office:value-type="float" office:value="3575" calcext:value-type="float">
            <text:p>3575</text:p>
          </table:table-cell>
          <table:table-cell table:formula="of:=['file:///C:/Users/a/Desktop/uploadwizard-funnel/data.tsv'#$data.G157]" office:value-type="float" office:value="37" calcext:value-type="float">
            <text:p>37</text:p>
          </table:table-cell>
          <table:table-cell table:formula="of:=SUM([.B157:.F157])" office:value-type="float" office:value="5926" calcext:value-type="float">
            <text:p>5926</text:p>
          </table:table-cell>
          <table:table-cell table:formula="of:=IF(MONTH([.$A157])=9; &quot;&quot;; [.B157]/[.$H157])">
            <text:p/>
          </table:table-cell>
          <table:table-cell table:formula="of:=IF(MONTH([.$A157])=9; &quot;&quot;; [.C157]/[.$H157])">
            <text:p/>
          </table:table-cell>
          <table:table-cell table:formula="of:=IF(MONTH([.$A157])=9; &quot;&quot;; [.D157]/[.$H157])">
            <text:p/>
          </table:table-cell>
          <table:table-cell table:formula="of:=IF(MONTH([.$A157])=9; &quot;&quot;; [.E157]/[.$H157])">
            <text:p/>
          </table:table-cell>
          <table:table-cell table:formula="of:=IF(MONTH([.$A157])=9; &quot;&quot;; [.F157]/[.$H157])">
            <text:p/>
          </table:table-cell>
        </table:table-row>
        <table:table-row table:style-name="ro1">
          <table:table-cell table:formula="of:=['file:///C:/Users/a/Desktop/uploadwizard-funnel/data.tsv'#$data.A158]" office:value-type="string" office:string-value="2015-09-24" calcext:value-type="string">
            <text:p>2015-09-24</text:p>
          </table:table-cell>
          <table:table-cell table:formula="of:=['file:///C:/Users/a/Desktop/uploadwizard-funnel/data.tsv'#$data.B158]" office:value-type="float" office:value="594" calcext:value-type="float">
            <text:p>594</text:p>
          </table:table-cell>
          <table:table-cell table:formula="of:=['file:///C:/Users/a/Desktop/uploadwizard-funnel/data.tsv'#$data.C158]" office:value-type="float" office:value="1560" calcext:value-type="float">
            <text:p>1560</text:p>
          </table:table-cell>
          <table:table-cell table:formula="of:=['file:///C:/Users/a/Desktop/uploadwizard-funnel/data.tsv'#$data.D158]" office:value-type="float" office:value="112" calcext:value-type="float">
            <text:p>112</text:p>
          </table:table-cell>
          <table:table-cell table:formula="of:=['file:///C:/Users/a/Desktop/uploadwizard-funnel/data.tsv'#$data.E158]" office:value-type="float" office:value="265" calcext:value-type="float">
            <text:p>265</text:p>
          </table:table-cell>
          <table:table-cell table:formula="of:=['file:///C:/Users/a/Desktop/uploadwizard-funnel/data.tsv'#$data.F158]" office:value-type="float" office:value="3523" calcext:value-type="float">
            <text:p>3523</text:p>
          </table:table-cell>
          <table:table-cell table:formula="of:=['file:///C:/Users/a/Desktop/uploadwizard-funnel/data.tsv'#$data.G158]" office:value-type="float" office:value="24" calcext:value-type="float">
            <text:p>24</text:p>
          </table:table-cell>
          <table:table-cell table:formula="of:=SUM([.B158:.F158])" office:value-type="float" office:value="6054" calcext:value-type="float">
            <text:p>6054</text:p>
          </table:table-cell>
          <table:table-cell table:formula="of:=IF(MONTH([.$A158])=9; &quot;&quot;; [.B158]/[.$H158])">
            <text:p/>
          </table:table-cell>
          <table:table-cell table:formula="of:=IF(MONTH([.$A158])=9; &quot;&quot;; [.C158]/[.$H158])">
            <text:p/>
          </table:table-cell>
          <table:table-cell table:formula="of:=IF(MONTH([.$A158])=9; &quot;&quot;; [.D158]/[.$H158])">
            <text:p/>
          </table:table-cell>
          <table:table-cell table:formula="of:=IF(MONTH([.$A158])=9; &quot;&quot;; [.E158]/[.$H158])">
            <text:p/>
          </table:table-cell>
          <table:table-cell table:formula="of:=IF(MONTH([.$A158])=9; &quot;&quot;; [.F158]/[.$H158])">
            <text:p/>
          </table:table-cell>
        </table:table-row>
        <table:table-row table:style-name="ro1">
          <table:table-cell table:formula="of:=['file:///C:/Users/a/Desktop/uploadwizard-funnel/data.tsv'#$data.A159]" office:value-type="string" office:string-value="2015-09-25" calcext:value-type="string">
            <text:p>2015-09-25</text:p>
          </table:table-cell>
          <table:table-cell table:formula="of:=['file:///C:/Users/a/Desktop/uploadwizard-funnel/data.tsv'#$data.B159]" office:value-type="float" office:value="459" calcext:value-type="float">
            <text:p>459</text:p>
          </table:table-cell>
          <table:table-cell table:formula="of:=['file:///C:/Users/a/Desktop/uploadwizard-funnel/data.tsv'#$data.C159]" office:value-type="float" office:value="1508" calcext:value-type="float">
            <text:p>1508</text:p>
          </table:table-cell>
          <table:table-cell table:formula="of:=['file:///C:/Users/a/Desktop/uploadwizard-funnel/data.tsv'#$data.D159]" office:value-type="float" office:value="77" calcext:value-type="float">
            <text:p>77</text:p>
          </table:table-cell>
          <table:table-cell table:formula="of:=['file:///C:/Users/a/Desktop/uploadwizard-funnel/data.tsv'#$data.E159]" office:value-type="float" office:value="257" calcext:value-type="float">
            <text:p>257</text:p>
          </table:table-cell>
          <table:table-cell table:formula="of:=['file:///C:/Users/a/Desktop/uploadwizard-funnel/data.tsv'#$data.F159]" office:value-type="float" office:value="3460" calcext:value-type="float">
            <text:p>3460</text:p>
          </table:table-cell>
          <table:table-cell table:formula="of:=['file:///C:/Users/a/Desktop/uploadwizard-funnel/data.tsv'#$data.G159]" office:value-type="float" office:value="40" calcext:value-type="float">
            <text:p>40</text:p>
          </table:table-cell>
          <table:table-cell table:formula="of:=SUM([.B159:.F159])" office:value-type="float" office:value="5761" calcext:value-type="float">
            <text:p>5761</text:p>
          </table:table-cell>
          <table:table-cell table:formula="of:=IF(MONTH([.$A159])=9; &quot;&quot;; [.B159]/[.$H159])">
            <text:p/>
          </table:table-cell>
          <table:table-cell table:formula="of:=IF(MONTH([.$A159])=9; &quot;&quot;; [.C159]/[.$H159])">
            <text:p/>
          </table:table-cell>
          <table:table-cell table:formula="of:=IF(MONTH([.$A159])=9; &quot;&quot;; [.D159]/[.$H159])">
            <text:p/>
          </table:table-cell>
          <table:table-cell table:formula="of:=IF(MONTH([.$A159])=9; &quot;&quot;; [.E159]/[.$H159])">
            <text:p/>
          </table:table-cell>
          <table:table-cell table:formula="of:=IF(MONTH([.$A159])=9; &quot;&quot;; [.F159]/[.$H159])">
            <text:p/>
          </table:table-cell>
        </table:table-row>
        <table:table-row table:style-name="ro1">
          <table:table-cell table:formula="of:=['file:///C:/Users/a/Desktop/uploadwizard-funnel/data.tsv'#$data.A160]" office:value-type="string" office:string-value="2015-09-26" calcext:value-type="string">
            <text:p>2015-09-26</text:p>
          </table:table-cell>
          <table:table-cell table:formula="of:=['file:///C:/Users/a/Desktop/uploadwizard-funnel/data.tsv'#$data.B160]" office:value-type="float" office:value="559" calcext:value-type="float">
            <text:p>559</text:p>
          </table:table-cell>
          <table:table-cell table:formula="of:=['file:///C:/Users/a/Desktop/uploadwizard-funnel/data.tsv'#$data.C160]" office:value-type="float" office:value="1392" calcext:value-type="float">
            <text:p>1392</text:p>
          </table:table-cell>
          <table:table-cell table:formula="of:=['file:///C:/Users/a/Desktop/uploadwizard-funnel/data.tsv'#$data.D160]" office:value-type="float" office:value="70" calcext:value-type="float">
            <text:p>70</text:p>
          </table:table-cell>
          <table:table-cell table:formula="of:=['file:///C:/Users/a/Desktop/uploadwizard-funnel/data.tsv'#$data.E160]" office:value-type="float" office:value="248" calcext:value-type="float">
            <text:p>248</text:p>
          </table:table-cell>
          <table:table-cell table:formula="of:=['file:///C:/Users/a/Desktop/uploadwizard-funnel/data.tsv'#$data.F160]" office:value-type="float" office:value="3655" calcext:value-type="float">
            <text:p>3655</text:p>
          </table:table-cell>
          <table:table-cell table:formula="of:=['file:///C:/Users/a/Desktop/uploadwizard-funnel/data.tsv'#$data.G160]" office:value-type="float" office:value="87" calcext:value-type="float">
            <text:p>87</text:p>
          </table:table-cell>
          <table:table-cell table:formula="of:=SUM([.B160:.F160])" office:value-type="float" office:value="5924" calcext:value-type="float">
            <text:p>5924</text:p>
          </table:table-cell>
          <table:table-cell table:formula="of:=IF(MONTH([.$A160])=9; &quot;&quot;; [.B160]/[.$H160])">
            <text:p/>
          </table:table-cell>
          <table:table-cell table:formula="of:=IF(MONTH([.$A160])=9; &quot;&quot;; [.C160]/[.$H160])">
            <text:p/>
          </table:table-cell>
          <table:table-cell table:formula="of:=IF(MONTH([.$A160])=9; &quot;&quot;; [.D160]/[.$H160])">
            <text:p/>
          </table:table-cell>
          <table:table-cell table:formula="of:=IF(MONTH([.$A160])=9; &quot;&quot;; [.E160]/[.$H160])">
            <text:p/>
          </table:table-cell>
          <table:table-cell table:formula="of:=IF(MONTH([.$A160])=9; &quot;&quot;; [.F160]/[.$H160])">
            <text:p/>
          </table:table-cell>
        </table:table-row>
        <table:table-row table:style-name="ro1">
          <table:table-cell table:formula="of:=['file:///C:/Users/a/Desktop/uploadwizard-funnel/data.tsv'#$data.A161]" office:value-type="string" office:string-value="2015-09-27" calcext:value-type="string">
            <text:p>2015-09-27</text:p>
          </table:table-cell>
          <table:table-cell table:formula="of:=['file:///C:/Users/a/Desktop/uploadwizard-funnel/data.tsv'#$data.B161]" office:value-type="float" office:value="471" calcext:value-type="float">
            <text:p>471</text:p>
          </table:table-cell>
          <table:table-cell table:formula="of:=['file:///C:/Users/a/Desktop/uploadwizard-funnel/data.tsv'#$data.C161]" office:value-type="float" office:value="1633" calcext:value-type="float">
            <text:p>1633</text:p>
          </table:table-cell>
          <table:table-cell table:formula="of:=['file:///C:/Users/a/Desktop/uploadwizard-funnel/data.tsv'#$data.D161]" office:value-type="float" office:value="69" calcext:value-type="float">
            <text:p>69</text:p>
          </table:table-cell>
          <table:table-cell table:formula="of:=['file:///C:/Users/a/Desktop/uploadwizard-funnel/data.tsv'#$data.E161]" office:value-type="float" office:value="275" calcext:value-type="float">
            <text:p>275</text:p>
          </table:table-cell>
          <table:table-cell table:formula="of:=['file:///C:/Users/a/Desktop/uploadwizard-funnel/data.tsv'#$data.F161]" office:value-type="float" office:value="4802" calcext:value-type="float">
            <text:p>4802</text:p>
          </table:table-cell>
          <table:table-cell table:formula="of:=['file:///C:/Users/a/Desktop/uploadwizard-funnel/data.tsv'#$data.G161]" office:value-type="float" office:value="31" calcext:value-type="float">
            <text:p>31</text:p>
          </table:table-cell>
          <table:table-cell table:formula="of:=SUM([.B161:.F161])" office:value-type="float" office:value="7250" calcext:value-type="float">
            <text:p>7250</text:p>
          </table:table-cell>
          <table:table-cell table:formula="of:=IF(MONTH([.$A161])=9; &quot;&quot;; [.B161]/[.$H161])">
            <text:p/>
          </table:table-cell>
          <table:table-cell table:formula="of:=IF(MONTH([.$A161])=9; &quot;&quot;; [.C161]/[.$H161])">
            <text:p/>
          </table:table-cell>
          <table:table-cell table:formula="of:=IF(MONTH([.$A161])=9; &quot;&quot;; [.D161]/[.$H161])">
            <text:p/>
          </table:table-cell>
          <table:table-cell table:formula="of:=IF(MONTH([.$A161])=9; &quot;&quot;; [.E161]/[.$H161])">
            <text:p/>
          </table:table-cell>
          <table:table-cell table:formula="of:=IF(MONTH([.$A161])=9; &quot;&quot;; [.F161]/[.$H161])">
            <text:p/>
          </table:table-cell>
        </table:table-row>
        <table:table-row table:style-name="ro1">
          <table:table-cell table:formula="of:=['file:///C:/Users/a/Desktop/uploadwizard-funnel/data.tsv'#$data.A162]" office:value-type="string" office:string-value="2015-09-28" calcext:value-type="string">
            <text:p>2015-09-28</text:p>
          </table:table-cell>
          <table:table-cell table:formula="of:=['file:///C:/Users/a/Desktop/uploadwizard-funnel/data.tsv'#$data.B162]" office:value-type="float" office:value="663" calcext:value-type="float">
            <text:p>663</text:p>
          </table:table-cell>
          <table:table-cell table:formula="of:=['file:///C:/Users/a/Desktop/uploadwizard-funnel/data.tsv'#$data.C162]" office:value-type="float" office:value="1802" calcext:value-type="float">
            <text:p>1802</text:p>
          </table:table-cell>
          <table:table-cell table:formula="of:=['file:///C:/Users/a/Desktop/uploadwizard-funnel/data.tsv'#$data.D162]" office:value-type="float" office:value="100" calcext:value-type="float">
            <text:p>100</text:p>
          </table:table-cell>
          <table:table-cell table:formula="of:=['file:///C:/Users/a/Desktop/uploadwizard-funnel/data.tsv'#$data.E162]" office:value-type="float" office:value="334" calcext:value-type="float">
            <text:p>334</text:p>
          </table:table-cell>
          <table:table-cell table:formula="of:=['file:///C:/Users/a/Desktop/uploadwizard-funnel/data.tsv'#$data.F162]" office:value-type="float" office:value="5259" calcext:value-type="float">
            <text:p>5259</text:p>
          </table:table-cell>
          <table:table-cell table:formula="of:=['file:///C:/Users/a/Desktop/uploadwizard-funnel/data.tsv'#$data.G162]" office:value-type="float" office:value="81" calcext:value-type="float">
            <text:p>81</text:p>
          </table:table-cell>
          <table:table-cell table:formula="of:=SUM([.B162:.F162])" office:value-type="float" office:value="8158" calcext:value-type="float">
            <text:p>8158</text:p>
          </table:table-cell>
          <table:table-cell table:formula="of:=IF(MONTH([.$A162])=9; &quot;&quot;; [.B162]/[.$H162])">
            <text:p/>
          </table:table-cell>
          <table:table-cell table:formula="of:=IF(MONTH([.$A162])=9; &quot;&quot;; [.C162]/[.$H162])">
            <text:p/>
          </table:table-cell>
          <table:table-cell table:formula="of:=IF(MONTH([.$A162])=9; &quot;&quot;; [.D162]/[.$H162])">
            <text:p/>
          </table:table-cell>
          <table:table-cell table:formula="of:=IF(MONTH([.$A162])=9; &quot;&quot;; [.E162]/[.$H162])">
            <text:p/>
          </table:table-cell>
          <table:table-cell table:formula="of:=IF(MONTH([.$A162])=9; &quot;&quot;; [.F162]/[.$H162])">
            <text:p/>
          </table:table-cell>
        </table:table-row>
        <table:table-row table:style-name="ro1">
          <table:table-cell table:formula="of:=['file:///C:/Users/a/Desktop/uploadwizard-funnel/data.tsv'#$data.A163]" office:value-type="string" office:string-value="2015-09-29" calcext:value-type="string">
            <text:p>2015-09-29</text:p>
          </table:table-cell>
          <table:table-cell table:formula="of:=['file:///C:/Users/a/Desktop/uploadwizard-funnel/data.tsv'#$data.B163]" office:value-type="float" office:value="677" calcext:value-type="float">
            <text:p>677</text:p>
          </table:table-cell>
          <table:table-cell table:formula="of:=['file:///C:/Users/a/Desktop/uploadwizard-funnel/data.tsv'#$data.C163]" office:value-type="float" office:value="2062" calcext:value-type="float">
            <text:p>2062</text:p>
          </table:table-cell>
          <table:table-cell table:formula="of:=['file:///C:/Users/a/Desktop/uploadwizard-funnel/data.tsv'#$data.D163]" office:value-type="float" office:value="104" calcext:value-type="float">
            <text:p>104</text:p>
          </table:table-cell>
          <table:table-cell table:formula="of:=['file:///C:/Users/a/Desktop/uploadwizard-funnel/data.tsv'#$data.E163]" office:value-type="float" office:value="399" calcext:value-type="float">
            <text:p>399</text:p>
          </table:table-cell>
          <table:table-cell table:formula="of:=['file:///C:/Users/a/Desktop/uploadwizard-funnel/data.tsv'#$data.F163]" office:value-type="float" office:value="5892" calcext:value-type="float">
            <text:p>5892</text:p>
          </table:table-cell>
          <table:table-cell table:formula="of:=['file:///C:/Users/a/Desktop/uploadwizard-funnel/data.tsv'#$data.G163]" office:value-type="float" office:value="82" calcext:value-type="float">
            <text:p>82</text:p>
          </table:table-cell>
          <table:table-cell table:formula="of:=SUM([.B163:.F163])" office:value-type="float" office:value="9134" calcext:value-type="float">
            <text:p>9134</text:p>
          </table:table-cell>
          <table:table-cell table:formula="of:=IF(MONTH([.$A163])=9; &quot;&quot;; [.B163]/[.$H163])">
            <text:p/>
          </table:table-cell>
          <table:table-cell table:formula="of:=IF(MONTH([.$A163])=9; &quot;&quot;; [.C163]/[.$H163])">
            <text:p/>
          </table:table-cell>
          <table:table-cell table:formula="of:=IF(MONTH([.$A163])=9; &quot;&quot;; [.D163]/[.$H163])">
            <text:p/>
          </table:table-cell>
          <table:table-cell table:formula="of:=IF(MONTH([.$A163])=9; &quot;&quot;; [.E163]/[.$H163])">
            <text:p/>
          </table:table-cell>
          <table:table-cell table:formula="of:=IF(MONTH([.$A163])=9; &quot;&quot;; [.F163]/[.$H163])">
            <text:p/>
          </table:table-cell>
        </table:table-row>
        <table:table-row table:style-name="ro1">
          <table:table-cell table:formula="of:=['file:///C:/Users/a/Desktop/uploadwizard-funnel/data.tsv'#$data.A164]" office:value-type="string" office:string-value="2015-09-30" calcext:value-type="string">
            <text:p>2015-09-30</text:p>
          </table:table-cell>
          <table:table-cell table:formula="of:=['file:///C:/Users/a/Desktop/uploadwizard-funnel/data.tsv'#$data.B164]" office:value-type="float" office:value="742" calcext:value-type="float">
            <text:p>742</text:p>
          </table:table-cell>
          <table:table-cell table:formula="of:=['file:///C:/Users/a/Desktop/uploadwizard-funnel/data.tsv'#$data.C164]" office:value-type="float" office:value="2857" calcext:value-type="float">
            <text:p>2857</text:p>
          </table:table-cell>
          <table:table-cell table:formula="of:=['file:///C:/Users/a/Desktop/uploadwizard-funnel/data.tsv'#$data.D164]" office:value-type="float" office:value="145" calcext:value-type="float">
            <text:p>145</text:p>
          </table:table-cell>
          <table:table-cell table:formula="of:=['file:///C:/Users/a/Desktop/uploadwizard-funnel/data.tsv'#$data.E164]" office:value-type="float" office:value="552" calcext:value-type="float">
            <text:p>552</text:p>
          </table:table-cell>
          <table:table-cell table:formula="of:=['file:///C:/Users/a/Desktop/uploadwizard-funnel/data.tsv'#$data.F164]" office:value-type="float" office:value="7588" calcext:value-type="float">
            <text:p>7588</text:p>
          </table:table-cell>
          <table:table-cell table:formula="of:=['file:///C:/Users/a/Desktop/uploadwizard-funnel/data.tsv'#$data.G164]" office:value-type="float" office:value="292" calcext:value-type="float">
            <text:p>292</text:p>
          </table:table-cell>
          <table:table-cell table:formula="of:=SUM([.B164:.F164])" office:value-type="float" office:value="11884" calcext:value-type="float">
            <text:p>11884</text:p>
          </table:table-cell>
          <table:table-cell table:formula="of:=IF(MONTH([.$A164])=9; &quot;&quot;; [.B164]/[.$H164])">
            <text:p/>
          </table:table-cell>
          <table:table-cell table:formula="of:=IF(MONTH([.$A164])=9; &quot;&quot;; [.C164]/[.$H164])">
            <text:p/>
          </table:table-cell>
          <table:table-cell table:formula="of:=IF(MONTH([.$A164])=9; &quot;&quot;; [.D164]/[.$H164])">
            <text:p/>
          </table:table-cell>
          <table:table-cell table:formula="of:=IF(MONTH([.$A164])=9; &quot;&quot;; [.E164]/[.$H164])">
            <text:p/>
          </table:table-cell>
          <table:table-cell table:formula="of:=IF(MONTH([.$A164])=9; &quot;&quot;; [.F164]/[.$H164])">
            <text:p/>
          </table:table-cell>
        </table:table-row>
        <table:table-row table:style-name="ro1">
          <table:table-cell table:formula="of:=['file:///C:/Users/a/Desktop/uploadwizard-funnel/data.tsv'#$data.A165]" office:value-type="string" office:string-value="2015-10-01" calcext:value-type="string">
            <text:p>2015-10-01</text:p>
          </table:table-cell>
          <table:table-cell table:formula="of:=['file:///C:/Users/a/Desktop/uploadwizard-funnel/data.tsv'#$data.B165]" office:value-type="float" office:value="553" calcext:value-type="float">
            <text:p>553</text:p>
          </table:table-cell>
          <table:table-cell table:formula="of:=['file:///C:/Users/a/Desktop/uploadwizard-funnel/data.tsv'#$data.C165]" office:value-type="float" office:value="1164" calcext:value-type="float">
            <text:p>1164</text:p>
          </table:table-cell>
          <table:table-cell table:formula="of:=['file:///C:/Users/a/Desktop/uploadwizard-funnel/data.tsv'#$data.D165]" office:value-type="float" office:value="84" calcext:value-type="float">
            <text:p>84</text:p>
          </table:table-cell>
          <table:table-cell table:formula="of:=['file:///C:/Users/a/Desktop/uploadwizard-funnel/data.tsv'#$data.E165]" office:value-type="float" office:value="184" calcext:value-type="float">
            <text:p>184</text:p>
          </table:table-cell>
          <table:table-cell table:formula="of:=['file:///C:/Users/a/Desktop/uploadwizard-funnel/data.tsv'#$data.F165]" office:value-type="float" office:value="1848" calcext:value-type="float">
            <text:p>1848</text:p>
          </table:table-cell>
          <table:table-cell table:formula="of:=['file:///C:/Users/a/Desktop/uploadwizard-funnel/data.tsv'#$data.G165]" office:value-type="float" office:value="19" calcext:value-type="float">
            <text:p>19</text:p>
          </table:table-cell>
          <table:table-cell table:formula="of:=SUM([.B165:.F165])" office:value-type="float" office:value="3833" calcext:value-type="float">
            <text:p>3833</text:p>
          </table:table-cell>
          <table:table-cell table:formula="of:=IF(MONTH([.$A165])=9; &quot;&quot;; [.B165]/[.$H165])" office:value-type="percentage" office:value="0.144273415079572" calcext:value-type="percentage">
            <text:p>14,43%</text:p>
          </table:table-cell>
          <table:table-cell table:formula="of:=IF(MONTH([.$A165])=9; &quot;&quot;; [.C165]/[.$H165])" office:value-type="percentage" office:value="0.303678580746152" calcext:value-type="percentage">
            <text:p>30,37%</text:p>
          </table:table-cell>
          <table:table-cell table:formula="of:=IF(MONTH([.$A165])=9; &quot;&quot;; [.D165]/[.$H165])" office:value-type="percentage" office:value="0.021914949126011" calcext:value-type="percentage">
            <text:p>2,19%</text:p>
          </table:table-cell>
          <table:table-cell table:formula="of:=IF(MONTH([.$A165])=9; &quot;&quot;; [.E165]/[.$H165])" office:value-type="percentage" office:value="0.048004174276024" calcext:value-type="percentage">
            <text:p>4,80%</text:p>
          </table:table-cell>
          <table:table-cell table:formula="of:=IF(MONTH([.$A165])=9; &quot;&quot;; [.F165]/[.$H165])" office:value-type="percentage" office:value="0.482128880772241" calcext:value-type="percentage">
            <text:p>48,21%</text:p>
          </table:table-cell>
        </table:table-row>
        <table:table-row table:style-name="ro1">
          <table:table-cell table:formula="of:=['file:///C:/Users/a/Desktop/uploadwizard-funnel/data.tsv'#$data.A166]" office:value-type="string" office:string-value="2015-10-02" calcext:value-type="string">
            <text:p>2015-10-02</text:p>
          </table:table-cell>
          <table:table-cell table:formula="of:=['file:///C:/Users/a/Desktop/uploadwizard-funnel/data.tsv'#$data.B166]" office:value-type="float" office:value="406" calcext:value-type="float">
            <text:p>406</text:p>
          </table:table-cell>
          <table:table-cell table:formula="of:=['file:///C:/Users/a/Desktop/uploadwizard-funnel/data.tsv'#$data.C166]" office:value-type="float" office:value="886" calcext:value-type="float">
            <text:p>886</text:p>
          </table:table-cell>
          <table:table-cell table:formula="of:=['file:///C:/Users/a/Desktop/uploadwizard-funnel/data.tsv'#$data.D166]" office:value-type="float" office:value="76" calcext:value-type="float">
            <text:p>76</text:p>
          </table:table-cell>
          <table:table-cell table:formula="of:=['file:///C:/Users/a/Desktop/uploadwizard-funnel/data.tsv'#$data.E166]" office:value-type="float" office:value="125" calcext:value-type="float">
            <text:p>125</text:p>
          </table:table-cell>
          <table:table-cell table:formula="of:=['file:///C:/Users/a/Desktop/uploadwizard-funnel/data.tsv'#$data.F166]" office:value-type="float" office:value="1748" calcext:value-type="float">
            <text:p>1748</text:p>
          </table:table-cell>
          <table:table-cell table:formula="of:=['file:///C:/Users/a/Desktop/uploadwizard-funnel/data.tsv'#$data.G166]" office:value-type="float" office:value="11" calcext:value-type="float">
            <text:p>11</text:p>
          </table:table-cell>
          <table:table-cell table:formula="of:=SUM([.B166:.F166])" office:value-type="float" office:value="3241" calcext:value-type="float">
            <text:p>3241</text:p>
          </table:table-cell>
          <table:table-cell table:formula="of:=IF(MONTH([.$A166])=9; &quot;&quot;; [.B166]/[.$H166])" office:value-type="percentage" office:value="0.125269978401728" calcext:value-type="percentage">
            <text:p>12,53%</text:p>
          </table:table-cell>
          <table:table-cell table:formula="of:=IF(MONTH([.$A166])=9; &quot;&quot;; [.C166]/[.$H166])" office:value-type="percentage" office:value="0.273372415921012" calcext:value-type="percentage">
            <text:p>27,34%</text:p>
          </table:table-cell>
          <table:table-cell table:formula="of:=IF(MONTH([.$A166])=9; &quot;&quot;; [.D166]/[.$H166])" office:value-type="percentage" office:value="0.02344955260722" calcext:value-type="percentage">
            <text:p>2,34%</text:p>
          </table:table-cell>
          <table:table-cell table:formula="of:=IF(MONTH([.$A166])=9; &quot;&quot;; [.E166]/[.$H166])" office:value-type="percentage" office:value="0.0385683431039803" calcext:value-type="percentage">
            <text:p>3,86%</text:p>
          </table:table-cell>
          <table:table-cell table:formula="of:=IF(MONTH([.$A166])=9; &quot;&quot;; [.F166]/[.$H166])" office:value-type="percentage" office:value="0.53933970996606" calcext:value-type="percentage">
            <text:p>53,93%</text:p>
          </table:table-cell>
        </table:table-row>
        <table:table-row table:style-name="ro1">
          <table:table-cell table:formula="of:=['file:///C:/Users/a/Desktop/uploadwizard-funnel/data.tsv'#$data.A167]" office:value-type="string" office:string-value="2015-10-03" calcext:value-type="string">
            <text:p>2015-10-03</text:p>
          </table:table-cell>
          <table:table-cell table:formula="of:=['file:///C:/Users/a/Desktop/uploadwizard-funnel/data.tsv'#$data.B167]" office:value-type="float" office:value="399" calcext:value-type="float">
            <text:p>399</text:p>
          </table:table-cell>
          <table:table-cell table:formula="of:=['file:///C:/Users/a/Desktop/uploadwizard-funnel/data.tsv'#$data.C167]" office:value-type="float" office:value="749" calcext:value-type="float">
            <text:p>749</text:p>
          </table:table-cell>
          <table:table-cell table:formula="of:=['file:///C:/Users/a/Desktop/uploadwizard-funnel/data.tsv'#$data.D167]" office:value-type="float" office:value="64" calcext:value-type="float">
            <text:p>64</text:p>
          </table:table-cell>
          <table:table-cell table:formula="of:=['file:///C:/Users/a/Desktop/uploadwizard-funnel/data.tsv'#$data.E167]" office:value-type="float" office:value="171" calcext:value-type="float">
            <text:p>171</text:p>
          </table:table-cell>
          <table:table-cell table:formula="of:=['file:///C:/Users/a/Desktop/uploadwizard-funnel/data.tsv'#$data.F167]" office:value-type="float" office:value="1816" calcext:value-type="float">
            <text:p>1816</text:p>
          </table:table-cell>
          <table:table-cell table:formula="of:=['file:///C:/Users/a/Desktop/uploadwizard-funnel/data.tsv'#$data.G167]" office:value-type="float" office:value="40" calcext:value-type="float">
            <text:p>40</text:p>
          </table:table-cell>
          <table:table-cell table:formula="of:=SUM([.B167:.F167])" office:value-type="float" office:value="3199" calcext:value-type="float">
            <text:p>3199</text:p>
          </table:table-cell>
          <table:table-cell table:formula="of:=IF(MONTH([.$A167])=9; &quot;&quot;; [.B167]/[.$H167])" office:value-type="percentage" office:value="0.12472647702407" calcext:value-type="percentage">
            <text:p>12,47%</text:p>
          </table:table-cell>
          <table:table-cell table:formula="of:=IF(MONTH([.$A167])=9; &quot;&quot;; [.C167]/[.$H167])" office:value-type="percentage" office:value="0.234135667396061" calcext:value-type="percentage">
            <text:p>23,41%</text:p>
          </table:table-cell>
          <table:table-cell table:formula="of:=IF(MONTH([.$A167])=9; &quot;&quot;; [.D167]/[.$H167])" office:value-type="percentage" office:value="0.0200062519537355" calcext:value-type="percentage">
            <text:p>2,00%</text:p>
          </table:table-cell>
          <table:table-cell table:formula="of:=IF(MONTH([.$A167])=9; &quot;&quot;; [.E167]/[.$H167])" office:value-type="percentage" office:value="0.0534542044388872" calcext:value-type="percentage">
            <text:p>5,35%</text:p>
          </table:table-cell>
          <table:table-cell table:formula="of:=IF(MONTH([.$A167])=9; &quot;&quot;; [.F167]/[.$H167])" office:value-type="percentage" office:value="0.567677399187246" calcext:value-type="percentage">
            <text:p>56,77%</text:p>
          </table:table-cell>
        </table:table-row>
        <table:table-row table:style-name="ro1">
          <table:table-cell table:formula="of:=['file:///C:/Users/a/Desktop/uploadwizard-funnel/data.tsv'#$data.A168]" office:value-type="string" office:string-value="2015-10-04" calcext:value-type="string">
            <text:p>2015-10-04</text:p>
          </table:table-cell>
          <table:table-cell table:formula="of:=['file:///C:/Users/a/Desktop/uploadwizard-funnel/data.tsv'#$data.B168]" office:value-type="float" office:value="388" calcext:value-type="float">
            <text:p>388</text:p>
          </table:table-cell>
          <table:table-cell table:formula="of:=['file:///C:/Users/a/Desktop/uploadwizard-funnel/data.tsv'#$data.C168]" office:value-type="float" office:value="876" calcext:value-type="float">
            <text:p>876</text:p>
          </table:table-cell>
          <table:table-cell table:formula="of:=['file:///C:/Users/a/Desktop/uploadwizard-funnel/data.tsv'#$data.D168]" office:value-type="float" office:value="71" calcext:value-type="float">
            <text:p>71</text:p>
          </table:table-cell>
          <table:table-cell table:formula="of:=['file:///C:/Users/a/Desktop/uploadwizard-funnel/data.tsv'#$data.E168]" office:value-type="float" office:value="148" calcext:value-type="float">
            <text:p>148</text:p>
          </table:table-cell>
          <table:table-cell table:formula="of:=['file:///C:/Users/a/Desktop/uploadwizard-funnel/data.tsv'#$data.F168]" office:value-type="float" office:value="1984" calcext:value-type="float">
            <text:p>1984</text:p>
          </table:table-cell>
          <table:table-cell table:formula="of:=['file:///C:/Users/a/Desktop/uploadwizard-funnel/data.tsv'#$data.G168]" office:value-type="float" office:value="26" calcext:value-type="float">
            <text:p>26</text:p>
          </table:table-cell>
          <table:table-cell table:formula="of:=SUM([.B168:.F168])" office:value-type="float" office:value="3467" calcext:value-type="float">
            <text:p>3467</text:p>
          </table:table-cell>
          <table:table-cell table:formula="of:=IF(MONTH([.$A168])=9; &quot;&quot;; [.B168]/[.$H168])" office:value-type="percentage" office:value="0.11191231612345" calcext:value-type="percentage">
            <text:p>11,19%</text:p>
          </table:table-cell>
          <table:table-cell table:formula="of:=IF(MONTH([.$A168])=9; &quot;&quot;; [.C168]/[.$H168])" office:value-type="percentage" office:value="0.252668012691087" calcext:value-type="percentage">
            <text:p>25,27%</text:p>
          </table:table-cell>
          <table:table-cell table:formula="of:=IF(MONTH([.$A168])=9; &quot;&quot;; [.D168]/[.$H168])" office:value-type="percentage" office:value="0.0204788001153735" calcext:value-type="percentage">
            <text:p>2,05%</text:p>
          </table:table-cell>
          <table:table-cell table:formula="of:=IF(MONTH([.$A168])=9; &quot;&quot;; [.E168]/[.$H168])" office:value-type="percentage" office:value="0.0426882030573983" calcext:value-type="percentage">
            <text:p>4,27%</text:p>
          </table:table-cell>
          <table:table-cell table:formula="of:=IF(MONTH([.$A168])=9; &quot;&quot;; [.F168]/[.$H168])" office:value-type="percentage" office:value="0.572252668012691" calcext:value-type="percentage">
            <text:p>57,23%</text:p>
          </table:table-cell>
        </table:table-row>
        <table:table-row table:style-name="ro1">
          <table:table-cell table:formula="of:=['file:///C:/Users/a/Desktop/uploadwizard-funnel/data.tsv'#$data.A169]" office:value-type="string" office:string-value="2015-10-05" calcext:value-type="string">
            <text:p>2015-10-05</text:p>
          </table:table-cell>
          <table:table-cell table:formula="of:=['file:///C:/Users/a/Desktop/uploadwizard-funnel/data.tsv'#$data.B169]" office:value-type="float" office:value="485" calcext:value-type="float">
            <text:p>485</text:p>
          </table:table-cell>
          <table:table-cell table:formula="of:=['file:///C:/Users/a/Desktop/uploadwizard-funnel/data.tsv'#$data.C169]" office:value-type="float" office:value="990" calcext:value-type="float">
            <text:p>990</text:p>
          </table:table-cell>
          <table:table-cell table:formula="of:=['file:///C:/Users/a/Desktop/uploadwizard-funnel/data.tsv'#$data.D169]" office:value-type="float" office:value="99" calcext:value-type="float">
            <text:p>99</text:p>
          </table:table-cell>
          <table:table-cell table:formula="of:=['file:///C:/Users/a/Desktop/uploadwizard-funnel/data.tsv'#$data.E169]" office:value-type="float" office:value="167" calcext:value-type="float">
            <text:p>167</text:p>
          </table:table-cell>
          <table:table-cell table:formula="of:=['file:///C:/Users/a/Desktop/uploadwizard-funnel/data.tsv'#$data.F169]" office:value-type="float" office:value="1940" calcext:value-type="float">
            <text:p>1940</text:p>
          </table:table-cell>
          <table:table-cell table:formula="of:=['file:///C:/Users/a/Desktop/uploadwizard-funnel/data.tsv'#$data.G169]" office:value-type="float" office:value="33" calcext:value-type="float">
            <text:p>33</text:p>
          </table:table-cell>
          <table:table-cell table:formula="of:=SUM([.B169:.F169])" office:value-type="float" office:value="3681" calcext:value-type="float">
            <text:p>3681</text:p>
          </table:table-cell>
          <table:table-cell table:formula="of:=IF(MONTH([.$A169])=9; &quot;&quot;; [.B169]/[.$H169])" office:value-type="percentage" office:value="0.131757674544961" calcext:value-type="percentage">
            <text:p>13,18%</text:p>
          </table:table-cell>
          <table:table-cell table:formula="of:=IF(MONTH([.$A169])=9; &quot;&quot;; [.C169]/[.$H169])" office:value-type="percentage" office:value="0.268948655256724" calcext:value-type="percentage">
            <text:p>26,89%</text:p>
          </table:table-cell>
          <table:table-cell table:formula="of:=IF(MONTH([.$A169])=9; &quot;&quot;; [.D169]/[.$H169])" office:value-type="percentage" office:value="0.0268948655256724" calcext:value-type="percentage">
            <text:p>2,69%</text:p>
          </table:table-cell>
          <table:table-cell table:formula="of:=IF(MONTH([.$A169])=9; &quot;&quot;; [.E169]/[.$H169])" office:value-type="percentage" office:value="0.0453681064928009" calcext:value-type="percentage">
            <text:p>4,54%</text:p>
          </table:table-cell>
          <table:table-cell table:formula="of:=IF(MONTH([.$A169])=9; &quot;&quot;; [.F169]/[.$H169])" office:value-type="percentage" office:value="0.527030698179842" calcext:value-type="percentage">
            <text:p>52,70%</text:p>
          </table:table-cell>
        </table:table-row>
        <table:table-row table:style-name="ro1">
          <table:table-cell table:formula="of:=['file:///C:/Users/a/Desktop/uploadwizard-funnel/data.tsv'#$data.A170]" office:value-type="string" office:string-value="2015-10-06" calcext:value-type="string">
            <text:p>2015-10-06</text:p>
          </table:table-cell>
          <table:table-cell table:formula="of:=['file:///C:/Users/a/Desktop/uploadwizard-funnel/data.tsv'#$data.B170]" office:value-type="float" office:value="485" calcext:value-type="float">
            <text:p>485</text:p>
          </table:table-cell>
          <table:table-cell table:formula="of:=['file:///C:/Users/a/Desktop/uploadwizard-funnel/data.tsv'#$data.C170]" office:value-type="float" office:value="1027" calcext:value-type="float">
            <text:p>1027</text:p>
          </table:table-cell>
          <table:table-cell table:formula="of:=['file:///C:/Users/a/Desktop/uploadwizard-funnel/data.tsv'#$data.D170]" office:value-type="float" office:value="86" calcext:value-type="float">
            <text:p>86</text:p>
          </table:table-cell>
          <table:table-cell table:formula="of:=['file:///C:/Users/a/Desktop/uploadwizard-funnel/data.tsv'#$data.E170]" office:value-type="float" office:value="179" calcext:value-type="float">
            <text:p>179</text:p>
          </table:table-cell>
          <table:table-cell table:formula="of:=['file:///C:/Users/a/Desktop/uploadwizard-funnel/data.tsv'#$data.F170]" office:value-type="float" office:value="1899" calcext:value-type="float">
            <text:p>1899</text:p>
          </table:table-cell>
          <table:table-cell table:formula="of:=['file:///C:/Users/a/Desktop/uploadwizard-funnel/data.tsv'#$data.G170]" office:value-type="float" office:value="49" calcext:value-type="float">
            <text:p>49</text:p>
          </table:table-cell>
          <table:table-cell table:formula="of:=SUM([.B170:.F170])" office:value-type="float" office:value="3676" calcext:value-type="float">
            <text:p>3676</text:p>
          </table:table-cell>
          <table:table-cell table:formula="of:=IF(MONTH([.$A170])=9; &quot;&quot;; [.B170]/[.$H170])" office:value-type="percentage" office:value="0.131936887921654" calcext:value-type="percentage">
            <text:p>13,19%</text:p>
          </table:table-cell>
          <table:table-cell table:formula="of:=IF(MONTH([.$A170])=9; &quot;&quot;; [.C170]/[.$H170])" office:value-type="percentage" office:value="0.279379760609358" calcext:value-type="percentage">
            <text:p>27,94%</text:p>
          </table:table-cell>
          <table:table-cell table:formula="of:=IF(MONTH([.$A170])=9; &quot;&quot;; [.D170]/[.$H170])" office:value-type="percentage" office:value="0.0233949945593036" calcext:value-type="percentage">
            <text:p>2,34%</text:p>
          </table:table-cell>
          <table:table-cell table:formula="of:=IF(MONTH([.$A170])=9; &quot;&quot;; [.E170]/[.$H170])" office:value-type="percentage" office:value="0.0486942328618063" calcext:value-type="percentage">
            <text:p>4,87%</text:p>
          </table:table-cell>
          <table:table-cell table:formula="of:=IF(MONTH([.$A170])=9; &quot;&quot;; [.F170]/[.$H170])" office:value-type="percentage" office:value="0.516594124047878" calcext:value-type="percentage">
            <text:p>51,66%</text:p>
          </table:table-cell>
        </table:table-row>
        <table:table-row table:style-name="ro1">
          <table:table-cell table:formula="of:=['file:///C:/Users/a/Desktop/uploadwizard-funnel/data.tsv'#$data.A171]" office:value-type="string" office:string-value="2015-10-07" calcext:value-type="string">
            <text:p>2015-10-07</text:p>
          </table:table-cell>
          <table:table-cell table:formula="of:=['file:///C:/Users/a/Desktop/uploadwizard-funnel/data.tsv'#$data.B171]" office:value-type="float" office:value="545" calcext:value-type="float">
            <text:p>545</text:p>
          </table:table-cell>
          <table:table-cell table:formula="of:=['file:///C:/Users/a/Desktop/uploadwizard-funnel/data.tsv'#$data.C171]" office:value-type="float" office:value="1110" calcext:value-type="float">
            <text:p>1110</text:p>
          </table:table-cell>
          <table:table-cell table:formula="of:=['file:///C:/Users/a/Desktop/uploadwizard-funnel/data.tsv'#$data.D171]" office:value-type="float" office:value="94" calcext:value-type="float">
            <text:p>94</text:p>
          </table:table-cell>
          <table:table-cell table:formula="of:=['file:///C:/Users/a/Desktop/uploadwizard-funnel/data.tsv'#$data.E171]" office:value-type="float" office:value="223" calcext:value-type="float">
            <text:p>223</text:p>
          </table:table-cell>
          <table:table-cell table:formula="of:=['file:///C:/Users/a/Desktop/uploadwizard-funnel/data.tsv'#$data.F171]" office:value-type="float" office:value="1936" calcext:value-type="float">
            <text:p>1936</text:p>
          </table:table-cell>
          <table:table-cell table:formula="of:=['file:///C:/Users/a/Desktop/uploadwizard-funnel/data.tsv'#$data.G171]" office:value-type="float" office:value="23" calcext:value-type="float">
            <text:p>23</text:p>
          </table:table-cell>
          <table:table-cell table:formula="of:=SUM([.B171:.F171])" office:value-type="float" office:value="3908" calcext:value-type="float">
            <text:p>3908</text:p>
          </table:table-cell>
          <table:table-cell table:formula="of:=IF(MONTH([.$A171])=9; &quot;&quot;; [.B171]/[.$H171])" office:value-type="percentage" office:value="0.139457523029683" calcext:value-type="percentage">
            <text:p>13,95%</text:p>
          </table:table-cell>
          <table:table-cell table:formula="of:=IF(MONTH([.$A171])=9; &quot;&quot;; [.C171]/[.$H171])" office:value-type="percentage" office:value="0.28403275332651" calcext:value-type="percentage">
            <text:p>28,40%</text:p>
          </table:table-cell>
          <table:table-cell table:formula="of:=IF(MONTH([.$A171])=9; &quot;&quot;; [.D171]/[.$H171])" office:value-type="percentage" office:value="0.0240532241555783" calcext:value-type="percentage">
            <text:p>2,41%</text:p>
          </table:table-cell>
          <table:table-cell table:formula="of:=IF(MONTH([.$A171])=9; &quot;&quot;; [.E171]/[.$H171])" office:value-type="percentage" office:value="0.0570624360286592" calcext:value-type="percentage">
            <text:p>5,71%</text:p>
          </table:table-cell>
          <table:table-cell table:formula="of:=IF(MONTH([.$A171])=9; &quot;&quot;; [.F171]/[.$H171])" office:value-type="percentage" office:value="0.49539406345957" calcext:value-type="percentage">
            <text:p>49,54%</text:p>
          </table:table-cell>
        </table:table-row>
        <table:table-row table:style-name="ro1">
          <table:table-cell table:formula="of:=['file:///C:/Users/a/Desktop/uploadwizard-funnel/data.tsv'#$data.A172]" office:value-type="string" office:string-value="2015-10-08" calcext:value-type="string">
            <text:p>2015-10-08</text:p>
          </table:table-cell>
          <table:table-cell table:formula="of:=['file:///C:/Users/a/Desktop/uploadwizard-funnel/data.tsv'#$data.B172]" office:value-type="float" office:value="447" calcext:value-type="float">
            <text:p>447</text:p>
          </table:table-cell>
          <table:table-cell table:formula="of:=['file:///C:/Users/a/Desktop/uploadwizard-funnel/data.tsv'#$data.C172]" office:value-type="float" office:value="836" calcext:value-type="float">
            <text:p>836</text:p>
          </table:table-cell>
          <table:table-cell table:formula="of:=['file:///C:/Users/a/Desktop/uploadwizard-funnel/data.tsv'#$data.D172]" office:value-type="float" office:value="81" calcext:value-type="float">
            <text:p>81</text:p>
          </table:table-cell>
          <table:table-cell table:formula="of:=['file:///C:/Users/a/Desktop/uploadwizard-funnel/data.tsv'#$data.E172]" office:value-type="float" office:value="146" calcext:value-type="float">
            <text:p>146</text:p>
          </table:table-cell>
          <table:table-cell table:formula="of:=['file:///C:/Users/a/Desktop/uploadwizard-funnel/data.tsv'#$data.F172]" office:value-type="float" office:value="1570" calcext:value-type="float">
            <text:p>1570</text:p>
          </table:table-cell>
          <table:table-cell table:formula="of:=['file:///C:/Users/a/Desktop/uploadwizard-funnel/data.tsv'#$data.G172]" office:value-type="float" office:value="21" calcext:value-type="float">
            <text:p>21</text:p>
          </table:table-cell>
          <table:table-cell table:formula="of:=SUM([.B172:.F172])" office:value-type="float" office:value="3080" calcext:value-type="float">
            <text:p>3080</text:p>
          </table:table-cell>
          <table:table-cell table:formula="of:=IF(MONTH([.$A172])=9; &quot;&quot;; [.B172]/[.$H172])" office:value-type="percentage" office:value="0.14512987012987" calcext:value-type="percentage">
            <text:p>14,51%</text:p>
          </table:table-cell>
          <table:table-cell table:formula="of:=IF(MONTH([.$A172])=9; &quot;&quot;; [.C172]/[.$H172])" office:value-type="percentage" office:value="0.271428571428571" calcext:value-type="percentage">
            <text:p>27,14%</text:p>
          </table:table-cell>
          <table:table-cell table:formula="of:=IF(MONTH([.$A172])=9; &quot;&quot;; [.D172]/[.$H172])" office:value-type="percentage" office:value="0.0262987012987013" calcext:value-type="percentage">
            <text:p>2,63%</text:p>
          </table:table-cell>
          <table:table-cell table:formula="of:=IF(MONTH([.$A172])=9; &quot;&quot;; [.E172]/[.$H172])" office:value-type="percentage" office:value="0.0474025974025974" calcext:value-type="percentage">
            <text:p>4,74%</text:p>
          </table:table-cell>
          <table:table-cell table:formula="of:=IF(MONTH([.$A172])=9; &quot;&quot;; [.F172]/[.$H172])" office:value-type="percentage" office:value="0.50974025974026" calcext:value-type="percentage">
            <text:p>50,97%</text:p>
          </table:table-cell>
        </table:table-row>
        <table:table-row table:style-name="ro1">
          <table:table-cell table:formula="of:=['file:///C:/Users/a/Desktop/uploadwizard-funnel/data.tsv'#$data.A173]" office:value-type="string" office:string-value="2015-10-09" calcext:value-type="string">
            <text:p>2015-10-09</text:p>
          </table:table-cell>
          <table:table-cell table:formula="of:=['file:///C:/Users/a/Desktop/uploadwizard-funnel/data.tsv'#$data.B173]" office:value-type="float" office:value="384" calcext:value-type="float">
            <text:p>384</text:p>
          </table:table-cell>
          <table:table-cell table:formula="of:=['file:///C:/Users/a/Desktop/uploadwizard-funnel/data.tsv'#$data.C173]" office:value-type="float" office:value="828" calcext:value-type="float">
            <text:p>828</text:p>
          </table:table-cell>
          <table:table-cell table:formula="of:=['file:///C:/Users/a/Desktop/uploadwizard-funnel/data.tsv'#$data.D173]" office:value-type="float" office:value="90" calcext:value-type="float">
            <text:p>90</text:p>
          </table:table-cell>
          <table:table-cell table:formula="of:=['file:///C:/Users/a/Desktop/uploadwizard-funnel/data.tsv'#$data.E173]" office:value-type="float" office:value="141" calcext:value-type="float">
            <text:p>141</text:p>
          </table:table-cell>
          <table:table-cell table:formula="of:=['file:///C:/Users/a/Desktop/uploadwizard-funnel/data.tsv'#$data.F173]" office:value-type="float" office:value="1618" calcext:value-type="float">
            <text:p>1618</text:p>
          </table:table-cell>
          <table:table-cell table:formula="of:=['file:///C:/Users/a/Desktop/uploadwizard-funnel/data.tsv'#$data.G173]" office:value-type="float" office:value="7" calcext:value-type="float">
            <text:p>7</text:p>
          </table:table-cell>
          <table:table-cell table:formula="of:=SUM([.B173:.F173])" office:value-type="float" office:value="3061" calcext:value-type="float">
            <text:p>3061</text:p>
          </table:table-cell>
          <table:table-cell table:formula="of:=IF(MONTH([.$A173])=9; &quot;&quot;; [.B173]/[.$H173])" office:value-type="percentage" office:value="0.125449199607971" calcext:value-type="percentage">
            <text:p>12,54%</text:p>
          </table:table-cell>
          <table:table-cell table:formula="of:=IF(MONTH([.$A173])=9; &quot;&quot;; [.C173]/[.$H173])" office:value-type="percentage" office:value="0.270499836654688" calcext:value-type="percentage">
            <text:p>27,05%</text:p>
          </table:table-cell>
          <table:table-cell table:formula="of:=IF(MONTH([.$A173])=9; &quot;&quot;; [.D173]/[.$H173])" office:value-type="percentage" office:value="0.0294021561581183" calcext:value-type="percentage">
            <text:p>2,94%</text:p>
          </table:table-cell>
          <table:table-cell table:formula="of:=IF(MONTH([.$A173])=9; &quot;&quot;; [.E173]/[.$H173])" office:value-type="percentage" office:value="0.0460633779810519" calcext:value-type="percentage">
            <text:p>4,61%</text:p>
          </table:table-cell>
          <table:table-cell table:formula="of:=IF(MONTH([.$A173])=9; &quot;&quot;; [.F173]/[.$H173])" office:value-type="percentage" office:value="0.528585429598171" calcext:value-type="percentage">
            <text:p>52,86%</text:p>
          </table:table-cell>
        </table:table-row>
        <table:table-row table:style-name="ro1">
          <table:table-cell table:formula="of:=['file:///C:/Users/a/Desktop/uploadwizard-funnel/data.tsv'#$data.A174]" office:value-type="string" office:string-value="2015-10-10" calcext:value-type="string">
            <text:p>2015-10-10</text:p>
          </table:table-cell>
          <table:table-cell table:formula="of:=['file:///C:/Users/a/Desktop/uploadwizard-funnel/data.tsv'#$data.B174]" office:value-type="float" office:value="356" calcext:value-type="float">
            <text:p>356</text:p>
          </table:table-cell>
          <table:table-cell table:formula="of:=['file:///C:/Users/a/Desktop/uploadwizard-funnel/data.tsv'#$data.C174]" office:value-type="float" office:value="848" calcext:value-type="float">
            <text:p>848</text:p>
          </table:table-cell>
          <table:table-cell table:formula="of:=['file:///C:/Users/a/Desktop/uploadwizard-funnel/data.tsv'#$data.D174]" office:value-type="float" office:value="71" calcext:value-type="float">
            <text:p>71</text:p>
          </table:table-cell>
          <table:table-cell table:formula="of:=['file:///C:/Users/a/Desktop/uploadwizard-funnel/data.tsv'#$data.E174]" office:value-type="float" office:value="147" calcext:value-type="float">
            <text:p>147</text:p>
          </table:table-cell>
          <table:table-cell table:formula="of:=['file:///C:/Users/a/Desktop/uploadwizard-funnel/data.tsv'#$data.F174]" office:value-type="float" office:value="1776" calcext:value-type="float">
            <text:p>1776</text:p>
          </table:table-cell>
          <table:table-cell table:formula="of:=['file:///C:/Users/a/Desktop/uploadwizard-funnel/data.tsv'#$data.G174]" office:value-type="float" office:value="18" calcext:value-type="float">
            <text:p>18</text:p>
          </table:table-cell>
          <table:table-cell table:formula="of:=SUM([.B174:.F174])" office:value-type="float" office:value="3198" calcext:value-type="float">
            <text:p>3198</text:p>
          </table:table-cell>
          <table:table-cell table:formula="of:=IF(MONTH([.$A174])=9; &quot;&quot;; [.B174]/[.$H174])" office:value-type="percentage" office:value="0.111319574734209" calcext:value-type="percentage">
            <text:p>11,13%</text:p>
          </table:table-cell>
          <table:table-cell table:formula="of:=IF(MONTH([.$A174])=9; &quot;&quot;; [.C174]/[.$H174])" office:value-type="percentage" office:value="0.265165728580363" calcext:value-type="percentage">
            <text:p>26,52%</text:p>
          </table:table-cell>
          <table:table-cell table:formula="of:=IF(MONTH([.$A174])=9; &quot;&quot;; [.D174]/[.$H174])" office:value-type="percentage" office:value="0.0222013758599124" calcext:value-type="percentage">
            <text:p>2,22%</text:p>
          </table:table-cell>
          <table:table-cell table:formula="of:=IF(MONTH([.$A174])=9; &quot;&quot;; [.E174]/[.$H174])" office:value-type="percentage" office:value="0.0459662288930582" calcext:value-type="percentage">
            <text:p>4,60%</text:p>
          </table:table-cell>
          <table:table-cell table:formula="of:=IF(MONTH([.$A174])=9; &quot;&quot;; [.F174]/[.$H174])" office:value-type="percentage" office:value="0.555347091932458" calcext:value-type="percentage">
            <text:p>55,53%</text:p>
          </table:table-cell>
        </table:table-row>
        <table:table-row table:style-name="ro1">
          <table:table-cell table:formula="of:=['file:///C:/Users/a/Desktop/uploadwizard-funnel/data.tsv'#$data.A175]" office:value-type="string" office:string-value="2015-10-11" calcext:value-type="string">
            <text:p>2015-10-11</text:p>
          </table:table-cell>
          <table:table-cell table:formula="of:=['file:///C:/Users/a/Desktop/uploadwizard-funnel/data.tsv'#$data.B175]" office:value-type="float" office:value="490" calcext:value-type="float">
            <text:p>490</text:p>
          </table:table-cell>
          <table:table-cell table:formula="of:=['file:///C:/Users/a/Desktop/uploadwizard-funnel/data.tsv'#$data.C175]" office:value-type="float" office:value="904" calcext:value-type="float">
            <text:p>904</text:p>
          </table:table-cell>
          <table:table-cell table:formula="of:=['file:///C:/Users/a/Desktop/uploadwizard-funnel/data.tsv'#$data.D175]" office:value-type="float" office:value="74" calcext:value-type="float">
            <text:p>74</text:p>
          </table:table-cell>
          <table:table-cell table:formula="of:=['file:///C:/Users/a/Desktop/uploadwizard-funnel/data.tsv'#$data.E175]" office:value-type="float" office:value="127" calcext:value-type="float">
            <text:p>127</text:p>
          </table:table-cell>
          <table:table-cell table:formula="of:=['file:///C:/Users/a/Desktop/uploadwizard-funnel/data.tsv'#$data.F175]" office:value-type="float" office:value="1767" calcext:value-type="float">
            <text:p>1767</text:p>
          </table:table-cell>
          <table:table-cell table:formula="of:=['file:///C:/Users/a/Desktop/uploadwizard-funnel/data.tsv'#$data.G175]" office:value-type="float" office:value="25" calcext:value-type="float">
            <text:p>25</text:p>
          </table:table-cell>
          <table:table-cell table:formula="of:=SUM([.B175:.F175])" office:value-type="float" office:value="3362" calcext:value-type="float">
            <text:p>3362</text:p>
          </table:table-cell>
          <table:table-cell table:formula="of:=IF(MONTH([.$A175])=9; &quot;&quot;; [.B175]/[.$H175])" office:value-type="percentage" office:value="0.145746579417014" calcext:value-type="percentage">
            <text:p>14,57%</text:p>
          </table:table-cell>
          <table:table-cell table:formula="of:=IF(MONTH([.$A175])=9; &quot;&quot;; [.C175]/[.$H175])" office:value-type="percentage" office:value="0.26888756692445" calcext:value-type="percentage">
            <text:p>26,89%</text:p>
          </table:table-cell>
          <table:table-cell table:formula="of:=IF(MONTH([.$A175])=9; &quot;&quot;; [.D175]/[.$H175])" office:value-type="percentage" office:value="0.0220107079119572" calcext:value-type="percentage">
            <text:p>2,20%</text:p>
          </table:table-cell>
          <table:table-cell table:formula="of:=IF(MONTH([.$A175])=9; &quot;&quot;; [.E175]/[.$H175])" office:value-type="percentage" office:value="0.0377751338488995" calcext:value-type="percentage">
            <text:p>3,78%</text:p>
          </table:table-cell>
          <table:table-cell table:formula="of:=IF(MONTH([.$A175])=9; &quot;&quot;; [.F175]/[.$H175])" office:value-type="percentage" office:value="0.52558001189768" calcext:value-type="percentage">
            <text:p>52,56%</text:p>
          </table:table-cell>
        </table:table-row>
        <table:table-row table:style-name="ro1">
          <table:table-cell table:formula="of:=['file:///C:/Users/a/Desktop/uploadwizard-funnel/data.tsv'#$data.A176]" office:value-type="string" office:string-value="2015-10-12" calcext:value-type="string">
            <text:p>2015-10-12</text:p>
          </table:table-cell>
          <table:table-cell table:formula="of:=['file:///C:/Users/a/Desktop/uploadwizard-funnel/data.tsv'#$data.B176]" office:value-type="float" office:value="444" calcext:value-type="float">
            <text:p>444</text:p>
          </table:table-cell>
          <table:table-cell table:formula="of:=['file:///C:/Users/a/Desktop/uploadwizard-funnel/data.tsv'#$data.C176]" office:value-type="float" office:value="893" calcext:value-type="float">
            <text:p>893</text:p>
          </table:table-cell>
          <table:table-cell table:formula="of:=['file:///C:/Users/a/Desktop/uploadwizard-funnel/data.tsv'#$data.D176]" office:value-type="float" office:value="91" calcext:value-type="float">
            <text:p>91</text:p>
          </table:table-cell>
          <table:table-cell table:formula="of:=['file:///C:/Users/a/Desktop/uploadwizard-funnel/data.tsv'#$data.E176]" office:value-type="float" office:value="160" calcext:value-type="float">
            <text:p>160</text:p>
          </table:table-cell>
          <table:table-cell table:formula="of:=['file:///C:/Users/a/Desktop/uploadwizard-funnel/data.tsv'#$data.F176]" office:value-type="float" office:value="1777" calcext:value-type="float">
            <text:p>1777</text:p>
          </table:table-cell>
          <table:table-cell table:formula="of:=['file:///C:/Users/a/Desktop/uploadwizard-funnel/data.tsv'#$data.G176]" office:value-type="float" office:value="7" calcext:value-type="float">
            <text:p>7</text:p>
          </table:table-cell>
          <table:table-cell table:formula="of:=SUM([.B176:.F176])" office:value-type="float" office:value="3365" calcext:value-type="float">
            <text:p>3365</text:p>
          </table:table-cell>
          <table:table-cell table:formula="of:=IF(MONTH([.$A176])=9; &quot;&quot;; [.B176]/[.$H176])" office:value-type="percentage" office:value="0.131946508172363" calcext:value-type="percentage">
            <text:p>13,19%</text:p>
          </table:table-cell>
          <table:table-cell table:formula="of:=IF(MONTH([.$A176])=9; &quot;&quot;; [.C176]/[.$H176])" office:value-type="percentage" office:value="0.265378900445765" calcext:value-type="percentage">
            <text:p>26,54%</text:p>
          </table:table-cell>
          <table:table-cell table:formula="of:=IF(MONTH([.$A176])=9; &quot;&quot;; [.D176]/[.$H176])" office:value-type="percentage" office:value="0.0270430906389302" calcext:value-type="percentage">
            <text:p>2,70%</text:p>
          </table:table-cell>
          <table:table-cell table:formula="of:=IF(MONTH([.$A176])=9; &quot;&quot;; [.E176]/[.$H176])" office:value-type="percentage" office:value="0.0475482912332838" calcext:value-type="percentage">
            <text:p>4,75%</text:p>
          </table:table-cell>
          <table:table-cell table:formula="of:=IF(MONTH([.$A176])=9; &quot;&quot;; [.F176]/[.$H176])" office:value-type="percentage" office:value="0.528083209509658" calcext:value-type="percentage">
            <text:p>52,81%</text:p>
          </table:table-cell>
        </table:table-row>
        <table:table-row table:style-name="ro1">
          <table:table-cell table:formula="of:=['file:///C:/Users/a/Desktop/uploadwizard-funnel/data.tsv'#$data.A177]" office:value-type="string" office:string-value="2015-10-13" calcext:value-type="string">
            <text:p>2015-10-13</text:p>
          </table:table-cell>
          <table:table-cell table:formula="of:=['file:///C:/Users/a/Desktop/uploadwizard-funnel/data.tsv'#$data.B177]" office:value-type="float" office:value="512" calcext:value-type="float">
            <text:p>512</text:p>
          </table:table-cell>
          <table:table-cell table:formula="of:=['file:///C:/Users/a/Desktop/uploadwizard-funnel/data.tsv'#$data.C177]" office:value-type="float" office:value="915" calcext:value-type="float">
            <text:p>915</text:p>
          </table:table-cell>
          <table:table-cell table:formula="of:=['file:///C:/Users/a/Desktop/uploadwizard-funnel/data.tsv'#$data.D177]" office:value-type="float" office:value="103" calcext:value-type="float">
            <text:p>103</text:p>
          </table:table-cell>
          <table:table-cell table:formula="of:=['file:///C:/Users/a/Desktop/uploadwizard-funnel/data.tsv'#$data.E177]" office:value-type="float" office:value="155" calcext:value-type="float">
            <text:p>155</text:p>
          </table:table-cell>
          <table:table-cell table:formula="of:=['file:///C:/Users/a/Desktop/uploadwizard-funnel/data.tsv'#$data.F177]" office:value-type="float" office:value="1800" calcext:value-type="float">
            <text:p>1800</text:p>
          </table:table-cell>
          <table:table-cell table:formula="of:=['file:///C:/Users/a/Desktop/uploadwizard-funnel/data.tsv'#$data.G177]" office:value-type="float" office:value="4" calcext:value-type="float">
            <text:p>4</text:p>
          </table:table-cell>
          <table:table-cell table:formula="of:=SUM([.B177:.F177])" office:value-type="float" office:value="3485" calcext:value-type="float">
            <text:p>3485</text:p>
          </table:table-cell>
          <table:table-cell table:formula="of:=IF(MONTH([.$A177])=9; &quot;&quot;; [.B177]/[.$H177])" office:value-type="percentage" office:value="0.146915351506456" calcext:value-type="percentage">
            <text:p>14,69%</text:p>
          </table:table-cell>
          <table:table-cell table:formula="of:=IF(MONTH([.$A177])=9; &quot;&quot;; [.C177]/[.$H177])" office:value-type="percentage" office:value="0.262553802008608" calcext:value-type="percentage">
            <text:p>26,26%</text:p>
          </table:table-cell>
          <table:table-cell table:formula="of:=IF(MONTH([.$A177])=9; &quot;&quot;; [.D177]/[.$H177])" office:value-type="percentage" office:value="0.0295552367288379" calcext:value-type="percentage">
            <text:p>2,96%</text:p>
          </table:table-cell>
          <table:table-cell table:formula="of:=IF(MONTH([.$A177])=9; &quot;&quot;; [.E177]/[.$H177])" office:value-type="percentage" office:value="0.0444763271162123" calcext:value-type="percentage">
            <text:p>4,45%</text:p>
          </table:table-cell>
          <table:table-cell table:formula="of:=IF(MONTH([.$A177])=9; &quot;&quot;; [.F177]/[.$H177])" office:value-type="percentage" office:value="0.516499282639885" calcext:value-type="percentage">
            <text:p>51,65%</text:p>
          </table:table-cell>
        </table:table-row>
        <table:table-row table:style-name="ro1">
          <table:table-cell table:formula="of:=['file:///C:/Users/a/Desktop/uploadwizard-funnel/data.tsv'#$data.A178]" office:value-type="string" office:string-value="2015-10-14" calcext:value-type="string">
            <text:p>2015-10-14</text:p>
          </table:table-cell>
          <table:table-cell table:formula="of:=['file:///C:/Users/a/Desktop/uploadwizard-funnel/data.tsv'#$data.B178]" office:value-type="float" office:value="268" calcext:value-type="float">
            <text:p>268</text:p>
          </table:table-cell>
          <table:table-cell table:formula="of:=['file:///C:/Users/a/Desktop/uploadwizard-funnel/data.tsv'#$data.C178]" office:value-type="float" office:value="518" calcext:value-type="float">
            <text:p>518</text:p>
          </table:table-cell>
          <table:table-cell table:formula="of:=['file:///C:/Users/a/Desktop/uploadwizard-funnel/data.tsv'#$data.D178]" office:value-type="float" office:value="51" calcext:value-type="float">
            <text:p>51</text:p>
          </table:table-cell>
          <table:table-cell table:formula="of:=['file:///C:/Users/a/Desktop/uploadwizard-funnel/data.tsv'#$data.E178]" office:value-type="float" office:value="95" calcext:value-type="float">
            <text:p>95</text:p>
          </table:table-cell>
          <table:table-cell table:formula="of:=['file:///C:/Users/a/Desktop/uploadwizard-funnel/data.tsv'#$data.F178]" office:value-type="float" office:value="939" calcext:value-type="float">
            <text:p>939</text:p>
          </table:table-cell>
          <table:table-cell table:formula="of:=['file:///C:/Users/a/Desktop/uploadwizard-funnel/data.tsv'#$data.G178]" office:value-type="float" office:value="63" calcext:value-type="float">
            <text:p>63</text:p>
          </table:table-cell>
          <table:table-cell table:formula="of:=SUM([.B178:.F178])" office:value-type="float" office:value="1871" calcext:value-type="float">
            <text:p>1871</text:p>
          </table:table-cell>
          <table:table-cell table:formula="of:=IF(MONTH([.$A178])=9; &quot;&quot;; [.B178]/[.$H178])" office:value-type="percentage" office:value="0.143238909673971" calcext:value-type="percentage">
            <text:p>14,32%</text:p>
          </table:table-cell>
          <table:table-cell table:formula="of:=IF(MONTH([.$A178])=9; &quot;&quot;; [.C178]/[.$H178])" office:value-type="percentage" office:value="0.27685729556387" calcext:value-type="percentage">
            <text:p>27,69%</text:p>
          </table:table-cell>
          <table:table-cell table:formula="of:=IF(MONTH([.$A178])=9; &quot;&quot;; [.D178]/[.$H178])" office:value-type="percentage" office:value="0.0272581507215393" calcext:value-type="percentage">
            <text:p>2,73%</text:p>
          </table:table-cell>
          <table:table-cell table:formula="of:=IF(MONTH([.$A178])=9; &quot;&quot;; [.E178]/[.$H178])" office:value-type="percentage" office:value="0.0507749866381614" calcext:value-type="percentage">
            <text:p>5,08%</text:p>
          </table:table-cell>
          <table:table-cell table:formula="of:=IF(MONTH([.$A178])=9; &quot;&quot;; [.F178]/[.$H178])" office:value-type="percentage" office:value="0.501870657402459" calcext:value-type="percentage">
            <text:p>50,19%</text:p>
          </table:table-cell>
        </table:table-row>
        <table:table-row table:style-name="ro1">
          <table:table-cell table:formula="of:=['file:///C:/Users/a/Desktop/uploadwizard-funnel/data.tsv'#$data.A179]" office:value-type="string" office:string-value="2015-10-15" calcext:value-type="string">
            <text:p>2015-10-15</text:p>
          </table:table-cell>
          <table:table-cell table:formula="of:=['file:///C:/Users/a/Desktop/uploadwizard-funnel/data.tsv'#$data.B179]" office:value-type="float" office:value="527" calcext:value-type="float">
            <text:p>527</text:p>
          </table:table-cell>
          <table:table-cell table:formula="of:=['file:///C:/Users/a/Desktop/uploadwizard-funnel/data.tsv'#$data.C179]" office:value-type="float" office:value="920" calcext:value-type="float">
            <text:p>920</text:p>
          </table:table-cell>
          <table:table-cell table:formula="of:=['file:///C:/Users/a/Desktop/uploadwizard-funnel/data.tsv'#$data.D179]" office:value-type="float" office:value="92" calcext:value-type="float">
            <text:p>92</text:p>
          </table:table-cell>
          <table:table-cell table:formula="of:=['file:///C:/Users/a/Desktop/uploadwizard-funnel/data.tsv'#$data.E179]" office:value-type="float" office:value="174" calcext:value-type="float">
            <text:p>174</text:p>
          </table:table-cell>
          <table:table-cell table:formula="of:=['file:///C:/Users/a/Desktop/uploadwizard-funnel/data.tsv'#$data.F179]" office:value-type="float" office:value="1730" calcext:value-type="float">
            <text:p>1730</text:p>
          </table:table-cell>
          <table:table-cell table:formula="of:=['file:///C:/Users/a/Desktop/uploadwizard-funnel/data.tsv'#$data.G179]" office:value-type="float" office:value="26" calcext:value-type="float">
            <text:p>26</text:p>
          </table:table-cell>
          <table:table-cell table:formula="of:=SUM([.B179:.F179])" office:value-type="float" office:value="3443" calcext:value-type="float">
            <text:p>3443</text:p>
          </table:table-cell>
          <table:table-cell table:formula="of:=IF(MONTH([.$A179])=9; &quot;&quot;; [.B179]/[.$H179])" office:value-type="percentage" office:value="0.153064188207958" calcext:value-type="percentage">
            <text:p>15,31%</text:p>
          </table:table-cell>
          <table:table-cell table:formula="of:=IF(MONTH([.$A179])=9; &quot;&quot;; [.C179]/[.$H179])" office:value-type="percentage" office:value="0.267208829509149" calcext:value-type="percentage">
            <text:p>26,72%</text:p>
          </table:table-cell>
          <table:table-cell table:formula="of:=IF(MONTH([.$A179])=9; &quot;&quot;; [.D179]/[.$H179])" office:value-type="percentage" office:value="0.0267208829509149" calcext:value-type="percentage">
            <text:p>2,67%</text:p>
          </table:table-cell>
          <table:table-cell table:formula="of:=IF(MONTH([.$A179])=9; &quot;&quot;; [.E179]/[.$H179])" office:value-type="percentage" office:value="0.0505373221028173" calcext:value-type="percentage">
            <text:p>5,05%</text:p>
          </table:table-cell>
          <table:table-cell table:formula="of:=IF(MONTH([.$A179])=9; &quot;&quot;; [.F179]/[.$H179])" office:value-type="percentage" office:value="0.502468777229161" calcext:value-type="percentage">
            <text:p>50,25%</text:p>
          </table:table-cell>
        </table:table-row>
        <table:table-row table:style-name="ro1">
          <table:table-cell table:formula="of:=['file:///C:/Users/a/Desktop/uploadwizard-funnel/data.tsv'#$data.A180]" office:value-type="string" office:string-value="2015-10-16" calcext:value-type="string">
            <text:p>2015-10-16</text:p>
          </table:table-cell>
          <table:table-cell table:formula="of:=['file:///C:/Users/a/Desktop/uploadwizard-funnel/data.tsv'#$data.B180]" office:value-type="float" office:value="462" calcext:value-type="float">
            <text:p>462</text:p>
          </table:table-cell>
          <table:table-cell table:formula="of:=['file:///C:/Users/a/Desktop/uploadwizard-funnel/data.tsv'#$data.C180]" office:value-type="float" office:value="811" calcext:value-type="float">
            <text:p>811</text:p>
          </table:table-cell>
          <table:table-cell table:formula="of:=['file:///C:/Users/a/Desktop/uploadwizard-funnel/data.tsv'#$data.D180]" office:value-type="float" office:value="63" calcext:value-type="float">
            <text:p>63</text:p>
          </table:table-cell>
          <table:table-cell table:formula="of:=['file:///C:/Users/a/Desktop/uploadwizard-funnel/data.tsv'#$data.E180]" office:value-type="float" office:value="135" calcext:value-type="float">
            <text:p>135</text:p>
          </table:table-cell>
          <table:table-cell table:formula="of:=['file:///C:/Users/a/Desktop/uploadwizard-funnel/data.tsv'#$data.F180]" office:value-type="float" office:value="1579" calcext:value-type="float">
            <text:p>1579</text:p>
          </table:table-cell>
          <table:table-cell table:formula="of:=['file:///C:/Users/a/Desktop/uploadwizard-funnel/data.tsv'#$data.G180]" office:value-type="float" office:value="10" calcext:value-type="float">
            <text:p>10</text:p>
          </table:table-cell>
          <table:table-cell table:formula="of:=SUM([.B180:.F180])" office:value-type="float" office:value="3050" calcext:value-type="float">
            <text:p>3050</text:p>
          </table:table-cell>
          <table:table-cell table:formula="of:=IF(MONTH([.$A180])=9; &quot;&quot;; [.B180]/[.$H180])" office:value-type="percentage" office:value="0.151475409836066" calcext:value-type="percentage">
            <text:p>15,15%</text:p>
          </table:table-cell>
          <table:table-cell table:formula="of:=IF(MONTH([.$A180])=9; &quot;&quot;; [.C180]/[.$H180])" office:value-type="percentage" office:value="0.265901639344262" calcext:value-type="percentage">
            <text:p>26,59%</text:p>
          </table:table-cell>
          <table:table-cell table:formula="of:=IF(MONTH([.$A180])=9; &quot;&quot;; [.D180]/[.$H180])" office:value-type="percentage" office:value="0.020655737704918" calcext:value-type="percentage">
            <text:p>2,07%</text:p>
          </table:table-cell>
          <table:table-cell table:formula="of:=IF(MONTH([.$A180])=9; &quot;&quot;; [.E180]/[.$H180])" office:value-type="percentage" office:value="0.0442622950819672" calcext:value-type="percentage">
            <text:p>4,43%</text:p>
          </table:table-cell>
          <table:table-cell table:formula="of:=IF(MONTH([.$A180])=9; &quot;&quot;; [.F180]/[.$H180])" office:value-type="percentage" office:value="0.517704918032787" calcext:value-type="percentage">
            <text:p>51,77%</text:p>
          </table:table-cell>
        </table:table-row>
        <table:table-row table:style-name="ro1">
          <table:table-cell table:formula="of:=['file:///C:/Users/a/Desktop/uploadwizard-funnel/data.tsv'#$data.A181]" office:value-type="string" office:string-value="2015-10-17" calcext:value-type="string">
            <text:p>2015-10-17</text:p>
          </table:table-cell>
          <table:table-cell table:formula="of:=['file:///C:/Users/a/Desktop/uploadwizard-funnel/data.tsv'#$data.B181]" office:value-type="float" office:value="411" calcext:value-type="float">
            <text:p>411</text:p>
          </table:table-cell>
          <table:table-cell table:formula="of:=['file:///C:/Users/a/Desktop/uploadwizard-funnel/data.tsv'#$data.C181]" office:value-type="float" office:value="661" calcext:value-type="float">
            <text:p>661</text:p>
          </table:table-cell>
          <table:table-cell table:formula="of:=['file:///C:/Users/a/Desktop/uploadwizard-funnel/data.tsv'#$data.D181]" office:value-type="float" office:value="56" calcext:value-type="float">
            <text:p>56</text:p>
          </table:table-cell>
          <table:table-cell table:formula="of:=['file:///C:/Users/a/Desktop/uploadwizard-funnel/data.tsv'#$data.E181]" office:value-type="float" office:value="162" calcext:value-type="float">
            <text:p>162</text:p>
          </table:table-cell>
          <table:table-cell table:formula="of:=['file:///C:/Users/a/Desktop/uploadwizard-funnel/data.tsv'#$data.F181]" office:value-type="float" office:value="1568" calcext:value-type="float">
            <text:p>1568</text:p>
          </table:table-cell>
          <table:table-cell table:formula="of:=['file:///C:/Users/a/Desktop/uploadwizard-funnel/data.tsv'#$data.G181]" office:value-type="float" office:value="20" calcext:value-type="float">
            <text:p>20</text:p>
          </table:table-cell>
          <table:table-cell table:formula="of:=SUM([.B181:.F181])" office:value-type="float" office:value="2858" calcext:value-type="float">
            <text:p>2858</text:p>
          </table:table-cell>
          <table:table-cell table:formula="of:=IF(MONTH([.$A181])=9; &quot;&quot;; [.B181]/[.$H181])" office:value-type="percentage" office:value="0.143806857942617" calcext:value-type="percentage">
            <text:p>14,38%</text:p>
          </table:table-cell>
          <table:table-cell table:formula="of:=IF(MONTH([.$A181])=9; &quot;&quot;; [.C181]/[.$H181])" office:value-type="percentage" office:value="0.231280615815255" calcext:value-type="percentage">
            <text:p>23,13%</text:p>
          </table:table-cell>
          <table:table-cell table:formula="of:=IF(MONTH([.$A181])=9; &quot;&quot;; [.D181]/[.$H181])" office:value-type="percentage" office:value="0.019594121763471" calcext:value-type="percentage">
            <text:p>1,96%</text:p>
          </table:table-cell>
          <table:table-cell table:formula="of:=IF(MONTH([.$A181])=9; &quot;&quot;; [.E181]/[.$H181])" office:value-type="percentage" office:value="0.0566829951014696" calcext:value-type="percentage">
            <text:p>5,67%</text:p>
          </table:table-cell>
          <table:table-cell table:formula="of:=IF(MONTH([.$A181])=9; &quot;&quot;; [.F181]/[.$H181])" office:value-type="percentage" office:value="0.548635409377187" calcext:value-type="percentage">
            <text:p>54,86%</text:p>
          </table:table-cell>
        </table:table-row>
        <table:table-row table:style-name="ro1">
          <table:table-cell table:formula="of:=['file:///C:/Users/a/Desktop/uploadwizard-funnel/data.tsv'#$data.A182]" office:value-type="string" office:string-value="2015-10-18" calcext:value-type="string">
            <text:p>2015-10-18</text:p>
          </table:table-cell>
          <table:table-cell table:formula="of:=['file:///C:/Users/a/Desktop/uploadwizard-funnel/data.tsv'#$data.B182]" office:value-type="float" office:value="538" calcext:value-type="float">
            <text:p>538</text:p>
          </table:table-cell>
          <table:table-cell table:formula="of:=['file:///C:/Users/a/Desktop/uploadwizard-funnel/data.tsv'#$data.C182]" office:value-type="float" office:value="719" calcext:value-type="float">
            <text:p>719</text:p>
          </table:table-cell>
          <table:table-cell table:formula="of:=['file:///C:/Users/a/Desktop/uploadwizard-funnel/data.tsv'#$data.D182]" office:value-type="float" office:value="58" calcext:value-type="float">
            <text:p>58</text:p>
          </table:table-cell>
          <table:table-cell table:formula="of:=['file:///C:/Users/a/Desktop/uploadwizard-funnel/data.tsv'#$data.E182]" office:value-type="float" office:value="135" calcext:value-type="float">
            <text:p>135</text:p>
          </table:table-cell>
          <table:table-cell table:formula="of:=['file:///C:/Users/a/Desktop/uploadwizard-funnel/data.tsv'#$data.F182]" office:value-type="float" office:value="1816" calcext:value-type="float">
            <text:p>1816</text:p>
          </table:table-cell>
          <table:table-cell table:formula="of:=['file:///C:/Users/a/Desktop/uploadwizard-funnel/data.tsv'#$data.G182]" office:value-type="float" office:value="13" calcext:value-type="float">
            <text:p>13</text:p>
          </table:table-cell>
          <table:table-cell table:formula="of:=SUM([.B182:.F182])" office:value-type="float" office:value="3266" calcext:value-type="float">
            <text:p>3266</text:p>
          </table:table-cell>
          <table:table-cell table:formula="of:=IF(MONTH([.$A182])=9; &quot;&quot;; [.B182]/[.$H182])" office:value-type="percentage" office:value="0.164727495407226" calcext:value-type="percentage">
            <text:p>16,47%</text:p>
          </table:table-cell>
          <table:table-cell table:formula="of:=IF(MONTH([.$A182])=9; &quot;&quot;; [.C182]/[.$H182])" office:value-type="percentage" office:value="0.220146968769137" calcext:value-type="percentage">
            <text:p>22,01%</text:p>
          </table:table-cell>
          <table:table-cell table:formula="of:=IF(MONTH([.$A182])=9; &quot;&quot;; [.D182]/[.$H182])" office:value-type="percentage" office:value="0.0177587262706675" calcext:value-type="percentage">
            <text:p>1,78%</text:p>
          </table:table-cell>
          <table:table-cell table:formula="of:=IF(MONTH([.$A182])=9; &quot;&quot;; [.E182]/[.$H182])" office:value-type="percentage" office:value="0.0413349663196571" calcext:value-type="percentage">
            <text:p>4,13%</text:p>
          </table:table-cell>
          <table:table-cell table:formula="of:=IF(MONTH([.$A182])=9; &quot;&quot;; [.F182]/[.$H182])" office:value-type="percentage" office:value="0.556031843233313" calcext:value-type="percentage">
            <text:p>55,60%</text:p>
          </table:table-cell>
        </table:table-row>
        <table:table-row table:style-name="ro1">
          <table:table-cell table:formula="of:=['file:///C:/Users/a/Desktop/uploadwizard-funnel/data.tsv'#$data.A183]" office:value-type="string" office:string-value="2015-10-19" calcext:value-type="string">
            <text:p>2015-10-19</text:p>
          </table:table-cell>
          <table:table-cell table:formula="of:=['file:///C:/Users/a/Desktop/uploadwizard-funnel/data.tsv'#$data.B183]" office:value-type="float" office:value="549" calcext:value-type="float">
            <text:p>549</text:p>
          </table:table-cell>
          <table:table-cell table:formula="of:=['file:///C:/Users/a/Desktop/uploadwizard-funnel/data.tsv'#$data.C183]" office:value-type="float" office:value="811" calcext:value-type="float">
            <text:p>811</text:p>
          </table:table-cell>
          <table:table-cell table:formula="of:=['file:///C:/Users/a/Desktop/uploadwizard-funnel/data.tsv'#$data.D183]" office:value-type="float" office:value="78" calcext:value-type="float">
            <text:p>78</text:p>
          </table:table-cell>
          <table:table-cell table:formula="of:=['file:///C:/Users/a/Desktop/uploadwizard-funnel/data.tsv'#$data.E183]" office:value-type="float" office:value="199" calcext:value-type="float">
            <text:p>199</text:p>
          </table:table-cell>
          <table:table-cell table:formula="of:=['file:///C:/Users/a/Desktop/uploadwizard-funnel/data.tsv'#$data.F183]" office:value-type="float" office:value="1617" calcext:value-type="float">
            <text:p>1617</text:p>
          </table:table-cell>
          <table:table-cell table:formula="of:=['file:///C:/Users/a/Desktop/uploadwizard-funnel/data.tsv'#$data.G183]" office:value-type="float" office:value="103" calcext:value-type="float">
            <text:p>103</text:p>
          </table:table-cell>
          <table:table-cell table:formula="of:=SUM([.B183:.F183])" office:value-type="float" office:value="3254" calcext:value-type="float">
            <text:p>3254</text:p>
          </table:table-cell>
          <table:table-cell table:formula="of:=IF(MONTH([.$A183])=9; &quot;&quot;; [.B183]/[.$H183])" office:value-type="percentage" office:value="0.168715427166564" calcext:value-type="percentage">
            <text:p>16,87%</text:p>
          </table:table-cell>
          <table:table-cell table:formula="of:=IF(MONTH([.$A183])=9; &quot;&quot;; [.C183]/[.$H183])" office:value-type="percentage" office:value="0.249231714812538" calcext:value-type="percentage">
            <text:p>24,92%</text:p>
          </table:table-cell>
          <table:table-cell table:formula="of:=IF(MONTH([.$A183])=9; &quot;&quot;; [.D183]/[.$H183])" office:value-type="percentage" office:value="0.0239704978488015" calcext:value-type="percentage">
            <text:p>2,40%</text:p>
          </table:table-cell>
          <table:table-cell table:formula="of:=IF(MONTH([.$A183])=9; &quot;&quot;; [.E183]/[.$H183])" office:value-type="percentage" office:value="0.0611555009219422" calcext:value-type="percentage">
            <text:p>6,12%</text:p>
          </table:table-cell>
          <table:table-cell table:formula="of:=IF(MONTH([.$A183])=9; &quot;&quot;; [.F183]/[.$H183])" office:value-type="percentage" office:value="0.496926859250154" calcext:value-type="percentage">
            <text:p>49,69%</text:p>
          </table:table-cell>
        </table:table-row>
        <table:table-row table:style-name="ro1">
          <table:table-cell table:formula="of:=['file:///C:/Users/a/Desktop/uploadwizard-funnel/data.tsv'#$data.A184]" office:value-type="string" office:string-value="2015-10-20" calcext:value-type="string">
            <text:p>2015-10-20</text:p>
          </table:table-cell>
          <table:table-cell table:formula="of:=['file:///C:/Users/a/Desktop/uploadwizard-funnel/data.tsv'#$data.B184]" office:value-type="float" office:value="625" calcext:value-type="float">
            <text:p>625</text:p>
          </table:table-cell>
          <table:table-cell table:formula="of:=['file:///C:/Users/a/Desktop/uploadwizard-funnel/data.tsv'#$data.C184]" office:value-type="float" office:value="829" calcext:value-type="float">
            <text:p>829</text:p>
          </table:table-cell>
          <table:table-cell table:formula="of:=['file:///C:/Users/a/Desktop/uploadwizard-funnel/data.tsv'#$data.D184]" office:value-type="float" office:value="96" calcext:value-type="float">
            <text:p>96</text:p>
          </table:table-cell>
          <table:table-cell table:formula="of:=['file:///C:/Users/a/Desktop/uploadwizard-funnel/data.tsv'#$data.E184]" office:value-type="float" office:value="220" calcext:value-type="float">
            <text:p>220</text:p>
          </table:table-cell>
          <table:table-cell table:formula="of:=['file:///C:/Users/a/Desktop/uploadwizard-funnel/data.tsv'#$data.F184]" office:value-type="float" office:value="1224" calcext:value-type="float">
            <text:p>1224</text:p>
          </table:table-cell>
          <table:table-cell table:formula="of:=['file:///C:/Users/a/Desktop/uploadwizard-funnel/data.tsv'#$data.G184]" office:value-type="float" office:value="476" calcext:value-type="float">
            <text:p>476</text:p>
          </table:table-cell>
          <table:table-cell table:formula="of:=SUM([.B184:.F184])" office:value-type="float" office:value="2994" calcext:value-type="float">
            <text:p>2994</text:p>
          </table:table-cell>
          <table:table-cell table:formula="of:=IF(MONTH([.$A184])=9; &quot;&quot;; [.B184]/[.$H184])" office:value-type="percentage" office:value="0.20875083500334" calcext:value-type="percentage">
            <text:p>20,88%</text:p>
          </table:table-cell>
          <table:table-cell table:formula="of:=IF(MONTH([.$A184])=9; &quot;&quot;; [.C184]/[.$H184])" office:value-type="percentage" office:value="0.27688710754843" calcext:value-type="percentage">
            <text:p>27,69%</text:p>
          </table:table-cell>
          <table:table-cell table:formula="of:=IF(MONTH([.$A184])=9; &quot;&quot;; [.D184]/[.$H184])" office:value-type="percentage" office:value="0.032064128256513" calcext:value-type="percentage">
            <text:p>3,21%</text:p>
          </table:table-cell>
          <table:table-cell table:formula="of:=IF(MONTH([.$A184])=9; &quot;&quot;; [.E184]/[.$H184])" office:value-type="percentage" office:value="0.0734802939211757" calcext:value-type="percentage">
            <text:p>7,35%</text:p>
          </table:table-cell>
          <table:table-cell table:formula="of:=IF(MONTH([.$A184])=9; &quot;&quot;; [.F184]/[.$H184])" office:value-type="percentage" office:value="0.408817635270541" calcext:value-type="percentage">
            <text:p>40,88%</text:p>
          </table:table-cell>
        </table:table-row>
        <table:table-row table:style-name="ro1">
          <table:table-cell table:formula="of:=['file:///C:/Users/a/Desktop/uploadwizard-funnel/data.tsv'#$data.A185]" office:value-type="string" office:string-value="2015-10-21" calcext:value-type="string">
            <text:p>2015-10-21</text:p>
          </table:table-cell>
          <table:table-cell table:formula="of:=['file:///C:/Users/a/Desktop/uploadwizard-funnel/data.tsv'#$data.B185]" office:value-type="float" office:value="447" calcext:value-type="float">
            <text:p>447</text:p>
          </table:table-cell>
          <table:table-cell table:formula="of:=['file:///C:/Users/a/Desktop/uploadwizard-funnel/data.tsv'#$data.C185]" office:value-type="float" office:value="761" calcext:value-type="float">
            <text:p>761</text:p>
          </table:table-cell>
          <table:table-cell table:formula="of:=['file:///C:/Users/a/Desktop/uploadwizard-funnel/data.tsv'#$data.D185]" office:value-type="float" office:value="63" calcext:value-type="float">
            <text:p>63</text:p>
          </table:table-cell>
          <table:table-cell table:formula="of:=['file:///C:/Users/a/Desktop/uploadwizard-funnel/data.tsv'#$data.E185]" office:value-type="float" office:value="172" calcext:value-type="float">
            <text:p>172</text:p>
          </table:table-cell>
          <table:table-cell table:formula="of:=['file:///C:/Users/a/Desktop/uploadwizard-funnel/data.tsv'#$data.F185]" office:value-type="float" office:value="951" calcext:value-type="float">
            <text:p>951</text:p>
          </table:table-cell>
          <table:table-cell table:formula="of:=['file:///C:/Users/a/Desktop/uploadwizard-funnel/data.tsv'#$data.G185]" office:value-type="float" office:value="377" calcext:value-type="float">
            <text:p>377</text:p>
          </table:table-cell>
          <table:table-cell table:formula="of:=SUM([.B185:.F185])" office:value-type="float" office:value="2394" calcext:value-type="float">
            <text:p>2394</text:p>
          </table:table-cell>
          <table:table-cell table:formula="of:=IF(MONTH([.$A185])=9; &quot;&quot;; [.B185]/[.$H185])" office:value-type="percentage" office:value="0.18671679197995" calcext:value-type="percentage">
            <text:p>18,67%</text:p>
          </table:table-cell>
          <table:table-cell table:formula="of:=IF(MONTH([.$A185])=9; &quot;&quot;; [.C185]/[.$H185])" office:value-type="percentage" office:value="0.317878028404344" calcext:value-type="percentage">
            <text:p>31,79%</text:p>
          </table:table-cell>
          <table:table-cell table:formula="of:=IF(MONTH([.$A185])=9; &quot;&quot;; [.D185]/[.$H185])" office:value-type="percentage" office:value="0.0263157894736842" calcext:value-type="percentage">
            <text:p>2,63%</text:p>
          </table:table-cell>
          <table:table-cell table:formula="of:=IF(MONTH([.$A185])=9; &quot;&quot;; [.E185]/[.$H185])" office:value-type="percentage" office:value="0.0718462823725982" calcext:value-type="percentage">
            <text:p>7,18%</text:p>
          </table:table-cell>
          <table:table-cell table:formula="of:=IF(MONTH([.$A185])=9; &quot;&quot;; [.F185]/[.$H185])" office:value-type="percentage" office:value="0.397243107769424" calcext:value-type="percentage">
            <text:p>39,72%</text:p>
          </table:table-cell>
        </table:table-row>
        <table:table-row table:style-name="ro1">
          <table:table-cell table:formula="of:=['file:///C:/Users/a/Desktop/uploadwizard-funnel/data.tsv'#$data.A186]" office:value-type="string" office:string-value="2015-10-22" calcext:value-type="string">
            <text:p>2015-10-22</text:p>
          </table:table-cell>
          <table:table-cell table:formula="of:=['file:///C:/Users/a/Desktop/uploadwizard-funnel/data.tsv'#$data.B186]" office:value-type="float" office:value="446" calcext:value-type="float">
            <text:p>446</text:p>
          </table:table-cell>
          <table:table-cell table:formula="of:=['file:///C:/Users/a/Desktop/uploadwizard-funnel/data.tsv'#$data.C186]" office:value-type="float" office:value="740" calcext:value-type="float">
            <text:p>740</text:p>
          </table:table-cell>
          <table:table-cell table:formula="of:=['file:///C:/Users/a/Desktop/uploadwizard-funnel/data.tsv'#$data.D186]" office:value-type="float" office:value="78" calcext:value-type="float">
            <text:p>78</text:p>
          </table:table-cell>
          <table:table-cell table:formula="of:=['file:///C:/Users/a/Desktop/uploadwizard-funnel/data.tsv'#$data.E186]" office:value-type="float" office:value="207" calcext:value-type="float">
            <text:p>207</text:p>
          </table:table-cell>
          <table:table-cell table:formula="of:=['file:///C:/Users/a/Desktop/uploadwizard-funnel/data.tsv'#$data.F186]" office:value-type="float" office:value="1134" calcext:value-type="float">
            <text:p>1134</text:p>
          </table:table-cell>
          <table:table-cell table:formula="of:=['file:///C:/Users/a/Desktop/uploadwizard-funnel/data.tsv'#$data.G186]" office:value-type="float" office:value="381" calcext:value-type="float">
            <text:p>381</text:p>
          </table:table-cell>
          <table:table-cell table:formula="of:=SUM([.B186:.F186])" office:value-type="float" office:value="2605" calcext:value-type="float">
            <text:p>2605</text:p>
          </table:table-cell>
          <table:table-cell table:formula="of:=IF(MONTH([.$A186])=9; &quot;&quot;; [.B186]/[.$H186])" office:value-type="percentage" office:value="0.171209213051823" calcext:value-type="percentage">
            <text:p>17,12%</text:p>
          </table:table-cell>
          <table:table-cell table:formula="of:=IF(MONTH([.$A186])=9; &quot;&quot;; [.C186]/[.$H186])" office:value-type="percentage" office:value="0.284069097888676" calcext:value-type="percentage">
            <text:p>28,41%</text:p>
          </table:table-cell>
          <table:table-cell table:formula="of:=IF(MONTH([.$A186])=9; &quot;&quot;; [.D186]/[.$H186])" office:value-type="percentage" office:value="0.0299424184261036" calcext:value-type="percentage">
            <text:p>2,99%</text:p>
          </table:table-cell>
          <table:table-cell table:formula="of:=IF(MONTH([.$A186])=9; &quot;&quot;; [.E186]/[.$H186])" office:value-type="percentage" office:value="0.0794625719769674" calcext:value-type="percentage">
            <text:p>7,95%</text:p>
          </table:table-cell>
          <table:table-cell table:formula="of:=IF(MONTH([.$A186])=9; &quot;&quot;; [.F186]/[.$H186])" office:value-type="percentage" office:value="0.43531669865643" calcext:value-type="percentage">
            <text:p>43,53%</text:p>
          </table:table-cell>
        </table:table-row>
        <table:table-row table:style-name="ro1">
          <table:table-cell table:formula="of:=['file:///C:/Users/a/Desktop/uploadwizard-funnel/data.tsv'#$data.A187]" office:value-type="string" office:string-value="2015-10-23" calcext:value-type="string">
            <text:p>2015-10-23</text:p>
          </table:table-cell>
          <table:table-cell table:formula="of:=['file:///C:/Users/a/Desktop/uploadwizard-funnel/data.tsv'#$data.B187]" office:value-type="float" office:value="334" calcext:value-type="float">
            <text:p>334</text:p>
          </table:table-cell>
          <table:table-cell table:formula="of:=['file:///C:/Users/a/Desktop/uploadwizard-funnel/data.tsv'#$data.C187]" office:value-type="float" office:value="603" calcext:value-type="float">
            <text:p>603</text:p>
          </table:table-cell>
          <table:table-cell table:formula="of:=['file:///C:/Users/a/Desktop/uploadwizard-funnel/data.tsv'#$data.D187]" office:value-type="float" office:value="94" calcext:value-type="float">
            <text:p>94</text:p>
          </table:table-cell>
          <table:table-cell table:formula="of:=['file:///C:/Users/a/Desktop/uploadwizard-funnel/data.tsv'#$data.E187]" office:value-type="float" office:value="205" calcext:value-type="float">
            <text:p>205</text:p>
          </table:table-cell>
          <table:table-cell table:formula="of:=['file:///C:/Users/a/Desktop/uploadwizard-funnel/data.tsv'#$data.F187]" office:value-type="float" office:value="844" calcext:value-type="float">
            <text:p>844</text:p>
          </table:table-cell>
          <table:table-cell table:formula="of:=['file:///C:/Users/a/Desktop/uploadwizard-funnel/data.tsv'#$data.G187]" office:value-type="float" office:value="469" calcext:value-type="float">
            <text:p>469</text:p>
          </table:table-cell>
          <table:table-cell table:formula="of:=SUM([.B187:.F187])" office:value-type="float" office:value="2080" calcext:value-type="float">
            <text:p>2080</text:p>
          </table:table-cell>
          <table:table-cell table:formula="of:=IF(MONTH([.$A187])=9; &quot;&quot;; [.B187]/[.$H187])" office:value-type="percentage" office:value="0.160576923076923" calcext:value-type="percentage">
            <text:p>16,06%</text:p>
          </table:table-cell>
          <table:table-cell table:formula="of:=IF(MONTH([.$A187])=9; &quot;&quot;; [.C187]/[.$H187])" office:value-type="percentage" office:value="0.289903846153846" calcext:value-type="percentage">
            <text:p>28,99%</text:p>
          </table:table-cell>
          <table:table-cell table:formula="of:=IF(MONTH([.$A187])=9; &quot;&quot;; [.D187]/[.$H187])" office:value-type="percentage" office:value="0.0451923076923077" calcext:value-type="percentage">
            <text:p>4,52%</text:p>
          </table:table-cell>
          <table:table-cell table:formula="of:=IF(MONTH([.$A187])=9; &quot;&quot;; [.E187]/[.$H187])" office:value-type="percentage" office:value="0.0985576923076923" calcext:value-type="percentage">
            <text:p>9,86%</text:p>
          </table:table-cell>
          <table:table-cell table:formula="of:=IF(MONTH([.$A187])=9; &quot;&quot;; [.F187]/[.$H187])" office:value-type="percentage" office:value="0.405769230769231" calcext:value-type="percentage">
            <text:p>40,58%</text:p>
          </table:table-cell>
        </table:table-row>
        <table:table-row table:style-name="ro1">
          <table:table-cell table:formula="of:=['file:///C:/Users/a/Desktop/uploadwizard-funnel/data.tsv'#$data.A188]" office:value-type="string" office:string-value="2015-10-24" calcext:value-type="string">
            <text:p>2015-10-24</text:p>
          </table:table-cell>
          <table:table-cell table:formula="of:=['file:///C:/Users/a/Desktop/uploadwizard-funnel/data.tsv'#$data.B188]" office:value-type="float" office:value="361" calcext:value-type="float">
            <text:p>361</text:p>
          </table:table-cell>
          <table:table-cell table:formula="of:=['file:///C:/Users/a/Desktop/uploadwizard-funnel/data.tsv'#$data.C188]" office:value-type="float" office:value="580" calcext:value-type="float">
            <text:p>580</text:p>
          </table:table-cell>
          <table:table-cell table:formula="of:=['file:///C:/Users/a/Desktop/uploadwizard-funnel/data.tsv'#$data.D188]" office:value-type="float" office:value="93" calcext:value-type="float">
            <text:p>93</text:p>
          </table:table-cell>
          <table:table-cell table:formula="of:=['file:///C:/Users/a/Desktop/uploadwizard-funnel/data.tsv'#$data.E188]" office:value-type="float" office:value="246" calcext:value-type="float">
            <text:p>246</text:p>
          </table:table-cell>
          <table:table-cell table:formula="of:=['file:///C:/Users/a/Desktop/uploadwizard-funnel/data.tsv'#$data.F188]" office:value-type="float" office:value="867" calcext:value-type="float">
            <text:p>867</text:p>
          </table:table-cell>
          <table:table-cell table:formula="of:=['file:///C:/Users/a/Desktop/uploadwizard-funnel/data.tsv'#$data.G188]" office:value-type="float" office:value="547" calcext:value-type="float">
            <text:p>547</text:p>
          </table:table-cell>
          <table:table-cell table:formula="of:=SUM([.B188:.F188])" office:value-type="float" office:value="2147" calcext:value-type="float">
            <text:p>2147</text:p>
          </table:table-cell>
          <table:table-cell table:formula="of:=IF(MONTH([.$A188])=9; &quot;&quot;; [.B188]/[.$H188])" office:value-type="percentage" office:value="0.168141592920354" calcext:value-type="percentage">
            <text:p>16,81%</text:p>
          </table:table-cell>
          <table:table-cell table:formula="of:=IF(MONTH([.$A188])=9; &quot;&quot;; [.C188]/[.$H188])" office:value-type="percentage" office:value="0.270144387517466" calcext:value-type="percentage">
            <text:p>27,01%</text:p>
          </table:table-cell>
          <table:table-cell table:formula="of:=IF(MONTH([.$A188])=9; &quot;&quot;; [.D188]/[.$H188])" office:value-type="percentage" office:value="0.0433162552398696" calcext:value-type="percentage">
            <text:p>4,33%</text:p>
          </table:table-cell>
          <table:table-cell table:formula="of:=IF(MONTH([.$A188])=9; &quot;&quot;; [.E188]/[.$H188])" office:value-type="percentage" office:value="0.114578481602236" calcext:value-type="percentage">
            <text:p>11,46%</text:p>
          </table:table-cell>
          <table:table-cell table:formula="of:=IF(MONTH([.$A188])=9; &quot;&quot;; [.F188]/[.$H188])" office:value-type="percentage" office:value="0.403819282720075" calcext:value-type="percentage">
            <text:p>40,38%</text:p>
          </table:table-cell>
        </table:table-row>
        <table:table-row table:style-name="ro1">
          <table:table-cell table:formula="of:=['file:///C:/Users/a/Desktop/uploadwizard-funnel/data.tsv'#$data.A189]" office:value-type="string" office:string-value="2015-10-25" calcext:value-type="string">
            <text:p>2015-10-25</text:p>
          </table:table-cell>
          <table:table-cell table:formula="of:=['file:///C:/Users/a/Desktop/uploadwizard-funnel/data.tsv'#$data.B189]" office:value-type="float" office:value="399" calcext:value-type="float">
            <text:p>399</text:p>
          </table:table-cell>
          <table:table-cell table:formula="of:=['file:///C:/Users/a/Desktop/uploadwizard-funnel/data.tsv'#$data.C189]" office:value-type="float" office:value="720" calcext:value-type="float">
            <text:p>720</text:p>
          </table:table-cell>
          <table:table-cell table:formula="of:=['file:///C:/Users/a/Desktop/uploadwizard-funnel/data.tsv'#$data.D189]" office:value-type="float" office:value="86" calcext:value-type="float">
            <text:p>86</text:p>
          </table:table-cell>
          <table:table-cell table:formula="of:=['file:///C:/Users/a/Desktop/uploadwizard-funnel/data.tsv'#$data.E189]" office:value-type="float" office:value="276" calcext:value-type="float">
            <text:p>276</text:p>
          </table:table-cell>
          <table:table-cell table:formula="of:=['file:///C:/Users/a/Desktop/uploadwizard-funnel/data.tsv'#$data.F189]" office:value-type="float" office:value="890" calcext:value-type="float">
            <text:p>890</text:p>
          </table:table-cell>
          <table:table-cell table:formula="of:=['file:///C:/Users/a/Desktop/uploadwizard-funnel/data.tsv'#$data.G189]" office:value-type="float" office:value="634" calcext:value-type="float">
            <text:p>634</text:p>
          </table:table-cell>
          <table:table-cell table:formula="of:=SUM([.B189:.F189])" office:value-type="float" office:value="2371" calcext:value-type="float">
            <text:p>2371</text:p>
          </table:table-cell>
          <table:table-cell table:formula="of:=IF(MONTH([.$A189])=9; &quot;&quot;; [.B189]/[.$H189])" office:value-type="percentage" office:value="0.16828342471531" calcext:value-type="percentage">
            <text:p>16,83%</text:p>
          </table:table-cell>
          <table:table-cell table:formula="of:=IF(MONTH([.$A189])=9; &quot;&quot;; [.C189]/[.$H189])" office:value-type="percentage" office:value="0.303669337832138" calcext:value-type="percentage">
            <text:p>30,37%</text:p>
          </table:table-cell>
          <table:table-cell table:formula="of:=IF(MONTH([.$A189])=9; &quot;&quot;; [.D189]/[.$H189])" office:value-type="percentage" office:value="0.0362716153521721" calcext:value-type="percentage">
            <text:p>3,63%</text:p>
          </table:table-cell>
          <table:table-cell table:formula="of:=IF(MONTH([.$A189])=9; &quot;&quot;; [.E189]/[.$H189])" office:value-type="percentage" office:value="0.11640657950232" calcext:value-type="percentage">
            <text:p>11,64%</text:p>
          </table:table-cell>
          <table:table-cell table:formula="of:=IF(MONTH([.$A189])=9; &quot;&quot;; [.F189]/[.$H189])" office:value-type="percentage" office:value="0.37536904259806" calcext:value-type="percentage">
            <text:p>37,54%</text:p>
          </table:table-cell>
        </table:table-row>
        <table:table-row table:style-name="ro1">
          <table:table-cell table:formula="of:=['file:///C:/Users/a/Desktop/uploadwizard-funnel/data.tsv'#$data.A190]" office:value-type="string" office:string-value="2015-10-26" calcext:value-type="string">
            <text:p>2015-10-26</text:p>
          </table:table-cell>
          <table:table-cell table:formula="of:=['file:///C:/Users/a/Desktop/uploadwizard-funnel/data.tsv'#$data.B190]" office:value-type="float" office:value="397" calcext:value-type="float">
            <text:p>397</text:p>
          </table:table-cell>
          <table:table-cell table:formula="of:=['file:///C:/Users/a/Desktop/uploadwizard-funnel/data.tsv'#$data.C190]" office:value-type="float" office:value="707" calcext:value-type="float">
            <text:p>707</text:p>
          </table:table-cell>
          <table:table-cell table:formula="of:=['file:///C:/Users/a/Desktop/uploadwizard-funnel/data.tsv'#$data.D190]" office:value-type="float" office:value="89" calcext:value-type="float">
            <text:p>89</text:p>
          </table:table-cell>
          <table:table-cell table:formula="of:=['file:///C:/Users/a/Desktop/uploadwizard-funnel/data.tsv'#$data.E190]" office:value-type="float" office:value="263" calcext:value-type="float">
            <text:p>263</text:p>
          </table:table-cell>
          <table:table-cell table:formula="of:=['file:///C:/Users/a/Desktop/uploadwizard-funnel/data.tsv'#$data.F190]" office:value-type="float" office:value="868" calcext:value-type="float">
            <text:p>868</text:p>
          </table:table-cell>
          <table:table-cell table:formula="of:=['file:///C:/Users/a/Desktop/uploadwizard-funnel/data.tsv'#$data.G190]" office:value-type="float" office:value="610" calcext:value-type="float">
            <text:p>610</text:p>
          </table:table-cell>
          <table:table-cell table:formula="of:=SUM([.B190:.F190])" office:value-type="float" office:value="2324" calcext:value-type="float">
            <text:p>2324</text:p>
          </table:table-cell>
          <table:table-cell table:formula="of:=IF(MONTH([.$A190])=9; &quot;&quot;; [.B190]/[.$H190])" office:value-type="percentage" office:value="0.170826161790017" calcext:value-type="percentage">
            <text:p>17,08%</text:p>
          </table:table-cell>
          <table:table-cell table:formula="of:=IF(MONTH([.$A190])=9; &quot;&quot;; [.C190]/[.$H190])" office:value-type="percentage" office:value="0.30421686746988" calcext:value-type="percentage">
            <text:p>30,42%</text:p>
          </table:table-cell>
          <table:table-cell table:formula="of:=IF(MONTH([.$A190])=9; &quot;&quot;; [.D190]/[.$H190])" office:value-type="percentage" office:value="0.0382960413080895" calcext:value-type="percentage">
            <text:p>3,83%</text:p>
          </table:table-cell>
          <table:table-cell table:formula="of:=IF(MONTH([.$A190])=9; &quot;&quot;; [.E190]/[.$H190])" office:value-type="percentage" office:value="0.113166953528399" calcext:value-type="percentage">
            <text:p>11,32%</text:p>
          </table:table-cell>
          <table:table-cell table:formula="of:=IF(MONTH([.$A190])=9; &quot;&quot;; [.F190]/[.$H190])" office:value-type="percentage" office:value="0.373493975903614" calcext:value-type="percentage">
            <text:p>37,35%</text:p>
          </table:table-cell>
        </table:table-row>
        <table:table-row table:style-name="ro1">
          <table:table-cell table:formula="of:=['file:///C:/Users/a/Desktop/uploadwizard-funnel/data.tsv'#$data.A191]" office:value-type="string" office:string-value="2015-10-27" calcext:value-type="string">
            <text:p>2015-10-27</text:p>
          </table:table-cell>
          <table:table-cell table:formula="of:=['file:///C:/Users/a/Desktop/uploadwizard-funnel/data.tsv'#$data.B191]" office:value-type="float" office:value="450" calcext:value-type="float">
            <text:p>450</text:p>
          </table:table-cell>
          <table:table-cell table:formula="of:=['file:///C:/Users/a/Desktop/uploadwizard-funnel/data.tsv'#$data.C191]" office:value-type="float" office:value="711" calcext:value-type="float">
            <text:p>711</text:p>
          </table:table-cell>
          <table:table-cell table:formula="of:=['file:///C:/Users/a/Desktop/uploadwizard-funnel/data.tsv'#$data.D191]" office:value-type="float" office:value="101" calcext:value-type="float">
            <text:p>101</text:p>
          </table:table-cell>
          <table:table-cell table:formula="of:=['file:///C:/Users/a/Desktop/uploadwizard-funnel/data.tsv'#$data.E191]" office:value-type="float" office:value="278" calcext:value-type="float">
            <text:p>278</text:p>
          </table:table-cell>
          <table:table-cell table:formula="of:=['file:///C:/Users/a/Desktop/uploadwizard-funnel/data.tsv'#$data.F191]" office:value-type="float" office:value="828" calcext:value-type="float">
            <text:p>828</text:p>
          </table:table-cell>
          <table:table-cell table:formula="of:=['file:///C:/Users/a/Desktop/uploadwizard-funnel/data.tsv'#$data.G191]" office:value-type="float" office:value="575" calcext:value-type="float">
            <text:p>575</text:p>
          </table:table-cell>
          <table:table-cell table:formula="of:=SUM([.B191:.F191])" office:value-type="float" office:value="2368" calcext:value-type="float">
            <text:p>2368</text:p>
          </table:table-cell>
          <table:table-cell table:formula="of:=IF(MONTH([.$A191])=9; &quot;&quot;; [.B191]/[.$H191])" office:value-type="percentage" office:value="0.190033783783784" calcext:value-type="percentage">
            <text:p>19,00%</text:p>
          </table:table-cell>
          <table:table-cell table:formula="of:=IF(MONTH([.$A191])=9; &quot;&quot;; [.C191]/[.$H191])" office:value-type="percentage" office:value="0.300253378378378" calcext:value-type="percentage">
            <text:p>30,03%</text:p>
          </table:table-cell>
          <table:table-cell table:formula="of:=IF(MONTH([.$A191])=9; &quot;&quot;; [.D191]/[.$H191])" office:value-type="percentage" office:value="0.042652027027027" calcext:value-type="percentage">
            <text:p>4,27%</text:p>
          </table:table-cell>
          <table:table-cell table:formula="of:=IF(MONTH([.$A191])=9; &quot;&quot;; [.E191]/[.$H191])" office:value-type="percentage" office:value="0.117398648648649" calcext:value-type="percentage">
            <text:p>11,74%</text:p>
          </table:table-cell>
          <table:table-cell table:formula="of:=IF(MONTH([.$A191])=9; &quot;&quot;; [.F191]/[.$H191])" office:value-type="percentage" office:value="0.349662162162162" calcext:value-type="percentage">
            <text:p>34,97%</text:p>
          </table:table-cell>
        </table:table-row>
        <table:table-row table:style-name="ro1">
          <table:table-cell table:formula="of:=['file:///C:/Users/a/Desktop/uploadwizard-funnel/data.tsv'#$data.A192]" office:value-type="string" office:string-value="2015-10-28" calcext:value-type="string">
            <text:p>2015-10-28</text:p>
          </table:table-cell>
          <table:table-cell table:formula="of:=['file:///C:/Users/a/Desktop/uploadwizard-funnel/data.tsv'#$data.B192]" office:value-type="float" office:value="451" calcext:value-type="float">
            <text:p>451</text:p>
          </table:table-cell>
          <table:table-cell table:formula="of:=['file:///C:/Users/a/Desktop/uploadwizard-funnel/data.tsv'#$data.C192]" office:value-type="float" office:value="749" calcext:value-type="float">
            <text:p>749</text:p>
          </table:table-cell>
          <table:table-cell table:formula="of:=['file:///C:/Users/a/Desktop/uploadwizard-funnel/data.tsv'#$data.D192]" office:value-type="float" office:value="90" calcext:value-type="float">
            <text:p>90</text:p>
          </table:table-cell>
          <table:table-cell table:formula="of:=['file:///C:/Users/a/Desktop/uploadwizard-funnel/data.tsv'#$data.E192]" office:value-type="float" office:value="268" calcext:value-type="float">
            <text:p>268</text:p>
          </table:table-cell>
          <table:table-cell table:formula="of:=['file:///C:/Users/a/Desktop/uploadwizard-funnel/data.tsv'#$data.F192]" office:value-type="float" office:value="774" calcext:value-type="float">
            <text:p>774</text:p>
          </table:table-cell>
          <table:table-cell table:formula="of:=['file:///C:/Users/a/Desktop/uploadwizard-funnel/data.tsv'#$data.G192]" office:value-type="float" office:value="589" calcext:value-type="float">
            <text:p>589</text:p>
          </table:table-cell>
          <table:table-cell table:formula="of:=SUM([.B192:.F192])" office:value-type="float" office:value="2332" calcext:value-type="float">
            <text:p>2332</text:p>
          </table:table-cell>
          <table:table-cell table:formula="of:=IF(MONTH([.$A192])=9; &quot;&quot;; [.B192]/[.$H192])" office:value-type="percentage" office:value="0.193396226415094" calcext:value-type="percentage">
            <text:p>19,34%</text:p>
          </table:table-cell>
          <table:table-cell table:formula="of:=IF(MONTH([.$A192])=9; &quot;&quot;; [.C192]/[.$H192])" office:value-type="percentage" office:value="0.321183533447684" calcext:value-type="percentage">
            <text:p>32,12%</text:p>
          </table:table-cell>
          <table:table-cell table:formula="of:=IF(MONTH([.$A192])=9; &quot;&quot;; [.D192]/[.$H192])" office:value-type="percentage" office:value="0.0385934819897084" calcext:value-type="percentage">
            <text:p>3,86%</text:p>
          </table:table-cell>
          <table:table-cell table:formula="of:=IF(MONTH([.$A192])=9; &quot;&quot;; [.E192]/[.$H192])" office:value-type="percentage" office:value="0.114922813036021" calcext:value-type="percentage">
            <text:p>11,49%</text:p>
          </table:table-cell>
          <table:table-cell table:formula="of:=IF(MONTH([.$A192])=9; &quot;&quot;; [.F192]/[.$H192])" office:value-type="percentage" office:value="0.331903945111492" calcext:value-type="percentage">
            <text:p>33,19%</text:p>
          </table:table-cell>
        </table:table-row>
        <table:table-row table:style-name="ro1">
          <table:table-cell table:formula="of:=['file:///C:/Users/a/Desktop/uploadwizard-funnel/data.tsv'#$data.A193]" office:value-type="string" office:string-value="2015-10-29" calcext:value-type="string">
            <text:p>2015-10-29</text:p>
          </table:table-cell>
          <table:table-cell table:formula="of:=['file:///C:/Users/a/Desktop/uploadwizard-funnel/data.tsv'#$data.B193]" office:value-type="float" office:value="437" calcext:value-type="float">
            <text:p>437</text:p>
          </table:table-cell>
          <table:table-cell table:formula="of:=['file:///C:/Users/a/Desktop/uploadwizard-funnel/data.tsv'#$data.C193]" office:value-type="float" office:value="683" calcext:value-type="float">
            <text:p>683</text:p>
          </table:table-cell>
          <table:table-cell table:formula="of:=['file:///C:/Users/a/Desktop/uploadwizard-funnel/data.tsv'#$data.D193]" office:value-type="float" office:value="90" calcext:value-type="float">
            <text:p>90</text:p>
          </table:table-cell>
          <table:table-cell table:formula="of:=['file:///C:/Users/a/Desktop/uploadwizard-funnel/data.tsv'#$data.E193]" office:value-type="float" office:value="259" calcext:value-type="float">
            <text:p>259</text:p>
          </table:table-cell>
          <table:table-cell table:formula="of:=['file:///C:/Users/a/Desktop/uploadwizard-funnel/data.tsv'#$data.F193]" office:value-type="float" office:value="731" calcext:value-type="float">
            <text:p>731</text:p>
          </table:table-cell>
          <table:table-cell table:formula="of:=['file:///C:/Users/a/Desktop/uploadwizard-funnel/data.tsv'#$data.G193]" office:value-type="float" office:value="597" calcext:value-type="float">
            <text:p>597</text:p>
          </table:table-cell>
          <table:table-cell table:formula="of:=SUM([.B193:.F193])" office:value-type="float" office:value="2200" calcext:value-type="float">
            <text:p>2200</text:p>
          </table:table-cell>
          <table:table-cell table:formula="of:=IF(MONTH([.$A193])=9; &quot;&quot;; [.B193]/[.$H193])" office:value-type="percentage" office:value="0.198636363636364" calcext:value-type="percentage">
            <text:p>19,86%</text:p>
          </table:table-cell>
          <table:table-cell table:formula="of:=IF(MONTH([.$A193])=9; &quot;&quot;; [.C193]/[.$H193])" office:value-type="percentage" office:value="0.310454545454545" calcext:value-type="percentage">
            <text:p>31,05%</text:p>
          </table:table-cell>
          <table:table-cell table:formula="of:=IF(MONTH([.$A193])=9; &quot;&quot;; [.D193]/[.$H193])" office:value-type="percentage" office:value="0.0409090909090909" calcext:value-type="percentage">
            <text:p>4,09%</text:p>
          </table:table-cell>
          <table:table-cell table:formula="of:=IF(MONTH([.$A193])=9; &quot;&quot;; [.E193]/[.$H193])" office:value-type="percentage" office:value="0.117727272727273" calcext:value-type="percentage">
            <text:p>11,77%</text:p>
          </table:table-cell>
          <table:table-cell table:formula="of:=IF(MONTH([.$A193])=9; &quot;&quot;; [.F193]/[.$H193])" office:value-type="percentage" office:value="0.332272727272727" calcext:value-type="percentage">
            <text:p>33,23%</text:p>
          </table:table-cell>
        </table:table-row>
        <table:table-row table:style-name="ro1">
          <table:table-cell table:formula="of:=['file:///C:/Users/a/Desktop/uploadwizard-funnel/data.tsv'#$data.A194]" office:value-type="string" office:string-value="2015-10-30" calcext:value-type="string">
            <text:p>2015-10-30</text:p>
          </table:table-cell>
          <table:table-cell table:formula="of:=['file:///C:/Users/a/Desktop/uploadwizard-funnel/data.tsv'#$data.B194]" office:value-type="float" office:value="370" calcext:value-type="float">
            <text:p>370</text:p>
          </table:table-cell>
          <table:table-cell table:formula="of:=['file:///C:/Users/a/Desktop/uploadwizard-funnel/data.tsv'#$data.C194]" office:value-type="float" office:value="574" calcext:value-type="float">
            <text:p>574</text:p>
          </table:table-cell>
          <table:table-cell table:formula="of:=['file:///C:/Users/a/Desktop/uploadwizard-funnel/data.tsv'#$data.D194]" office:value-type="float" office:value="81" calcext:value-type="float">
            <text:p>81</text:p>
          </table:table-cell>
          <table:table-cell table:formula="of:=['file:///C:/Users/a/Desktop/uploadwizard-funnel/data.tsv'#$data.E194]" office:value-type="float" office:value="232" calcext:value-type="float">
            <text:p>232</text:p>
          </table:table-cell>
          <table:table-cell table:formula="of:=['file:///C:/Users/a/Desktop/uploadwizard-funnel/data.tsv'#$data.F194]" office:value-type="float" office:value="690" calcext:value-type="float">
            <text:p>690</text:p>
          </table:table-cell>
          <table:table-cell table:formula="of:=['file:///C:/Users/a/Desktop/uploadwizard-funnel/data.tsv'#$data.G194]" office:value-type="float" office:value="514" calcext:value-type="float">
            <text:p>514</text:p>
          </table:table-cell>
          <table:table-cell table:formula="of:=SUM([.B194:.F194])" office:value-type="float" office:value="1947" calcext:value-type="float">
            <text:p>1947</text:p>
          </table:table-cell>
          <table:table-cell table:formula="of:=IF(MONTH([.$A194])=9; &quot;&quot;; [.B194]/[.$H194])" office:value-type="percentage" office:value="0.190035952747817" calcext:value-type="percentage">
            <text:p>19,00%</text:p>
          </table:table-cell>
          <table:table-cell table:formula="of:=IF(MONTH([.$A194])=9; &quot;&quot;; [.C194]/[.$H194])" office:value-type="percentage" office:value="0.294812532100668" calcext:value-type="percentage">
            <text:p>29,48%</text:p>
          </table:table-cell>
          <table:table-cell table:formula="of:=IF(MONTH([.$A194])=9; &quot;&quot;; [.D194]/[.$H194])" office:value-type="percentage" office:value="0.0416024653312789" calcext:value-type="percentage">
            <text:p>4,16%</text:p>
          </table:table-cell>
          <table:table-cell table:formula="of:=IF(MONTH([.$A194])=9; &quot;&quot;; [.E194]/[.$H194])" office:value-type="percentage" office:value="0.119157678479712" calcext:value-type="percentage">
            <text:p>11,92%</text:p>
          </table:table-cell>
          <table:table-cell table:formula="of:=IF(MONTH([.$A194])=9; &quot;&quot;; [.F194]/[.$H194])" office:value-type="percentage" office:value="0.354391371340524" calcext:value-type="percentage">
            <text:p>35,44%</text:p>
          </table:table-cell>
        </table:table-row>
        <table:table-row table:style-name="ro1">
          <table:table-cell table:formula="of:=['file:///C:/Users/a/Desktop/uploadwizard-funnel/data.tsv'#$data.A195]" office:value-type="string" office:string-value="2015-10-31" calcext:value-type="string">
            <text:p>2015-10-31</text:p>
          </table:table-cell>
          <table:table-cell table:formula="of:=['file:///C:/Users/a/Desktop/uploadwizard-funnel/data.tsv'#$data.B195]" office:value-type="float" office:value="302" calcext:value-type="float">
            <text:p>302</text:p>
          </table:table-cell>
          <table:table-cell table:formula="of:=['file:///C:/Users/a/Desktop/uploadwizard-funnel/data.tsv'#$data.C195]" office:value-type="float" office:value="632" calcext:value-type="float">
            <text:p>632</text:p>
          </table:table-cell>
          <table:table-cell table:formula="of:=['file:///C:/Users/a/Desktop/uploadwizard-funnel/data.tsv'#$data.D195]" office:value-type="float" office:value="79" calcext:value-type="float">
            <text:p>79</text:p>
          </table:table-cell>
          <table:table-cell table:formula="of:=['file:///C:/Users/a/Desktop/uploadwizard-funnel/data.tsv'#$data.E195]" office:value-type="float" office:value="230" calcext:value-type="float">
            <text:p>230</text:p>
          </table:table-cell>
          <table:table-cell table:formula="of:=['file:///C:/Users/a/Desktop/uploadwizard-funnel/data.tsv'#$data.F195]" office:value-type="float" office:value="800" calcext:value-type="float">
            <text:p>800</text:p>
          </table:table-cell>
          <table:table-cell table:formula="of:=['file:///C:/Users/a/Desktop/uploadwizard-funnel/data.tsv'#$data.G195]" office:value-type="float" office:value="558" calcext:value-type="float">
            <text:p>558</text:p>
          </table:table-cell>
          <table:table-cell table:formula="of:=SUM([.B195:.F195])" office:value-type="float" office:value="2043" calcext:value-type="float">
            <text:p>2043</text:p>
          </table:table-cell>
          <table:table-cell table:formula="of:=IF(MONTH([.$A195])=9; &quot;&quot;; [.B195]/[.$H195])" office:value-type="percentage" office:value="0.147821830641214" calcext:value-type="percentage">
            <text:p>14,78%</text:p>
          </table:table-cell>
          <table:table-cell table:formula="of:=IF(MONTH([.$A195])=9; &quot;&quot;; [.C195]/[.$H195])" office:value-type="percentage" office:value="0.309348996573666" calcext:value-type="percentage">
            <text:p>30,93%</text:p>
          </table:table-cell>
          <table:table-cell table:formula="of:=IF(MONTH([.$A195])=9; &quot;&quot;; [.D195]/[.$H195])" office:value-type="percentage" office:value="0.0386686245717083" calcext:value-type="percentage">
            <text:p>3,87%</text:p>
          </table:table-cell>
          <table:table-cell table:formula="of:=IF(MONTH([.$A195])=9; &quot;&quot;; [.E195]/[.$H195])" office:value-type="percentage" office:value="0.112579539892315" calcext:value-type="percentage">
            <text:p>11,26%</text:p>
          </table:table-cell>
          <table:table-cell table:formula="of:=IF(MONTH([.$A195])=9; &quot;&quot;; [.F195]/[.$H195])" office:value-type="percentage" office:value="0.391581008321096" calcext:value-type="percentage">
            <text:p>39,16%</text:p>
          </table:table-cell>
        </table:table-row>
        <table:table-row table:style-name="ro1">
          <table:table-cell table:formula="of:=['file:///C:/Users/a/Desktop/uploadwizard-funnel/data.tsv'#$data.A196]" office:value-type="string" office:string-value="2015-11-01" calcext:value-type="string">
            <text:p>2015-11-01</text:p>
          </table:table-cell>
          <table:table-cell table:formula="of:=['file:///C:/Users/a/Desktop/uploadwizard-funnel/data.tsv'#$data.B196]" office:value-type="float" office:value="413" calcext:value-type="float">
            <text:p>413</text:p>
          </table:table-cell>
          <table:table-cell table:formula="of:=['file:///C:/Users/a/Desktop/uploadwizard-funnel/data.tsv'#$data.C196]" office:value-type="float" office:value="569" calcext:value-type="float">
            <text:p>569</text:p>
          </table:table-cell>
          <table:table-cell table:formula="of:=['file:///C:/Users/a/Desktop/uploadwizard-funnel/data.tsv'#$data.D196]" office:value-type="float" office:value="101" calcext:value-type="float">
            <text:p>101</text:p>
          </table:table-cell>
          <table:table-cell table:formula="of:=['file:///C:/Users/a/Desktop/uploadwizard-funnel/data.tsv'#$data.E196]" office:value-type="float" office:value="261" calcext:value-type="float">
            <text:p>261</text:p>
          </table:table-cell>
          <table:table-cell table:formula="of:=['file:///C:/Users/a/Desktop/uploadwizard-funnel/data.tsv'#$data.F196]" office:value-type="float" office:value="769" calcext:value-type="float">
            <text:p>769</text:p>
          </table:table-cell>
          <table:table-cell table:formula="of:=['file:///C:/Users/a/Desktop/uploadwizard-funnel/data.tsv'#$data.G196]" office:value-type="float" office:value="651" calcext:value-type="float">
            <text:p>651</text:p>
          </table:table-cell>
          <table:table-cell table:formula="of:=SUM([.B196:.F196])" office:value-type="float" office:value="2113" calcext:value-type="float">
            <text:p>2113</text:p>
          </table:table-cell>
          <table:table-cell table:formula="of:=IF(MONTH([.$A196])=9; &quot;&quot;; [.B196]/[.$H196])" office:value-type="percentage" office:value="0.195456696639849" calcext:value-type="percentage">
            <text:p>19,55%</text:p>
          </table:table-cell>
          <table:table-cell table:formula="of:=IF(MONTH([.$A196])=9; &quot;&quot;; [.C196]/[.$H196])" office:value-type="percentage" office:value="0.26928537624231" calcext:value-type="percentage">
            <text:p>26,93%</text:p>
          </table:table-cell>
          <table:table-cell table:formula="of:=IF(MONTH([.$A196])=9; &quot;&quot;; [.D196]/[.$H196])" office:value-type="percentage" office:value="0.0477993374349266" calcext:value-type="percentage">
            <text:p>4,78%</text:p>
          </table:table-cell>
          <table:table-cell table:formula="of:=IF(MONTH([.$A196])=9; &quot;&quot;; [.E196]/[.$H196])" office:value-type="percentage" office:value="0.123521060104117" calcext:value-type="percentage">
            <text:p>12,35%</text:p>
          </table:table-cell>
          <table:table-cell table:formula="of:=IF(MONTH([.$A196])=9; &quot;&quot;; [.F196]/[.$H196])" office:value-type="percentage" office:value="0.363937529578798" calcext:value-type="percentage">
            <text:p>36,39%</text:p>
          </table:table-cell>
        </table:table-row>
        <table:table-row table:style-name="ro1">
          <table:table-cell table:formula="of:=['file:///C:/Users/a/Desktop/uploadwizard-funnel/data.tsv'#$data.A197]" office:value-type="string" office:string-value="2015-11-02" calcext:value-type="string">
            <text:p>2015-11-02</text:p>
          </table:table-cell>
          <table:table-cell table:formula="of:=['file:///C:/Users/a/Desktop/uploadwizard-funnel/data.tsv'#$data.B197]" office:value-type="float" office:value="423" calcext:value-type="float">
            <text:p>423</text:p>
          </table:table-cell>
          <table:table-cell table:formula="of:=['file:///C:/Users/a/Desktop/uploadwizard-funnel/data.tsv'#$data.C197]" office:value-type="float" office:value="678" calcext:value-type="float">
            <text:p>678</text:p>
          </table:table-cell>
          <table:table-cell table:formula="of:=['file:///C:/Users/a/Desktop/uploadwizard-funnel/data.tsv'#$data.D197]" office:value-type="float" office:value="93" calcext:value-type="float">
            <text:p>93</text:p>
          </table:table-cell>
          <table:table-cell table:formula="of:=['file:///C:/Users/a/Desktop/uploadwizard-funnel/data.tsv'#$data.E197]" office:value-type="float" office:value="273" calcext:value-type="float">
            <text:p>273</text:p>
          </table:table-cell>
          <table:table-cell table:formula="of:=['file:///C:/Users/a/Desktop/uploadwizard-funnel/data.tsv'#$data.F197]" office:value-type="float" office:value="722" calcext:value-type="float">
            <text:p>722</text:p>
          </table:table-cell>
          <table:table-cell table:formula="of:=['file:///C:/Users/a/Desktop/uploadwizard-funnel/data.tsv'#$data.G197]" office:value-type="float" office:value="574" calcext:value-type="float">
            <text:p>574</text:p>
          </table:table-cell>
          <table:table-cell table:formula="of:=SUM([.B197:.F197])" office:value-type="float" office:value="2189" calcext:value-type="float">
            <text:p>2189</text:p>
          </table:table-cell>
          <table:table-cell table:formula="of:=IF(MONTH([.$A197])=9; &quot;&quot;; [.B197]/[.$H197])" office:value-type="percentage" office:value="0.193238921882138" calcext:value-type="percentage">
            <text:p>19,32%</text:p>
          </table:table-cell>
          <table:table-cell table:formula="of:=IF(MONTH([.$A197])=9; &quot;&quot;; [.C197]/[.$H197])" office:value-type="percentage" office:value="0.309730470534491" calcext:value-type="percentage">
            <text:p>30,97%</text:p>
          </table:table-cell>
          <table:table-cell table:formula="of:=IF(MONTH([.$A197])=9; &quot;&quot;; [.D197]/[.$H197])" office:value-type="percentage" office:value="0.0424851530379169" calcext:value-type="percentage">
            <text:p>4,25%</text:p>
          </table:table-cell>
          <table:table-cell table:formula="of:=IF(MONTH([.$A197])=9; &quot;&quot;; [.E197]/[.$H197])" office:value-type="percentage" office:value="0.124714481498401" calcext:value-type="percentage">
            <text:p>12,47%</text:p>
          </table:table-cell>
          <table:table-cell table:formula="of:=IF(MONTH([.$A197])=9; &quot;&quot;; [.F197]/[.$H197])" office:value-type="percentage" office:value="0.329830973047053" calcext:value-type="percentage">
            <text:p>32,98%</text:p>
          </table:table-cell>
        </table:table-row>
        <table:table-row table:style-name="ro1">
          <table:table-cell table:formula="of:=['file:///C:/Users/a/Desktop/uploadwizard-funnel/data.tsv'#$data.A198]" office:value-type="string" office:string-value="2015-11-03" calcext:value-type="string">
            <text:p>2015-11-03</text:p>
          </table:table-cell>
          <table:table-cell table:formula="of:=['file:///C:/Users/a/Desktop/uploadwizard-funnel/data.tsv'#$data.B198]" office:value-type="float" office:value="451" calcext:value-type="float">
            <text:p>451</text:p>
          </table:table-cell>
          <table:table-cell table:formula="of:=['file:///C:/Users/a/Desktop/uploadwizard-funnel/data.tsv'#$data.C198]" office:value-type="float" office:value="718" calcext:value-type="float">
            <text:p>718</text:p>
          </table:table-cell>
          <table:table-cell table:formula="of:=['file:///C:/Users/a/Desktop/uploadwizard-funnel/data.tsv'#$data.D198]" office:value-type="float" office:value="89" calcext:value-type="float">
            <text:p>89</text:p>
          </table:table-cell>
          <table:table-cell table:formula="of:=['file:///C:/Users/a/Desktop/uploadwizard-funnel/data.tsv'#$data.E198]" office:value-type="float" office:value="240" calcext:value-type="float">
            <text:p>240</text:p>
          </table:table-cell>
          <table:table-cell table:formula="of:=['file:///C:/Users/a/Desktop/uploadwizard-funnel/data.tsv'#$data.F198]" office:value-type="float" office:value="718" calcext:value-type="float">
            <text:p>718</text:p>
          </table:table-cell>
          <table:table-cell table:formula="of:=['file:///C:/Users/a/Desktop/uploadwizard-funnel/data.tsv'#$data.G198]" office:value-type="float" office:value="611" calcext:value-type="float">
            <text:p>611</text:p>
          </table:table-cell>
          <table:table-cell table:formula="of:=SUM([.B198:.F198])" office:value-type="float" office:value="2216" calcext:value-type="float">
            <text:p>2216</text:p>
          </table:table-cell>
          <table:table-cell table:formula="of:=IF(MONTH([.$A198])=9; &quot;&quot;; [.B198]/[.$H198])" office:value-type="percentage" office:value="0.203519855595668" calcext:value-type="percentage">
            <text:p>20,35%</text:p>
          </table:table-cell>
          <table:table-cell table:formula="of:=IF(MONTH([.$A198])=9; &quot;&quot;; [.C198]/[.$H198])" office:value-type="percentage" office:value="0.324007220216606" calcext:value-type="percentage">
            <text:p>32,40%</text:p>
          </table:table-cell>
          <table:table-cell table:formula="of:=IF(MONTH([.$A198])=9; &quot;&quot;; [.D198]/[.$H198])" office:value-type="percentage" office:value="0.0401624548736462" calcext:value-type="percentage">
            <text:p>4,02%</text:p>
          </table:table-cell>
          <table:table-cell table:formula="of:=IF(MONTH([.$A198])=9; &quot;&quot;; [.E198]/[.$H198])" office:value-type="percentage" office:value="0.108303249097473" calcext:value-type="percentage">
            <text:p>10,83%</text:p>
          </table:table-cell>
          <table:table-cell table:formula="of:=IF(MONTH([.$A198])=9; &quot;&quot;; [.F198]/[.$H198])" office:value-type="percentage" office:value="0.324007220216606" calcext:value-type="percentage">
            <text:p>32,40%</text:p>
          </table:table-cell>
        </table:table-row>
        <table:table-row table:style-name="ro1">
          <table:table-cell table:formula="of:=['file:///C:/Users/a/Desktop/uploadwizard-funnel/data.tsv'#$data.A199]" office:value-type="string" office:string-value="2015-11-04" calcext:value-type="string">
            <text:p>2015-11-04</text:p>
          </table:table-cell>
          <table:table-cell table:formula="of:=['file:///C:/Users/a/Desktop/uploadwizard-funnel/data.tsv'#$data.B199]" office:value-type="float" office:value="431" calcext:value-type="float">
            <text:p>431</text:p>
          </table:table-cell>
          <table:table-cell table:formula="of:=['file:///C:/Users/a/Desktop/uploadwizard-funnel/data.tsv'#$data.C199]" office:value-type="float" office:value="665" calcext:value-type="float">
            <text:p>665</text:p>
          </table:table-cell>
          <table:table-cell table:formula="of:=['file:///C:/Users/a/Desktop/uploadwizard-funnel/data.tsv'#$data.D199]" office:value-type="float" office:value="84" calcext:value-type="float">
            <text:p>84</text:p>
          </table:table-cell>
          <table:table-cell table:formula="of:=['file:///C:/Users/a/Desktop/uploadwizard-funnel/data.tsv'#$data.E199]" office:value-type="float" office:value="266" calcext:value-type="float">
            <text:p>266</text:p>
          </table:table-cell>
          <table:table-cell table:formula="of:=['file:///C:/Users/a/Desktop/uploadwizard-funnel/data.tsv'#$data.F199]" office:value-type="float" office:value="661" calcext:value-type="float">
            <text:p>661</text:p>
          </table:table-cell>
          <table:table-cell table:formula="of:=['file:///C:/Users/a/Desktop/uploadwizard-funnel/data.tsv'#$data.G199]" office:value-type="float" office:value="558" calcext:value-type="float">
            <text:p>558</text:p>
          </table:table-cell>
          <table:table-cell table:formula="of:=SUM([.B199:.F199])" office:value-type="float" office:value="2107" calcext:value-type="float">
            <text:p>2107</text:p>
          </table:table-cell>
          <table:table-cell table:formula="of:=IF(MONTH([.$A199])=9; &quot;&quot;; [.B199]/[.$H199])" office:value-type="percentage" office:value="0.204556241101092" calcext:value-type="percentage">
            <text:p>20,46%</text:p>
          </table:table-cell>
          <table:table-cell table:formula="of:=IF(MONTH([.$A199])=9; &quot;&quot;; [.C199]/[.$H199])" office:value-type="percentage" office:value="0.315614617940199" calcext:value-type="percentage">
            <text:p>31,56%</text:p>
          </table:table-cell>
          <table:table-cell table:formula="of:=IF(MONTH([.$A199])=9; &quot;&quot;; [.D199]/[.$H199])" office:value-type="percentage" office:value="0.0398671096345515" calcext:value-type="percentage">
            <text:p>3,99%</text:p>
          </table:table-cell>
          <table:table-cell table:formula="of:=IF(MONTH([.$A199])=9; &quot;&quot;; [.E199]/[.$H199])" office:value-type="percentage" office:value="0.12624584717608" calcext:value-type="percentage">
            <text:p>12,62%</text:p>
          </table:table-cell>
          <table:table-cell table:formula="of:=IF(MONTH([.$A199])=9; &quot;&quot;; [.F199]/[.$H199])" office:value-type="percentage" office:value="0.313716184148078" calcext:value-type="percentage">
            <text:p>31,37%</text:p>
          </table:table-cell>
        </table:table-row>
        <table:table-row table:style-name="ro1">
          <table:table-cell table:formula="of:=['file:///C:/Users/a/Desktop/uploadwizard-funnel/data.tsv'#$data.A200]" office:value-type="string" office:string-value="2015-11-05" calcext:value-type="string">
            <text:p>2015-11-05</text:p>
          </table:table-cell>
          <table:table-cell table:formula="of:=['file:///C:/Users/a/Desktop/uploadwizard-funnel/data.tsv'#$data.B200]" office:value-type="float" office:value="442" calcext:value-type="float">
            <text:p>442</text:p>
          </table:table-cell>
          <table:table-cell table:formula="of:=['file:///C:/Users/a/Desktop/uploadwizard-funnel/data.tsv'#$data.C200]" office:value-type="float" office:value="749" calcext:value-type="float">
            <text:p>749</text:p>
          </table:table-cell>
          <table:table-cell table:formula="of:=['file:///C:/Users/a/Desktop/uploadwizard-funnel/data.tsv'#$data.D200]" office:value-type="float" office:value="95" calcext:value-type="float">
            <text:p>95</text:p>
          </table:table-cell>
          <table:table-cell table:formula="of:=['file:///C:/Users/a/Desktop/uploadwizard-funnel/data.tsv'#$data.E200]" office:value-type="float" office:value="267" calcext:value-type="float">
            <text:p>267</text:p>
          </table:table-cell>
          <table:table-cell table:formula="of:=['file:///C:/Users/a/Desktop/uploadwizard-funnel/data.tsv'#$data.F200]" office:value-type="float" office:value="717" calcext:value-type="float">
            <text:p>717</text:p>
          </table:table-cell>
          <table:table-cell table:formula="of:=['file:///C:/Users/a/Desktop/uploadwizard-funnel/data.tsv'#$data.G200]" office:value-type="float" office:value="556" calcext:value-type="float">
            <text:p>556</text:p>
          </table:table-cell>
          <table:table-cell table:formula="of:=SUM([.B200:.F200])" office:value-type="float" office:value="2270" calcext:value-type="float">
            <text:p>2270</text:p>
          </table:table-cell>
          <table:table-cell table:formula="of:=IF(MONTH([.$A200])=9; &quot;&quot;; [.B200]/[.$H200])" office:value-type="percentage" office:value="0.194713656387665" calcext:value-type="percentage">
            <text:p>19,47%</text:p>
          </table:table-cell>
          <table:table-cell table:formula="of:=IF(MONTH([.$A200])=9; &quot;&quot;; [.C200]/[.$H200])" office:value-type="percentage" office:value="0.329955947136564" calcext:value-type="percentage">
            <text:p>33,00%</text:p>
          </table:table-cell>
          <table:table-cell table:formula="of:=IF(MONTH([.$A200])=9; &quot;&quot;; [.D200]/[.$H200])" office:value-type="percentage" office:value="0.0418502202643172" calcext:value-type="percentage">
            <text:p>4,19%</text:p>
          </table:table-cell>
          <table:table-cell table:formula="of:=IF(MONTH([.$A200])=9; &quot;&quot;; [.E200]/[.$H200])" office:value-type="percentage" office:value="0.117621145374449" calcext:value-type="percentage">
            <text:p>11,76%</text:p>
          </table:table-cell>
          <table:table-cell table:formula="of:=IF(MONTH([.$A200])=9; &quot;&quot;; [.F200]/[.$H200])" office:value-type="percentage" office:value="0.315859030837004" calcext:value-type="percentage">
            <text:p>31,59%</text:p>
          </table:table-cell>
        </table:table-row>
        <table:table-row table:style-name="ro1">
          <table:table-cell table:formula="of:=['file:///C:/Users/a/Desktop/uploadwizard-funnel/data.tsv'#$data.A201]" office:value-type="string" office:string-value="2015-11-06" calcext:value-type="string">
            <text:p>2015-11-06</text:p>
          </table:table-cell>
          <table:table-cell table:formula="of:=['file:///C:/Users/a/Desktop/uploadwizard-funnel/data.tsv'#$data.B201]" office:value-type="float" office:value="396" calcext:value-type="float">
            <text:p>396</text:p>
          </table:table-cell>
          <table:table-cell table:formula="of:=['file:///C:/Users/a/Desktop/uploadwizard-funnel/data.tsv'#$data.C201]" office:value-type="float" office:value="754" calcext:value-type="float">
            <text:p>754</text:p>
          </table:table-cell>
          <table:table-cell table:formula="of:=['file:///C:/Users/a/Desktop/uploadwizard-funnel/data.tsv'#$data.D201]" office:value-type="float" office:value="89" calcext:value-type="float">
            <text:p>89</text:p>
          </table:table-cell>
          <table:table-cell table:formula="of:=['file:///C:/Users/a/Desktop/uploadwizard-funnel/data.tsv'#$data.E201]" office:value-type="float" office:value="242" calcext:value-type="float">
            <text:p>242</text:p>
          </table:table-cell>
          <table:table-cell table:formula="of:=['file:///C:/Users/a/Desktop/uploadwizard-funnel/data.tsv'#$data.F201]" office:value-type="float" office:value="764" calcext:value-type="float">
            <text:p>764</text:p>
          </table:table-cell>
          <table:table-cell table:formula="of:=['file:///C:/Users/a/Desktop/uploadwizard-funnel/data.tsv'#$data.G201]" office:value-type="float" office:value="579" calcext:value-type="float">
            <text:p>579</text:p>
          </table:table-cell>
          <table:table-cell table:formula="of:=SUM([.B201:.F201])" office:value-type="float" office:value="2245" calcext:value-type="float">
            <text:p>2245</text:p>
          </table:table-cell>
          <table:table-cell table:formula="of:=IF(MONTH([.$A201])=9; &quot;&quot;; [.B201]/[.$H201])" office:value-type="percentage" office:value="0.176391982182628" calcext:value-type="percentage">
            <text:p>17,64%</text:p>
          </table:table-cell>
          <table:table-cell table:formula="of:=IF(MONTH([.$A201])=9; &quot;&quot;; [.C201]/[.$H201])" office:value-type="percentage" office:value="0.335857461024499" calcext:value-type="percentage">
            <text:p>33,59%</text:p>
          </table:table-cell>
          <table:table-cell table:formula="of:=IF(MONTH([.$A201])=9; &quot;&quot;; [.D201]/[.$H201])" office:value-type="percentage" office:value="0.0396436525612472" calcext:value-type="percentage">
            <text:p>3,96%</text:p>
          </table:table-cell>
          <table:table-cell table:formula="of:=IF(MONTH([.$A201])=9; &quot;&quot;; [.E201]/[.$H201])" office:value-type="percentage" office:value="0.107795100222717" calcext:value-type="percentage">
            <text:p>10,78%</text:p>
          </table:table-cell>
          <table:table-cell table:formula="of:=IF(MONTH([.$A201])=9; &quot;&quot;; [.F201]/[.$H201])" office:value-type="percentage" office:value="0.340311804008909" calcext:value-type="percentage">
            <text:p>34,03%</text:p>
          </table:table-cell>
        </table:table-row>
        <table:table-row table:style-name="ro1">
          <table:table-cell table:formula="of:=['file:///C:/Users/a/Desktop/uploadwizard-funnel/data.tsv'#$data.A202]" office:value-type="string" office:string-value="2015-11-07" calcext:value-type="string">
            <text:p>2015-11-07</text:p>
          </table:table-cell>
          <table:table-cell table:formula="of:=['file:///C:/Users/a/Desktop/uploadwizard-funnel/data.tsv'#$data.B202]" office:value-type="float" office:value="381" calcext:value-type="float">
            <text:p>381</text:p>
          </table:table-cell>
          <table:table-cell table:formula="of:=['file:///C:/Users/a/Desktop/uploadwizard-funnel/data.tsv'#$data.C202]" office:value-type="float" office:value="582" calcext:value-type="float">
            <text:p>582</text:p>
          </table:table-cell>
          <table:table-cell table:formula="of:=['file:///C:/Users/a/Desktop/uploadwizard-funnel/data.tsv'#$data.D202]" office:value-type="float" office:value="82" calcext:value-type="float">
            <text:p>82</text:p>
          </table:table-cell>
          <table:table-cell table:formula="of:=['file:///C:/Users/a/Desktop/uploadwizard-funnel/data.tsv'#$data.E202]" office:value-type="float" office:value="250" calcext:value-type="float">
            <text:p>250</text:p>
          </table:table-cell>
          <table:table-cell table:formula="of:=['file:///C:/Users/a/Desktop/uploadwizard-funnel/data.tsv'#$data.F202]" office:value-type="float" office:value="691" calcext:value-type="float">
            <text:p>691</text:p>
          </table:table-cell>
          <table:table-cell table:formula="of:=['file:///C:/Users/a/Desktop/uploadwizard-funnel/data.tsv'#$data.G202]" office:value-type="float" office:value="604" calcext:value-type="float">
            <text:p>604</text:p>
          </table:table-cell>
          <table:table-cell table:formula="of:=SUM([.B202:.F202])" office:value-type="float" office:value="1986" calcext:value-type="float">
            <text:p>1986</text:p>
          </table:table-cell>
          <table:table-cell table:formula="of:=IF(MONTH([.$A202])=9; &quot;&quot;; [.B202]/[.$H202])" office:value-type="percentage" office:value="0.191842900302115" calcext:value-type="percentage">
            <text:p>19,18%</text:p>
          </table:table-cell>
          <table:table-cell table:formula="of:=IF(MONTH([.$A202])=9; &quot;&quot;; [.C202]/[.$H202])" office:value-type="percentage" office:value="0.293051359516616" calcext:value-type="percentage">
            <text:p>29,31%</text:p>
          </table:table-cell>
          <table:table-cell table:formula="of:=IF(MONTH([.$A202])=9; &quot;&quot;; [.D202]/[.$H202])" office:value-type="percentage" office:value="0.0412890231621349" calcext:value-type="percentage">
            <text:p>4,13%</text:p>
          </table:table-cell>
          <table:table-cell table:formula="of:=IF(MONTH([.$A202])=9; &quot;&quot;; [.E202]/[.$H202])" office:value-type="percentage" office:value="0.125881168177241" calcext:value-type="percentage">
            <text:p>12,59%</text:p>
          </table:table-cell>
          <table:table-cell table:formula="of:=IF(MONTH([.$A202])=9; &quot;&quot;; [.F202]/[.$H202])" office:value-type="percentage" office:value="0.347935548841893" calcext:value-type="percentage">
            <text:p>34,79%</text:p>
          </table:table-cell>
        </table:table-row>
        <table:table-row table:style-name="ro1">
          <table:table-cell table:formula="of:=['file:///C:/Users/a/Desktop/uploadwizard-funnel/data.tsv'#$data.A203]" office:value-type="string" office:string-value="2015-11-08" calcext:value-type="string">
            <text:p>2015-11-08</text:p>
          </table:table-cell>
          <table:table-cell table:formula="of:=['file:///C:/Users/a/Desktop/uploadwizard-funnel/data.tsv'#$data.B203]" office:value-type="float" office:value="335" calcext:value-type="float">
            <text:p>335</text:p>
          </table:table-cell>
          <table:table-cell table:formula="of:=['file:///C:/Users/a/Desktop/uploadwizard-funnel/data.tsv'#$data.C203]" office:value-type="float" office:value="564" calcext:value-type="float">
            <text:p>564</text:p>
          </table:table-cell>
          <table:table-cell table:formula="of:=['file:///C:/Users/a/Desktop/uploadwizard-funnel/data.tsv'#$data.D203]" office:value-type="float" office:value="78" calcext:value-type="float">
            <text:p>78</text:p>
          </table:table-cell>
          <table:table-cell table:formula="of:=['file:///C:/Users/a/Desktop/uploadwizard-funnel/data.tsv'#$data.E203]" office:value-type="float" office:value="264" calcext:value-type="float">
            <text:p>264</text:p>
          </table:table-cell>
          <table:table-cell table:formula="of:=['file:///C:/Users/a/Desktop/uploadwizard-funnel/data.tsv'#$data.F203]" office:value-type="float" office:value="604" calcext:value-type="float">
            <text:p>604</text:p>
          </table:table-cell>
          <table:table-cell table:formula="of:=['file:///C:/Users/a/Desktop/uploadwizard-funnel/data.tsv'#$data.G203]" office:value-type="float" office:value="643" calcext:value-type="float">
            <text:p>643</text:p>
          </table:table-cell>
          <table:table-cell table:formula="of:=SUM([.B203:.F203])" office:value-type="float" office:value="1845" calcext:value-type="float">
            <text:p>1845</text:p>
          </table:table-cell>
          <table:table-cell table:formula="of:=IF(MONTH([.$A203])=9; &quot;&quot;; [.B203]/[.$H203])" office:value-type="percentage" office:value="0.181571815718157" calcext:value-type="percentage">
            <text:p>18,16%</text:p>
          </table:table-cell>
          <table:table-cell table:formula="of:=IF(MONTH([.$A203])=9; &quot;&quot;; [.C203]/[.$H203])" office:value-type="percentage" office:value="0.305691056910569" calcext:value-type="percentage">
            <text:p>30,57%</text:p>
          </table:table-cell>
          <table:table-cell table:formula="of:=IF(MONTH([.$A203])=9; &quot;&quot;; [.D203]/[.$H203])" office:value-type="percentage" office:value="0.0422764227642276" calcext:value-type="percentage">
            <text:p>4,23%</text:p>
          </table:table-cell>
          <table:table-cell table:formula="of:=IF(MONTH([.$A203])=9; &quot;&quot;; [.E203]/[.$H203])" office:value-type="percentage" office:value="0.143089430894309" calcext:value-type="percentage">
            <text:p>14,31%</text:p>
          </table:table-cell>
          <table:table-cell table:formula="of:=IF(MONTH([.$A203])=9; &quot;&quot;; [.F203]/[.$H203])" office:value-type="percentage" office:value="0.327371273712737" calcext:value-type="percentage">
            <text:p>32,74%</text:p>
          </table:table-cell>
        </table:table-row>
        <table:table-row table:style-name="ro1">
          <table:table-cell table:formula="of:=['file:///C:/Users/a/Desktop/uploadwizard-funnel/data.tsv'#$data.A204]" office:value-type="string" office:string-value="2015-11-09" calcext:value-type="string">
            <text:p>2015-11-09</text:p>
          </table:table-cell>
          <table:table-cell table:formula="of:=['file:///C:/Users/a/Desktop/uploadwizard-funnel/data.tsv'#$data.B204]" office:value-type="float" office:value="439" calcext:value-type="float">
            <text:p>439</text:p>
          </table:table-cell>
          <table:table-cell table:formula="of:=['file:///C:/Users/a/Desktop/uploadwizard-funnel/data.tsv'#$data.C204]" office:value-type="float" office:value="694" calcext:value-type="float">
            <text:p>694</text:p>
          </table:table-cell>
          <table:table-cell table:formula="of:=['file:///C:/Users/a/Desktop/uploadwizard-funnel/data.tsv'#$data.D204]" office:value-type="float" office:value="80" calcext:value-type="float">
            <text:p>80</text:p>
          </table:table-cell>
          <table:table-cell table:formula="of:=['file:///C:/Users/a/Desktop/uploadwizard-funnel/data.tsv'#$data.E204]" office:value-type="float" office:value="179" calcext:value-type="float">
            <text:p>179</text:p>
          </table:table-cell>
          <table:table-cell table:formula="of:=['file:///C:/Users/a/Desktop/uploadwizard-funnel/data.tsv'#$data.F204]" office:value-type="float" office:value="1133" calcext:value-type="float">
            <text:p>1133</text:p>
          </table:table-cell>
          <table:table-cell table:formula="of:=['file:///C:/Users/a/Desktop/uploadwizard-funnel/data.tsv'#$data.G204]" office:value-type="float" office:value="325" calcext:value-type="float">
            <text:p>325</text:p>
          </table:table-cell>
          <table:table-cell table:formula="of:=SUM([.B204:.F204])" office:value-type="float" office:value="2525" calcext:value-type="float">
            <text:p>2525</text:p>
          </table:table-cell>
          <table:table-cell table:formula="of:=IF(MONTH([.$A204])=9; &quot;&quot;; [.B204]/[.$H204])" office:value-type="percentage" office:value="0.173861386138614" calcext:value-type="percentage">
            <text:p>17,39%</text:p>
          </table:table-cell>
          <table:table-cell table:formula="of:=IF(MONTH([.$A204])=9; &quot;&quot;; [.C204]/[.$H204])" office:value-type="percentage" office:value="0.274851485148515" calcext:value-type="percentage">
            <text:p>27,49%</text:p>
          </table:table-cell>
          <table:table-cell table:formula="of:=IF(MONTH([.$A204])=9; &quot;&quot;; [.D204]/[.$H204])" office:value-type="percentage" office:value="0.0316831683168317" calcext:value-type="percentage">
            <text:p>3,17%</text:p>
          </table:table-cell>
          <table:table-cell table:formula="of:=IF(MONTH([.$A204])=9; &quot;&quot;; [.E204]/[.$H204])" office:value-type="percentage" office:value="0.0708910891089109" calcext:value-type="percentage">
            <text:p>7,09%</text:p>
          </table:table-cell>
          <table:table-cell table:formula="of:=IF(MONTH([.$A204])=9; &quot;&quot;; [.F204]/[.$H204])" office:value-type="percentage" office:value="0.448712871287129" calcext:value-type="percentage">
            <text:p>44,87%</text:p>
          </table:table-cell>
        </table:table-row>
        <table:table-row table:style-name="ro1">
          <table:table-cell table:formula="of:=['file:///C:/Users/a/Desktop/uploadwizard-funnel/data.tsv'#$data.A205]" office:value-type="string" office:string-value="2015-11-10" calcext:value-type="string">
            <text:p>2015-11-10</text:p>
          </table:table-cell>
          <table:table-cell table:formula="of:=['file:///C:/Users/a/Desktop/uploadwizard-funnel/data.tsv'#$data.B205]" office:value-type="float" office:value="474" calcext:value-type="float">
            <text:p>474</text:p>
          </table:table-cell>
          <table:table-cell table:formula="of:=['file:///C:/Users/a/Desktop/uploadwizard-funnel/data.tsv'#$data.C205]" office:value-type="float" office:value="800" calcext:value-type="float">
            <text:p>800</text:p>
          </table:table-cell>
          <table:table-cell table:formula="of:=['file:///C:/Users/a/Desktop/uploadwizard-funnel/data.tsv'#$data.D205]" office:value-type="float" office:value="95" calcext:value-type="float">
            <text:p>95</text:p>
          </table:table-cell>
          <table:table-cell table:formula="of:=['file:///C:/Users/a/Desktop/uploadwizard-funnel/data.tsv'#$data.E205]" office:value-type="float" office:value="147" calcext:value-type="float">
            <text:p>147</text:p>
          </table:table-cell>
          <table:table-cell table:formula="of:=['file:///C:/Users/a/Desktop/uploadwizard-funnel/data.tsv'#$data.F205]" office:value-type="float" office:value="1555" calcext:value-type="float">
            <text:p>1555</text:p>
          </table:table-cell>
          <table:table-cell table:formula="of:=['file:///C:/Users/a/Desktop/uploadwizard-funnel/data.tsv'#$data.G205]" office:value-type="float" office:value="31" calcext:value-type="float">
            <text:p>31</text:p>
          </table:table-cell>
          <table:table-cell table:formula="of:=SUM([.B205:.F205])" office:value-type="float" office:value="3071" calcext:value-type="float">
            <text:p>3071</text:p>
          </table:table-cell>
          <table:table-cell table:formula="of:=IF(MONTH([.$A205])=9; &quot;&quot;; [.B205]/[.$H205])" office:value-type="percentage" office:value="0.15434711820254" calcext:value-type="percentage">
            <text:p>15,43%</text:p>
          </table:table-cell>
          <table:table-cell table:formula="of:=IF(MONTH([.$A205])=9; &quot;&quot;; [.C205]/[.$H205])" office:value-type="percentage" office:value="0.260501465320742" calcext:value-type="percentage">
            <text:p>26,05%</text:p>
          </table:table-cell>
          <table:table-cell table:formula="of:=IF(MONTH([.$A205])=9; &quot;&quot;; [.D205]/[.$H205])" office:value-type="percentage" office:value="0.0309345490068382" calcext:value-type="percentage">
            <text:p>3,09%</text:p>
          </table:table-cell>
          <table:table-cell table:formula="of:=IF(MONTH([.$A205])=9; &quot;&quot;; [.E205]/[.$H205])" office:value-type="percentage" office:value="0.0478671442526864" calcext:value-type="percentage">
            <text:p>4,79%</text:p>
          </table:table-cell>
          <table:table-cell table:formula="of:=IF(MONTH([.$A205])=9; &quot;&quot;; [.F205]/[.$H205])" office:value-type="percentage" office:value="0.506349723217193" calcext:value-type="percentage">
            <text:p>50,63%</text:p>
          </table:table-cell>
        </table:table-row>
        <table:table-row table:style-name="ro1">
          <table:table-cell table:formula="of:=['file:///C:/Users/a/Desktop/uploadwizard-funnel/data.tsv'#$data.A206]" office:value-type="string" office:string-value="2015-11-11" calcext:value-type="string">
            <text:p>2015-11-11</text:p>
          </table:table-cell>
          <table:table-cell table:formula="of:=['file:///C:/Users/a/Desktop/uploadwizard-funnel/data.tsv'#$data.B206]" office:value-type="float" office:value="498" calcext:value-type="float">
            <text:p>498</text:p>
          </table:table-cell>
          <table:table-cell table:formula="of:=['file:///C:/Users/a/Desktop/uploadwizard-funnel/data.tsv'#$data.C206]" office:value-type="float" office:value="816" calcext:value-type="float">
            <text:p>816</text:p>
          </table:table-cell>
          <table:table-cell table:formula="of:=['file:///C:/Users/a/Desktop/uploadwizard-funnel/data.tsv'#$data.D206]" office:value-type="float" office:value="89" calcext:value-type="float">
            <text:p>89</text:p>
          </table:table-cell>
          <table:table-cell table:formula="of:=['file:///C:/Users/a/Desktop/uploadwizard-funnel/data.tsv'#$data.E206]" office:value-type="float" office:value="139" calcext:value-type="float">
            <text:p>139</text:p>
          </table:table-cell>
          <table:table-cell table:formula="of:=['file:///C:/Users/a/Desktop/uploadwizard-funnel/data.tsv'#$data.F206]" office:value-type="float" office:value="1549" calcext:value-type="float">
            <text:p>1549</text:p>
          </table:table-cell>
          <table:table-cell table:formula="of:=['file:///C:/Users/a/Desktop/uploadwizard-funnel/data.tsv'#$data.G206]" office:value-type="float" office:value="23" calcext:value-type="float">
            <text:p>23</text:p>
          </table:table-cell>
          <table:table-cell table:formula="of:=SUM([.B206:.F206])" office:value-type="float" office:value="3091" calcext:value-type="float">
            <text:p>3091</text:p>
          </table:table-cell>
          <table:table-cell table:formula="of:=IF(MONTH([.$A206])=9; &quot;&quot;; [.B206]/[.$H206])" office:value-type="percentage" office:value="0.161112908443869" calcext:value-type="percentage">
            <text:p>16,11%</text:p>
          </table:table-cell>
          <table:table-cell table:formula="of:=IF(MONTH([.$A206])=9; &quot;&quot;; [.C206]/[.$H206])" office:value-type="percentage" office:value="0.263992235522485" calcext:value-type="percentage">
            <text:p>26,40%</text:p>
          </table:table-cell>
          <table:table-cell table:formula="of:=IF(MONTH([.$A206])=9; &quot;&quot;; [.D206]/[.$H206])" office:value-type="percentage" office:value="0.0287932707861533" calcext:value-type="percentage">
            <text:p>2,88%</text:p>
          </table:table-cell>
          <table:table-cell table:formula="of:=IF(MONTH([.$A206])=9; &quot;&quot;; [.E206]/[.$H206])" office:value-type="percentage" office:value="0.044969265609835" calcext:value-type="percentage">
            <text:p>4,50%</text:p>
          </table:table-cell>
          <table:table-cell table:formula="of:=IF(MONTH([.$A206])=9; &quot;&quot;; [.F206]/[.$H206])" office:value-type="percentage" office:value="0.501132319637658" calcext:value-type="percentage">
            <text:p>50,11%</text:p>
          </table:table-cell>
        </table:table-row>
        <table:table-row table:style-name="ro1">
          <table:table-cell table:formula="of:=['file:///C:/Users/a/Desktop/uploadwizard-funnel/data.tsv'#$data.A207]" office:value-type="string" office:string-value="2015-11-12" calcext:value-type="string">
            <text:p>2015-11-12</text:p>
          </table:table-cell>
          <table:table-cell table:formula="of:=['file:///C:/Users/a/Desktop/uploadwizard-funnel/data.tsv'#$data.B207]" office:value-type="float" office:value="489" calcext:value-type="float">
            <text:p>489</text:p>
          </table:table-cell>
          <table:table-cell table:formula="of:=['file:///C:/Users/a/Desktop/uploadwizard-funnel/data.tsv'#$data.C207]" office:value-type="float" office:value="783" calcext:value-type="float">
            <text:p>783</text:p>
          </table:table-cell>
          <table:table-cell table:formula="of:=['file:///C:/Users/a/Desktop/uploadwizard-funnel/data.tsv'#$data.D207]" office:value-type="float" office:value="80" calcext:value-type="float">
            <text:p>80</text:p>
          </table:table-cell>
          <table:table-cell table:formula="of:=['file:///C:/Users/a/Desktop/uploadwizard-funnel/data.tsv'#$data.E207]" office:value-type="float" office:value="143" calcext:value-type="float">
            <text:p>143</text:p>
          </table:table-cell>
          <table:table-cell table:formula="of:=['file:///C:/Users/a/Desktop/uploadwizard-funnel/data.tsv'#$data.F207]" office:value-type="float" office:value="1427" calcext:value-type="float">
            <text:p>1427</text:p>
          </table:table-cell>
          <table:table-cell table:formula="of:=['file:///C:/Users/a/Desktop/uploadwizard-funnel/data.tsv'#$data.G207]" office:value-type="float" office:value="4" calcext:value-type="float">
            <text:p>4</text:p>
          </table:table-cell>
          <table:table-cell table:formula="of:=SUM([.B207:.F207])" office:value-type="float" office:value="2922" calcext:value-type="float">
            <text:p>2922</text:p>
          </table:table-cell>
          <table:table-cell table:formula="of:=IF(MONTH([.$A207])=9; &quot;&quot;; [.B207]/[.$H207])" office:value-type="percentage" office:value="0.16735112936345" calcext:value-type="percentage">
            <text:p>16,74%</text:p>
          </table:table-cell>
          <table:table-cell table:formula="of:=IF(MONTH([.$A207])=9; &quot;&quot;; [.C207]/[.$H207])" office:value-type="percentage" office:value="0.267967145790554" calcext:value-type="percentage">
            <text:p>26,80%</text:p>
          </table:table-cell>
          <table:table-cell table:formula="of:=IF(MONTH([.$A207])=9; &quot;&quot;; [.D207]/[.$H207])" office:value-type="percentage" office:value="0.027378507871321" calcext:value-type="percentage">
            <text:p>2,74%</text:p>
          </table:table-cell>
          <table:table-cell table:formula="of:=IF(MONTH([.$A207])=9; &quot;&quot;; [.E207]/[.$H207])" office:value-type="percentage" office:value="0.0489390828199863" calcext:value-type="percentage">
            <text:p>4,89%</text:p>
          </table:table-cell>
          <table:table-cell table:formula="of:=IF(MONTH([.$A207])=9; &quot;&quot;; [.F207]/[.$H207])" office:value-type="percentage" office:value="0.488364134154689" calcext:value-type="percentage">
            <text:p>48,84%</text:p>
          </table:table-cell>
        </table:table-row>
        <table:table-row table:style-name="ro1">
          <table:table-cell table:formula="of:=['file:///C:/Users/a/Desktop/uploadwizard-funnel/data.tsv'#$data.A208]" office:value-type="string" office:string-value="2015-11-13" calcext:value-type="string">
            <text:p>2015-11-13</text:p>
          </table:table-cell>
          <table:table-cell table:formula="of:=['file:///C:/Users/a/Desktop/uploadwizard-funnel/data.tsv'#$data.B208]" office:value-type="float" office:value="434" calcext:value-type="float">
            <text:p>434</text:p>
          </table:table-cell>
          <table:table-cell table:formula="of:=['file:///C:/Users/a/Desktop/uploadwizard-funnel/data.tsv'#$data.C208]" office:value-type="float" office:value="815" calcext:value-type="float">
            <text:p>815</text:p>
          </table:table-cell>
          <table:table-cell table:formula="of:=['file:///C:/Users/a/Desktop/uploadwizard-funnel/data.tsv'#$data.D208]" office:value-type="float" office:value="73" calcext:value-type="float">
            <text:p>73</text:p>
          </table:table-cell>
          <table:table-cell table:formula="of:=['file:///C:/Users/a/Desktop/uploadwizard-funnel/data.tsv'#$data.E208]" office:value-type="float" office:value="165" calcext:value-type="float">
            <text:p>165</text:p>
          </table:table-cell>
          <table:table-cell table:formula="of:=['file:///C:/Users/a/Desktop/uploadwizard-funnel/data.tsv'#$data.F208]" office:value-type="float" office:value="1422" calcext:value-type="float">
            <text:p>1422</text:p>
          </table:table-cell>
          <table:table-cell table:formula="of:=['file:///C:/Users/a/Desktop/uploadwizard-funnel/data.tsv'#$data.G208]" office:value-type="float" office:value="3" calcext:value-type="float">
            <text:p>3</text:p>
          </table:table-cell>
          <table:table-cell table:formula="of:=SUM([.B208:.F208])" office:value-type="float" office:value="2909" calcext:value-type="float">
            <text:p>2909</text:p>
          </table:table-cell>
          <table:table-cell table:formula="of:=IF(MONTH([.$A208])=9; &quot;&quot;; [.B208]/[.$H208])" office:value-type="percentage" office:value="0.14919216225507" calcext:value-type="percentage">
            <text:p>14,92%</text:p>
          </table:table-cell>
          <table:table-cell table:formula="of:=IF(MONTH([.$A208])=9; &quot;&quot;; [.C208]/[.$H208])" office:value-type="percentage" office:value="0.280165005156411" calcext:value-type="percentage">
            <text:p>28,02%</text:p>
          </table:table-cell>
          <table:table-cell table:formula="of:=IF(MONTH([.$A208])=9; &quot;&quot;; [.D208]/[.$H208])" office:value-type="percentage" office:value="0.0250945342041939" calcext:value-type="percentage">
            <text:p>2,51%</text:p>
          </table:table-cell>
          <table:table-cell table:formula="of:=IF(MONTH([.$A208])=9; &quot;&quot;; [.E208]/[.$H208])" office:value-type="percentage" office:value="0.0567205225163286" calcext:value-type="percentage">
            <text:p>5,67%</text:p>
          </table:table-cell>
          <table:table-cell table:formula="of:=IF(MONTH([.$A208])=9; &quot;&quot;; [.F208]/[.$H208])" office:value-type="percentage" office:value="0.488827775867996" calcext:value-type="percentage">
            <text:p>48,88%</text:p>
          </table:table-cell>
        </table:table-row>
        <table:table-row table:style-name="ro1">
          <table:table-cell table:formula="of:=['file:///C:/Users/a/Desktop/uploadwizard-funnel/data.tsv'#$data.A209]" office:value-type="string" office:string-value="2015-11-14" calcext:value-type="string">
            <text:p>2015-11-14</text:p>
          </table:table-cell>
          <table:table-cell table:formula="of:=['file:///C:/Users/a/Desktop/uploadwizard-funnel/data.tsv'#$data.B209]" office:value-type="float" office:value="542" calcext:value-type="float">
            <text:p>542</text:p>
          </table:table-cell>
          <table:table-cell table:formula="of:=['file:///C:/Users/a/Desktop/uploadwizard-funnel/data.tsv'#$data.C209]" office:value-type="float" office:value="803" calcext:value-type="float">
            <text:p>803</text:p>
          </table:table-cell>
          <table:table-cell table:formula="of:=['file:///C:/Users/a/Desktop/uploadwizard-funnel/data.tsv'#$data.D209]" office:value-type="float" office:value="71" calcext:value-type="float">
            <text:p>71</text:p>
          </table:table-cell>
          <table:table-cell table:formula="of:=['file:///C:/Users/a/Desktop/uploadwizard-funnel/data.tsv'#$data.E209]" office:value-type="float" office:value="126" calcext:value-type="float">
            <text:p>126</text:p>
          </table:table-cell>
          <table:table-cell table:formula="of:=['file:///C:/Users/a/Desktop/uploadwizard-funnel/data.tsv'#$data.F209]" office:value-type="float" office:value="1563" calcext:value-type="float">
            <text:p>1563</text:p>
          </table:table-cell>
          <table:table-cell table:formula="of:=['file:///C:/Users/a/Desktop/uploadwizard-funnel/data.tsv'#$data.G209]" office:value-type="float" office:value="19" calcext:value-type="float">
            <text:p>19</text:p>
          </table:table-cell>
          <table:table-cell table:formula="of:=SUM([.B209:.F209])" office:value-type="float" office:value="3105" calcext:value-type="float">
            <text:p>3105</text:p>
          </table:table-cell>
          <table:table-cell table:formula="of:=IF(MONTH([.$A209])=9; &quot;&quot;; [.B209]/[.$H209])" office:value-type="percentage" office:value="0.174557165861514" calcext:value-type="percentage">
            <text:p>17,46%</text:p>
          </table:table-cell>
          <table:table-cell table:formula="of:=IF(MONTH([.$A209])=9; &quot;&quot;; [.C209]/[.$H209])" office:value-type="percentage" office:value="0.258615136876006" calcext:value-type="percentage">
            <text:p>25,86%</text:p>
          </table:table-cell>
          <table:table-cell table:formula="of:=IF(MONTH([.$A209])=9; &quot;&quot;; [.D209]/[.$H209])" office:value-type="percentage" office:value="0.022866344605475" calcext:value-type="percentage">
            <text:p>2,29%</text:p>
          </table:table-cell>
          <table:table-cell table:formula="of:=IF(MONTH([.$A209])=9; &quot;&quot;; [.E209]/[.$H209])" office:value-type="percentage" office:value="0.0405797101449275" calcext:value-type="percentage">
            <text:p>4,06%</text:p>
          </table:table-cell>
          <table:table-cell table:formula="of:=IF(MONTH([.$A209])=9; &quot;&quot;; [.F209]/[.$H209])" office:value-type="percentage" office:value="0.503381642512077" calcext:value-type="percentage">
            <text:p>50,34%</text:p>
          </table:table-cell>
        </table:table-row>
        <table:table-row table:style-name="ro1">
          <table:table-cell table:formula="of:=['file:///C:/Users/a/Desktop/uploadwizard-funnel/data.tsv'#$data.A210]" office:value-type="string" office:string-value="2015-11-15" calcext:value-type="string">
            <text:p>2015-11-15</text:p>
          </table:table-cell>
          <table:table-cell table:formula="of:=['file:///C:/Users/a/Desktop/uploadwizard-funnel/data.tsv'#$data.B210]" office:value-type="float" office:value="552" calcext:value-type="float">
            <text:p>552</text:p>
          </table:table-cell>
          <table:table-cell table:formula="of:=['file:///C:/Users/a/Desktop/uploadwizard-funnel/data.tsv'#$data.C210]" office:value-type="float" office:value="739" calcext:value-type="float">
            <text:p>739</text:p>
          </table:table-cell>
          <table:table-cell table:formula="of:=['file:///C:/Users/a/Desktop/uploadwizard-funnel/data.tsv'#$data.D210]" office:value-type="float" office:value="76" calcext:value-type="float">
            <text:p>76</text:p>
          </table:table-cell>
          <table:table-cell table:formula="of:=['file:///C:/Users/a/Desktop/uploadwizard-funnel/data.tsv'#$data.E210]" office:value-type="float" office:value="111" calcext:value-type="float">
            <text:p>111</text:p>
          </table:table-cell>
          <table:table-cell table:formula="of:=['file:///C:/Users/a/Desktop/uploadwizard-funnel/data.tsv'#$data.F210]" office:value-type="float" office:value="1739" calcext:value-type="float">
            <text:p>1739</text:p>
          </table:table-cell>
          <table:table-cell table:formula="of:=['file:///C:/Users/a/Desktop/uploadwizard-funnel/data.tsv'#$data.G210]" office:value-type="float" office:value="8" calcext:value-type="float">
            <text:p>8</text:p>
          </table:table-cell>
          <table:table-cell table:formula="of:=SUM([.B210:.F210])" office:value-type="float" office:value="3217" calcext:value-type="float">
            <text:p>3217</text:p>
          </table:table-cell>
          <table:table-cell table:formula="of:=IF(MONTH([.$A210])=9; &quot;&quot;; [.B210]/[.$H210])" office:value-type="percentage" office:value="0.171588436431458" calcext:value-type="percentage">
            <text:p>17,16%</text:p>
          </table:table-cell>
          <table:table-cell table:formula="of:=IF(MONTH([.$A210])=9; &quot;&quot;; [.C210]/[.$H210])" office:value-type="percentage" office:value="0.229717127758781" calcext:value-type="percentage">
            <text:p>22,97%</text:p>
          </table:table-cell>
          <table:table-cell table:formula="of:=IF(MONTH([.$A210])=9; &quot;&quot;; [.D210]/[.$H210])" office:value-type="percentage" office:value="0.0236244948709978" calcext:value-type="percentage">
            <text:p>2,36%</text:p>
          </table:table-cell>
          <table:table-cell table:formula="of:=IF(MONTH([.$A210])=9; &quot;&quot;; [.E210]/[.$H210])" office:value-type="percentage" office:value="0.0345041964563258" calcext:value-type="percentage">
            <text:p>3,45%</text:p>
          </table:table-cell>
          <table:table-cell table:formula="of:=IF(MONTH([.$A210])=9; &quot;&quot;; [.F210]/[.$H210])" office:value-type="percentage" office:value="0.540565744482437" calcext:value-type="percentage">
            <text:p>54,06%</text:p>
          </table:table-cell>
        </table:table-row>
        <table:table-row table:style-name="ro1">
          <table:table-cell table:formula="of:=['file:///C:/Users/a/Desktop/uploadwizard-funnel/data.tsv'#$data.A211]" office:value-type="string" office:string-value="2015-11-16" calcext:value-type="string">
            <text:p>2015-11-16</text:p>
          </table:table-cell>
          <table:table-cell table:formula="of:=['file:///C:/Users/a/Desktop/uploadwizard-funnel/data.tsv'#$data.B211]" office:value-type="float" office:value="506" calcext:value-type="float">
            <text:p>506</text:p>
          </table:table-cell>
          <table:table-cell table:formula="of:=['file:///C:/Users/a/Desktop/uploadwizard-funnel/data.tsv'#$data.C211]" office:value-type="float" office:value="883" calcext:value-type="float">
            <text:p>883</text:p>
          </table:table-cell>
          <table:table-cell table:formula="of:=['file:///C:/Users/a/Desktop/uploadwizard-funnel/data.tsv'#$data.D211]" office:value-type="float" office:value="87" calcext:value-type="float">
            <text:p>87</text:p>
          </table:table-cell>
          <table:table-cell table:formula="of:=['file:///C:/Users/a/Desktop/uploadwizard-funnel/data.tsv'#$data.E211]" office:value-type="float" office:value="136" calcext:value-type="float">
            <text:p>136</text:p>
          </table:table-cell>
          <table:table-cell table:formula="of:=['file:///C:/Users/a/Desktop/uploadwizard-funnel/data.tsv'#$data.F211]" office:value-type="float" office:value="1597" calcext:value-type="float">
            <text:p>1597</text:p>
          </table:table-cell>
          <table:table-cell table:formula="of:=['file:///C:/Users/a/Desktop/uploadwizard-funnel/data.tsv'#$data.G211]" office:value-type="float" office:value="11" calcext:value-type="float">
            <text:p>11</text:p>
          </table:table-cell>
          <table:table-cell table:formula="of:=SUM([.B211:.F211])" office:value-type="float" office:value="3209" calcext:value-type="float">
            <text:p>3209</text:p>
          </table:table-cell>
          <table:table-cell table:formula="of:=IF(MONTH([.$A211])=9; &quot;&quot;; [.B211]/[.$H211])" office:value-type="percentage" office:value="0.157681520722967" calcext:value-type="percentage">
            <text:p>15,77%</text:p>
          </table:table-cell>
          <table:table-cell table:formula="of:=IF(MONTH([.$A211])=9; &quot;&quot;; [.C211]/[.$H211])" office:value-type="percentage" office:value="0.275163602368339" calcext:value-type="percentage">
            <text:p>27,52%</text:p>
          </table:table-cell>
          <table:table-cell table:formula="of:=IF(MONTH([.$A211])=9; &quot;&quot;; [.D211]/[.$H211])" office:value-type="percentage" office:value="0.0271112496104706" calcext:value-type="percentage">
            <text:p>2,71%</text:p>
          </table:table-cell>
          <table:table-cell table:formula="of:=IF(MONTH([.$A211])=9; &quot;&quot;; [.E211]/[.$H211])" office:value-type="percentage" office:value="0.0423808039887816" calcext:value-type="percentage">
            <text:p>4,24%</text:p>
          </table:table-cell>
          <table:table-cell table:formula="of:=IF(MONTH([.$A211])=9; &quot;&quot;; [.F211]/[.$H211])" office:value-type="percentage" office:value="0.497662823309442" calcext:value-type="percentage">
            <text:p>49,77%</text:p>
          </table:table-cell>
        </table:table-row>
        <table:table-row table:style-name="ro1">
          <table:table-cell table:formula="of:=['file:///C:/Users/a/Desktop/uploadwizard-funnel/data.tsv'#$data.A212]" office:value-type="string" office:string-value="2015-11-17" calcext:value-type="string">
            <text:p>2015-11-17</text:p>
          </table:table-cell>
          <table:table-cell table:formula="of:=['file:///C:/Users/a/Desktop/uploadwizard-funnel/data.tsv'#$data.B212]" office:value-type="float" office:value="575" calcext:value-type="float">
            <text:p>575</text:p>
          </table:table-cell>
          <table:table-cell table:formula="of:=['file:///C:/Users/a/Desktop/uploadwizard-funnel/data.tsv'#$data.C212]" office:value-type="float" office:value="845" calcext:value-type="float">
            <text:p>845</text:p>
          </table:table-cell>
          <table:table-cell table:formula="of:=['file:///C:/Users/a/Desktop/uploadwizard-funnel/data.tsv'#$data.D212]" office:value-type="float" office:value="84" calcext:value-type="float">
            <text:p>84</text:p>
          </table:table-cell>
          <table:table-cell table:formula="of:=['file:///C:/Users/a/Desktop/uploadwizard-funnel/data.tsv'#$data.E212]" office:value-type="float" office:value="147" calcext:value-type="float">
            <text:p>147</text:p>
          </table:table-cell>
          <table:table-cell table:formula="of:=['file:///C:/Users/a/Desktop/uploadwizard-funnel/data.tsv'#$data.F212]" office:value-type="float" office:value="1440" calcext:value-type="float">
            <text:p>1440</text:p>
          </table:table-cell>
          <table:table-cell table:formula="of:=['file:///C:/Users/a/Desktop/uploadwizard-funnel/data.tsv'#$data.G212]" office:value-type="float" office:value="8" calcext:value-type="float">
            <text:p>8</text:p>
          </table:table-cell>
          <table:table-cell table:formula="of:=SUM([.B212:.F212])" office:value-type="float" office:value="3091" calcext:value-type="float">
            <text:p>3091</text:p>
          </table:table-cell>
          <table:table-cell table:formula="of:=IF(MONTH([.$A212])=9; &quot;&quot;; [.B212]/[.$H212])" office:value-type="percentage" office:value="0.186023940472339" calcext:value-type="percentage">
            <text:p>18,60%</text:p>
          </table:table-cell>
          <table:table-cell table:formula="of:=IF(MONTH([.$A212])=9; &quot;&quot;; [.C212]/[.$H212])" office:value-type="percentage" office:value="0.27337431252022" calcext:value-type="percentage">
            <text:p>27,34%</text:p>
          </table:table-cell>
          <table:table-cell table:formula="of:=IF(MONTH([.$A212])=9; &quot;&quot;; [.D212]/[.$H212])" office:value-type="percentage" office:value="0.0271756713037852" calcext:value-type="percentage">
            <text:p>2,72%</text:p>
          </table:table-cell>
          <table:table-cell table:formula="of:=IF(MONTH([.$A212])=9; &quot;&quot;; [.E212]/[.$H212])" office:value-type="percentage" office:value="0.0475574247816241" calcext:value-type="percentage">
            <text:p>4,76%</text:p>
          </table:table-cell>
          <table:table-cell table:formula="of:=IF(MONTH([.$A212])=9; &quot;&quot;; [.F212]/[.$H212])" office:value-type="percentage" office:value="0.465868650922032" calcext:value-type="percentage">
            <text:p>46,59%</text:p>
          </table:table-cell>
        </table:table-row>
        <table:table-row table:style-name="ro1">
          <table:table-cell table:formula="of:=['file:///C:/Users/a/Desktop/uploadwizard-funnel/data.tsv'#$data.A213]" office:value-type="string" office:string-value="2015-11-18" calcext:value-type="string">
            <text:p>2015-11-18</text:p>
          </table:table-cell>
          <table:table-cell table:formula="of:=['file:///C:/Users/a/Desktop/uploadwizard-funnel/data.tsv'#$data.B213]" office:value-type="float" office:value="539" calcext:value-type="float">
            <text:p>539</text:p>
          </table:table-cell>
          <table:table-cell table:formula="of:=['file:///C:/Users/a/Desktop/uploadwizard-funnel/data.tsv'#$data.C213]" office:value-type="float" office:value="799" calcext:value-type="float">
            <text:p>799</text:p>
          </table:table-cell>
          <table:table-cell table:formula="of:=['file:///C:/Users/a/Desktop/uploadwizard-funnel/data.tsv'#$data.D213]" office:value-type="float" office:value="81" calcext:value-type="float">
            <text:p>81</text:p>
          </table:table-cell>
          <table:table-cell table:formula="of:=['file:///C:/Users/a/Desktop/uploadwizard-funnel/data.tsv'#$data.E213]" office:value-type="float" office:value="173" calcext:value-type="float">
            <text:p>173</text:p>
          </table:table-cell>
          <table:table-cell table:formula="of:=['file:///C:/Users/a/Desktop/uploadwizard-funnel/data.tsv'#$data.F213]" office:value-type="float" office:value="1387" calcext:value-type="float">
            <text:p>1387</text:p>
          </table:table-cell>
          <table:table-cell table:formula="of:=['file:///C:/Users/a/Desktop/uploadwizard-funnel/data.tsv'#$data.G213]" office:value-type="float" office:value="37" calcext:value-type="float">
            <text:p>37</text:p>
          </table:table-cell>
          <table:table-cell table:formula="of:=SUM([.B213:.F213])" office:value-type="float" office:value="2979" calcext:value-type="float">
            <text:p>2979</text:p>
          </table:table-cell>
          <table:table-cell table:formula="of:=IF(MONTH([.$A213])=9; &quot;&quot;; [.B213]/[.$H213])" office:value-type="percentage" office:value="0.180933199060087" calcext:value-type="percentage">
            <text:p>18,09%</text:p>
          </table:table-cell>
          <table:table-cell table:formula="of:=IF(MONTH([.$A213])=9; &quot;&quot;; [.C213]/[.$H213])" office:value-type="percentage" office:value="0.268210808996307" calcext:value-type="percentage">
            <text:p>26,82%</text:p>
          </table:table-cell>
          <table:table-cell table:formula="of:=IF(MONTH([.$A213])=9; &quot;&quot;; [.D213]/[.$H213])" office:value-type="percentage" office:value="0.027190332326284" calcext:value-type="percentage">
            <text:p>2,72%</text:p>
          </table:table-cell>
          <table:table-cell table:formula="of:=IF(MONTH([.$A213])=9; &quot;&quot;; [.E213]/[.$H213])" office:value-type="percentage" office:value="0.0580731789191004" calcext:value-type="percentage">
            <text:p>5,81%</text:p>
          </table:table-cell>
          <table:table-cell table:formula="of:=IF(MONTH([.$A213])=9; &quot;&quot;; [.F213]/[.$H213])" office:value-type="percentage" office:value="0.465592480698221" calcext:value-type="percentage">
            <text:p>46,56%</text:p>
          </table:table-cell>
        </table:table-row>
        <table:table-row table:style-name="ro1">
          <table:table-cell table:formula="of:=['file:///C:/Users/a/Desktop/uploadwizard-funnel/data.tsv'#$data.A214]" office:value-type="string" office:string-value="2015-11-19" calcext:value-type="string">
            <text:p>2015-11-19</text:p>
          </table:table-cell>
          <table:table-cell table:formula="of:=['file:///C:/Users/a/Desktop/uploadwizard-funnel/data.tsv'#$data.B214]" office:value-type="float" office:value="526" calcext:value-type="float">
            <text:p>526</text:p>
          </table:table-cell>
          <table:table-cell table:formula="of:=['file:///C:/Users/a/Desktop/uploadwizard-funnel/data.tsv'#$data.C214]" office:value-type="float" office:value="842" calcext:value-type="float">
            <text:p>842</text:p>
          </table:table-cell>
          <table:table-cell table:formula="of:=['file:///C:/Users/a/Desktop/uploadwizard-funnel/data.tsv'#$data.D214]" office:value-type="float" office:value="81" calcext:value-type="float">
            <text:p>81</text:p>
          </table:table-cell>
          <table:table-cell table:formula="of:=['file:///C:/Users/a/Desktop/uploadwizard-funnel/data.tsv'#$data.E214]" office:value-type="float" office:value="157" calcext:value-type="float">
            <text:p>157</text:p>
          </table:table-cell>
          <table:table-cell table:formula="of:=['file:///C:/Users/a/Desktop/uploadwizard-funnel/data.tsv'#$data.F214]" office:value-type="float" office:value="1461" calcext:value-type="float">
            <text:p>1461</text:p>
          </table:table-cell>
          <table:table-cell table:formula="of:=['file:///C:/Users/a/Desktop/uploadwizard-funnel/data.tsv'#$data.G214]" office:value-type="float" office:value="35" calcext:value-type="float">
            <text:p>35</text:p>
          </table:table-cell>
          <table:table-cell table:formula="of:=SUM([.B214:.F214])" office:value-type="float" office:value="3067" calcext:value-type="float">
            <text:p>3067</text:p>
          </table:table-cell>
          <table:table-cell table:formula="of:=IF(MONTH([.$A214])=9; &quot;&quot;; [.B214]/[.$H214])" office:value-type="percentage" office:value="0.171503097489403" calcext:value-type="percentage">
            <text:p>17,15%</text:p>
          </table:table-cell>
          <table:table-cell table:formula="of:=IF(MONTH([.$A214])=9; &quot;&quot;; [.C214]/[.$H214])" office:value-type="percentage" office:value="0.274535376589501" calcext:value-type="percentage">
            <text:p>27,45%</text:p>
          </table:table-cell>
          <table:table-cell table:formula="of:=IF(MONTH([.$A214])=9; &quot;&quot;; [.D214]/[.$H214])" office:value-type="percentage" office:value="0.0264101728073036" calcext:value-type="percentage">
            <text:p>2,64%</text:p>
          </table:table-cell>
          <table:table-cell table:formula="of:=IF(MONTH([.$A214])=9; &quot;&quot;; [.E214]/[.$H214])" office:value-type="percentage" office:value="0.0511900880339094" calcext:value-type="percentage">
            <text:p>5,12%</text:p>
          </table:table-cell>
          <table:table-cell table:formula="of:=IF(MONTH([.$A214])=9; &quot;&quot;; [.F214]/[.$H214])" office:value-type="percentage" office:value="0.476361265079883" calcext:value-type="percentage">
            <text:p>47,64%</text:p>
          </table:table-cell>
        </table:table-row>
        <table:table-row table:style-name="ro1">
          <table:table-cell table:formula="of:=['file:///C:/Users/a/Desktop/uploadwizard-funnel/data.tsv'#$data.A215]" office:value-type="string" office:string-value="2015-11-20" calcext:value-type="string">
            <text:p>2015-11-20</text:p>
          </table:table-cell>
          <table:table-cell table:formula="of:=['file:///C:/Users/a/Desktop/uploadwizard-funnel/data.tsv'#$data.B215]" office:value-type="float" office:value="480" calcext:value-type="float">
            <text:p>480</text:p>
          </table:table-cell>
          <table:table-cell table:formula="of:=['file:///C:/Users/a/Desktop/uploadwizard-funnel/data.tsv'#$data.C215]" office:value-type="float" office:value="926" calcext:value-type="float">
            <text:p>926</text:p>
          </table:table-cell>
          <table:table-cell table:formula="of:=['file:///C:/Users/a/Desktop/uploadwizard-funnel/data.tsv'#$data.D215]" office:value-type="float" office:value="75" calcext:value-type="float">
            <text:p>75</text:p>
          </table:table-cell>
          <table:table-cell table:formula="of:=['file:///C:/Users/a/Desktop/uploadwizard-funnel/data.tsv'#$data.E215]" office:value-type="float" office:value="160" calcext:value-type="float">
            <text:p>160</text:p>
          </table:table-cell>
          <table:table-cell table:formula="of:=['file:///C:/Users/a/Desktop/uploadwizard-funnel/data.tsv'#$data.F215]" office:value-type="float" office:value="1589" calcext:value-type="float">
            <text:p>1589</text:p>
          </table:table-cell>
          <table:table-cell table:formula="of:=['file:///C:/Users/a/Desktop/uploadwizard-funnel/data.tsv'#$data.G215]" office:value-type="float" office:value="6" calcext:value-type="float">
            <text:p>6</text:p>
          </table:table-cell>
          <table:table-cell table:formula="of:=SUM([.B215:.F215])" office:value-type="float" office:value="3230" calcext:value-type="float">
            <text:p>3230</text:p>
          </table:table-cell>
          <table:table-cell table:formula="of:=IF(MONTH([.$A215])=9; &quot;&quot;; [.B215]/[.$H215])" office:value-type="percentage" office:value="0.148606811145511" calcext:value-type="percentage">
            <text:p>14,86%</text:p>
          </table:table-cell>
          <table:table-cell table:formula="of:=IF(MONTH([.$A215])=9; &quot;&quot;; [.C215]/[.$H215])" office:value-type="percentage" office:value="0.286687306501548" calcext:value-type="percentage">
            <text:p>28,67%</text:p>
          </table:table-cell>
          <table:table-cell table:formula="of:=IF(MONTH([.$A215])=9; &quot;&quot;; [.D215]/[.$H215])" office:value-type="percentage" office:value="0.0232198142414861" calcext:value-type="percentage">
            <text:p>2,32%</text:p>
          </table:table-cell>
          <table:table-cell table:formula="of:=IF(MONTH([.$A215])=9; &quot;&quot;; [.E215]/[.$H215])" office:value-type="percentage" office:value="0.0495356037151703" calcext:value-type="percentage">
            <text:p>4,95%</text:p>
          </table:table-cell>
          <table:table-cell table:formula="of:=IF(MONTH([.$A215])=9; &quot;&quot;; [.F215]/[.$H215])" office:value-type="percentage" office:value="0.491950464396285" calcext:value-type="percentage">
            <text:p>49,20%</text:p>
          </table:table-cell>
        </table:table-row>
        <table:table-row table:style-name="ro1">
          <table:table-cell table:formula="of:=['file:///C:/Users/a/Desktop/uploadwizard-funnel/data.tsv'#$data.A216]" office:value-type="string" office:string-value="2015-11-21" calcext:value-type="string">
            <text:p>2015-11-21</text:p>
          </table:table-cell>
          <table:table-cell table:formula="of:=['file:///C:/Users/a/Desktop/uploadwizard-funnel/data.tsv'#$data.B216]" office:value-type="float" office:value="554" calcext:value-type="float">
            <text:p>554</text:p>
          </table:table-cell>
          <table:table-cell table:formula="of:=['file:///C:/Users/a/Desktop/uploadwizard-funnel/data.tsv'#$data.C216]" office:value-type="float" office:value="663" calcext:value-type="float">
            <text:p>663</text:p>
          </table:table-cell>
          <table:table-cell table:formula="of:=['file:///C:/Users/a/Desktop/uploadwizard-funnel/data.tsv'#$data.D216]" office:value-type="float" office:value="70" calcext:value-type="float">
            <text:p>70</text:p>
          </table:table-cell>
          <table:table-cell table:formula="of:=['file:///C:/Users/a/Desktop/uploadwizard-funnel/data.tsv'#$data.E216]" office:value-type="float" office:value="129" calcext:value-type="float">
            <text:p>129</text:p>
          </table:table-cell>
          <table:table-cell table:formula="of:=['file:///C:/Users/a/Desktop/uploadwizard-funnel/data.tsv'#$data.F216]" office:value-type="float" office:value="1481" calcext:value-type="float">
            <text:p>1481</text:p>
          </table:table-cell>
          <table:table-cell table:formula="of:=['file:///C:/Users/a/Desktop/uploadwizard-funnel/data.tsv'#$data.G216]" office:value-type="float" office:value="6" calcext:value-type="float">
            <text:p>6</text:p>
          </table:table-cell>
          <table:table-cell table:formula="of:=SUM([.B216:.F216])" office:value-type="float" office:value="2897" calcext:value-type="float">
            <text:p>2897</text:p>
          </table:table-cell>
          <table:table-cell table:formula="of:=IF(MONTH([.$A216])=9; &quot;&quot;; [.B216]/[.$H216])" office:value-type="percentage" office:value="0.191232309285468" calcext:value-type="percentage">
            <text:p>19,12%</text:p>
          </table:table-cell>
          <table:table-cell table:formula="of:=IF(MONTH([.$A216])=9; &quot;&quot;; [.C216]/[.$H216])" office:value-type="percentage" office:value="0.22885743872972" calcext:value-type="percentage">
            <text:p>22,89%</text:p>
          </table:table-cell>
          <table:table-cell table:formula="of:=IF(MONTH([.$A216])=9; &quot;&quot;; [.D216]/[.$H216])" office:value-type="percentage" office:value="0.0241629271660338" calcext:value-type="percentage">
            <text:p>2,42%</text:p>
          </table:table-cell>
          <table:table-cell table:formula="of:=IF(MONTH([.$A216])=9; &quot;&quot;; [.E216]/[.$H216])" office:value-type="percentage" office:value="0.0445288229202623" calcext:value-type="percentage">
            <text:p>4,45%</text:p>
          </table:table-cell>
          <table:table-cell table:formula="of:=IF(MONTH([.$A216])=9; &quot;&quot;; [.F216]/[.$H216])" office:value-type="percentage" office:value="0.511218501898516" calcext:value-type="percentage">
            <text:p>51,12%</text:p>
          </table:table-cell>
        </table:table-row>
        <table:table-row table:style-name="ro1">
          <table:table-cell table:formula="of:=['file:///C:/Users/a/Desktop/uploadwizard-funnel/data.tsv'#$data.A217]" office:value-type="string" office:string-value="2015-11-22" calcext:value-type="string">
            <text:p>2015-11-22</text:p>
          </table:table-cell>
          <table:table-cell table:formula="of:=['file:///C:/Users/a/Desktop/uploadwizard-funnel/data.tsv'#$data.B217]" office:value-type="float" office:value="554" calcext:value-type="float">
            <text:p>554</text:p>
          </table:table-cell>
          <table:table-cell table:formula="of:=['file:///C:/Users/a/Desktop/uploadwizard-funnel/data.tsv'#$data.C217]" office:value-type="float" office:value="768" calcext:value-type="float">
            <text:p>768</text:p>
          </table:table-cell>
          <table:table-cell table:formula="of:=['file:///C:/Users/a/Desktop/uploadwizard-funnel/data.tsv'#$data.D217]" office:value-type="float" office:value="77" calcext:value-type="float">
            <text:p>77</text:p>
          </table:table-cell>
          <table:table-cell table:formula="of:=['file:///C:/Users/a/Desktop/uploadwizard-funnel/data.tsv'#$data.E217]" office:value-type="float" office:value="133" calcext:value-type="float">
            <text:p>133</text:p>
          </table:table-cell>
          <table:table-cell table:formula="of:=['file:///C:/Users/a/Desktop/uploadwizard-funnel/data.tsv'#$data.F217]" office:value-type="float" office:value="1491" calcext:value-type="float">
            <text:p>1491</text:p>
          </table:table-cell>
          <table:table-cell table:formula="of:=['file:///C:/Users/a/Desktop/uploadwizard-funnel/data.tsv'#$data.G217]" office:value-type="float" office:value="89" calcext:value-type="float">
            <text:p>89</text:p>
          </table:table-cell>
          <table:table-cell table:formula="of:=SUM([.B217:.F217])" office:value-type="float" office:value="3023" calcext:value-type="float">
            <text:p>3023</text:p>
          </table:table-cell>
          <table:table-cell table:formula="of:=IF(MONTH([.$A217])=9; &quot;&quot;; [.B217]/[.$H217])" office:value-type="percentage" office:value="0.183261660602051" calcext:value-type="percentage">
            <text:p>18,33%</text:p>
          </table:table-cell>
          <table:table-cell table:formula="of:=IF(MONTH([.$A217])=9; &quot;&quot;; [.C217]/[.$H217])" office:value-type="percentage" office:value="0.254052265960966" calcext:value-type="percentage">
            <text:p>25,41%</text:p>
          </table:table-cell>
          <table:table-cell table:formula="of:=IF(MONTH([.$A217])=9; &quot;&quot;; [.D217]/[.$H217])" office:value-type="percentage" office:value="0.0254713860403573" calcext:value-type="percentage">
            <text:p>2,55%</text:p>
          </table:table-cell>
          <table:table-cell table:formula="of:=IF(MONTH([.$A217])=9; &quot;&quot;; [.E217]/[.$H217])" office:value-type="percentage" office:value="0.0439960304333444" calcext:value-type="percentage">
            <text:p>4,40%</text:p>
          </table:table-cell>
          <table:table-cell table:formula="of:=IF(MONTH([.$A217])=9; &quot;&quot;; [.F217]/[.$H217])" office:value-type="percentage" office:value="0.493218656963281" calcext:value-type="percentage">
            <text:p>49,32%</text:p>
          </table:table-cell>
        </table:table-row>
        <table:table-row table:style-name="ro1">
          <table:table-cell table:formula="of:=['file:///C:/Users/a/Desktop/uploadwizard-funnel/data.tsv'#$data.A218]" office:value-type="string" office:string-value="2015-11-23" calcext:value-type="string">
            <text:p>2015-11-23</text:p>
          </table:table-cell>
          <table:table-cell table:formula="of:=['file:///C:/Users/a/Desktop/uploadwizard-funnel/data.tsv'#$data.B218]" office:value-type="float" office:value="608" calcext:value-type="float">
            <text:p>608</text:p>
          </table:table-cell>
          <table:table-cell table:formula="of:=['file:///C:/Users/a/Desktop/uploadwizard-funnel/data.tsv'#$data.C218]" office:value-type="float" office:value="911" calcext:value-type="float">
            <text:p>911</text:p>
          </table:table-cell>
          <table:table-cell table:formula="of:=['file:///C:/Users/a/Desktop/uploadwizard-funnel/data.tsv'#$data.D218]" office:value-type="float" office:value="82" calcext:value-type="float">
            <text:p>82</text:p>
          </table:table-cell>
          <table:table-cell table:formula="of:=['file:///C:/Users/a/Desktop/uploadwizard-funnel/data.tsv'#$data.E218]" office:value-type="float" office:value="148" calcext:value-type="float">
            <text:p>148</text:p>
          </table:table-cell>
          <table:table-cell table:formula="of:=['file:///C:/Users/a/Desktop/uploadwizard-funnel/data.tsv'#$data.F218]" office:value-type="float" office:value="1658" calcext:value-type="float">
            <text:p>1658</text:p>
          </table:table-cell>
          <table:table-cell table:formula="of:=['file:///C:/Users/a/Desktop/uploadwizard-funnel/data.tsv'#$data.G218]" office:value-type="float" office:value="8" calcext:value-type="float">
            <text:p>8</text:p>
          </table:table-cell>
          <table:table-cell table:formula="of:=SUM([.B218:.F218])" office:value-type="float" office:value="3407" calcext:value-type="float">
            <text:p>3407</text:p>
          </table:table-cell>
          <table:table-cell table:formula="of:=IF(MONTH([.$A218])=9; &quot;&quot;; [.B218]/[.$H218])" office:value-type="percentage" office:value="0.178456119753449" calcext:value-type="percentage">
            <text:p>17,85%</text:p>
          </table:table-cell>
          <table:table-cell table:formula="of:=IF(MONTH([.$A218])=9; &quot;&quot;; [.C218]/[.$H218])" office:value-type="percentage" office:value="0.267390666275316" calcext:value-type="percentage">
            <text:p>26,74%</text:p>
          </table:table-cell>
          <table:table-cell table:formula="of:=IF(MONTH([.$A218])=9; &quot;&quot;; [.D218]/[.$H218])" office:value-type="percentage" office:value="0.024068095098327" calcext:value-type="percentage">
            <text:p>2,41%</text:p>
          </table:table-cell>
          <table:table-cell table:formula="of:=IF(MONTH([.$A218])=9; &quot;&quot;; [.E218]/[.$H218])" office:value-type="percentage" office:value="0.0434399765189316" calcext:value-type="percentage">
            <text:p>4,34%</text:p>
          </table:table-cell>
          <table:table-cell table:formula="of:=IF(MONTH([.$A218])=9; &quot;&quot;; [.F218]/[.$H218])" office:value-type="percentage" office:value="0.486645142353977" calcext:value-type="percentage">
            <text:p>48,66%</text:p>
          </table:table-cell>
        </table:table-row>
        <table:table-row table:style-name="ro1">
          <table:table-cell table:formula="of:=['file:///C:/Users/a/Desktop/uploadwizard-funnel/data.tsv'#$data.A219]" office:value-type="string" office:string-value="2015-11-24" calcext:value-type="string">
            <text:p>2015-11-24</text:p>
          </table:table-cell>
          <table:table-cell table:formula="of:=['file:///C:/Users/a/Desktop/uploadwizard-funnel/data.tsv'#$data.B219]" office:value-type="float" office:value="454" calcext:value-type="float">
            <text:p>454</text:p>
          </table:table-cell>
          <table:table-cell table:formula="of:=['file:///C:/Users/a/Desktop/uploadwizard-funnel/data.tsv'#$data.C219]" office:value-type="float" office:value="942" calcext:value-type="float">
            <text:p>942</text:p>
          </table:table-cell>
          <table:table-cell table:formula="of:=['file:///C:/Users/a/Desktop/uploadwizard-funnel/data.tsv'#$data.D219]" office:value-type="float" office:value="102" calcext:value-type="float">
            <text:p>102</text:p>
          </table:table-cell>
          <table:table-cell table:formula="of:=['file:///C:/Users/a/Desktop/uploadwizard-funnel/data.tsv'#$data.E219]" office:value-type="float" office:value="157" calcext:value-type="float">
            <text:p>157</text:p>
          </table:table-cell>
          <table:table-cell table:formula="of:=['file:///C:/Users/a/Desktop/uploadwizard-funnel/data.tsv'#$data.F219]" office:value-type="float" office:value="1533" calcext:value-type="float">
            <text:p>1533</text:p>
          </table:table-cell>
          <table:table-cell table:formula="of:=['file:///C:/Users/a/Desktop/uploadwizard-funnel/data.tsv'#$data.G219]" office:value-type="float" office:value="5" calcext:value-type="float">
            <text:p>5</text:p>
          </table:table-cell>
          <table:table-cell table:formula="of:=SUM([.B219:.F219])" office:value-type="float" office:value="3188" calcext:value-type="float">
            <text:p>3188</text:p>
          </table:table-cell>
          <table:table-cell table:formula="of:=IF(MONTH([.$A219])=9; &quot;&quot;; [.B219]/[.$H219])" office:value-type="percentage" office:value="0.142409033877039" calcext:value-type="percentage">
            <text:p>14,24%</text:p>
          </table:table-cell>
          <table:table-cell table:formula="of:=IF(MONTH([.$A219])=9; &quot;&quot;; [.C219]/[.$H219])" office:value-type="percentage" office:value="0.295483061480552" calcext:value-type="percentage">
            <text:p>29,55%</text:p>
          </table:table-cell>
          <table:table-cell table:formula="of:=IF(MONTH([.$A219])=9; &quot;&quot;; [.D219]/[.$H219])" office:value-type="percentage" office:value="0.0319949811794228" calcext:value-type="percentage">
            <text:p>3,20%</text:p>
          </table:table-cell>
          <table:table-cell table:formula="of:=IF(MONTH([.$A219])=9; &quot;&quot;; [.E219]/[.$H219])" office:value-type="percentage" office:value="0.0492471769134253" calcext:value-type="percentage">
            <text:p>4,92%</text:p>
          </table:table-cell>
          <table:table-cell table:formula="of:=IF(MONTH([.$A219])=9; &quot;&quot;; [.F219]/[.$H219])" office:value-type="percentage" office:value="0.480865746549561" calcext:value-type="percentage">
            <text:p>48,09%</text:p>
          </table:table-cell>
        </table:table-row>
        <table:table-row table:style-name="ro1">
          <table:table-cell table:formula="of:=['file:///C:/Users/a/Desktop/uploadwizard-funnel/data.tsv'#$data.A220]" office:value-type="string" office:string-value="2015-11-25" calcext:value-type="string">
            <text:p>2015-11-25</text:p>
          </table:table-cell>
          <table:table-cell table:formula="of:=['file:///C:/Users/a/Desktop/uploadwizard-funnel/data.tsv'#$data.B220]" office:value-type="float" office:value="511" calcext:value-type="float">
            <text:p>511</text:p>
          </table:table-cell>
          <table:table-cell table:formula="of:=['file:///C:/Users/a/Desktop/uploadwizard-funnel/data.tsv'#$data.C220]" office:value-type="float" office:value="897" calcext:value-type="float">
            <text:p>897</text:p>
          </table:table-cell>
          <table:table-cell table:formula="of:=['file:///C:/Users/a/Desktop/uploadwizard-funnel/data.tsv'#$data.D220]" office:value-type="float" office:value="64" calcext:value-type="float">
            <text:p>64</text:p>
          </table:table-cell>
          <table:table-cell table:formula="of:=['file:///C:/Users/a/Desktop/uploadwizard-funnel/data.tsv'#$data.E220]" office:value-type="float" office:value="174" calcext:value-type="float">
            <text:p>174</text:p>
          </table:table-cell>
          <table:table-cell table:formula="of:=['file:///C:/Users/a/Desktop/uploadwizard-funnel/data.tsv'#$data.F220]" office:value-type="float" office:value="1404" calcext:value-type="float">
            <text:p>1404</text:p>
          </table:table-cell>
          <table:table-cell table:formula="of:=['file:///C:/Users/a/Desktop/uploadwizard-funnel/data.tsv'#$data.G220]" office:value-type="float" office:value="6" calcext:value-type="float">
            <text:p>6</text:p>
          </table:table-cell>
          <table:table-cell table:formula="of:=SUM([.B220:.F220])" office:value-type="float" office:value="3050" calcext:value-type="float">
            <text:p>3050</text:p>
          </table:table-cell>
          <table:table-cell table:formula="of:=IF(MONTH([.$A220])=9; &quot;&quot;; [.B220]/[.$H220])" office:value-type="percentage" office:value="0.167540983606557" calcext:value-type="percentage">
            <text:p>16,75%</text:p>
          </table:table-cell>
          <table:table-cell table:formula="of:=IF(MONTH([.$A220])=9; &quot;&quot;; [.C220]/[.$H220])" office:value-type="percentage" office:value="0.294098360655738" calcext:value-type="percentage">
            <text:p>29,41%</text:p>
          </table:table-cell>
          <table:table-cell table:formula="of:=IF(MONTH([.$A220])=9; &quot;&quot;; [.D220]/[.$H220])" office:value-type="percentage" office:value="0.020983606557377" calcext:value-type="percentage">
            <text:p>2,10%</text:p>
          </table:table-cell>
          <table:table-cell table:formula="of:=IF(MONTH([.$A220])=9; &quot;&quot;; [.E220]/[.$H220])" office:value-type="percentage" office:value="0.0570491803278689" calcext:value-type="percentage">
            <text:p>5,70%</text:p>
          </table:table-cell>
          <table:table-cell table:formula="of:=IF(MONTH([.$A220])=9; &quot;&quot;; [.F220]/[.$H220])" office:value-type="percentage" office:value="0.460327868852459" calcext:value-type="percentage">
            <text:p>46,03%</text:p>
          </table:table-cell>
        </table:table-row>
        <table:table-row table:style-name="ro1">
          <table:table-cell table:formula="of:=['file:///C:/Users/a/Desktop/uploadwizard-funnel/data.tsv'#$data.A221]" office:value-type="string" office:string-value="2015-11-26" calcext:value-type="string">
            <text:p>2015-11-26</text:p>
          </table:table-cell>
          <table:table-cell table:formula="of:=['file:///C:/Users/a/Desktop/uploadwizard-funnel/data.tsv'#$data.B221]" office:value-type="float" office:value="515" calcext:value-type="float">
            <text:p>515</text:p>
          </table:table-cell>
          <table:table-cell table:formula="of:=['file:///C:/Users/a/Desktop/uploadwizard-funnel/data.tsv'#$data.C221]" office:value-type="float" office:value="769" calcext:value-type="float">
            <text:p>769</text:p>
          </table:table-cell>
          <table:table-cell table:formula="of:=['file:///C:/Users/a/Desktop/uploadwizard-funnel/data.tsv'#$data.D221]" office:value-type="float" office:value="112" calcext:value-type="float">
            <text:p>112</text:p>
          </table:table-cell>
          <table:table-cell table:formula="of:=['file:///C:/Users/a/Desktop/uploadwizard-funnel/data.tsv'#$data.E221]" office:value-type="float" office:value="151" calcext:value-type="float">
            <text:p>151</text:p>
          </table:table-cell>
          <table:table-cell table:formula="of:=['file:///C:/Users/a/Desktop/uploadwizard-funnel/data.tsv'#$data.F221]" office:value-type="float" office:value="1512" calcext:value-type="float">
            <text:p>1512</text:p>
          </table:table-cell>
          <table:table-cell table:formula="of:=['file:///C:/Users/a/Desktop/uploadwizard-funnel/data.tsv'#$data.G221]" office:value-type="float" office:value="6" calcext:value-type="float">
            <text:p>6</text:p>
          </table:table-cell>
          <table:table-cell table:formula="of:=SUM([.B221:.F221])" office:value-type="float" office:value="3059" calcext:value-type="float">
            <text:p>3059</text:p>
          </table:table-cell>
          <table:table-cell table:formula="of:=IF(MONTH([.$A221])=9; &quot;&quot;; [.B221]/[.$H221])" office:value-type="percentage" office:value="0.168355671788166" calcext:value-type="percentage">
            <text:p>16,84%</text:p>
          </table:table-cell>
          <table:table-cell table:formula="of:=IF(MONTH([.$A221])=9; &quot;&quot;; [.C221]/[.$H221])" office:value-type="percentage" office:value="0.251389342922524" calcext:value-type="percentage">
            <text:p>25,14%</text:p>
          </table:table-cell>
          <table:table-cell table:formula="of:=IF(MONTH([.$A221])=9; &quot;&quot;; [.D221]/[.$H221])" office:value-type="percentage" office:value="0.0366132723112128" calcext:value-type="percentage">
            <text:p>3,66%</text:p>
          </table:table-cell>
          <table:table-cell table:formula="of:=IF(MONTH([.$A221])=9; &quot;&quot;; [.E221]/[.$H221])" office:value-type="percentage" office:value="0.0493625367767244" calcext:value-type="percentage">
            <text:p>4,94%</text:p>
          </table:table-cell>
          <table:table-cell table:formula="of:=IF(MONTH([.$A221])=9; &quot;&quot;; [.F221]/[.$H221])" office:value-type="percentage" office:value="0.494279176201373" calcext:value-type="percentage">
            <text:p>49,43%</text:p>
          </table:table-cell>
        </table:table-row>
        <table:table-row table:style-name="ro1">
          <table:table-cell table:formula="of:=['file:///C:/Users/a/Desktop/uploadwizard-funnel/data.tsv'#$data.A222]" office:value-type="string" office:string-value="2015-11-27" calcext:value-type="string">
            <text:p>2015-11-27</text:p>
          </table:table-cell>
          <table:table-cell table:formula="of:=['file:///C:/Users/a/Desktop/uploadwizard-funnel/data.tsv'#$data.B222]" office:value-type="float" office:value="527" calcext:value-type="float">
            <text:p>527</text:p>
          </table:table-cell>
          <table:table-cell table:formula="of:=['file:///C:/Users/a/Desktop/uploadwizard-funnel/data.tsv'#$data.C222]" office:value-type="float" office:value="721" calcext:value-type="float">
            <text:p>721</text:p>
          </table:table-cell>
          <table:table-cell table:formula="of:=['file:///C:/Users/a/Desktop/uploadwizard-funnel/data.tsv'#$data.D222]" office:value-type="float" office:value="74" calcext:value-type="float">
            <text:p>74</text:p>
          </table:table-cell>
          <table:table-cell table:formula="of:=['file:///C:/Users/a/Desktop/uploadwizard-funnel/data.tsv'#$data.E222]" office:value-type="float" office:value="165" calcext:value-type="float">
            <text:p>165</text:p>
          </table:table-cell>
          <table:table-cell table:formula="of:=['file:///C:/Users/a/Desktop/uploadwizard-funnel/data.tsv'#$data.F222]" office:value-type="float" office:value="1378" calcext:value-type="float">
            <text:p>1378</text:p>
          </table:table-cell>
          <table:table-cell table:formula="of:=['file:///C:/Users/a/Desktop/uploadwizard-funnel/data.tsv'#$data.G222]" office:value-type="float" office:value="33" calcext:value-type="float">
            <text:p>33</text:p>
          </table:table-cell>
          <table:table-cell table:formula="of:=SUM([.B222:.F222])" office:value-type="float" office:value="2865" calcext:value-type="float">
            <text:p>2865</text:p>
          </table:table-cell>
          <table:table-cell table:formula="of:=IF(MONTH([.$A222])=9; &quot;&quot;; [.B222]/[.$H222])" office:value-type="percentage" office:value="0.183944153577661" calcext:value-type="percentage">
            <text:p>18,39%</text:p>
          </table:table-cell>
          <table:table-cell table:formula="of:=IF(MONTH([.$A222])=9; &quot;&quot;; [.C222]/[.$H222])" office:value-type="percentage" office:value="0.251657940663176" calcext:value-type="percentage">
            <text:p>25,17%</text:p>
          </table:table-cell>
          <table:table-cell table:formula="of:=IF(MONTH([.$A222])=9; &quot;&quot;; [.D222]/[.$H222])" office:value-type="percentage" office:value="0.0258289703315881" calcext:value-type="percentage">
            <text:p>2,58%</text:p>
          </table:table-cell>
          <table:table-cell table:formula="of:=IF(MONTH([.$A222])=9; &quot;&quot;; [.E222]/[.$H222])" office:value-type="percentage" office:value="0.0575916230366492" calcext:value-type="percentage">
            <text:p>5,76%</text:p>
          </table:table-cell>
          <table:table-cell table:formula="of:=IF(MONTH([.$A222])=9; &quot;&quot;; [.F222]/[.$H222])" office:value-type="percentage" office:value="0.480977312390925" calcext:value-type="percentage">
            <text:p>48,10%</text:p>
          </table:table-cell>
        </table:table-row>
        <table:table-row table:style-name="ro1">
          <table:table-cell table:formula="of:=['file:///C:/Users/a/Desktop/uploadwizard-funnel/data.tsv'#$data.A223]" office:value-type="string" office:string-value="2015-11-28" calcext:value-type="string">
            <text:p>2015-11-28</text:p>
          </table:table-cell>
          <table:table-cell table:formula="of:=['file:///C:/Users/a/Desktop/uploadwizard-funnel/data.tsv'#$data.B223]" office:value-type="float" office:value="616" calcext:value-type="float">
            <text:p>616</text:p>
          </table:table-cell>
          <table:table-cell table:formula="of:=['file:///C:/Users/a/Desktop/uploadwizard-funnel/data.tsv'#$data.C223]" office:value-type="float" office:value="807" calcext:value-type="float">
            <text:p>807</text:p>
          </table:table-cell>
          <table:table-cell table:formula="of:=['file:///C:/Users/a/Desktop/uploadwizard-funnel/data.tsv'#$data.D223]" office:value-type="float" office:value="73" calcext:value-type="float">
            <text:p>73</text:p>
          </table:table-cell>
          <table:table-cell table:formula="of:=['file:///C:/Users/a/Desktop/uploadwizard-funnel/data.tsv'#$data.E223]" office:value-type="float" office:value="138" calcext:value-type="float">
            <text:p>138</text:p>
          </table:table-cell>
          <table:table-cell table:formula="of:=['file:///C:/Users/a/Desktop/uploadwizard-funnel/data.tsv'#$data.F223]" office:value-type="float" office:value="1549" calcext:value-type="float">
            <text:p>1549</text:p>
          </table:table-cell>
          <table:table-cell table:formula="of:=['file:///C:/Users/a/Desktop/uploadwizard-funnel/data.tsv'#$data.G223]" office:value-type="float" office:value="11" calcext:value-type="float">
            <text:p>11</text:p>
          </table:table-cell>
          <table:table-cell table:formula="of:=SUM([.B223:.F223])" office:value-type="float" office:value="3183" calcext:value-type="float">
            <text:p>3183</text:p>
          </table:table-cell>
          <table:table-cell table:formula="of:=IF(MONTH([.$A223])=9; &quot;&quot;; [.B223]/[.$H223])" office:value-type="percentage" office:value="0.193528118127553" calcext:value-type="percentage">
            <text:p>19,35%</text:p>
          </table:table-cell>
          <table:table-cell table:formula="of:=IF(MONTH([.$A223])=9; &quot;&quot;; [.C223]/[.$H223])" office:value-type="percentage" office:value="0.253534401508011" calcext:value-type="percentage">
            <text:p>25,35%</text:p>
          </table:table-cell>
          <table:table-cell table:formula="of:=IF(MONTH([.$A223])=9; &quot;&quot;; [.D223]/[.$H223])" office:value-type="percentage" office:value="0.0229343386742067" calcext:value-type="percentage">
            <text:p>2,29%</text:p>
          </table:table-cell>
          <table:table-cell table:formula="of:=IF(MONTH([.$A223])=9; &quot;&quot;; [.E223]/[.$H223])" office:value-type="percentage" office:value="0.0433553251649387" calcext:value-type="percentage">
            <text:p>4,34%</text:p>
          </table:table-cell>
          <table:table-cell table:formula="of:=IF(MONTH([.$A223])=9; &quot;&quot;; [.F223]/[.$H223])" office:value-type="percentage" office:value="0.486647816525291" calcext:value-type="percentage">
            <text:p>48,66%</text:p>
          </table:table-cell>
        </table:table-row>
        <table:table-row table:style-name="ro1">
          <table:table-cell table:formula="of:=['file:///C:/Users/a/Desktop/uploadwizard-funnel/data.tsv'#$data.A224]" office:value-type="string" office:string-value="2015-11-29" calcext:value-type="string">
            <text:p>2015-11-29</text:p>
          </table:table-cell>
          <table:table-cell table:formula="of:=['file:///C:/Users/a/Desktop/uploadwizard-funnel/data.tsv'#$data.B224]" office:value-type="float" office:value="504" calcext:value-type="float">
            <text:p>504</text:p>
          </table:table-cell>
          <table:table-cell table:formula="of:=['file:///C:/Users/a/Desktop/uploadwizard-funnel/data.tsv'#$data.C224]" office:value-type="float" office:value="880" calcext:value-type="float">
            <text:p>880</text:p>
          </table:table-cell>
          <table:table-cell table:formula="of:=['file:///C:/Users/a/Desktop/uploadwizard-funnel/data.tsv'#$data.D224]" office:value-type="float" office:value="85" calcext:value-type="float">
            <text:p>85</text:p>
          </table:table-cell>
          <table:table-cell table:formula="of:=['file:///C:/Users/a/Desktop/uploadwizard-funnel/data.tsv'#$data.E224]" office:value-type="float" office:value="173" calcext:value-type="float">
            <text:p>173</text:p>
          </table:table-cell>
          <table:table-cell table:formula="of:=['file:///C:/Users/a/Desktop/uploadwizard-funnel/data.tsv'#$data.F224]" office:value-type="float" office:value="1507" calcext:value-type="float">
            <text:p>1507</text:p>
          </table:table-cell>
          <table:table-cell table:formula="of:=['file:///C:/Users/a/Desktop/uploadwizard-funnel/data.tsv'#$data.G224]" office:value-type="float" office:value="64" calcext:value-type="float">
            <text:p>64</text:p>
          </table:table-cell>
          <table:table-cell table:formula="of:=SUM([.B224:.F224])" office:value-type="float" office:value="3149" calcext:value-type="float">
            <text:p>3149</text:p>
          </table:table-cell>
          <table:table-cell table:formula="of:=IF(MONTH([.$A224])=9; &quot;&quot;; [.B224]/[.$H224])" office:value-type="percentage" office:value="0.160050809780883" calcext:value-type="percentage">
            <text:p>16,01%</text:p>
          </table:table-cell>
          <table:table-cell table:formula="of:=IF(MONTH([.$A224])=9; &quot;&quot;; [.C224]/[.$H224])" office:value-type="percentage" office:value="0.27945379485551" calcext:value-type="percentage">
            <text:p>27,95%</text:p>
          </table:table-cell>
          <table:table-cell table:formula="of:=IF(MONTH([.$A224])=9; &quot;&quot;; [.D224]/[.$H224])" office:value-type="percentage" office:value="0.0269926960939981" calcext:value-type="percentage">
            <text:p>2,70%</text:p>
          </table:table-cell>
          <table:table-cell table:formula="of:=IF(MONTH([.$A224])=9; &quot;&quot;; [.E224]/[.$H224])" office:value-type="percentage" office:value="0.0549380755795491" calcext:value-type="percentage">
            <text:p>5,49%</text:p>
          </table:table-cell>
          <table:table-cell table:formula="of:=IF(MONTH([.$A224])=9; &quot;&quot;; [.F224]/[.$H224])" office:value-type="percentage" office:value="0.47856462369006" calcext:value-type="percentage">
            <text:p>47,86%</text:p>
          </table:table-cell>
        </table:table-row>
        <table:table-row table:style-name="ro1">
          <table:table-cell table:formula="of:=['file:///C:/Users/a/Desktop/uploadwizard-funnel/data.tsv'#$data.A225]" office:value-type="string" office:string-value="2015-11-30" calcext:value-type="string">
            <text:p>2015-11-30</text:p>
          </table:table-cell>
          <table:table-cell table:formula="of:=['file:///C:/Users/a/Desktop/uploadwizard-funnel/data.tsv'#$data.B225]" office:value-type="float" office:value="523" calcext:value-type="float">
            <text:p>523</text:p>
          </table:table-cell>
          <table:table-cell table:formula="of:=['file:///C:/Users/a/Desktop/uploadwizard-funnel/data.tsv'#$data.C225]" office:value-type="float" office:value="1005" calcext:value-type="float">
            <text:p>1005</text:p>
          </table:table-cell>
          <table:table-cell table:formula="of:=['file:///C:/Users/a/Desktop/uploadwizard-funnel/data.tsv'#$data.D225]" office:value-type="float" office:value="89" calcext:value-type="float">
            <text:p>89</text:p>
          </table:table-cell>
          <table:table-cell table:formula="of:=['file:///C:/Users/a/Desktop/uploadwizard-funnel/data.tsv'#$data.E225]" office:value-type="float" office:value="179" calcext:value-type="float">
            <text:p>179</text:p>
          </table:table-cell>
          <table:table-cell table:formula="of:=['file:///C:/Users/a/Desktop/uploadwizard-funnel/data.tsv'#$data.F225]" office:value-type="float" office:value="1710" calcext:value-type="float">
            <text:p>1710</text:p>
          </table:table-cell>
          <table:table-cell table:formula="of:=['file:///C:/Users/a/Desktop/uploadwizard-funnel/data.tsv'#$data.G225]" office:value-type="float" office:value="31" calcext:value-type="float">
            <text:p>31</text:p>
          </table:table-cell>
          <table:table-cell table:formula="of:=SUM([.B225:.F225])" office:value-type="float" office:value="3506" calcext:value-type="float">
            <text:p>3506</text:p>
          </table:table-cell>
          <table:table-cell table:formula="of:=IF(MONTH([.$A225])=9; &quot;&quot;; [.B225]/[.$H225])" office:value-type="percentage" office:value="0.149172846548774" calcext:value-type="percentage">
            <text:p>14,92%</text:p>
          </table:table-cell>
          <table:table-cell table:formula="of:=IF(MONTH([.$A225])=9; &quot;&quot;; [.C225]/[.$H225])" office:value-type="percentage" office:value="0.286651454649173" calcext:value-type="percentage">
            <text:p>28,67%</text:p>
          </table:table-cell>
          <table:table-cell table:formula="of:=IF(MONTH([.$A225])=9; &quot;&quot;; [.D225]/[.$H225])" office:value-type="percentage" office:value="0.0253850541928123" calcext:value-type="percentage">
            <text:p>2,54%</text:p>
          </table:table-cell>
          <table:table-cell table:formula="of:=IF(MONTH([.$A225])=9; &quot;&quot;; [.E225]/[.$H225])" office:value-type="percentage" office:value="0.0510553337136338" calcext:value-type="percentage">
            <text:p>5,11%</text:p>
          </table:table-cell>
          <table:table-cell table:formula="of:=IF(MONTH([.$A225])=9; &quot;&quot;; [.F225]/[.$H225])" office:value-type="percentage" office:value="0.487735310895607" calcext:value-type="percentage">
            <text:p>48,77%</text:p>
          </table:table-cell>
        </table:table-row>
        <table:table-row table:style-name="ro1">
          <table:table-cell table:formula="of:=['file:///C:/Users/a/Desktop/uploadwizard-funnel/data.tsv'#$data.A226]" office:value-type="string" office:string-value="2015-12-01" calcext:value-type="string">
            <text:p>2015-12-01</text:p>
          </table:table-cell>
          <table:table-cell table:formula="of:=['file:///C:/Users/a/Desktop/uploadwizard-funnel/data.tsv'#$data.B226]" office:value-type="float" office:value="447" calcext:value-type="float">
            <text:p>447</text:p>
          </table:table-cell>
          <table:table-cell table:formula="of:=['file:///C:/Users/a/Desktop/uploadwizard-funnel/data.tsv'#$data.C226]" office:value-type="float" office:value="776" calcext:value-type="float">
            <text:p>776</text:p>
          </table:table-cell>
          <table:table-cell table:formula="of:=['file:///C:/Users/a/Desktop/uploadwizard-funnel/data.tsv'#$data.D226]" office:value-type="float" office:value="115" calcext:value-type="float">
            <text:p>115</text:p>
          </table:table-cell>
          <table:table-cell table:formula="of:=['file:///C:/Users/a/Desktop/uploadwizard-funnel/data.tsv'#$data.E226]" office:value-type="float" office:value="125" calcext:value-type="float">
            <text:p>125</text:p>
          </table:table-cell>
          <table:table-cell table:formula="of:=['file:///C:/Users/a/Desktop/uploadwizard-funnel/data.tsv'#$data.F226]" office:value-type="float" office:value="1232" calcext:value-type="float">
            <text:p>1232</text:p>
          </table:table-cell>
          <table:table-cell table:formula="of:=['file:///C:/Users/a/Desktop/uploadwizard-funnel/data.tsv'#$data.G226]" office:value-type="float" office:value="6" calcext:value-type="float">
            <text:p>6</text:p>
          </table:table-cell>
          <table:table-cell table:formula="of:=SUM([.B226:.F226])" office:value-type="float" office:value="2695" calcext:value-type="float">
            <text:p>2695</text:p>
          </table:table-cell>
          <table:table-cell table:formula="of:=IF(MONTH([.$A226])=9; &quot;&quot;; [.B226]/[.$H226])" office:value-type="percentage" office:value="0.165862708719852" calcext:value-type="percentage">
            <text:p>16,59%</text:p>
          </table:table-cell>
          <table:table-cell table:formula="of:=IF(MONTH([.$A226])=9; &quot;&quot;; [.C226]/[.$H226])" office:value-type="percentage" office:value="0.287940630797774" calcext:value-type="percentage">
            <text:p>28,79%</text:p>
          </table:table-cell>
          <table:table-cell table:formula="of:=IF(MONTH([.$A226])=9; &quot;&quot;; [.D226]/[.$H226])" office:value-type="percentage" office:value="0.0426716141001855" calcext:value-type="percentage">
            <text:p>4,27%</text:p>
          </table:table-cell>
          <table:table-cell table:formula="of:=IF(MONTH([.$A226])=9; &quot;&quot;; [.E226]/[.$H226])" office:value-type="percentage" office:value="0.0463821892393321" calcext:value-type="percentage">
            <text:p>4,64%</text:p>
          </table:table-cell>
          <table:table-cell table:formula="of:=IF(MONTH([.$A226])=9; &quot;&quot;; [.F226]/[.$H226])" office:value-type="percentage" office:value="0.457142857142857" calcext:value-type="percentage">
            <text:p>45,71%</text:p>
          </table:table-cell>
        </table:table-row>
        <table:table-row table:style-name="ro1">
          <table:table-cell table:formula="of:=['file:///C:/Users/a/Desktop/uploadwizard-funnel/data.tsv'#$data.A227]" office:value-type="string" office:string-value="2015-12-02" calcext:value-type="string">
            <text:p>2015-12-02</text:p>
          </table:table-cell>
          <table:table-cell table:formula="of:=['file:///C:/Users/a/Desktop/uploadwizard-funnel/data.tsv'#$data.B227]" office:value-type="float" office:value="299" calcext:value-type="float">
            <text:p>299</text:p>
          </table:table-cell>
          <table:table-cell table:formula="of:=['file:///C:/Users/a/Desktop/uploadwizard-funnel/data.tsv'#$data.C227]" office:value-type="float" office:value="564" calcext:value-type="float">
            <text:p>564</text:p>
          </table:table-cell>
          <table:table-cell table:formula="of:=['file:///C:/Users/a/Desktop/uploadwizard-funnel/data.tsv'#$data.D227]" office:value-type="float" office:value="46" calcext:value-type="float">
            <text:p>46</text:p>
          </table:table-cell>
          <table:table-cell table:formula="of:=['file:///C:/Users/a/Desktop/uploadwizard-funnel/data.tsv'#$data.E227]" office:value-type="float" office:value="88" calcext:value-type="float">
            <text:p>88</text:p>
          </table:table-cell>
          <table:table-cell table:formula="of:=['file:///C:/Users/a/Desktop/uploadwizard-funnel/data.tsv'#$data.F227]" office:value-type="float" office:value="972" calcext:value-type="float">
            <text:p>972</text:p>
          </table:table-cell>
          <table:table-cell table:formula="of:=['file:///C:/Users/a/Desktop/uploadwizard-funnel/data.tsv'#$data.G227]" office:value-type="float" office:value="28" calcext:value-type="float">
            <text:p>28</text:p>
          </table:table-cell>
          <table:table-cell table:formula="of:=SUM([.B227:.F227])" office:value-type="float" office:value="1969" calcext:value-type="float">
            <text:p>1969</text:p>
          </table:table-cell>
          <table:table-cell table:formula="of:=IF(MONTH([.$A227])=9; &quot;&quot;; [.B227]/[.$H227])" office:value-type="percentage" office:value="0.151853732859319" calcext:value-type="percentage">
            <text:p>15,19%</text:p>
          </table:table-cell>
          <table:table-cell table:formula="of:=IF(MONTH([.$A227])=9; &quot;&quot;; [.C227]/[.$H227])" office:value-type="percentage" office:value="0.286439817166074" calcext:value-type="percentage">
            <text:p>28,64%</text:p>
          </table:table-cell>
          <table:table-cell table:formula="of:=IF(MONTH([.$A227])=9; &quot;&quot;; [.D227]/[.$H227])" office:value-type="percentage" office:value="0.0233621127475876" calcext:value-type="percentage">
            <text:p>2,34%</text:p>
          </table:table-cell>
          <table:table-cell table:formula="of:=IF(MONTH([.$A227])=9; &quot;&quot;; [.E227]/[.$H227])" office:value-type="percentage" office:value="0.0446927374301676" calcext:value-type="percentage">
            <text:p>4,47%</text:p>
          </table:table-cell>
          <table:table-cell table:formula="of:=IF(MONTH([.$A227])=9; &quot;&quot;; [.F227]/[.$H227])" office:value-type="percentage" office:value="0.493651599796851" calcext:value-type="percentage">
            <text:p>49,37%</text:p>
          </table:table-cell>
        </table:table-row>
        <table:table-row table:style-name="ro1">
          <table:table-cell table:formula="of:=['file:///C:/Users/a/Desktop/uploadwizard-funnel/data.tsv'#$data.A228]" office:value-type="string" office:string-value="2015-12-03" calcext:value-type="string">
            <text:p>2015-12-03</text:p>
          </table:table-cell>
          <table:table-cell table:formula="of:=['file:///C:/Users/a/Desktop/uploadwizard-funnel/data.tsv'#$data.B228]" office:value-type="float" office:value="400" calcext:value-type="float">
            <text:p>400</text:p>
          </table:table-cell>
          <table:table-cell table:formula="of:=['file:///C:/Users/a/Desktop/uploadwizard-funnel/data.tsv'#$data.C228]" office:value-type="float" office:value="656" calcext:value-type="float">
            <text:p>656</text:p>
          </table:table-cell>
          <table:table-cell table:formula="of:=['file:///C:/Users/a/Desktop/uploadwizard-funnel/data.tsv'#$data.D228]" office:value-type="float" office:value="74" calcext:value-type="float">
            <text:p>74</text:p>
          </table:table-cell>
          <table:table-cell table:formula="of:=['file:///C:/Users/a/Desktop/uploadwizard-funnel/data.tsv'#$data.E228]" office:value-type="float" office:value="125" calcext:value-type="float">
            <text:p>125</text:p>
          </table:table-cell>
          <table:table-cell table:formula="of:=['file:///C:/Users/a/Desktop/uploadwizard-funnel/data.tsv'#$data.F228]" office:value-type="float" office:value="1207" calcext:value-type="float">
            <text:p>1207</text:p>
          </table:table-cell>
          <table:table-cell table:formula="of:=['file:///C:/Users/a/Desktop/uploadwizard-funnel/data.tsv'#$data.G228]" office:value-type="float" office:value="58" calcext:value-type="float">
            <text:p>58</text:p>
          </table:table-cell>
          <table:table-cell table:formula="of:=SUM([.B228:.F228])" office:value-type="float" office:value="2462" calcext:value-type="float">
            <text:p>2462</text:p>
          </table:table-cell>
          <table:table-cell table:formula="of:=IF(MONTH([.$A228])=9; &quot;&quot;; [.B228]/[.$H228])" office:value-type="percentage" office:value="0.16246953696182" calcext:value-type="percentage">
            <text:p>16,25%</text:p>
          </table:table-cell>
          <table:table-cell table:formula="of:=IF(MONTH([.$A228])=9; &quot;&quot;; [.C228]/[.$H228])" office:value-type="percentage" office:value="0.266450040617384" calcext:value-type="percentage">
            <text:p>26,65%</text:p>
          </table:table-cell>
          <table:table-cell table:formula="of:=IF(MONTH([.$A228])=9; &quot;&quot;; [.D228]/[.$H228])" office:value-type="percentage" office:value="0.0300568643379366" calcext:value-type="percentage">
            <text:p>3,01%</text:p>
          </table:table-cell>
          <table:table-cell table:formula="of:=IF(MONTH([.$A228])=9; &quot;&quot;; [.E228]/[.$H228])" office:value-type="percentage" office:value="0.0507717303005686" calcext:value-type="percentage">
            <text:p>5,08%</text:p>
          </table:table-cell>
          <table:table-cell table:formula="of:=IF(MONTH([.$A228])=9; &quot;&quot;; [.F228]/[.$H228])" office:value-type="percentage" office:value="0.490251827782291" calcext:value-type="percentage">
            <text:p>49,03%</text:p>
          </table:table-cell>
        </table:table-row>
        <table:table-row table:style-name="ro1">
          <table:table-cell table:formula="of:=['file:///C:/Users/a/Desktop/uploadwizard-funnel/data.tsv'#$data.A229]" office:value-type="string" office:string-value="2015-12-04" calcext:value-type="string">
            <text:p>2015-12-04</text:p>
          </table:table-cell>
          <table:table-cell table:formula="of:=['file:///C:/Users/a/Desktop/uploadwizard-funnel/data.tsv'#$data.B229]" office:value-type="float" office:value="362" calcext:value-type="float">
            <text:p>362</text:p>
          </table:table-cell>
          <table:table-cell table:formula="of:=['file:///C:/Users/a/Desktop/uploadwizard-funnel/data.tsv'#$data.C229]" office:value-type="float" office:value="616" calcext:value-type="float">
            <text:p>616</text:p>
          </table:table-cell>
          <table:table-cell table:formula="of:=['file:///C:/Users/a/Desktop/uploadwizard-funnel/data.tsv'#$data.D229]" office:value-type="float" office:value="71" calcext:value-type="float">
            <text:p>71</text:p>
          </table:table-cell>
          <table:table-cell table:formula="of:=['file:///C:/Users/a/Desktop/uploadwizard-funnel/data.tsv'#$data.E229]" office:value-type="float" office:value="111" calcext:value-type="float">
            <text:p>111</text:p>
          </table:table-cell>
          <table:table-cell table:formula="of:=['file:///C:/Users/a/Desktop/uploadwizard-funnel/data.tsv'#$data.F229]" office:value-type="float" office:value="1394" calcext:value-type="float">
            <text:p>1394</text:p>
          </table:table-cell>
          <table:table-cell table:formula="of:=['file:///C:/Users/a/Desktop/uploadwizard-funnel/data.tsv'#$data.G229]" office:value-type="float" office:value="8" calcext:value-type="float">
            <text:p>8</text:p>
          </table:table-cell>
          <table:table-cell table:formula="of:=SUM([.B229:.F229])" office:value-type="float" office:value="2554" calcext:value-type="float">
            <text:p>2554</text:p>
          </table:table-cell>
          <table:table-cell table:formula="of:=IF(MONTH([.$A229])=9; &quot;&quot;; [.B229]/[.$H229])" office:value-type="percentage" office:value="0.141738449490995" calcext:value-type="percentage">
            <text:p>14,17%</text:p>
          </table:table-cell>
          <table:table-cell table:formula="of:=IF(MONTH([.$A229])=9; &quot;&quot;; [.C229]/[.$H229])" office:value-type="percentage" office:value="0.241190289741582" calcext:value-type="percentage">
            <text:p>24,12%</text:p>
          </table:table-cell>
          <table:table-cell table:formula="of:=IF(MONTH([.$A229])=9; &quot;&quot;; [.D229]/[.$H229])" office:value-type="percentage" office:value="0.0277995301487862" calcext:value-type="percentage">
            <text:p>2,78%</text:p>
          </table:table-cell>
          <table:table-cell table:formula="of:=IF(MONTH([.$A229])=9; &quot;&quot;; [.E229]/[.$H229])" office:value-type="percentage" office:value="0.043461237274863" calcext:value-type="percentage">
            <text:p>4,35%</text:p>
          </table:table-cell>
          <table:table-cell table:formula="of:=IF(MONTH([.$A229])=9; &quot;&quot;; [.F229]/[.$H229])" office:value-type="percentage" office:value="0.545810493343774" calcext:value-type="percentage">
            <text:p>54,58%</text:p>
          </table:table-cell>
        </table:table-row>
        <table:table-row table:style-name="ro1">
          <table:table-cell table:formula="of:=['file:///C:/Users/a/Desktop/uploadwizard-funnel/data.tsv'#$data.A230]" office:value-type="string" office:string-value="2015-12-05" calcext:value-type="string">
            <text:p>2015-12-05</text:p>
          </table:table-cell>
          <table:table-cell table:formula="of:=['file:///C:/Users/a/Desktop/uploadwizard-funnel/data.tsv'#$data.B230]" office:value-type="float" office:value="474" calcext:value-type="float">
            <text:p>474</text:p>
          </table:table-cell>
          <table:table-cell table:formula="of:=['file:///C:/Users/a/Desktop/uploadwizard-funnel/data.tsv'#$data.C230]" office:value-type="float" office:value="641" calcext:value-type="float">
            <text:p>641</text:p>
          </table:table-cell>
          <table:table-cell table:formula="of:=['file:///C:/Users/a/Desktop/uploadwizard-funnel/data.tsv'#$data.D230]" office:value-type="float" office:value="60" calcext:value-type="float">
            <text:p>60</text:p>
          </table:table-cell>
          <table:table-cell table:formula="of:=['file:///C:/Users/a/Desktop/uploadwizard-funnel/data.tsv'#$data.E230]" office:value-type="float" office:value="96" calcext:value-type="float">
            <text:p>96</text:p>
          </table:table-cell>
          <table:table-cell table:formula="of:=['file:///C:/Users/a/Desktop/uploadwizard-funnel/data.tsv'#$data.F230]" office:value-type="float" office:value="1351" calcext:value-type="float">
            <text:p>1351</text:p>
          </table:table-cell>
          <table:table-cell table:formula="of:=['file:///C:/Users/a/Desktop/uploadwizard-funnel/data.tsv'#$data.G230]" office:value-type="float" office:value="8" calcext:value-type="float">
            <text:p>8</text:p>
          </table:table-cell>
          <table:table-cell table:formula="of:=SUM([.B230:.F230])" office:value-type="float" office:value="2622" calcext:value-type="float">
            <text:p>2622</text:p>
          </table:table-cell>
          <table:table-cell table:formula="of:=IF(MONTH([.$A230])=9; &quot;&quot;; [.B230]/[.$H230])" office:value-type="percentage" office:value="0.180778032036613" calcext:value-type="percentage">
            <text:p>18,08%</text:p>
          </table:table-cell>
          <table:table-cell table:formula="of:=IF(MONTH([.$A230])=9; &quot;&quot;; [.C230]/[.$H230])" office:value-type="percentage" office:value="0.244469870327994" calcext:value-type="percentage">
            <text:p>24,45%</text:p>
          </table:table-cell>
          <table:table-cell table:formula="of:=IF(MONTH([.$A230])=9; &quot;&quot;; [.D230]/[.$H230])" office:value-type="percentage" office:value="0.022883295194508" calcext:value-type="percentage">
            <text:p>2,29%</text:p>
          </table:table-cell>
          <table:table-cell table:formula="of:=IF(MONTH([.$A230])=9; &quot;&quot;; [.E230]/[.$H230])" office:value-type="percentage" office:value="0.0366132723112128" calcext:value-type="percentage">
            <text:p>3,66%</text:p>
          </table:table-cell>
          <table:table-cell table:formula="of:=IF(MONTH([.$A230])=9; &quot;&quot;; [.F230]/[.$H230])" office:value-type="percentage" office:value="0.515255530129672" calcext:value-type="percentage">
            <text:p>51,53%</text:p>
          </table:table-cell>
        </table:table-row>
        <table:table-row table:style-name="ro1">
          <table:table-cell table:formula="of:=['file:///C:/Users/a/Desktop/uploadwizard-funnel/data.tsv'#$data.A231]" office:value-type="string" office:string-value="2015-12-06" calcext:value-type="string">
            <text:p>2015-12-06</text:p>
          </table:table-cell>
          <table:table-cell table:formula="of:=['file:///C:/Users/a/Desktop/uploadwizard-funnel/data.tsv'#$data.B231]" office:value-type="float" office:value="429" calcext:value-type="float">
            <text:p>429</text:p>
          </table:table-cell>
          <table:table-cell table:formula="of:=['file:///C:/Users/a/Desktop/uploadwizard-funnel/data.tsv'#$data.C231]" office:value-type="float" office:value="704" calcext:value-type="float">
            <text:p>704</text:p>
          </table:table-cell>
          <table:table-cell table:formula="of:=['file:///C:/Users/a/Desktop/uploadwizard-funnel/data.tsv'#$data.D231]" office:value-type="float" office:value="66" calcext:value-type="float">
            <text:p>66</text:p>
          </table:table-cell>
          <table:table-cell table:formula="of:=['file:///C:/Users/a/Desktop/uploadwizard-funnel/data.tsv'#$data.E231]" office:value-type="float" office:value="93" calcext:value-type="float">
            <text:p>93</text:p>
          </table:table-cell>
          <table:table-cell table:formula="of:=['file:///C:/Users/a/Desktop/uploadwizard-funnel/data.tsv'#$data.F231]" office:value-type="float" office:value="1419" calcext:value-type="float">
            <text:p>1419</text:p>
          </table:table-cell>
          <table:table-cell table:formula="of:=['file:///C:/Users/a/Desktop/uploadwizard-funnel/data.tsv'#$data.G231]" office:value-type="float" office:value="4" calcext:value-type="float">
            <text:p>4</text:p>
          </table:table-cell>
          <table:table-cell table:formula="of:=SUM([.B231:.F231])" office:value-type="float" office:value="2711" calcext:value-type="float">
            <text:p>2711</text:p>
          </table:table-cell>
          <table:table-cell table:formula="of:=IF(MONTH([.$A231])=9; &quot;&quot;; [.B231]/[.$H231])" office:value-type="percentage" office:value="0.15824419033567" calcext:value-type="percentage">
            <text:p>15,82%</text:p>
          </table:table-cell>
          <table:table-cell table:formula="of:=IF(MONTH([.$A231])=9; &quot;&quot;; [.C231]/[.$H231])" office:value-type="percentage" office:value="0.259682773884176" calcext:value-type="percentage">
            <text:p>25,97%</text:p>
          </table:table-cell>
          <table:table-cell table:formula="of:=IF(MONTH([.$A231])=9; &quot;&quot;; [.D231]/[.$H231])" office:value-type="percentage" office:value="0.0243452600516415" calcext:value-type="percentage">
            <text:p>2,43%</text:p>
          </table:table-cell>
          <table:table-cell table:formula="of:=IF(MONTH([.$A231])=9; &quot;&quot;; [.E231]/[.$H231])" office:value-type="percentage" office:value="0.0343046846182221" calcext:value-type="percentage">
            <text:p>3,43%</text:p>
          </table:table-cell>
          <table:table-cell table:formula="of:=IF(MONTH([.$A231])=9; &quot;&quot;; [.F231]/[.$H231])" office:value-type="percentage" office:value="0.523423091110291" calcext:value-type="percentage">
            <text:p>52,34%</text:p>
          </table:table-cell>
        </table:table-row>
        <table:table-row table:style-name="ro1">
          <table:table-cell table:formula="of:=['file:///C:/Users/a/Desktop/uploadwizard-funnel/data.tsv'#$data.A232]" office:value-type="string" office:string-value="2015-12-07" calcext:value-type="string">
            <text:p>2015-12-07</text:p>
          </table:table-cell>
          <table:table-cell table:formula="of:=['file:///C:/Users/a/Desktop/uploadwizard-funnel/data.tsv'#$data.B232]" office:value-type="float" office:value="452" calcext:value-type="float">
            <text:p>452</text:p>
          </table:table-cell>
          <table:table-cell table:formula="of:=['file:///C:/Users/a/Desktop/uploadwizard-funnel/data.tsv'#$data.C232]" office:value-type="float" office:value="693" calcext:value-type="float">
            <text:p>693</text:p>
          </table:table-cell>
          <table:table-cell table:formula="of:=['file:///C:/Users/a/Desktop/uploadwizard-funnel/data.tsv'#$data.D232]" office:value-type="float" office:value="65" calcext:value-type="float">
            <text:p>65</text:p>
          </table:table-cell>
          <table:table-cell table:formula="of:=['file:///C:/Users/a/Desktop/uploadwizard-funnel/data.tsv'#$data.E232]" office:value-type="float" office:value="135" calcext:value-type="float">
            <text:p>135</text:p>
          </table:table-cell>
          <table:table-cell table:formula="of:=['file:///C:/Users/a/Desktop/uploadwizard-funnel/data.tsv'#$data.F232]" office:value-type="float" office:value="1447" calcext:value-type="float">
            <text:p>1447</text:p>
          </table:table-cell>
          <table:table-cell table:formula="of:=['file:///C:/Users/a/Desktop/uploadwizard-funnel/data.tsv'#$data.G232]" office:value-type="float" office:value="7" calcext:value-type="float">
            <text:p>7</text:p>
          </table:table-cell>
          <table:table-cell table:formula="of:=SUM([.B232:.F232])" office:value-type="float" office:value="2792" calcext:value-type="float">
            <text:p>2792</text:p>
          </table:table-cell>
          <table:table-cell table:formula="of:=IF(MONTH([.$A232])=9; &quot;&quot;; [.B232]/[.$H232])" office:value-type="percentage" office:value="0.16189111747851" calcext:value-type="percentage">
            <text:p>16,19%</text:p>
          </table:table-cell>
          <table:table-cell table:formula="of:=IF(MONTH([.$A232])=9; &quot;&quot;; [.C232]/[.$H232])" office:value-type="percentage" office:value="0.248209169054441" calcext:value-type="percentage">
            <text:p>24,82%</text:p>
          </table:table-cell>
          <table:table-cell table:formula="of:=IF(MONTH([.$A232])=9; &quot;&quot;; [.D232]/[.$H232])" office:value-type="percentage" office:value="0.0232808022922636" calcext:value-type="percentage">
            <text:p>2,33%</text:p>
          </table:table-cell>
          <table:table-cell table:formula="of:=IF(MONTH([.$A232])=9; &quot;&quot;; [.E232]/[.$H232])" office:value-type="percentage" office:value="0.048352435530086" calcext:value-type="percentage">
            <text:p>4,84%</text:p>
          </table:table-cell>
          <table:table-cell table:formula="of:=IF(MONTH([.$A232])=9; &quot;&quot;; [.F232]/[.$H232])" office:value-type="percentage" office:value="0.518266475644699" calcext:value-type="percentage">
            <text:p>51,83%</text:p>
          </table:table-cell>
        </table:table-row>
        <table:table-row table:style-name="ro1">
          <table:table-cell table:formula="of:=['file:///C:/Users/a/Desktop/uploadwizard-funnel/data.tsv'#$data.A233]" office:value-type="string" office:string-value="2015-12-08" calcext:value-type="string">
            <text:p>2015-12-08</text:p>
          </table:table-cell>
          <table:table-cell table:formula="of:=['file:///C:/Users/a/Desktop/uploadwizard-funnel/data.tsv'#$data.B233]" office:value-type="float" office:value="405" calcext:value-type="float">
            <text:p>405</text:p>
          </table:table-cell>
          <table:table-cell table:formula="of:=['file:///C:/Users/a/Desktop/uploadwizard-funnel/data.tsv'#$data.C233]" office:value-type="float" office:value="773" calcext:value-type="float">
            <text:p>773</text:p>
          </table:table-cell>
          <table:table-cell table:formula="of:=['file:///C:/Users/a/Desktop/uploadwizard-funnel/data.tsv'#$data.D233]" office:value-type="float" office:value="69" calcext:value-type="float">
            <text:p>69</text:p>
          </table:table-cell>
          <table:table-cell table:formula="of:=['file:///C:/Users/a/Desktop/uploadwizard-funnel/data.tsv'#$data.E233]" office:value-type="float" office:value="140" calcext:value-type="float">
            <text:p>140</text:p>
          </table:table-cell>
          <table:table-cell table:formula="of:=['file:///C:/Users/a/Desktop/uploadwizard-funnel/data.tsv'#$data.F233]" office:value-type="float" office:value="1469" calcext:value-type="float">
            <text:p>1469</text:p>
          </table:table-cell>
          <table:table-cell table:formula="of:=['file:///C:/Users/a/Desktop/uploadwizard-funnel/data.tsv'#$data.G233]" office:value-type="float" office:value="14" calcext:value-type="float">
            <text:p>14</text:p>
          </table:table-cell>
          <table:table-cell table:formula="of:=SUM([.B233:.F233])" office:value-type="float" office:value="2856" calcext:value-type="float">
            <text:p>2856</text:p>
          </table:table-cell>
          <table:table-cell table:formula="of:=IF(MONTH([.$A233])=9; &quot;&quot;; [.B233]/[.$H233])" office:value-type="percentage" office:value="0.141806722689076" calcext:value-type="percentage">
            <text:p>14,18%</text:p>
          </table:table-cell>
          <table:table-cell table:formula="of:=IF(MONTH([.$A233])=9; &quot;&quot;; [.C233]/[.$H233])" office:value-type="percentage" office:value="0.270658263305322" calcext:value-type="percentage">
            <text:p>27,07%</text:p>
          </table:table-cell>
          <table:table-cell table:formula="of:=IF(MONTH([.$A233])=9; &quot;&quot;; [.D233]/[.$H233])" office:value-type="percentage" office:value="0.0241596638655462" calcext:value-type="percentage">
            <text:p>2,42%</text:p>
          </table:table-cell>
          <table:table-cell table:formula="of:=IF(MONTH([.$A233])=9; &quot;&quot;; [.E233]/[.$H233])" office:value-type="percentage" office:value="0.0490196078431373" calcext:value-type="percentage">
            <text:p>4,90%</text:p>
          </table:table-cell>
          <table:table-cell table:formula="of:=IF(MONTH([.$A233])=9; &quot;&quot;; [.F233]/[.$H233])" office:value-type="percentage" office:value="0.514355742296919" calcext:value-type="percentage">
            <text:p>51,44%</text:p>
          </table:table-cell>
        </table:table-row>
        <table:table-row table:style-name="ro1">
          <table:table-cell table:formula="of:=['file:///C:/Users/a/Desktop/uploadwizard-funnel/data.tsv'#$data.A234]" office:value-type="string" office:string-value="2015-12-09" calcext:value-type="string">
            <text:p>2015-12-09</text:p>
          </table:table-cell>
          <table:table-cell table:formula="of:=['file:///C:/Users/a/Desktop/uploadwizard-funnel/data.tsv'#$data.B234]" office:value-type="float" office:value="584" calcext:value-type="float">
            <text:p>584</text:p>
          </table:table-cell>
          <table:table-cell table:formula="of:=['file:///C:/Users/a/Desktop/uploadwizard-funnel/data.tsv'#$data.C234]" office:value-type="float" office:value="703" calcext:value-type="float">
            <text:p>703</text:p>
          </table:table-cell>
          <table:table-cell table:formula="of:=['file:///C:/Users/a/Desktop/uploadwizard-funnel/data.tsv'#$data.D234]" office:value-type="float" office:value="75" calcext:value-type="float">
            <text:p>75</text:p>
          </table:table-cell>
          <table:table-cell table:formula="of:=['file:///C:/Users/a/Desktop/uploadwizard-funnel/data.tsv'#$data.E234]" office:value-type="float" office:value="139" calcext:value-type="float">
            <text:p>139</text:p>
          </table:table-cell>
          <table:table-cell table:formula="of:=['file:///C:/Users/a/Desktop/uploadwizard-funnel/data.tsv'#$data.F234]" office:value-type="float" office:value="1386" calcext:value-type="float">
            <text:p>1386</text:p>
          </table:table-cell>
          <table:table-cell table:formula="of:=['file:///C:/Users/a/Desktop/uploadwizard-funnel/data.tsv'#$data.G234]" office:value-type="float" office:value="11" calcext:value-type="float">
            <text:p>11</text:p>
          </table:table-cell>
          <table:table-cell table:formula="of:=SUM([.B234:.F234])" office:value-type="float" office:value="2887" calcext:value-type="float">
            <text:p>2887</text:p>
          </table:table-cell>
          <table:table-cell table:formula="of:=IF(MONTH([.$A234])=9; &quot;&quot;; [.B234]/[.$H234])" office:value-type="percentage" office:value="0.202286110148944" calcext:value-type="percentage">
            <text:p>20,23%</text:p>
          </table:table-cell>
          <table:table-cell table:formula="of:=IF(MONTH([.$A234])=9; &quot;&quot;; [.C234]/[.$H234])" office:value-type="percentage" office:value="0.243505368895047" calcext:value-type="percentage">
            <text:p>24,35%</text:p>
          </table:table-cell>
          <table:table-cell table:formula="of:=IF(MONTH([.$A234])=9; &quot;&quot;; [.D234]/[.$H234])" office:value-type="percentage" office:value="0.025978524419813" calcext:value-type="percentage">
            <text:p>2,60%</text:p>
          </table:table-cell>
          <table:table-cell table:formula="of:=IF(MONTH([.$A234])=9; &quot;&quot;; [.E234]/[.$H234])" office:value-type="percentage" office:value="0.0481468652580533" calcext:value-type="percentage">
            <text:p>4,81%</text:p>
          </table:table-cell>
          <table:table-cell table:formula="of:=IF(MONTH([.$A234])=9; &quot;&quot;; [.F234]/[.$H234])" office:value-type="percentage" office:value="0.480083131278143" calcext:value-type="percentage">
            <text:p>48,01%</text:p>
          </table:table-cell>
        </table:table-row>
        <table:table-row table:style-name="ro1">
          <table:table-cell table:formula="of:=['file:///C:/Users/a/Desktop/uploadwizard-funnel/data.tsv'#$data.A235]" office:value-type="string" office:string-value="2015-12-10" calcext:value-type="string">
            <text:p>2015-12-10</text:p>
          </table:table-cell>
          <table:table-cell table:formula="of:=['file:///C:/Users/a/Desktop/uploadwizard-funnel/data.tsv'#$data.B235]" office:value-type="float" office:value="531" calcext:value-type="float">
            <text:p>531</text:p>
          </table:table-cell>
          <table:table-cell table:formula="of:=['file:///C:/Users/a/Desktop/uploadwizard-funnel/data.tsv'#$data.C235]" office:value-type="float" office:value="762" calcext:value-type="float">
            <text:p>762</text:p>
          </table:table-cell>
          <table:table-cell table:formula="of:=['file:///C:/Users/a/Desktop/uploadwizard-funnel/data.tsv'#$data.D235]" office:value-type="float" office:value="72" calcext:value-type="float">
            <text:p>72</text:p>
          </table:table-cell>
          <table:table-cell table:formula="of:=['file:///C:/Users/a/Desktop/uploadwizard-funnel/data.tsv'#$data.E235]" office:value-type="float" office:value="143" calcext:value-type="float">
            <text:p>143</text:p>
          </table:table-cell>
          <table:table-cell table:formula="of:=['file:///C:/Users/a/Desktop/uploadwizard-funnel/data.tsv'#$data.F235]" office:value-type="float" office:value="1336" calcext:value-type="float">
            <text:p>1336</text:p>
          </table:table-cell>
          <table:table-cell table:formula="of:=['file:///C:/Users/a/Desktop/uploadwizard-funnel/data.tsv'#$data.G235]" office:value-type="float" office:value="17" calcext:value-type="float">
            <text:p>17</text:p>
          </table:table-cell>
          <table:table-cell table:formula="of:=SUM([.B235:.F235])" office:value-type="float" office:value="2844" calcext:value-type="float">
            <text:p>2844</text:p>
          </table:table-cell>
          <table:table-cell table:formula="of:=IF(MONTH([.$A235])=9; &quot;&quot;; [.B235]/[.$H235])" office:value-type="percentage" office:value="0.186708860759494" calcext:value-type="percentage">
            <text:p>18,67%</text:p>
          </table:table-cell>
          <table:table-cell table:formula="of:=IF(MONTH([.$A235])=9; &quot;&quot;; [.C235]/[.$H235])" office:value-type="percentage" office:value="0.267932489451477" calcext:value-type="percentage">
            <text:p>26,79%</text:p>
          </table:table-cell>
          <table:table-cell table:formula="of:=IF(MONTH([.$A235])=9; &quot;&quot;; [.D235]/[.$H235])" office:value-type="percentage" office:value="0.0253164556962025" calcext:value-type="percentage">
            <text:p>2,53%</text:p>
          </table:table-cell>
          <table:table-cell table:formula="of:=IF(MONTH([.$A235])=9; &quot;&quot;; [.E235]/[.$H235])" office:value-type="percentage" office:value="0.05028129395218" calcext:value-type="percentage">
            <text:p>5,03%</text:p>
          </table:table-cell>
          <table:table-cell table:formula="of:=IF(MONTH([.$A235])=9; &quot;&quot;; [.F235]/[.$H235])" office:value-type="percentage" office:value="0.469760900140647" calcext:value-type="percentage">
            <text:p>46,98%</text:p>
          </table:table-cell>
        </table:table-row>
        <table:table-row table:style-name="ro1">
          <table:table-cell table:formula="of:=['file:///C:/Users/a/Desktop/uploadwizard-funnel/data.tsv'#$data.A236]" office:value-type="string" office:string-value="2015-12-11" calcext:value-type="string">
            <text:p>2015-12-11</text:p>
          </table:table-cell>
          <table:table-cell table:formula="of:=['file:///C:/Users/a/Desktop/uploadwizard-funnel/data.tsv'#$data.B236]" office:value-type="float" office:value="500" calcext:value-type="float">
            <text:p>500</text:p>
          </table:table-cell>
          <table:table-cell table:formula="of:=['file:///C:/Users/a/Desktop/uploadwizard-funnel/data.tsv'#$data.C236]" office:value-type="float" office:value="692" calcext:value-type="float">
            <text:p>692</text:p>
          </table:table-cell>
          <table:table-cell table:formula="of:=['file:///C:/Users/a/Desktop/uploadwizard-funnel/data.tsv'#$data.D236]" office:value-type="float" office:value="73" calcext:value-type="float">
            <text:p>73</text:p>
          </table:table-cell>
          <table:table-cell table:formula="of:=['file:///C:/Users/a/Desktop/uploadwizard-funnel/data.tsv'#$data.E236]" office:value-type="float" office:value="124" calcext:value-type="float">
            <text:p>124</text:p>
          </table:table-cell>
          <table:table-cell table:formula="of:=['file:///C:/Users/a/Desktop/uploadwizard-funnel/data.tsv'#$data.F236]" office:value-type="float" office:value="1353" calcext:value-type="float">
            <text:p>1353</text:p>
          </table:table-cell>
          <table:table-cell table:formula="of:=['file:///C:/Users/a/Desktop/uploadwizard-funnel/data.tsv'#$data.G236]" office:value-type="float" office:value="6" calcext:value-type="float">
            <text:p>6</text:p>
          </table:table-cell>
          <table:table-cell table:formula="of:=SUM([.B236:.F236])" office:value-type="float" office:value="2742" calcext:value-type="float">
            <text:p>2742</text:p>
          </table:table-cell>
          <table:table-cell table:formula="of:=IF(MONTH([.$A236])=9; &quot;&quot;; [.B236]/[.$H236])" office:value-type="percentage" office:value="0.182348650619985" calcext:value-type="percentage">
            <text:p>18,23%</text:p>
          </table:table-cell>
          <table:table-cell table:formula="of:=IF(MONTH([.$A236])=9; &quot;&quot;; [.C236]/[.$H236])" office:value-type="percentage" office:value="0.25237053245806" calcext:value-type="percentage">
            <text:p>25,24%</text:p>
          </table:table-cell>
          <table:table-cell table:formula="of:=IF(MONTH([.$A236])=9; &quot;&quot;; [.D236]/[.$H236])" office:value-type="percentage" office:value="0.0266229029905179" calcext:value-type="percentage">
            <text:p>2,66%</text:p>
          </table:table-cell>
          <table:table-cell table:formula="of:=IF(MONTH([.$A236])=9; &quot;&quot;; [.E236]/[.$H236])" office:value-type="percentage" office:value="0.0452224653537564" calcext:value-type="percentage">
            <text:p>4,52%</text:p>
          </table:table-cell>
          <table:table-cell table:formula="of:=IF(MONTH([.$A236])=9; &quot;&quot;; [.F236]/[.$H236])" office:value-type="percentage" office:value="0.49343544857768" calcext:value-type="percentage">
            <text:p>49,34%</text:p>
          </table:table-cell>
        </table:table-row>
        <table:table-row table:style-name="ro1">
          <table:table-cell table:formula="of:=['file:///C:/Users/a/Desktop/uploadwizard-funnel/data.tsv'#$data.A237]" office:value-type="string" office:string-value="2015-12-12" calcext:value-type="string">
            <text:p>2015-12-12</text:p>
          </table:table-cell>
          <table:table-cell table:formula="of:=['file:///C:/Users/a/Desktop/uploadwizard-funnel/data.tsv'#$data.B237]" office:value-type="float" office:value="494" calcext:value-type="float">
            <text:p>494</text:p>
          </table:table-cell>
          <table:table-cell table:formula="of:=['file:///C:/Users/a/Desktop/uploadwizard-funnel/data.tsv'#$data.C237]" office:value-type="float" office:value="695" calcext:value-type="float">
            <text:p>695</text:p>
          </table:table-cell>
          <table:table-cell table:formula="of:=['file:///C:/Users/a/Desktop/uploadwizard-funnel/data.tsv'#$data.D237]" office:value-type="float" office:value="76" calcext:value-type="float">
            <text:p>76</text:p>
          </table:table-cell>
          <table:table-cell table:formula="of:=['file:///C:/Users/a/Desktop/uploadwizard-funnel/data.tsv'#$data.E237]" office:value-type="float" office:value="156" calcext:value-type="float">
            <text:p>156</text:p>
          </table:table-cell>
          <table:table-cell table:formula="of:=['file:///C:/Users/a/Desktop/uploadwizard-funnel/data.tsv'#$data.F237]" office:value-type="float" office:value="1255" calcext:value-type="float">
            <text:p>1255</text:p>
          </table:table-cell>
          <table:table-cell table:formula="of:=['file:///C:/Users/a/Desktop/uploadwizard-funnel/data.tsv'#$data.G237]" office:value-type="float" office:value="4" calcext:value-type="float">
            <text:p>4</text:p>
          </table:table-cell>
          <table:table-cell table:formula="of:=SUM([.B237:.F237])" office:value-type="float" office:value="2676" calcext:value-type="float">
            <text:p>2676</text:p>
          </table:table-cell>
          <table:table-cell table:formula="of:=IF(MONTH([.$A237])=9; &quot;&quot;; [.B237]/[.$H237])" office:value-type="percentage" office:value="0.184603886397608" calcext:value-type="percentage">
            <text:p>18,46%</text:p>
          </table:table-cell>
          <table:table-cell table:formula="of:=IF(MONTH([.$A237])=9; &quot;&quot;; [.C237]/[.$H237])" office:value-type="percentage" office:value="0.259715994020927" calcext:value-type="percentage">
            <text:p>25,97%</text:p>
          </table:table-cell>
          <table:table-cell table:formula="of:=IF(MONTH([.$A237])=9; &quot;&quot;; [.D237]/[.$H237])" office:value-type="percentage" office:value="0.0284005979073244" calcext:value-type="percentage">
            <text:p>2,84%</text:p>
          </table:table-cell>
          <table:table-cell table:formula="of:=IF(MONTH([.$A237])=9; &quot;&quot;; [.E237]/[.$H237])" office:value-type="percentage" office:value="0.0582959641255605" calcext:value-type="percentage">
            <text:p>5,83%</text:p>
          </table:table-cell>
          <table:table-cell table:formula="of:=IF(MONTH([.$A237])=9; &quot;&quot;; [.F237]/[.$H237])" office:value-type="percentage" office:value="0.46898355754858" calcext:value-type="percentage">
            <text:p>46,90%</text:p>
          </table:table-cell>
        </table:table-row>
        <table:table-row table:style-name="ro1">
          <table:table-cell table:formula="of:=['file:///C:/Users/a/Desktop/uploadwizard-funnel/data.tsv'#$data.A238]" office:value-type="string" office:string-value="2015-12-13" calcext:value-type="string">
            <text:p>2015-12-13</text:p>
          </table:table-cell>
          <table:table-cell table:formula="of:=['file:///C:/Users/a/Desktop/uploadwizard-funnel/data.tsv'#$data.B238]" office:value-type="float" office:value="504" calcext:value-type="float">
            <text:p>504</text:p>
          </table:table-cell>
          <table:table-cell table:formula="of:=['file:///C:/Users/a/Desktop/uploadwizard-funnel/data.tsv'#$data.C238]" office:value-type="float" office:value="824" calcext:value-type="float">
            <text:p>824</text:p>
          </table:table-cell>
          <table:table-cell table:formula="of:=['file:///C:/Users/a/Desktop/uploadwizard-funnel/data.tsv'#$data.D238]" office:value-type="float" office:value="72" calcext:value-type="float">
            <text:p>72</text:p>
          </table:table-cell>
          <table:table-cell table:formula="of:=['file:///C:/Users/a/Desktop/uploadwizard-funnel/data.tsv'#$data.E238]" office:value-type="float" office:value="163" calcext:value-type="float">
            <text:p>163</text:p>
          </table:table-cell>
          <table:table-cell table:formula="of:=['file:///C:/Users/a/Desktop/uploadwizard-funnel/data.tsv'#$data.F238]" office:value-type="float" office:value="1451" calcext:value-type="float">
            <text:p>1451</text:p>
          </table:table-cell>
          <table:table-cell table:formula="of:=['file:///C:/Users/a/Desktop/uploadwizard-funnel/data.tsv'#$data.G238]" office:value-type="float" office:value="5" calcext:value-type="float">
            <text:p>5</text:p>
          </table:table-cell>
          <table:table-cell table:formula="of:=SUM([.B238:.F238])" office:value-type="float" office:value="3014" calcext:value-type="float">
            <text:p>3014</text:p>
          </table:table-cell>
          <table:table-cell table:formula="of:=IF(MONTH([.$A238])=9; &quot;&quot;; [.B238]/[.$H238])" office:value-type="percentage" office:value="0.167219641672196" calcext:value-type="percentage">
            <text:p>16,72%</text:p>
          </table:table-cell>
          <table:table-cell table:formula="of:=IF(MONTH([.$A238])=9; &quot;&quot;; [.C238]/[.$H238])" office:value-type="percentage" office:value="0.273390842733908" calcext:value-type="percentage">
            <text:p>27,34%</text:p>
          </table:table-cell>
          <table:table-cell table:formula="of:=IF(MONTH([.$A238])=9; &quot;&quot;; [.D238]/[.$H238])" office:value-type="percentage" office:value="0.0238885202388852" calcext:value-type="percentage">
            <text:p>2,39%</text:p>
          </table:table-cell>
          <table:table-cell table:formula="of:=IF(MONTH([.$A238])=9; &quot;&quot;; [.E238]/[.$H238])" office:value-type="percentage" office:value="0.0540809555408096" calcext:value-type="percentage">
            <text:p>5,41%</text:p>
          </table:table-cell>
          <table:table-cell table:formula="of:=IF(MONTH([.$A238])=9; &quot;&quot;; [.F238]/[.$H238])" office:value-type="percentage" office:value="0.4814200398142" calcext:value-type="percentage">
            <text:p>48,14%</text:p>
          </table:table-cell>
        </table:table-row>
        <table:table-row table:style-name="ro1">
          <table:table-cell table:formula="of:=['file:///C:/Users/a/Desktop/uploadwizard-funnel/data.tsv'#$data.A239]" office:value-type="string" office:string-value="2015-12-14" calcext:value-type="string">
            <text:p>2015-12-14</text:p>
          </table:table-cell>
          <table:table-cell table:formula="of:=['file:///C:/Users/a/Desktop/uploadwizard-funnel/data.tsv'#$data.B239]" office:value-type="float" office:value="462" calcext:value-type="float">
            <text:p>462</text:p>
          </table:table-cell>
          <table:table-cell table:formula="of:=['file:///C:/Users/a/Desktop/uploadwizard-funnel/data.tsv'#$data.C239]" office:value-type="float" office:value="756" calcext:value-type="float">
            <text:p>756</text:p>
          </table:table-cell>
          <table:table-cell table:formula="of:=['file:///C:/Users/a/Desktop/uploadwizard-funnel/data.tsv'#$data.D239]" office:value-type="float" office:value="65" calcext:value-type="float">
            <text:p>65</text:p>
          </table:table-cell>
          <table:table-cell table:formula="of:=['file:///C:/Users/a/Desktop/uploadwizard-funnel/data.tsv'#$data.E239]" office:value-type="float" office:value="142" calcext:value-type="float">
            <text:p>142</text:p>
          </table:table-cell>
          <table:table-cell table:formula="of:=['file:///C:/Users/a/Desktop/uploadwizard-funnel/data.tsv'#$data.F239]" office:value-type="float" office:value="1405" calcext:value-type="float">
            <text:p>1405</text:p>
          </table:table-cell>
          <table:table-cell table:formula="of:=['file:///C:/Users/a/Desktop/uploadwizard-funnel/data.tsv'#$data.G239]" office:value-type="float" office:value="5" calcext:value-type="float">
            <text:p>5</text:p>
          </table:table-cell>
          <table:table-cell table:formula="of:=SUM([.B239:.F239])" office:value-type="float" office:value="2830" calcext:value-type="float">
            <text:p>2830</text:p>
          </table:table-cell>
          <table:table-cell table:formula="of:=IF(MONTH([.$A239])=9; &quot;&quot;; [.B239]/[.$H239])" office:value-type="percentage" office:value="0.163250883392226" calcext:value-type="percentage">
            <text:p>16,33%</text:p>
          </table:table-cell>
          <table:table-cell table:formula="of:=IF(MONTH([.$A239])=9; &quot;&quot;; [.C239]/[.$H239])" office:value-type="percentage" office:value="0.267137809187279" calcext:value-type="percentage">
            <text:p>26,71%</text:p>
          </table:table-cell>
          <table:table-cell table:formula="of:=IF(MONTH([.$A239])=9; &quot;&quot;; [.D239]/[.$H239])" office:value-type="percentage" office:value="0.0229681978798587" calcext:value-type="percentage">
            <text:p>2,30%</text:p>
          </table:table-cell>
          <table:table-cell table:formula="of:=IF(MONTH([.$A239])=9; &quot;&quot;; [.E239]/[.$H239])" office:value-type="percentage" office:value="0.0501766784452297" calcext:value-type="percentage">
            <text:p>5,02%</text:p>
          </table:table-cell>
          <table:table-cell table:formula="of:=IF(MONTH([.$A239])=9; &quot;&quot;; [.F239]/[.$H239])" office:value-type="percentage" office:value="0.496466431095406" calcext:value-type="percentage">
            <text:p>49,65%</text:p>
          </table:table-cell>
        </table:table-row>
        <table:table-row table:style-name="ro1">
          <table:table-cell table:formula="of:=['file:///C:/Users/a/Desktop/uploadwizard-funnel/data.tsv'#$data.A240]" office:value-type="string" office:string-value="2015-12-15" calcext:value-type="string">
            <text:p>2015-12-15</text:p>
          </table:table-cell>
          <table:table-cell table:formula="of:=['file:///C:/Users/a/Desktop/uploadwizard-funnel/data.tsv'#$data.B240]" office:value-type="float" office:value="499" calcext:value-type="float">
            <text:p>499</text:p>
          </table:table-cell>
          <table:table-cell table:formula="of:=['file:///C:/Users/a/Desktop/uploadwizard-funnel/data.tsv'#$data.C240]" office:value-type="float" office:value="852" calcext:value-type="float">
            <text:p>852</text:p>
          </table:table-cell>
          <table:table-cell table:formula="of:=['file:///C:/Users/a/Desktop/uploadwizard-funnel/data.tsv'#$data.D240]" office:value-type="float" office:value="65" calcext:value-type="float">
            <text:p>65</text:p>
          </table:table-cell>
          <table:table-cell table:formula="of:=['file:///C:/Users/a/Desktop/uploadwizard-funnel/data.tsv'#$data.E240]" office:value-type="float" office:value="117" calcext:value-type="float">
            <text:p>117</text:p>
          </table:table-cell>
          <table:table-cell table:formula="of:=['file:///C:/Users/a/Desktop/uploadwizard-funnel/data.tsv'#$data.F240]" office:value-type="float" office:value="1290" calcext:value-type="float">
            <text:p>1290</text:p>
          </table:table-cell>
          <table:table-cell table:formula="of:=['file:///C:/Users/a/Desktop/uploadwizard-funnel/data.tsv'#$data.G240]" office:value-type="float" office:value="60" calcext:value-type="float">
            <text:p>60</text:p>
          </table:table-cell>
          <table:table-cell table:formula="of:=SUM([.B240:.F240])" office:value-type="float" office:value="2823" calcext:value-type="float">
            <text:p>2823</text:p>
          </table:table-cell>
          <table:table-cell table:formula="of:=IF(MONTH([.$A240])=9; &quot;&quot;; [.B240]/[.$H240])" office:value-type="percentage" office:value="0.176762309599717" calcext:value-type="percentage">
            <text:p>17,68%</text:p>
          </table:table-cell>
          <table:table-cell table:formula="of:=IF(MONTH([.$A240])=9; &quot;&quot;; [.C240]/[.$H240])" office:value-type="percentage" office:value="0.301806588735388" calcext:value-type="percentage">
            <text:p>30,18%</text:p>
          </table:table-cell>
          <table:table-cell table:formula="of:=IF(MONTH([.$A240])=9; &quot;&quot;; [.D240]/[.$H240])" office:value-type="percentage" office:value="0.0230251505490613" calcext:value-type="percentage">
            <text:p>2,30%</text:p>
          </table:table-cell>
          <table:table-cell table:formula="of:=IF(MONTH([.$A240])=9; &quot;&quot;; [.E240]/[.$H240])" office:value-type="percentage" office:value="0.0414452709883103" calcext:value-type="percentage">
            <text:p>4,14%</text:p>
          </table:table-cell>
          <table:table-cell table:formula="of:=IF(MONTH([.$A240])=9; &quot;&quot;; [.F240]/[.$H240])" office:value-type="percentage" office:value="0.456960680127524" calcext:value-type="percentage">
            <text:p>45,70%</text:p>
          </table:table-cell>
        </table:table-row>
        <table:table-row table:style-name="ro1">
          <table:table-cell table:formula="of:=['file:///C:/Users/a/Desktop/uploadwizard-funnel/data.tsv'#$data.A241]" office:value-type="string" office:string-value="2015-12-16" calcext:value-type="string">
            <text:p>2015-12-16</text:p>
          </table:table-cell>
          <table:table-cell table:formula="of:=['file:///C:/Users/a/Desktop/uploadwizard-funnel/data.tsv'#$data.B241]" office:value-type="float" office:value="452" calcext:value-type="float">
            <text:p>452</text:p>
          </table:table-cell>
          <table:table-cell table:formula="of:=['file:///C:/Users/a/Desktop/uploadwizard-funnel/data.tsv'#$data.C241]" office:value-type="float" office:value="838" calcext:value-type="float">
            <text:p>838</text:p>
          </table:table-cell>
          <table:table-cell table:formula="of:=['file:///C:/Users/a/Desktop/uploadwizard-funnel/data.tsv'#$data.D241]" office:value-type="float" office:value="76" calcext:value-type="float">
            <text:p>76</text:p>
          </table:table-cell>
          <table:table-cell table:formula="of:=['file:///C:/Users/a/Desktop/uploadwizard-funnel/data.tsv'#$data.E241]" office:value-type="float" office:value="135" calcext:value-type="float">
            <text:p>135</text:p>
          </table:table-cell>
          <table:table-cell table:formula="of:=['file:///C:/Users/a/Desktop/uploadwizard-funnel/data.tsv'#$data.F241]" office:value-type="float" office:value="1206" calcext:value-type="float">
            <text:p>1206</text:p>
          </table:table-cell>
          <table:table-cell table:formula="of:=['file:///C:/Users/a/Desktop/uploadwizard-funnel/data.tsv'#$data.G241]" office:value-type="float" office:value="8" calcext:value-type="float">
            <text:p>8</text:p>
          </table:table-cell>
          <table:table-cell table:formula="of:=SUM([.B241:.F241])" office:value-type="float" office:value="2707" calcext:value-type="float">
            <text:p>2707</text:p>
          </table:table-cell>
          <table:table-cell table:formula="of:=IF(MONTH([.$A241])=9; &quot;&quot;; [.B241]/[.$H241])" office:value-type="percentage" office:value="0.16697451052826" calcext:value-type="percentage">
            <text:p>16,70%</text:p>
          </table:table-cell>
          <table:table-cell table:formula="of:=IF(MONTH([.$A241])=9; &quot;&quot;; [.C241]/[.$H241])" office:value-type="percentage" office:value="0.309567787218323" calcext:value-type="percentage">
            <text:p>30,96%</text:p>
          </table:table-cell>
          <table:table-cell table:formula="of:=IF(MONTH([.$A241])=9; &quot;&quot;; [.D241]/[.$H241])" office:value-type="percentage" office:value="0.0280753601773181" calcext:value-type="percentage">
            <text:p>2,81%</text:p>
          </table:table-cell>
          <table:table-cell table:formula="of:=IF(MONTH([.$A241])=9; &quot;&quot;; [.E241]/[.$H241])" office:value-type="percentage" office:value="0.0498707055781308" calcext:value-type="percentage">
            <text:p>4,99%</text:p>
          </table:table-cell>
          <table:table-cell table:formula="of:=IF(MONTH([.$A241])=9; &quot;&quot;; [.F241]/[.$H241])" office:value-type="percentage" office:value="0.445511636497968" calcext:value-type="percentage">
            <text:p>44,55%</text:p>
          </table:table-cell>
        </table:table-row>
        <table:table-row table:style-name="ro1">
          <table:table-cell table:formula="of:=['file:///C:/Users/a/Desktop/uploadwizard-funnel/data.tsv'#$data.A242]" office:value-type="string" office:string-value="2015-12-17" calcext:value-type="string">
            <text:p>2015-12-17</text:p>
          </table:table-cell>
          <table:table-cell table:formula="of:=['file:///C:/Users/a/Desktop/uploadwizard-funnel/data.tsv'#$data.B242]" office:value-type="float" office:value="383" calcext:value-type="float">
            <text:p>383</text:p>
          </table:table-cell>
          <table:table-cell table:formula="of:=['file:///C:/Users/a/Desktop/uploadwizard-funnel/data.tsv'#$data.C242]" office:value-type="float" office:value="654" calcext:value-type="float">
            <text:p>654</text:p>
          </table:table-cell>
          <table:table-cell table:formula="of:=['file:///C:/Users/a/Desktop/uploadwizard-funnel/data.tsv'#$data.D242]" office:value-type="float" office:value="70" calcext:value-type="float">
            <text:p>70</text:p>
          </table:table-cell>
          <table:table-cell table:formula="of:=['file:///C:/Users/a/Desktop/uploadwizard-funnel/data.tsv'#$data.E242]" office:value-type="float" office:value="144" calcext:value-type="float">
            <text:p>144</text:p>
          </table:table-cell>
          <table:table-cell table:formula="of:=['file:///C:/Users/a/Desktop/uploadwizard-funnel/data.tsv'#$data.F242]" office:value-type="float" office:value="1262" calcext:value-type="float">
            <text:p>1262</text:p>
          </table:table-cell>
          <table:table-cell table:formula="of:=['file:///C:/Users/a/Desktop/uploadwizard-funnel/data.tsv'#$data.G242]" office:value-type="float" office:value="6" calcext:value-type="float">
            <text:p>6</text:p>
          </table:table-cell>
          <table:table-cell table:formula="of:=SUM([.B242:.F242])" office:value-type="float" office:value="2513" calcext:value-type="float">
            <text:p>2513</text:p>
          </table:table-cell>
          <table:table-cell table:formula="of:=IF(MONTH([.$A242])=9; &quot;&quot;; [.B242]/[.$H242])" office:value-type="percentage" office:value="0.152407481098289" calcext:value-type="percentage">
            <text:p>15,24%</text:p>
          </table:table-cell>
          <table:table-cell table:formula="of:=IF(MONTH([.$A242])=9; &quot;&quot;; [.C242]/[.$H242])" office:value-type="percentage" office:value="0.26024671707123" calcext:value-type="percentage">
            <text:p>26,02%</text:p>
          </table:table-cell>
          <table:table-cell table:formula="of:=IF(MONTH([.$A242])=9; &quot;&quot;; [.D242]/[.$H242])" office:value-type="percentage" office:value="0.0278551532033426" calcext:value-type="percentage">
            <text:p>2,79%</text:p>
          </table:table-cell>
          <table:table-cell table:formula="of:=IF(MONTH([.$A242])=9; &quot;&quot;; [.E242]/[.$H242])" office:value-type="percentage" office:value="0.0573020294468762" calcext:value-type="percentage">
            <text:p>5,73%</text:p>
          </table:table-cell>
          <table:table-cell table:formula="of:=IF(MONTH([.$A242])=9; &quot;&quot;; [.F242]/[.$H242])" office:value-type="percentage" office:value="0.502188619180263" calcext:value-type="percentage">
            <text:p>50,22%</text:p>
          </table:table-cell>
        </table:table-row>
        <table:table-row table:style-name="ro1">
          <table:table-cell table:formula="of:=['file:///C:/Users/a/Desktop/uploadwizard-funnel/data.tsv'#$data.A243]" office:value-type="string" office:string-value="2015-12-18" calcext:value-type="string">
            <text:p>2015-12-18</text:p>
          </table:table-cell>
          <table:table-cell table:formula="of:=['file:///C:/Users/a/Desktop/uploadwizard-funnel/data.tsv'#$data.B243]" office:value-type="float" office:value="352" calcext:value-type="float">
            <text:p>352</text:p>
          </table:table-cell>
          <table:table-cell table:formula="of:=['file:///C:/Users/a/Desktop/uploadwizard-funnel/data.tsv'#$data.C243]" office:value-type="float" office:value="702" calcext:value-type="float">
            <text:p>702</text:p>
          </table:table-cell>
          <table:table-cell table:formula="of:=['file:///C:/Users/a/Desktop/uploadwizard-funnel/data.tsv'#$data.D243]" office:value-type="float" office:value="78" calcext:value-type="float">
            <text:p>78</text:p>
          </table:table-cell>
          <table:table-cell table:formula="of:=['file:///C:/Users/a/Desktop/uploadwizard-funnel/data.tsv'#$data.E243]" office:value-type="float" office:value="97" calcext:value-type="float">
            <text:p>97</text:p>
          </table:table-cell>
          <table:table-cell table:formula="of:=['file:///C:/Users/a/Desktop/uploadwizard-funnel/data.tsv'#$data.F243]" office:value-type="float" office:value="1158" calcext:value-type="float">
            <text:p>1158</text:p>
          </table:table-cell>
          <table:table-cell table:formula="of:=['file:///C:/Users/a/Desktop/uploadwizard-funnel/data.tsv'#$data.G243]" office:value-type="float" office:value="4" calcext:value-type="float">
            <text:p>4</text:p>
          </table:table-cell>
          <table:table-cell table:formula="of:=SUM([.B243:.F243])" office:value-type="float" office:value="2387" calcext:value-type="float">
            <text:p>2387</text:p>
          </table:table-cell>
          <table:table-cell table:formula="of:=IF(MONTH([.$A243])=9; &quot;&quot;; [.B243]/[.$H243])" office:value-type="percentage" office:value="0.147465437788018" calcext:value-type="percentage">
            <text:p>14,75%</text:p>
          </table:table-cell>
          <table:table-cell table:formula="of:=IF(MONTH([.$A243])=9; &quot;&quot;; [.C243]/[.$H243])" office:value-type="percentage" office:value="0.294093003770423" calcext:value-type="percentage">
            <text:p>29,41%</text:p>
          </table:table-cell>
          <table:table-cell table:formula="of:=IF(MONTH([.$A243])=9; &quot;&quot;; [.D243]/[.$H243])" office:value-type="percentage" office:value="0.0326770004189359" calcext:value-type="percentage">
            <text:p>3,27%</text:p>
          </table:table-cell>
          <table:table-cell table:formula="of:=IF(MONTH([.$A243])=9; &quot;&quot;; [.E243]/[.$H243])" office:value-type="percentage" office:value="0.0406367825722665" calcext:value-type="percentage">
            <text:p>4,06%</text:p>
          </table:table-cell>
          <table:table-cell table:formula="of:=IF(MONTH([.$A243])=9; &quot;&quot;; [.F243]/[.$H243])" office:value-type="percentage" office:value="0.485127775450356" calcext:value-type="percentage">
            <text:p>48,51%</text:p>
          </table:table-cell>
        </table:table-row>
        <table:table-row table:style-name="ro1">
          <table:table-cell table:formula="of:=['file:///C:/Users/a/Desktop/uploadwizard-funnel/data.tsv'#$data.A244]" office:value-type="string" office:string-value="2015-12-19" calcext:value-type="string">
            <text:p>2015-12-19</text:p>
          </table:table-cell>
          <table:table-cell table:formula="of:=['file:///C:/Users/a/Desktop/uploadwizard-funnel/data.tsv'#$data.B244]" office:value-type="float" office:value="459" calcext:value-type="float">
            <text:p>459</text:p>
          </table:table-cell>
          <table:table-cell table:formula="of:=['file:///C:/Users/a/Desktop/uploadwizard-funnel/data.tsv'#$data.C244]" office:value-type="float" office:value="646" calcext:value-type="float">
            <text:p>646</text:p>
          </table:table-cell>
          <table:table-cell table:formula="of:=['file:///C:/Users/a/Desktop/uploadwizard-funnel/data.tsv'#$data.D244]" office:value-type="float" office:value="50" calcext:value-type="float">
            <text:p>50</text:p>
          </table:table-cell>
          <table:table-cell table:formula="of:=['file:///C:/Users/a/Desktop/uploadwizard-funnel/data.tsv'#$data.E244]" office:value-type="float" office:value="121" calcext:value-type="float">
            <text:p>121</text:p>
          </table:table-cell>
          <table:table-cell table:formula="of:=['file:///C:/Users/a/Desktop/uploadwizard-funnel/data.tsv'#$data.F244]" office:value-type="float" office:value="1341" calcext:value-type="float">
            <text:p>1341</text:p>
          </table:table-cell>
          <table:table-cell table:formula="of:=['file:///C:/Users/a/Desktop/uploadwizard-funnel/data.tsv'#$data.G244]" office:value-type="float" office:value="3" calcext:value-type="float">
            <text:p>3</text:p>
          </table:table-cell>
          <table:table-cell table:formula="of:=SUM([.B244:.F244])" office:value-type="float" office:value="2617" calcext:value-type="float">
            <text:p>2617</text:p>
          </table:table-cell>
          <table:table-cell table:formula="of:=IF(MONTH([.$A244])=9; &quot;&quot;; [.B244]/[.$H244])" office:value-type="percentage" office:value="0.175391669850974" calcext:value-type="percentage">
            <text:p>17,54%</text:p>
          </table:table-cell>
          <table:table-cell table:formula="of:=IF(MONTH([.$A244])=9; &quot;&quot;; [.C244]/[.$H244])" office:value-type="percentage" office:value="0.246847535345816" calcext:value-type="percentage">
            <text:p>24,68%</text:p>
          </table:table-cell>
          <table:table-cell table:formula="of:=IF(MONTH([.$A244])=9; &quot;&quot;; [.D244]/[.$H244])" office:value-type="percentage" office:value="0.019105846388995" calcext:value-type="percentage">
            <text:p>1,91%</text:p>
          </table:table-cell>
          <table:table-cell table:formula="of:=IF(MONTH([.$A244])=9; &quot;&quot;; [.E244]/[.$H244])" office:value-type="percentage" office:value="0.046236148261368" calcext:value-type="percentage">
            <text:p>4,62%</text:p>
          </table:table-cell>
          <table:table-cell table:formula="of:=IF(MONTH([.$A244])=9; &quot;&quot;; [.F244]/[.$H244])" office:value-type="percentage" office:value="0.512418800152847" calcext:value-type="percentage">
            <text:p>51,24%</text:p>
          </table:table-cell>
        </table:table-row>
        <table:table-row table:style-name="ro1">
          <table:table-cell table:formula="of:=['file:///C:/Users/a/Desktop/uploadwizard-funnel/data.tsv'#$data.A245]" office:value-type="string" office:string-value="2015-12-20" calcext:value-type="string">
            <text:p>2015-12-20</text:p>
          </table:table-cell>
          <table:table-cell table:formula="of:=['file:///C:/Users/a/Desktop/uploadwizard-funnel/data.tsv'#$data.B245]" office:value-type="float" office:value="422" calcext:value-type="float">
            <text:p>422</text:p>
          </table:table-cell>
          <table:table-cell table:formula="of:=['file:///C:/Users/a/Desktop/uploadwizard-funnel/data.tsv'#$data.C245]" office:value-type="float" office:value="647" calcext:value-type="float">
            <text:p>647</text:p>
          </table:table-cell>
          <table:table-cell table:formula="of:=['file:///C:/Users/a/Desktop/uploadwizard-funnel/data.tsv'#$data.D245]" office:value-type="float" office:value="65" calcext:value-type="float">
            <text:p>65</text:p>
          </table:table-cell>
          <table:table-cell table:formula="of:=['file:///C:/Users/a/Desktop/uploadwizard-funnel/data.tsv'#$data.E245]" office:value-type="float" office:value="99" calcext:value-type="float">
            <text:p>99</text:p>
          </table:table-cell>
          <table:table-cell table:formula="of:=['file:///C:/Users/a/Desktop/uploadwizard-funnel/data.tsv'#$data.F245]" office:value-type="float" office:value="1384" calcext:value-type="float">
            <text:p>1384</text:p>
          </table:table-cell>
          <table:table-cell table:formula="of:=['file:///C:/Users/a/Desktop/uploadwizard-funnel/data.tsv'#$data.G245]" office:value-type="float" office:value="4" calcext:value-type="float">
            <text:p>4</text:p>
          </table:table-cell>
          <table:table-cell table:formula="of:=SUM([.B245:.F245])" office:value-type="float" office:value="2617" calcext:value-type="float">
            <text:p>2617</text:p>
          </table:table-cell>
          <table:table-cell table:formula="of:=IF(MONTH([.$A245])=9; &quot;&quot;; [.B245]/[.$H245])" office:value-type="percentage" office:value="0.161253343523118" calcext:value-type="percentage">
            <text:p>16,13%</text:p>
          </table:table-cell>
          <table:table-cell table:formula="of:=IF(MONTH([.$A245])=9; &quot;&quot;; [.C245]/[.$H245])" office:value-type="percentage" office:value="0.247229652273596" calcext:value-type="percentage">
            <text:p>24,72%</text:p>
          </table:table-cell>
          <table:table-cell table:formula="of:=IF(MONTH([.$A245])=9; &quot;&quot;; [.D245]/[.$H245])" office:value-type="percentage" office:value="0.0248376003056935" calcext:value-type="percentage">
            <text:p>2,48%</text:p>
          </table:table-cell>
          <table:table-cell table:formula="of:=IF(MONTH([.$A245])=9; &quot;&quot;; [.E245]/[.$H245])" office:value-type="percentage" office:value="0.0378295758502102" calcext:value-type="percentage">
            <text:p>3,78%</text:p>
          </table:table-cell>
          <table:table-cell table:formula="of:=IF(MONTH([.$A245])=9; &quot;&quot;; [.F245]/[.$H245])" office:value-type="percentage" office:value="0.528849828047382" calcext:value-type="percentage">
            <text:p>52,88%</text:p>
          </table:table-cell>
        </table:table-row>
        <table:table-row table:style-name="ro1">
          <table:table-cell table:formula="of:=['file:///C:/Users/a/Desktop/uploadwizard-funnel/data.tsv'#$data.A246]" office:value-type="string" office:string-value="2015-12-21" calcext:value-type="string">
            <text:p>2015-12-21</text:p>
          </table:table-cell>
          <table:table-cell table:formula="of:=['file:///C:/Users/a/Desktop/uploadwizard-funnel/data.tsv'#$data.B246]" office:value-type="float" office:value="360" calcext:value-type="float">
            <text:p>360</text:p>
          </table:table-cell>
          <table:table-cell table:formula="of:=['file:///C:/Users/a/Desktop/uploadwizard-funnel/data.tsv'#$data.C246]" office:value-type="float" office:value="709" calcext:value-type="float">
            <text:p>709</text:p>
          </table:table-cell>
          <table:table-cell table:formula="of:=['file:///C:/Users/a/Desktop/uploadwizard-funnel/data.tsv'#$data.D246]" office:value-type="float" office:value="72" calcext:value-type="float">
            <text:p>72</text:p>
          </table:table-cell>
          <table:table-cell table:formula="of:=['file:///C:/Users/a/Desktop/uploadwizard-funnel/data.tsv'#$data.E246]" office:value-type="float" office:value="121" calcext:value-type="float">
            <text:p>121</text:p>
          </table:table-cell>
          <table:table-cell table:formula="of:=['file:///C:/Users/a/Desktop/uploadwizard-funnel/data.tsv'#$data.F246]" office:value-type="float" office:value="1377" calcext:value-type="float">
            <text:p>1377</text:p>
          </table:table-cell>
          <table:table-cell table:formula="of:=['file:///C:/Users/a/Desktop/uploadwizard-funnel/data.tsv'#$data.G246]" office:value-type="float" office:value="4" calcext:value-type="float">
            <text:p>4</text:p>
          </table:table-cell>
          <table:table-cell table:formula="of:=SUM([.B246:.F246])" office:value-type="float" office:value="2639" calcext:value-type="float">
            <text:p>2639</text:p>
          </table:table-cell>
          <table:table-cell table:formula="of:=IF(MONTH([.$A246])=9; &quot;&quot;; [.B246]/[.$H246])" office:value-type="percentage" office:value="0.136415308829102" calcext:value-type="percentage">
            <text:p>13,64%</text:p>
          </table:table-cell>
          <table:table-cell table:formula="of:=IF(MONTH([.$A246])=9; &quot;&quot;; [.C246]/[.$H246])" office:value-type="percentage" office:value="0.268662372110648" calcext:value-type="percentage">
            <text:p>26,87%</text:p>
          </table:table-cell>
          <table:table-cell table:formula="of:=IF(MONTH([.$A246])=9; &quot;&quot;; [.D246]/[.$H246])" office:value-type="percentage" office:value="0.0272830617658204" calcext:value-type="percentage">
            <text:p>2,73%</text:p>
          </table:table-cell>
          <table:table-cell table:formula="of:=IF(MONTH([.$A246])=9; &quot;&quot;; [.E246]/[.$H246])" office:value-type="percentage" office:value="0.0458507010231148" calcext:value-type="percentage">
            <text:p>4,59%</text:p>
          </table:table-cell>
          <table:table-cell table:formula="of:=IF(MONTH([.$A246])=9; &quot;&quot;; [.F246]/[.$H246])" office:value-type="percentage" office:value="0.521788556271315" calcext:value-type="percentage">
            <text:p>52,18%</text:p>
          </table:table-cell>
        </table:table-row>
        <table:table-row table:style-name="ro1">
          <table:table-cell table:formula="of:=['file:///C:/Users/a/Desktop/uploadwizard-funnel/data.tsv'#$data.A247]" office:value-type="string" office:string-value="2015-12-22" calcext:value-type="string">
            <text:p>2015-12-22</text:p>
          </table:table-cell>
          <table:table-cell table:formula="of:=['file:///C:/Users/a/Desktop/uploadwizard-funnel/data.tsv'#$data.B247]" office:value-type="float" office:value="363" calcext:value-type="float">
            <text:p>363</text:p>
          </table:table-cell>
          <table:table-cell table:formula="of:=['file:///C:/Users/a/Desktop/uploadwizard-funnel/data.tsv'#$data.C247]" office:value-type="float" office:value="627" calcext:value-type="float">
            <text:p>627</text:p>
          </table:table-cell>
          <table:table-cell table:formula="of:=['file:///C:/Users/a/Desktop/uploadwizard-funnel/data.tsv'#$data.D247]" office:value-type="float" office:value="75" calcext:value-type="float">
            <text:p>75</text:p>
          </table:table-cell>
          <table:table-cell table:formula="of:=['file:///C:/Users/a/Desktop/uploadwizard-funnel/data.tsv'#$data.E247]" office:value-type="float" office:value="123" calcext:value-type="float">
            <text:p>123</text:p>
          </table:table-cell>
          <table:table-cell table:formula="of:=['file:///C:/Users/a/Desktop/uploadwizard-funnel/data.tsv'#$data.F247]" office:value-type="float" office:value="1432" calcext:value-type="float">
            <text:p>1432</text:p>
          </table:table-cell>
          <table:table-cell table:formula="of:=['file:///C:/Users/a/Desktop/uploadwizard-funnel/data.tsv'#$data.G247]" office:value-type="float" office:value="32" calcext:value-type="float">
            <text:p>32</text:p>
          </table:table-cell>
          <table:table-cell table:formula="of:=SUM([.B247:.F247])" office:value-type="float" office:value="2620" calcext:value-type="float">
            <text:p>2620</text:p>
          </table:table-cell>
          <table:table-cell table:formula="of:=IF(MONTH([.$A247])=9; &quot;&quot;; [.B247]/[.$H247])" office:value-type="percentage" office:value="0.138549618320611" calcext:value-type="percentage">
            <text:p>13,85%</text:p>
          </table:table-cell>
          <table:table-cell table:formula="of:=IF(MONTH([.$A247])=9; &quot;&quot;; [.C247]/[.$H247])" office:value-type="percentage" office:value="0.239312977099237" calcext:value-type="percentage">
            <text:p>23,93%</text:p>
          </table:table-cell>
          <table:table-cell table:formula="of:=IF(MONTH([.$A247])=9; &quot;&quot;; [.D247]/[.$H247])" office:value-type="percentage" office:value="0.0286259541984733" calcext:value-type="percentage">
            <text:p>2,86%</text:p>
          </table:table-cell>
          <table:table-cell table:formula="of:=IF(MONTH([.$A247])=9; &quot;&quot;; [.E247]/[.$H247])" office:value-type="percentage" office:value="0.0469465648854962" calcext:value-type="percentage">
            <text:p>4,69%</text:p>
          </table:table-cell>
          <table:table-cell table:formula="of:=IF(MONTH([.$A247])=9; &quot;&quot;; [.F247]/[.$H247])" office:value-type="percentage" office:value="0.546564885496183" calcext:value-type="percentage">
            <text:p>54,66%</text:p>
          </table:table-cell>
        </table:table-row>
        <table:table-row table:style-name="ro1">
          <table:table-cell table:formula="of:=['file:///C:/Users/a/Desktop/uploadwizard-funnel/data.tsv'#$data.A248]" office:value-type="string" office:string-value="2015-12-23" calcext:value-type="string">
            <text:p>2015-12-23</text:p>
          </table:table-cell>
          <table:table-cell table:formula="of:=['file:///C:/Users/a/Desktop/uploadwizard-funnel/data.tsv'#$data.B248]" office:value-type="float" office:value="373" calcext:value-type="float">
            <text:p>373</text:p>
          </table:table-cell>
          <table:table-cell table:formula="of:=['file:///C:/Users/a/Desktop/uploadwizard-funnel/data.tsv'#$data.C248]" office:value-type="float" office:value="684" calcext:value-type="float">
            <text:p>684</text:p>
          </table:table-cell>
          <table:table-cell table:formula="of:=['file:///C:/Users/a/Desktop/uploadwizard-funnel/data.tsv'#$data.D248]" office:value-type="float" office:value="70" calcext:value-type="float">
            <text:p>70</text:p>
          </table:table-cell>
          <table:table-cell table:formula="of:=['file:///C:/Users/a/Desktop/uploadwizard-funnel/data.tsv'#$data.E248]" office:value-type="float" office:value="131" calcext:value-type="float">
            <text:p>131</text:p>
          </table:table-cell>
          <table:table-cell table:formula="of:=['file:///C:/Users/a/Desktop/uploadwizard-funnel/data.tsv'#$data.F248]" office:value-type="float" office:value="1351" calcext:value-type="float">
            <text:p>1351</text:p>
          </table:table-cell>
          <table:table-cell table:formula="of:=['file:///C:/Users/a/Desktop/uploadwizard-funnel/data.tsv'#$data.G248]" office:value-type="float" office:value="3" calcext:value-type="float">
            <text:p>3</text:p>
          </table:table-cell>
          <table:table-cell table:formula="of:=SUM([.B248:.F248])" office:value-type="float" office:value="2609" calcext:value-type="float">
            <text:p>2609</text:p>
          </table:table-cell>
          <table:table-cell table:formula="of:=IF(MONTH([.$A248])=9; &quot;&quot;; [.B248]/[.$H248])" office:value-type="percentage" office:value="0.142966653890379" calcext:value-type="percentage">
            <text:p>14,30%</text:p>
          </table:table-cell>
          <table:table-cell table:formula="of:=IF(MONTH([.$A248])=9; &quot;&quot;; [.C248]/[.$H248])" office:value-type="percentage" office:value="0.262169413568417" calcext:value-type="percentage">
            <text:p>26,22%</text:p>
          </table:table-cell>
          <table:table-cell table:formula="of:=IF(MONTH([.$A248])=9; &quot;&quot;; [.D248]/[.$H248])" office:value-type="percentage" office:value="0.0268302031429666" calcext:value-type="percentage">
            <text:p>2,68%</text:p>
          </table:table-cell>
          <table:table-cell table:formula="of:=IF(MONTH([.$A248])=9; &quot;&quot;; [.E248]/[.$H248])" office:value-type="percentage" office:value="0.0502108087389805" calcext:value-type="percentage">
            <text:p>5,02%</text:p>
          </table:table-cell>
          <table:table-cell table:formula="of:=IF(MONTH([.$A248])=9; &quot;&quot;; [.F248]/[.$H248])" office:value-type="percentage" office:value="0.517822920659256" calcext:value-type="percentage">
            <text:p>51,78%</text:p>
          </table:table-cell>
        </table:table-row>
        <table:table-row table:style-name="ro1">
          <table:table-cell table:formula="of:=['file:///C:/Users/a/Desktop/uploadwizard-funnel/data.tsv'#$data.A249]" office:value-type="string" office:string-value="2015-12-24" calcext:value-type="string">
            <text:p>2015-12-24</text:p>
          </table:table-cell>
          <table:table-cell table:formula="of:=['file:///C:/Users/a/Desktop/uploadwizard-funnel/data.tsv'#$data.B249]" office:value-type="float" office:value="365" calcext:value-type="float">
            <text:p>365</text:p>
          </table:table-cell>
          <table:table-cell table:formula="of:=['file:///C:/Users/a/Desktop/uploadwizard-funnel/data.tsv'#$data.C249]" office:value-type="float" office:value="530" calcext:value-type="float">
            <text:p>530</text:p>
          </table:table-cell>
          <table:table-cell table:formula="of:=['file:///C:/Users/a/Desktop/uploadwizard-funnel/data.tsv'#$data.D249]" office:value-type="float" office:value="58" calcext:value-type="float">
            <text:p>58</text:p>
          </table:table-cell>
          <table:table-cell table:formula="of:=['file:///C:/Users/a/Desktop/uploadwizard-funnel/data.tsv'#$data.E249]" office:value-type="float" office:value="104" calcext:value-type="float">
            <text:p>104</text:p>
          </table:table-cell>
          <table:table-cell table:formula="of:=['file:///C:/Users/a/Desktop/uploadwizard-funnel/data.tsv'#$data.F249]" office:value-type="float" office:value="1154" calcext:value-type="float">
            <text:p>1154</text:p>
          </table:table-cell>
          <table:table-cell table:formula="of:=['file:///C:/Users/a/Desktop/uploadwizard-funnel/data.tsv'#$data.G249]" office:value-type="float" office:value="5" calcext:value-type="float">
            <text:p>5</text:p>
          </table:table-cell>
          <table:table-cell table:formula="of:=SUM([.B249:.F249])" office:value-type="float" office:value="2211" calcext:value-type="float">
            <text:p>2211</text:p>
          </table:table-cell>
          <table:table-cell table:formula="of:=IF(MONTH([.$A249])=9; &quot;&quot;; [.B249]/[.$H249])" office:value-type="percentage" office:value="0.165083672546359" calcext:value-type="percentage">
            <text:p>16,51%</text:p>
          </table:table-cell>
          <table:table-cell table:formula="of:=IF(MONTH([.$A249])=9; &quot;&quot;; [.C249]/[.$H249])" office:value-type="percentage" office:value="0.239710538218001" calcext:value-type="percentage">
            <text:p>23,97%</text:p>
          </table:table-cell>
          <table:table-cell table:formula="of:=IF(MONTH([.$A249])=9; &quot;&quot;; [.D249]/[.$H249])" office:value-type="percentage" office:value="0.026232473993668" calcext:value-type="percentage">
            <text:p>2,62%</text:p>
          </table:table-cell>
          <table:table-cell table:formula="of:=IF(MONTH([.$A249])=9; &quot;&quot;; [.E249]/[.$H249])" office:value-type="percentage" office:value="0.047037539574853" calcext:value-type="percentage">
            <text:p>4,70%</text:p>
          </table:table-cell>
          <table:table-cell table:formula="of:=IF(MONTH([.$A249])=9; &quot;&quot;; [.F249]/[.$H249])" office:value-type="percentage" office:value="0.521935775667119" calcext:value-type="percentage">
            <text:p>52,19%</text:p>
          </table:table-cell>
        </table:table-row>
        <table:table-row table:style-name="ro1">
          <table:table-cell table:formula="of:=['file:///C:/Users/a/Desktop/uploadwizard-funnel/data.tsv'#$data.A250]" office:value-type="string" office:string-value="2015-12-25" calcext:value-type="string">
            <text:p>2015-12-25</text:p>
          </table:table-cell>
          <table:table-cell table:formula="of:=['file:///C:/Users/a/Desktop/uploadwizard-funnel/data.tsv'#$data.B250]" office:value-type="float" office:value="263" calcext:value-type="float">
            <text:p>263</text:p>
          </table:table-cell>
          <table:table-cell table:formula="of:=['file:///C:/Users/a/Desktop/uploadwizard-funnel/data.tsv'#$data.C250]" office:value-type="float" office:value="639" calcext:value-type="float">
            <text:p>639</text:p>
          </table:table-cell>
          <table:table-cell table:formula="of:=['file:///C:/Users/a/Desktop/uploadwizard-funnel/data.tsv'#$data.D250]" office:value-type="float" office:value="43" calcext:value-type="float">
            <text:p>43</text:p>
          </table:table-cell>
          <table:table-cell table:formula="of:=['file:///C:/Users/a/Desktop/uploadwizard-funnel/data.tsv'#$data.E250]" office:value-type="float" office:value="76" calcext:value-type="float">
            <text:p>76</text:p>
          </table:table-cell>
          <table:table-cell table:formula="of:=['file:///C:/Users/a/Desktop/uploadwizard-funnel/data.tsv'#$data.F250]" office:value-type="float" office:value="1136" calcext:value-type="float">
            <text:p>1136</text:p>
          </table:table-cell>
          <table:table-cell table:formula="of:=['file:///C:/Users/a/Desktop/uploadwizard-funnel/data.tsv'#$data.G250]" office:value-type="float" office:value="1" calcext:value-type="float">
            <text:p>1</text:p>
          </table:table-cell>
          <table:table-cell table:formula="of:=SUM([.B250:.F250])" office:value-type="float" office:value="2157" calcext:value-type="float">
            <text:p>2157</text:p>
          </table:table-cell>
          <table:table-cell table:formula="of:=IF(MONTH([.$A250])=9; &quot;&quot;; [.B250]/[.$H250])" office:value-type="percentage" office:value="0.121928604543347" calcext:value-type="percentage">
            <text:p>12,19%</text:p>
          </table:table-cell>
          <table:table-cell table:formula="of:=IF(MONTH([.$A250])=9; &quot;&quot;; [.C250]/[.$H250])" office:value-type="percentage" office:value="0.296244784422809" calcext:value-type="percentage">
            <text:p>29,62%</text:p>
          </table:table-cell>
          <table:table-cell table:formula="of:=IF(MONTH([.$A250])=9; &quot;&quot;; [.D250]/[.$H250])" office:value-type="percentage" office:value="0.0199350950394066" calcext:value-type="percentage">
            <text:p>1,99%</text:p>
          </table:table-cell>
          <table:table-cell table:formula="of:=IF(MONTH([.$A250])=9; &quot;&quot;; [.E250]/[.$H250])" office:value-type="percentage" office:value="0.0352341214649977" calcext:value-type="percentage">
            <text:p>3,52%</text:p>
          </table:table-cell>
          <table:table-cell table:formula="of:=IF(MONTH([.$A250])=9; &quot;&quot;; [.F250]/[.$H250])" office:value-type="percentage" office:value="0.526657394529439" calcext:value-type="percentage">
            <text:p>52,67%</text:p>
          </table:table-cell>
        </table:table-row>
        <table:table-row table:style-name="ro1">
          <table:table-cell table:formula="of:=['file:///C:/Users/a/Desktop/uploadwizard-funnel/data.tsv'#$data.A251]" office:value-type="string" office:string-value="2015-12-26" calcext:value-type="string">
            <text:p>2015-12-26</text:p>
          </table:table-cell>
          <table:table-cell table:formula="of:=['file:///C:/Users/a/Desktop/uploadwizard-funnel/data.tsv'#$data.B251]" office:value-type="float" office:value="466" calcext:value-type="float">
            <text:p>466</text:p>
          </table:table-cell>
          <table:table-cell table:formula="of:=['file:///C:/Users/a/Desktop/uploadwizard-funnel/data.tsv'#$data.C251]" office:value-type="float" office:value="703" calcext:value-type="float">
            <text:p>703</text:p>
          </table:table-cell>
          <table:table-cell table:formula="of:=['file:///C:/Users/a/Desktop/uploadwizard-funnel/data.tsv'#$data.D251]" office:value-type="float" office:value="48" calcext:value-type="float">
            <text:p>48</text:p>
          </table:table-cell>
          <table:table-cell table:formula="of:=['file:///C:/Users/a/Desktop/uploadwizard-funnel/data.tsv'#$data.E251]" office:value-type="float" office:value="104" calcext:value-type="float">
            <text:p>104</text:p>
          </table:table-cell>
          <table:table-cell table:formula="of:=['file:///C:/Users/a/Desktop/uploadwizard-funnel/data.tsv'#$data.F251]" office:value-type="float" office:value="1318" calcext:value-type="float">
            <text:p>1318</text:p>
          </table:table-cell>
          <table:table-cell table:formula="of:=['file:///C:/Users/a/Desktop/uploadwizard-funnel/data.tsv'#$data.G251]" office:value-type="float" office:value="5" calcext:value-type="float">
            <text:p>5</text:p>
          </table:table-cell>
          <table:table-cell table:formula="of:=SUM([.B251:.F251])" office:value-type="float" office:value="2639" calcext:value-type="float">
            <text:p>2639</text:p>
          </table:table-cell>
          <table:table-cell table:formula="of:=IF(MONTH([.$A251])=9; &quot;&quot;; [.B251]/[.$H251])" office:value-type="percentage" office:value="0.176582038651004" calcext:value-type="percentage">
            <text:p>17,66%</text:p>
          </table:table-cell>
          <table:table-cell table:formula="of:=IF(MONTH([.$A251])=9; &quot;&quot;; [.C251]/[.$H251])" office:value-type="percentage" office:value="0.266388783630163" calcext:value-type="percentage">
            <text:p>26,64%</text:p>
          </table:table-cell>
          <table:table-cell table:formula="of:=IF(MONTH([.$A251])=9; &quot;&quot;; [.D251]/[.$H251])" office:value-type="percentage" office:value="0.0181887078438803" calcext:value-type="percentage">
            <text:p>1,82%</text:p>
          </table:table-cell>
          <table:table-cell table:formula="of:=IF(MONTH([.$A251])=9; &quot;&quot;; [.E251]/[.$H251])" office:value-type="percentage" office:value="0.0394088669950739" calcext:value-type="percentage">
            <text:p>3,94%</text:p>
          </table:table-cell>
          <table:table-cell table:formula="of:=IF(MONTH([.$A251])=9; &quot;&quot;; [.F251]/[.$H251])" office:value-type="percentage" office:value="0.499431602879879" calcext:value-type="percentage">
            <text:p>49,94%</text:p>
          </table:table-cell>
        </table:table-row>
        <table:table-row table:style-name="ro1">
          <table:table-cell table:formula="of:=['file:///C:/Users/a/Desktop/uploadwizard-funnel/data.tsv'#$data.A252]" office:value-type="string" office:string-value="2015-12-27" calcext:value-type="string">
            <text:p>2015-12-27</text:p>
          </table:table-cell>
          <table:table-cell table:formula="of:=['file:///C:/Users/a/Desktop/uploadwizard-funnel/data.tsv'#$data.B252]" office:value-type="float" office:value="321" calcext:value-type="float">
            <text:p>321</text:p>
          </table:table-cell>
          <table:table-cell table:formula="of:=['file:///C:/Users/a/Desktop/uploadwizard-funnel/data.tsv'#$data.C252]" office:value-type="float" office:value="721" calcext:value-type="float">
            <text:p>721</text:p>
          </table:table-cell>
          <table:table-cell table:formula="of:=['file:///C:/Users/a/Desktop/uploadwizard-funnel/data.tsv'#$data.D252]" office:value-type="float" office:value="58" calcext:value-type="float">
            <text:p>58</text:p>
          </table:table-cell>
          <table:table-cell table:formula="of:=['file:///C:/Users/a/Desktop/uploadwizard-funnel/data.tsv'#$data.E252]" office:value-type="float" office:value="106" calcext:value-type="float">
            <text:p>106</text:p>
          </table:table-cell>
          <table:table-cell table:formula="of:=['file:///C:/Users/a/Desktop/uploadwizard-funnel/data.tsv'#$data.F252]" office:value-type="float" office:value="1370" calcext:value-type="float">
            <text:p>1370</text:p>
          </table:table-cell>
          <table:table-cell table:formula="of:=['file:///C:/Users/a/Desktop/uploadwizard-funnel/data.tsv'#$data.G252]" office:value-type="float" office:value="3" calcext:value-type="float">
            <text:p>3</text:p>
          </table:table-cell>
          <table:table-cell table:formula="of:=SUM([.B252:.F252])" office:value-type="float" office:value="2576" calcext:value-type="float">
            <text:p>2576</text:p>
          </table:table-cell>
          <table:table-cell table:formula="of:=IF(MONTH([.$A252])=9; &quot;&quot;; [.B252]/[.$H252])" office:value-type="percentage" office:value="0.124611801242236" calcext:value-type="percentage">
            <text:p>12,46%</text:p>
          </table:table-cell>
          <table:table-cell table:formula="of:=IF(MONTH([.$A252])=9; &quot;&quot;; [.C252]/[.$H252])" office:value-type="percentage" office:value="0.279891304347826" calcext:value-type="percentage">
            <text:p>27,99%</text:p>
          </table:table-cell>
          <table:table-cell table:formula="of:=IF(MONTH([.$A252])=9; &quot;&quot;; [.D252]/[.$H252])" office:value-type="percentage" office:value="0.0225155279503106" calcext:value-type="percentage">
            <text:p>2,25%</text:p>
          </table:table-cell>
          <table:table-cell table:formula="of:=IF(MONTH([.$A252])=9; &quot;&quot;; [.E252]/[.$H252])" office:value-type="percentage" office:value="0.0411490683229814" calcext:value-type="percentage">
            <text:p>4,11%</text:p>
          </table:table-cell>
          <table:table-cell table:formula="of:=IF(MONTH([.$A252])=9; &quot;&quot;; [.F252]/[.$H252])" office:value-type="percentage" office:value="0.531832298136646" calcext:value-type="percentage">
            <text:p>53,18%</text:p>
          </table:table-cell>
        </table:table-row>
        <table:table-row table:style-name="ro1">
          <table:table-cell table:formula="of:=['file:///C:/Users/a/Desktop/uploadwizard-funnel/data.tsv'#$data.A253]" office:value-type="string" office:string-value="2015-12-28" calcext:value-type="string">
            <text:p>2015-12-28</text:p>
          </table:table-cell>
          <table:table-cell table:formula="of:=['file:///C:/Users/a/Desktop/uploadwizard-funnel/data.tsv'#$data.B253]" office:value-type="float" office:value="376" calcext:value-type="float">
            <text:p>376</text:p>
          </table:table-cell>
          <table:table-cell table:formula="of:=['file:///C:/Users/a/Desktop/uploadwizard-funnel/data.tsv'#$data.C253]" office:value-type="float" office:value="669" calcext:value-type="float">
            <text:p>669</text:p>
          </table:table-cell>
          <table:table-cell table:formula="of:=['file:///C:/Users/a/Desktop/uploadwizard-funnel/data.tsv'#$data.D253]" office:value-type="float" office:value="70" calcext:value-type="float">
            <text:p>70</text:p>
          </table:table-cell>
          <table:table-cell table:formula="of:=['file:///C:/Users/a/Desktop/uploadwizard-funnel/data.tsv'#$data.E253]" office:value-type="float" office:value="133" calcext:value-type="float">
            <text:p>133</text:p>
          </table:table-cell>
          <table:table-cell table:formula="of:=['file:///C:/Users/a/Desktop/uploadwizard-funnel/data.tsv'#$data.F253]" office:value-type="float" office:value="1407" calcext:value-type="float">
            <text:p>1407</text:p>
          </table:table-cell>
          <table:table-cell table:formula="of:=['file:///C:/Users/a/Desktop/uploadwizard-funnel/data.tsv'#$data.G253]" office:value-type="float" office:value="6" calcext:value-type="float">
            <text:p>6</text:p>
          </table:table-cell>
          <table:table-cell table:formula="of:=SUM([.B253:.F253])" office:value-type="float" office:value="2655" calcext:value-type="float">
            <text:p>2655</text:p>
          </table:table-cell>
          <table:table-cell table:formula="of:=IF(MONTH([.$A253])=9; &quot;&quot;; [.B253]/[.$H253])" office:value-type="percentage" office:value="0.141619585687382" calcext:value-type="percentage">
            <text:p>14,16%</text:p>
          </table:table-cell>
          <table:table-cell table:formula="of:=IF(MONTH([.$A253])=9; &quot;&quot;; [.C253]/[.$H253])" office:value-type="percentage" office:value="0.251977401129943" calcext:value-type="percentage">
            <text:p>25,20%</text:p>
          </table:table-cell>
          <table:table-cell table:formula="of:=IF(MONTH([.$A253])=9; &quot;&quot;; [.D253]/[.$H253])" office:value-type="percentage" office:value="0.0263653483992467" calcext:value-type="percentage">
            <text:p>2,64%</text:p>
          </table:table-cell>
          <table:table-cell table:formula="of:=IF(MONTH([.$A253])=9; &quot;&quot;; [.E253]/[.$H253])" office:value-type="percentage" office:value="0.0500941619585687" calcext:value-type="percentage">
            <text:p>5,01%</text:p>
          </table:table-cell>
          <table:table-cell table:formula="of:=IF(MONTH([.$A253])=9; &quot;&quot;; [.F253]/[.$H253])" office:value-type="percentage" office:value="0.529943502824859" calcext:value-type="percentage">
            <text:p>52,99%</text:p>
          </table:table-cell>
        </table:table-row>
        <table:table-row table:style-name="ro1">
          <table:table-cell table:formula="of:=['file:///C:/Users/a/Desktop/uploadwizard-funnel/data.tsv'#$data.A254]" office:value-type="string" office:string-value="2015-12-29" calcext:value-type="string">
            <text:p>2015-12-29</text:p>
          </table:table-cell>
          <table:table-cell table:formula="of:=['file:///C:/Users/a/Desktop/uploadwizard-funnel/data.tsv'#$data.B254]" office:value-type="float" office:value="379" calcext:value-type="float">
            <text:p>379</text:p>
          </table:table-cell>
          <table:table-cell table:formula="of:=['file:///C:/Users/a/Desktop/uploadwizard-funnel/data.tsv'#$data.C254]" office:value-type="float" office:value="706" calcext:value-type="float">
            <text:p>706</text:p>
          </table:table-cell>
          <table:table-cell table:formula="of:=['file:///C:/Users/a/Desktop/uploadwizard-funnel/data.tsv'#$data.D254]" office:value-type="float" office:value="72" calcext:value-type="float">
            <text:p>72</text:p>
          </table:table-cell>
          <table:table-cell table:formula="of:=['file:///C:/Users/a/Desktop/uploadwizard-funnel/data.tsv'#$data.E254]" office:value-type="float" office:value="92" calcext:value-type="float">
            <text:p>92</text:p>
          </table:table-cell>
          <table:table-cell table:formula="of:=['file:///C:/Users/a/Desktop/uploadwizard-funnel/data.tsv'#$data.F254]" office:value-type="float" office:value="1384" calcext:value-type="float">
            <text:p>1384</text:p>
          </table:table-cell>
          <table:table-cell table:formula="of:=['file:///C:/Users/a/Desktop/uploadwizard-funnel/data.tsv'#$data.G254]" office:value-type="float" office:value="5" calcext:value-type="float">
            <text:p>5</text:p>
          </table:table-cell>
          <table:table-cell table:formula="of:=SUM([.B254:.F254])" office:value-type="float" office:value="2633" calcext:value-type="float">
            <text:p>2633</text:p>
          </table:table-cell>
          <table:table-cell table:formula="of:=IF(MONTH([.$A254])=9; &quot;&quot;; [.B254]/[.$H254])" office:value-type="percentage" office:value="0.143942271173566" calcext:value-type="percentage">
            <text:p>14,39%</text:p>
          </table:table-cell>
          <table:table-cell table:formula="of:=IF(MONTH([.$A254])=9; &quot;&quot;; [.C254]/[.$H254])" office:value-type="percentage" office:value="0.268135206988226" calcext:value-type="percentage">
            <text:p>26,81%</text:p>
          </table:table-cell>
          <table:table-cell table:formula="of:=IF(MONTH([.$A254])=9; &quot;&quot;; [.D254]/[.$H254])" office:value-type="percentage" office:value="0.0273452335738701" calcext:value-type="percentage">
            <text:p>2,73%</text:p>
          </table:table-cell>
          <table:table-cell table:formula="of:=IF(MONTH([.$A254])=9; &quot;&quot;; [.E254]/[.$H254])" office:value-type="percentage" office:value="0.034941131788834" calcext:value-type="percentage">
            <text:p>3,49%</text:p>
          </table:table-cell>
          <table:table-cell table:formula="of:=IF(MONTH([.$A254])=9; &quot;&quot;; [.F254]/[.$H254])" office:value-type="percentage" office:value="0.525636156475503" calcext:value-type="percentage">
            <text:p>52,56%</text:p>
          </table:table-cell>
        </table:table-row>
        <table:table-row table:style-name="ro1">
          <table:table-cell table:formula="of:=['file:///C:/Users/a/Desktop/uploadwizard-funnel/data.tsv'#$data.A255]" office:value-type="string" office:string-value="2015-12-30" calcext:value-type="string">
            <text:p>2015-12-30</text:p>
          </table:table-cell>
          <table:table-cell table:formula="of:=['file:///C:/Users/a/Desktop/uploadwizard-funnel/data.tsv'#$data.B255]" office:value-type="float" office:value="358" calcext:value-type="float">
            <text:p>358</text:p>
          </table:table-cell>
          <table:table-cell table:formula="of:=['file:///C:/Users/a/Desktop/uploadwizard-funnel/data.tsv'#$data.C255]" office:value-type="float" office:value="652" calcext:value-type="float">
            <text:p>652</text:p>
          </table:table-cell>
          <table:table-cell table:formula="of:=['file:///C:/Users/a/Desktop/uploadwizard-funnel/data.tsv'#$data.D255]" office:value-type="float" office:value="54" calcext:value-type="float">
            <text:p>54</text:p>
          </table:table-cell>
          <table:table-cell table:formula="of:=['file:///C:/Users/a/Desktop/uploadwizard-funnel/data.tsv'#$data.E255]" office:value-type="float" office:value="113" calcext:value-type="float">
            <text:p>113</text:p>
          </table:table-cell>
          <table:table-cell table:formula="of:=['file:///C:/Users/a/Desktop/uploadwizard-funnel/data.tsv'#$data.F255]" office:value-type="float" office:value="1364" calcext:value-type="float">
            <text:p>1364</text:p>
          </table:table-cell>
          <table:table-cell table:formula="of:=['file:///C:/Users/a/Desktop/uploadwizard-funnel/data.tsv'#$data.G255]" office:value-type="float" office:value="6" calcext:value-type="float">
            <text:p>6</text:p>
          </table:table-cell>
          <table:table-cell table:formula="of:=SUM([.B255:.F255])" office:value-type="float" office:value="2541" calcext:value-type="float">
            <text:p>2541</text:p>
          </table:table-cell>
          <table:table-cell table:formula="of:=IF(MONTH([.$A255])=9; &quot;&quot;; [.B255]/[.$H255])" office:value-type="percentage" office:value="0.140889413616686" calcext:value-type="percentage">
            <text:p>14,09%</text:p>
          </table:table-cell>
          <table:table-cell table:formula="of:=IF(MONTH([.$A255])=9; &quot;&quot;; [.C255]/[.$H255])" office:value-type="percentage" office:value="0.256591892955529" calcext:value-type="percentage">
            <text:p>25,66%</text:p>
          </table:table-cell>
          <table:table-cell table:formula="of:=IF(MONTH([.$A255])=9; &quot;&quot;; [.D255]/[.$H255])" office:value-type="percentage" office:value="0.0212514757969303" calcext:value-type="percentage">
            <text:p>2,13%</text:p>
          </table:table-cell>
          <table:table-cell table:formula="of:=IF(MONTH([.$A255])=9; &quot;&quot;; [.E255]/[.$H255])" office:value-type="percentage" office:value="0.0444706808343172" calcext:value-type="percentage">
            <text:p>4,45%</text:p>
          </table:table-cell>
          <table:table-cell table:formula="of:=IF(MONTH([.$A255])=9; &quot;&quot;; [.F255]/[.$H255])" office:value-type="percentage" office:value="0.536796536796537" calcext:value-type="percentage">
            <text:p>53,68%</text:p>
          </table:table-cell>
        </table:table-row>
        <table:table-row table:style-name="ro1">
          <table:table-cell table:formula="of:=['file:///C:/Users/a/Desktop/uploadwizard-funnel/data.tsv'#$data.A256]" office:value-type="string" office:string-value="2015-12-31" calcext:value-type="string">
            <text:p>2015-12-31</text:p>
          </table:table-cell>
          <table:table-cell table:formula="of:=['file:///C:/Users/a/Desktop/uploadwizard-funnel/data.tsv'#$data.B256]" office:value-type="float" office:value="309" calcext:value-type="float">
            <text:p>309</text:p>
          </table:table-cell>
          <table:table-cell table:formula="of:=['file:///C:/Users/a/Desktop/uploadwizard-funnel/data.tsv'#$data.C256]" office:value-type="float" office:value="613" calcext:value-type="float">
            <text:p>613</text:p>
          </table:table-cell>
          <table:table-cell table:formula="of:=['file:///C:/Users/a/Desktop/uploadwizard-funnel/data.tsv'#$data.D256]" office:value-type="float" office:value="70" calcext:value-type="float">
            <text:p>70</text:p>
          </table:table-cell>
          <table:table-cell table:formula="of:=['file:///C:/Users/a/Desktop/uploadwizard-funnel/data.tsv'#$data.E256]" office:value-type="float" office:value="129" calcext:value-type="float">
            <text:p>129</text:p>
          </table:table-cell>
          <table:table-cell table:formula="of:=['file:///C:/Users/a/Desktop/uploadwizard-funnel/data.tsv'#$data.F256]" office:value-type="float" office:value="1256" calcext:value-type="float">
            <text:p>1256</text:p>
          </table:table-cell>
          <table:table-cell table:formula="of:=['file:///C:/Users/a/Desktop/uploadwizard-funnel/data.tsv'#$data.G256]" office:value-type="float" office:value="1" calcext:value-type="float">
            <text:p>1</text:p>
          </table:table-cell>
          <table:table-cell table:formula="of:=SUM([.B256:.F256])" office:value-type="float" office:value="2377" calcext:value-type="float">
            <text:p>2377</text:p>
          </table:table-cell>
          <table:table-cell table:formula="of:=IF(MONTH([.$A256])=9; &quot;&quot;; [.B256]/[.$H256])" office:value-type="percentage" office:value="0.129995793016407" calcext:value-type="percentage">
            <text:p>13,00%</text:p>
          </table:table-cell>
          <table:table-cell table:formula="of:=IF(MONTH([.$A256])=9; &quot;&quot;; [.C256]/[.$H256])" office:value-type="percentage" office:value="0.257888094236432" calcext:value-type="percentage">
            <text:p>25,79%</text:p>
          </table:table-cell>
          <table:table-cell table:formula="of:=IF(MONTH([.$A256])=9; &quot;&quot;; [.D256]/[.$H256])" office:value-type="percentage" office:value="0.0294488851493479" calcext:value-type="percentage">
            <text:p>2,94%</text:p>
          </table:table-cell>
          <table:table-cell table:formula="of:=IF(MONTH([.$A256])=9; &quot;&quot;; [.E256]/[.$H256])" office:value-type="percentage" office:value="0.0542700883466554" calcext:value-type="percentage">
            <text:p>5,43%</text:p>
          </table:table-cell>
          <table:table-cell table:formula="of:=IF(MONTH([.$A256])=9; &quot;&quot;; [.F256]/[.$H256])" office:value-type="percentage" office:value="0.528397139251157" calcext:value-type="percentage">
            <text:p>52,84%</text:p>
          </table:table-cell>
        </table:table-row>
        <table:table-row table:style-name="ro1">
          <table:table-cell table:formula="of:=['file:///C:/Users/a/Desktop/uploadwizard-funnel/data.tsv'#$data.A257]" office:value-type="string" office:string-value="2016-01-01" calcext:value-type="string">
            <text:p>2016-01-01</text:p>
          </table:table-cell>
          <table:table-cell table:formula="of:=['file:///C:/Users/a/Desktop/uploadwizard-funnel/data.tsv'#$data.B257]" office:value-type="float" office:value="292" calcext:value-type="float">
            <text:p>292</text:p>
          </table:table-cell>
          <table:table-cell table:formula="of:=['file:///C:/Users/a/Desktop/uploadwizard-funnel/data.tsv'#$data.C257]" office:value-type="float" office:value="536" calcext:value-type="float">
            <text:p>536</text:p>
          </table:table-cell>
          <table:table-cell table:formula="of:=['file:///C:/Users/a/Desktop/uploadwizard-funnel/data.tsv'#$data.D257]" office:value-type="float" office:value="55" calcext:value-type="float">
            <text:p>55</text:p>
          </table:table-cell>
          <table:table-cell table:formula="of:=['file:///C:/Users/a/Desktop/uploadwizard-funnel/data.tsv'#$data.E257]" office:value-type="float" office:value="98" calcext:value-type="float">
            <text:p>98</text:p>
          </table:table-cell>
          <table:table-cell table:formula="of:=['file:///C:/Users/a/Desktop/uploadwizard-funnel/data.tsv'#$data.F257]" office:value-type="float" office:value="1278" calcext:value-type="float">
            <text:p>1278</text:p>
          </table:table-cell>
          <table:table-cell table:formula="of:=['file:///C:/Users/a/Desktop/uploadwizard-funnel/data.tsv'#$data.G257]" office:value-type="float" office:value="4" calcext:value-type="float">
            <text:p>4</text:p>
          </table:table-cell>
          <table:table-cell table:formula="of:=SUM([.B257:.F257])" office:value-type="float" office:value="2259" calcext:value-type="float">
            <text:p>2259</text:p>
          </table:table-cell>
          <table:table-cell table:formula="of:=IF(MONTH([.$A257])=9; &quot;&quot;; [.B257]/[.$H257])" office:value-type="percentage" office:value="0.129260734838424" calcext:value-type="percentage">
            <text:p>12,93%</text:p>
          </table:table-cell>
          <table:table-cell table:formula="of:=IF(MONTH([.$A257])=9; &quot;&quot;; [.C257]/[.$H257])" office:value-type="percentage" office:value="0.237273129703409" calcext:value-type="percentage">
            <text:p>23,73%</text:p>
          </table:table-cell>
          <table:table-cell table:formula="of:=IF(MONTH([.$A257])=9; &quot;&quot;; [.D257]/[.$H257])" office:value-type="percentage" office:value="0.0243470562195662" calcext:value-type="percentage">
            <text:p>2,43%</text:p>
          </table:table-cell>
          <table:table-cell table:formula="of:=IF(MONTH([.$A257])=9; &quot;&quot;; [.E257]/[.$H257])" office:value-type="percentage" office:value="0.0433820274457725" calcext:value-type="percentage">
            <text:p>4,34%</text:p>
          </table:table-cell>
          <table:table-cell table:formula="of:=IF(MONTH([.$A257])=9; &quot;&quot;; [.F257]/[.$H257])" office:value-type="percentage" office:value="0.565737051792829" calcext:value-type="percentage">
            <text:p>56,57%</text:p>
          </table:table-cell>
        </table:table-row>
        <table:table-row table:style-name="ro1">
          <table:table-cell table:formula="of:=['file:///C:/Users/a/Desktop/uploadwizard-funnel/data.tsv'#$data.A258]" office:value-type="string" office:string-value="2016-01-02" calcext:value-type="string">
            <text:p>2016-01-02</text:p>
          </table:table-cell>
          <table:table-cell table:formula="of:=['file:///C:/Users/a/Desktop/uploadwizard-funnel/data.tsv'#$data.B258]" office:value-type="float" office:value="350" calcext:value-type="float">
            <text:p>350</text:p>
          </table:table-cell>
          <table:table-cell table:formula="of:=['file:///C:/Users/a/Desktop/uploadwizard-funnel/data.tsv'#$data.C258]" office:value-type="float" office:value="752" calcext:value-type="float">
            <text:p>752</text:p>
          </table:table-cell>
          <table:table-cell table:formula="of:=['file:///C:/Users/a/Desktop/uploadwizard-funnel/data.tsv'#$data.D258]" office:value-type="float" office:value="52" calcext:value-type="float">
            <text:p>52</text:p>
          </table:table-cell>
          <table:table-cell table:formula="of:=['file:///C:/Users/a/Desktop/uploadwizard-funnel/data.tsv'#$data.E258]" office:value-type="float" office:value="116" calcext:value-type="float">
            <text:p>116</text:p>
          </table:table-cell>
          <table:table-cell table:formula="of:=['file:///C:/Users/a/Desktop/uploadwizard-funnel/data.tsv'#$data.F258]" office:value-type="float" office:value="1425" calcext:value-type="float">
            <text:p>1425</text:p>
          </table:table-cell>
          <table:table-cell table:formula="of:=['file:///C:/Users/a/Desktop/uploadwizard-funnel/data.tsv'#$data.G258]" office:value-type="float" office:value="1" calcext:value-type="float">
            <text:p>1</text:p>
          </table:table-cell>
          <table:table-cell table:formula="of:=SUM([.B258:.F258])" office:value-type="float" office:value="2695" calcext:value-type="float">
            <text:p>2695</text:p>
          </table:table-cell>
          <table:table-cell table:formula="of:=IF(MONTH([.$A258])=9; &quot;&quot;; [.B258]/[.$H258])" office:value-type="percentage" office:value="0.12987012987013" calcext:value-type="percentage">
            <text:p>12,99%</text:p>
          </table:table-cell>
          <table:table-cell table:formula="of:=IF(MONTH([.$A258])=9; &quot;&quot;; [.C258]/[.$H258])" office:value-type="percentage" office:value="0.279035250463822" calcext:value-type="percentage">
            <text:p>27,90%</text:p>
          </table:table-cell>
          <table:table-cell table:formula="of:=IF(MONTH([.$A258])=9; &quot;&quot;; [.D258]/[.$H258])" office:value-type="percentage" office:value="0.0192949907235622" calcext:value-type="percentage">
            <text:p>1,93%</text:p>
          </table:table-cell>
          <table:table-cell table:formula="of:=IF(MONTH([.$A258])=9; &quot;&quot;; [.E258]/[.$H258])" office:value-type="percentage" office:value="0.0430426716141002" calcext:value-type="percentage">
            <text:p>4,30%</text:p>
          </table:table-cell>
          <table:table-cell table:formula="of:=IF(MONTH([.$A258])=9; &quot;&quot;; [.F258]/[.$H258])" office:value-type="percentage" office:value="0.528756957328386" calcext:value-type="percentage">
            <text:p>52,88%</text:p>
          </table:table-cell>
        </table:table-row>
        <table:table-row table:style-name="ro1">
          <table:table-cell table:formula="of:=['file:///C:/Users/a/Desktop/uploadwizard-funnel/data.tsv'#$data.A259]" office:value-type="string" office:string-value="2016-01-03" calcext:value-type="string">
            <text:p>2016-01-03</text:p>
          </table:table-cell>
          <table:table-cell table:formula="of:=['file:///C:/Users/a/Desktop/uploadwizard-funnel/data.tsv'#$data.B259]" office:value-type="float" office:value="355" calcext:value-type="float">
            <text:p>355</text:p>
          </table:table-cell>
          <table:table-cell table:formula="of:=['file:///C:/Users/a/Desktop/uploadwizard-funnel/data.tsv'#$data.C259]" office:value-type="float" office:value="661" calcext:value-type="float">
            <text:p>661</text:p>
          </table:table-cell>
          <table:table-cell table:formula="of:=['file:///C:/Users/a/Desktop/uploadwizard-funnel/data.tsv'#$data.D259]" office:value-type="float" office:value="73" calcext:value-type="float">
            <text:p>73</text:p>
          </table:table-cell>
          <table:table-cell table:formula="of:=['file:///C:/Users/a/Desktop/uploadwizard-funnel/data.tsv'#$data.E259]" office:value-type="float" office:value="96" calcext:value-type="float">
            <text:p>96</text:p>
          </table:table-cell>
          <table:table-cell table:formula="of:=['file:///C:/Users/a/Desktop/uploadwizard-funnel/data.tsv'#$data.F259]" office:value-type="float" office:value="1349" calcext:value-type="float">
            <text:p>1349</text:p>
          </table:table-cell>
          <table:table-cell table:formula="of:=['file:///C:/Users/a/Desktop/uploadwizard-funnel/data.tsv'#$data.G259]" office:value-type="float" office:value="2" calcext:value-type="float">
            <text:p>2</text:p>
          </table:table-cell>
          <table:table-cell table:formula="of:=SUM([.B259:.F259])" office:value-type="float" office:value="2534" calcext:value-type="float">
            <text:p>2534</text:p>
          </table:table-cell>
          <table:table-cell table:formula="of:=IF(MONTH([.$A259])=9; &quot;&quot;; [.B259]/[.$H259])" office:value-type="percentage" office:value="0.140094711917916" calcext:value-type="percentage">
            <text:p>14,01%</text:p>
          </table:table-cell>
          <table:table-cell table:formula="of:=IF(MONTH([.$A259])=9; &quot;&quot;; [.C259]/[.$H259])" office:value-type="percentage" office:value="0.260852407261247" calcext:value-type="percentage">
            <text:p>26,09%</text:p>
          </table:table-cell>
          <table:table-cell table:formula="of:=IF(MONTH([.$A259])=9; &quot;&quot;; [.D259]/[.$H259])" office:value-type="percentage" office:value="0.0288082083662194" calcext:value-type="percentage">
            <text:p>2,88%</text:p>
          </table:table-cell>
          <table:table-cell table:formula="of:=IF(MONTH([.$A259])=9; &quot;&quot;; [.E259]/[.$H259])" office:value-type="percentage" office:value="0.0378847671665351" calcext:value-type="percentage">
            <text:p>3,79%</text:p>
          </table:table-cell>
          <table:table-cell table:formula="of:=IF(MONTH([.$A259])=9; &quot;&quot;; [.F259]/[.$H259])" office:value-type="percentage" office:value="0.532359905288082" calcext:value-type="percentage">
            <text:p>53,24%</text:p>
          </table:table-cell>
        </table:table-row>
        <table:table-row table:style-name="ro1">
          <table:table-cell table:formula="of:=['file:///C:/Users/a/Desktop/uploadwizard-funnel/data.tsv'#$data.A260]" office:value-type="string" office:string-value="2016-01-04" calcext:value-type="string">
            <text:p>2016-01-04</text:p>
          </table:table-cell>
          <table:table-cell table:formula="of:=['file:///C:/Users/a/Desktop/uploadwizard-funnel/data.tsv'#$data.B260]" office:value-type="float" office:value="415" calcext:value-type="float">
            <text:p>415</text:p>
          </table:table-cell>
          <table:table-cell table:formula="of:=['file:///C:/Users/a/Desktop/uploadwizard-funnel/data.tsv'#$data.C260]" office:value-type="float" office:value="645" calcext:value-type="float">
            <text:p>645</text:p>
          </table:table-cell>
          <table:table-cell table:formula="of:=['file:///C:/Users/a/Desktop/uploadwizard-funnel/data.tsv'#$data.D260]" office:value-type="float" office:value="73" calcext:value-type="float">
            <text:p>73</text:p>
          </table:table-cell>
          <table:table-cell table:formula="of:=['file:///C:/Users/a/Desktop/uploadwizard-funnel/data.tsv'#$data.E260]" office:value-type="float" office:value="138" calcext:value-type="float">
            <text:p>138</text:p>
          </table:table-cell>
          <table:table-cell table:formula="of:=['file:///C:/Users/a/Desktop/uploadwizard-funnel/data.tsv'#$data.F260]" office:value-type="float" office:value="1252" calcext:value-type="float">
            <text:p>1252</text:p>
          </table:table-cell>
          <table:table-cell table:formula="of:=['file:///C:/Users/a/Desktop/uploadwizard-funnel/data.tsv'#$data.G260]" office:value-type="float" office:value="155" calcext:value-type="float">
            <text:p>155</text:p>
          </table:table-cell>
          <table:table-cell table:formula="of:=SUM([.B260:.F260])" office:value-type="float" office:value="2523" calcext:value-type="float">
            <text:p>2523</text:p>
          </table:table-cell>
          <table:table-cell table:formula="of:=IF(MONTH([.$A260])=9; &quot;&quot;; [.B260]/[.$H260])" office:value-type="percentage" office:value="0.164486722156163" calcext:value-type="percentage">
            <text:p>16,45%</text:p>
          </table:table-cell>
          <table:table-cell table:formula="of:=IF(MONTH([.$A260])=9; &quot;&quot;; [.C260]/[.$H260])" office:value-type="percentage" office:value="0.255648038049941" calcext:value-type="percentage">
            <text:p>25,56%</text:p>
          </table:table-cell>
          <table:table-cell table:formula="of:=IF(MONTH([.$A260])=9; &quot;&quot;; [.D260]/[.$H260])" office:value-type="percentage" office:value="0.0289338089575902" calcext:value-type="percentage">
            <text:p>2,89%</text:p>
          </table:table-cell>
          <table:table-cell table:formula="of:=IF(MONTH([.$A260])=9; &quot;&quot;; [.E260]/[.$H260])" office:value-type="percentage" office:value="0.0546967895362663" calcext:value-type="percentage">
            <text:p>5,47%</text:p>
          </table:table-cell>
          <table:table-cell table:formula="of:=IF(MONTH([.$A260])=9; &quot;&quot;; [.F260]/[.$H260])" office:value-type="percentage" office:value="0.49623464130004" calcext:value-type="percentage">
            <text:p>49,62%</text:p>
          </table:table-cell>
        </table:table-row>
        <table:table-row table:style-name="ro1">
          <table:table-cell table:formula="of:=['file:///C:/Users/a/Desktop/uploadwizard-funnel/data.tsv'#$data.A261]" office:value-type="string" office:string-value="2016-01-05" calcext:value-type="string">
            <text:p>2016-01-05</text:p>
          </table:table-cell>
          <table:table-cell table:formula="of:=['file:///C:/Users/a/Desktop/uploadwizard-funnel/data.tsv'#$data.B261]" office:value-type="float" office:value="397" calcext:value-type="float">
            <text:p>397</text:p>
          </table:table-cell>
          <table:table-cell table:formula="of:=['file:///C:/Users/a/Desktop/uploadwizard-funnel/data.tsv'#$data.C261]" office:value-type="float" office:value="694" calcext:value-type="float">
            <text:p>694</text:p>
          </table:table-cell>
          <table:table-cell table:formula="of:=['file:///C:/Users/a/Desktop/uploadwizard-funnel/data.tsv'#$data.D261]" office:value-type="float" office:value="91" calcext:value-type="float">
            <text:p>91</text:p>
          </table:table-cell>
          <table:table-cell table:formula="of:=['file:///C:/Users/a/Desktop/uploadwizard-funnel/data.tsv'#$data.E261]" office:value-type="float" office:value="85" calcext:value-type="float">
            <text:p>85</text:p>
          </table:table-cell>
          <table:table-cell table:formula="of:=['file:///C:/Users/a/Desktop/uploadwizard-funnel/data.tsv'#$data.F261]" office:value-type="float" office:value="1438" calcext:value-type="float">
            <text:p>1438</text:p>
          </table:table-cell>
          <table:table-cell table:formula="of:=['file:///C:/Users/a/Desktop/uploadwizard-funnel/data.tsv'#$data.G261]" office:value-type="float" office:value="1" calcext:value-type="float">
            <text:p>1</text:p>
          </table:table-cell>
          <table:table-cell table:formula="of:=SUM([.B261:.F261])" office:value-type="float" office:value="2705" calcext:value-type="float">
            <text:p>2705</text:p>
          </table:table-cell>
          <table:table-cell table:formula="of:=IF(MONTH([.$A261])=9; &quot;&quot;; [.B261]/[.$H261])" office:value-type="percentage" office:value="0.146765249537893" calcext:value-type="percentage">
            <text:p>14,68%</text:p>
          </table:table-cell>
          <table:table-cell table:formula="of:=IF(MONTH([.$A261])=9; &quot;&quot;; [.C261]/[.$H261])" office:value-type="percentage" office:value="0.256561922365989" calcext:value-type="percentage">
            <text:p>25,66%</text:p>
          </table:table-cell>
          <table:table-cell table:formula="of:=IF(MONTH([.$A261])=9; &quot;&quot;; [.D261]/[.$H261])" office:value-type="percentage" office:value="0.033641404805915" calcext:value-type="percentage">
            <text:p>3,36%</text:p>
          </table:table-cell>
          <table:table-cell table:formula="of:=IF(MONTH([.$A261])=9; &quot;&quot;; [.E261]/[.$H261])" office:value-type="percentage" office:value="0.0314232902033272" calcext:value-type="percentage">
            <text:p>3,14%</text:p>
          </table:table-cell>
          <table:table-cell table:formula="of:=IF(MONTH([.$A261])=9; &quot;&quot;; [.F261]/[.$H261])" office:value-type="percentage" office:value="0.531608133086876" calcext:value-type="percentage">
            <text:p>53,16%</text:p>
          </table:table-cell>
        </table:table-row>
        <table:table-row table:style-name="ro1">
          <table:table-cell table:formula="of:=['file:///C:/Users/a/Desktop/uploadwizard-funnel/data.tsv'#$data.A262]" office:value-type="string" office:string-value="2016-01-06" calcext:value-type="string">
            <text:p>2016-01-06</text:p>
          </table:table-cell>
          <table:table-cell table:formula="of:=['file:///C:/Users/a/Desktop/uploadwizard-funnel/data.tsv'#$data.B262]" office:value-type="float" office:value="438" calcext:value-type="float">
            <text:p>438</text:p>
          </table:table-cell>
          <table:table-cell table:formula="of:=['file:///C:/Users/a/Desktop/uploadwizard-funnel/data.tsv'#$data.C262]" office:value-type="float" office:value="736" calcext:value-type="float">
            <text:p>736</text:p>
          </table:table-cell>
          <table:table-cell table:formula="of:=['file:///C:/Users/a/Desktop/uploadwizard-funnel/data.tsv'#$data.D262]" office:value-type="float" office:value="59" calcext:value-type="float">
            <text:p>59</text:p>
          </table:table-cell>
          <table:table-cell table:formula="of:=['file:///C:/Users/a/Desktop/uploadwizard-funnel/data.tsv'#$data.E262]" office:value-type="float" office:value="109" calcext:value-type="float">
            <text:p>109</text:p>
          </table:table-cell>
          <table:table-cell table:formula="of:=['file:///C:/Users/a/Desktop/uploadwizard-funnel/data.tsv'#$data.F262]" office:value-type="float" office:value="1324" calcext:value-type="float">
            <text:p>1324</text:p>
          </table:table-cell>
          <table:table-cell table:formula="of:=['file:///C:/Users/a/Desktop/uploadwizard-funnel/data.tsv'#$data.G262]" office:value-type="float" office:value="7" calcext:value-type="float">
            <text:p>7</text:p>
          </table:table-cell>
          <table:table-cell table:formula="of:=SUM([.B262:.F262])" office:value-type="float" office:value="2666" calcext:value-type="float">
            <text:p>2666</text:p>
          </table:table-cell>
          <table:table-cell table:formula="of:=IF(MONTH([.$A262])=9; &quot;&quot;; [.B262]/[.$H262])" office:value-type="percentage" office:value="0.164291072768192" calcext:value-type="percentage">
            <text:p>16,43%</text:p>
          </table:table-cell>
          <table:table-cell table:formula="of:=IF(MONTH([.$A262])=9; &quot;&quot;; [.C262]/[.$H262])" office:value-type="percentage" office:value="0.276069017254314" calcext:value-type="percentage">
            <text:p>27,61%</text:p>
          </table:table-cell>
          <table:table-cell table:formula="of:=IF(MONTH([.$A262])=9; &quot;&quot;; [.D262]/[.$H262])" office:value-type="percentage" office:value="0.0221305326331583" calcext:value-type="percentage">
            <text:p>2,21%</text:p>
          </table:table-cell>
          <table:table-cell table:formula="of:=IF(MONTH([.$A262])=9; &quot;&quot;; [.E262]/[.$H262])" office:value-type="percentage" office:value="0.0408852213053263" calcext:value-type="percentage">
            <text:p>4,09%</text:p>
          </table:table-cell>
          <table:table-cell table:formula="of:=IF(MONTH([.$A262])=9; &quot;&quot;; [.F262]/[.$H262])" office:value-type="percentage" office:value="0.49662415603901" calcext:value-type="percentage">
            <text:p>49,66%</text:p>
          </table:table-cell>
        </table:table-row>
        <table:table-row table:style-name="ro1">
          <table:table-cell table:formula="of:=['file:///C:/Users/a/Desktop/uploadwizard-funnel/data.tsv'#$data.A263]" office:value-type="string" office:string-value="2016-01-07" calcext:value-type="string">
            <text:p>2016-01-07</text:p>
          </table:table-cell>
          <table:table-cell table:formula="of:=['file:///C:/Users/a/Desktop/uploadwizard-funnel/data.tsv'#$data.B263]" office:value-type="float" office:value="449" calcext:value-type="float">
            <text:p>449</text:p>
          </table:table-cell>
          <table:table-cell table:formula="of:=['file:///C:/Users/a/Desktop/uploadwizard-funnel/data.tsv'#$data.C263]" office:value-type="float" office:value="790" calcext:value-type="float">
            <text:p>790</text:p>
          </table:table-cell>
          <table:table-cell table:formula="of:=['file:///C:/Users/a/Desktop/uploadwizard-funnel/data.tsv'#$data.D263]" office:value-type="float" office:value="80" calcext:value-type="float">
            <text:p>80</text:p>
          </table:table-cell>
          <table:table-cell table:formula="of:=['file:///C:/Users/a/Desktop/uploadwizard-funnel/data.tsv'#$data.E263]" office:value-type="float" office:value="145" calcext:value-type="float">
            <text:p>145</text:p>
          </table:table-cell>
          <table:table-cell table:formula="of:=['file:///C:/Users/a/Desktop/uploadwizard-funnel/data.tsv'#$data.F263]" office:value-type="float" office:value="1499" calcext:value-type="float">
            <text:p>1499</text:p>
          </table:table-cell>
          <table:table-cell table:formula="of:=['file:///C:/Users/a/Desktop/uploadwizard-funnel/data.tsv'#$data.G263]" office:value-type="float" office:value="2" calcext:value-type="float">
            <text:p>2</text:p>
          </table:table-cell>
          <table:table-cell table:formula="of:=SUM([.B263:.F263])" office:value-type="float" office:value="2963" calcext:value-type="float">
            <text:p>2963</text:p>
          </table:table-cell>
          <table:table-cell table:formula="of:=IF(MONTH([.$A263])=9; &quot;&quot;; [.B263]/[.$H263])" office:value-type="percentage" office:value="0.151535605804927" calcext:value-type="percentage">
            <text:p>15,15%</text:p>
          </table:table-cell>
          <table:table-cell table:formula="of:=IF(MONTH([.$A263])=9; &quot;&quot;; [.C263]/[.$H263])" office:value-type="percentage" office:value="0.26662166722916" calcext:value-type="percentage">
            <text:p>26,66%</text:p>
          </table:table-cell>
          <table:table-cell table:formula="of:=IF(MONTH([.$A263])=9; &quot;&quot;; [.D263]/[.$H263])" office:value-type="percentage" office:value="0.0269996625042187" calcext:value-type="percentage">
            <text:p>2,70%</text:p>
          </table:table-cell>
          <table:table-cell table:formula="of:=IF(MONTH([.$A263])=9; &quot;&quot;; [.E263]/[.$H263])" office:value-type="percentage" office:value="0.0489368882888964" calcext:value-type="percentage">
            <text:p>4,89%</text:p>
          </table:table-cell>
          <table:table-cell table:formula="of:=IF(MONTH([.$A263])=9; &quot;&quot;; [.F263]/[.$H263])" office:value-type="percentage" office:value="0.505906176172798" calcext:value-type="percentage">
            <text:p>50,59%</text:p>
          </table:table-cell>
        </table:table-row>
        <table:table-row table:style-name="ro1">
          <table:table-cell table:formula="of:=['file:///C:/Users/a/Desktop/uploadwizard-funnel/data.tsv'#$data.A264]" office:value-type="string" office:string-value="2016-01-08" calcext:value-type="string">
            <text:p>2016-01-08</text:p>
          </table:table-cell>
          <table:table-cell table:formula="of:=['file:///C:/Users/a/Desktop/uploadwizard-funnel/data.tsv'#$data.B264]" office:value-type="float" office:value="591" calcext:value-type="float">
            <text:p>591</text:p>
          </table:table-cell>
          <table:table-cell table:formula="of:=['file:///C:/Users/a/Desktop/uploadwizard-funnel/data.tsv'#$data.C264]" office:value-type="float" office:value="792" calcext:value-type="float">
            <text:p>792</text:p>
          </table:table-cell>
          <table:table-cell table:formula="of:=['file:///C:/Users/a/Desktop/uploadwizard-funnel/data.tsv'#$data.D264]" office:value-type="float" office:value="90" calcext:value-type="float">
            <text:p>90</text:p>
          </table:table-cell>
          <table:table-cell table:formula="of:=['file:///C:/Users/a/Desktop/uploadwizard-funnel/data.tsv'#$data.E264]" office:value-type="float" office:value="151" calcext:value-type="float">
            <text:p>151</text:p>
          </table:table-cell>
          <table:table-cell table:formula="of:=['file:///C:/Users/a/Desktop/uploadwizard-funnel/data.tsv'#$data.F264]" office:value-type="float" office:value="1585" calcext:value-type="float">
            <text:p>1585</text:p>
          </table:table-cell>
          <table:table-cell table:formula="of:=['file:///C:/Users/a/Desktop/uploadwizard-funnel/data.tsv'#$data.G264]" office:value-type="float" office:value="5" calcext:value-type="float">
            <text:p>5</text:p>
          </table:table-cell>
          <table:table-cell table:formula="of:=SUM([.B264:.F264])" office:value-type="float" office:value="3209" calcext:value-type="float">
            <text:p>3209</text:p>
          </table:table-cell>
          <table:table-cell table:formula="of:=IF(MONTH([.$A264])=9; &quot;&quot;; [.B264]/[.$H264])" office:value-type="percentage" office:value="0.184169523215955" calcext:value-type="percentage">
            <text:p>18,42%</text:p>
          </table:table-cell>
          <table:table-cell table:formula="of:=IF(MONTH([.$A264])=9; &quot;&quot;; [.C264]/[.$H264])" office:value-type="percentage" office:value="0.246805858522904" calcext:value-type="percentage">
            <text:p>24,68%</text:p>
          </table:table-cell>
          <table:table-cell table:formula="of:=IF(MONTH([.$A264])=9; &quot;&quot;; [.D264]/[.$H264])" office:value-type="percentage" office:value="0.0280461202866937" calcext:value-type="percentage">
            <text:p>2,80%</text:p>
          </table:table-cell>
          <table:table-cell table:formula="of:=IF(MONTH([.$A264])=9; &quot;&quot;; [.E264]/[.$H264])" office:value-type="percentage" office:value="0.0470551573698972" calcext:value-type="percentage">
            <text:p>4,71%</text:p>
          </table:table-cell>
          <table:table-cell table:formula="of:=IF(MONTH([.$A264])=9; &quot;&quot;; [.F264]/[.$H264])" office:value-type="percentage" office:value="0.49392334060455" calcext:value-type="percentage">
            <text:p>49,39%</text:p>
          </table:table-cell>
        </table:table-row>
        <table:table-row table:style-name="ro1">
          <table:table-cell table:formula="of:=['file:///C:/Users/a/Desktop/uploadwizard-funnel/data.tsv'#$data.A265]" office:value-type="string" office:string-value="2016-01-09" calcext:value-type="string">
            <text:p>2016-01-09</text:p>
          </table:table-cell>
          <table:table-cell table:formula="of:=['file:///C:/Users/a/Desktop/uploadwizard-funnel/data.tsv'#$data.B265]" office:value-type="float" office:value="410" calcext:value-type="float">
            <text:p>410</text:p>
          </table:table-cell>
          <table:table-cell table:formula="of:=['file:///C:/Users/a/Desktop/uploadwizard-funnel/data.tsv'#$data.C265]" office:value-type="float" office:value="669" calcext:value-type="float">
            <text:p>669</text:p>
          </table:table-cell>
          <table:table-cell table:formula="of:=['file:///C:/Users/a/Desktop/uploadwizard-funnel/data.tsv'#$data.D265]" office:value-type="float" office:value="66" calcext:value-type="float">
            <text:p>66</text:p>
          </table:table-cell>
          <table:table-cell table:formula="of:=['file:///C:/Users/a/Desktop/uploadwizard-funnel/data.tsv'#$data.E265]" office:value-type="float" office:value="141" calcext:value-type="float">
            <text:p>141</text:p>
          </table:table-cell>
          <table:table-cell table:formula="of:=['file:///C:/Users/a/Desktop/uploadwizard-funnel/data.tsv'#$data.F265]" office:value-type="float" office:value="1523" calcext:value-type="float">
            <text:p>1523</text:p>
          </table:table-cell>
          <table:table-cell table:formula="of:=['file:///C:/Users/a/Desktop/uploadwizard-funnel/data.tsv'#$data.G265]" office:value-type="float" office:value="0" calcext:value-type="float">
            <text:p>0</text:p>
          </table:table-cell>
          <table:table-cell table:formula="of:=SUM([.B265:.F265])" office:value-type="float" office:value="2809" calcext:value-type="float">
            <text:p>2809</text:p>
          </table:table-cell>
          <table:table-cell table:formula="of:=IF(MONTH([.$A265])=9; &quot;&quot;; [.B265]/[.$H265])" office:value-type="percentage" office:value="0.145959416162335" calcext:value-type="percentage">
            <text:p>14,60%</text:p>
          </table:table-cell>
          <table:table-cell table:formula="of:=IF(MONTH([.$A265])=9; &quot;&quot;; [.C265]/[.$H265])" office:value-type="percentage" office:value="0.238163047347811" calcext:value-type="percentage">
            <text:p>23,82%</text:p>
          </table:table-cell>
          <table:table-cell table:formula="of:=IF(MONTH([.$A265])=9; &quot;&quot;; [.D265]/[.$H265])" office:value-type="percentage" office:value="0.0234959060163759" calcext:value-type="percentage">
            <text:p>2,35%</text:p>
          </table:table-cell>
          <table:table-cell table:formula="of:=IF(MONTH([.$A265])=9; &quot;&quot;; [.E265]/[.$H265])" office:value-type="percentage" office:value="0.0501957992168031" calcext:value-type="percentage">
            <text:p>5,02%</text:p>
          </table:table-cell>
          <table:table-cell table:formula="of:=IF(MONTH([.$A265])=9; &quot;&quot;; [.F265]/[.$H265])" office:value-type="percentage" office:value="0.542185831256675" calcext:value-type="percentage">
            <text:p>54,22%</text:p>
          </table:table-cell>
        </table:table-row>
        <table:table-row table:style-name="ro1">
          <table:table-cell table:formula="of:=['file:///C:/Users/a/Desktop/uploadwizard-funnel/data.tsv'#$data.A266]" office:value-type="string" office:string-value="2016-01-10" calcext:value-type="string">
            <text:p>2016-01-10</text:p>
          </table:table-cell>
          <table:table-cell table:formula="of:=['file:///C:/Users/a/Desktop/uploadwizard-funnel/data.tsv'#$data.B266]" office:value-type="float" office:value="459" calcext:value-type="float">
            <text:p>459</text:p>
          </table:table-cell>
          <table:table-cell table:formula="of:=['file:///C:/Users/a/Desktop/uploadwizard-funnel/data.tsv'#$data.C266]" office:value-type="float" office:value="830" calcext:value-type="float">
            <text:p>830</text:p>
          </table:table-cell>
          <table:table-cell table:formula="of:=['file:///C:/Users/a/Desktop/uploadwizard-funnel/data.tsv'#$data.D266]" office:value-type="float" office:value="62" calcext:value-type="float">
            <text:p>62</text:p>
          </table:table-cell>
          <table:table-cell table:formula="of:=['file:///C:/Users/a/Desktop/uploadwizard-funnel/data.tsv'#$data.E266]" office:value-type="float" office:value="136" calcext:value-type="float">
            <text:p>136</text:p>
          </table:table-cell>
          <table:table-cell table:formula="of:=['file:///C:/Users/a/Desktop/uploadwizard-funnel/data.tsv'#$data.F266]" office:value-type="float" office:value="1623" calcext:value-type="float">
            <text:p>1623</text:p>
          </table:table-cell>
          <table:table-cell table:formula="of:=['file:///C:/Users/a/Desktop/uploadwizard-funnel/data.tsv'#$data.G266]" office:value-type="float" office:value="5" calcext:value-type="float">
            <text:p>5</text:p>
          </table:table-cell>
          <table:table-cell table:formula="of:=SUM([.B266:.F266])" office:value-type="float" office:value="3110" calcext:value-type="float">
            <text:p>3110</text:p>
          </table:table-cell>
          <table:table-cell table:formula="of:=IF(MONTH([.$A266])=9; &quot;&quot;; [.B266]/[.$H266])" office:value-type="percentage" office:value="0.147588424437299" calcext:value-type="percentage">
            <text:p>14,76%</text:p>
          </table:table-cell>
          <table:table-cell table:formula="of:=IF(MONTH([.$A266])=9; &quot;&quot;; [.C266]/[.$H266])" office:value-type="percentage" office:value="0.266881028938907" calcext:value-type="percentage">
            <text:p>26,69%</text:p>
          </table:table-cell>
          <table:table-cell table:formula="of:=IF(MONTH([.$A266])=9; &quot;&quot;; [.D266]/[.$H266])" office:value-type="percentage" office:value="0.019935691318328" calcext:value-type="percentage">
            <text:p>1,99%</text:p>
          </table:table-cell>
          <table:table-cell table:formula="of:=IF(MONTH([.$A266])=9; &quot;&quot;; [.E266]/[.$H266])" office:value-type="percentage" office:value="0.0437299035369775" calcext:value-type="percentage">
            <text:p>4,37%</text:p>
          </table:table-cell>
          <table:table-cell table:formula="of:=IF(MONTH([.$A266])=9; &quot;&quot;; [.F266]/[.$H266])" office:value-type="percentage" office:value="0.521864951768489" calcext:value-type="percentage">
            <text:p>52,19%</text:p>
          </table:table-cell>
        </table:table-row>
        <table:table-row table:style-name="ro1">
          <table:table-cell table:formula="of:=['file:///C:/Users/a/Desktop/uploadwizard-funnel/data.tsv'#$data.A267]" office:value-type="string" office:string-value="2016-01-11" calcext:value-type="string">
            <text:p>2016-01-11</text:p>
          </table:table-cell>
          <table:table-cell table:formula="of:=['file:///C:/Users/a/Desktop/uploadwizard-funnel/data.tsv'#$data.B267]" office:value-type="float" office:value="507" calcext:value-type="float">
            <text:p>507</text:p>
          </table:table-cell>
          <table:table-cell table:formula="of:=['file:///C:/Users/a/Desktop/uploadwizard-funnel/data.tsv'#$data.C267]" office:value-type="float" office:value="790" calcext:value-type="float">
            <text:p>790</text:p>
          </table:table-cell>
          <table:table-cell table:formula="of:=['file:///C:/Users/a/Desktop/uploadwizard-funnel/data.tsv'#$data.D267]" office:value-type="float" office:value="89" calcext:value-type="float">
            <text:p>89</text:p>
          </table:table-cell>
          <table:table-cell table:formula="of:=['file:///C:/Users/a/Desktop/uploadwizard-funnel/data.tsv'#$data.E267]" office:value-type="float" office:value="148" calcext:value-type="float">
            <text:p>148</text:p>
          </table:table-cell>
          <table:table-cell table:formula="of:=['file:///C:/Users/a/Desktop/uploadwizard-funnel/data.tsv'#$data.F267]" office:value-type="float" office:value="1506" calcext:value-type="float">
            <text:p>1506</text:p>
          </table:table-cell>
          <table:table-cell table:formula="of:=['file:///C:/Users/a/Desktop/uploadwizard-funnel/data.tsv'#$data.G267]" office:value-type="float" office:value="2" calcext:value-type="float">
            <text:p>2</text:p>
          </table:table-cell>
          <table:table-cell table:formula="of:=SUM([.B267:.F267])" office:value-type="float" office:value="3040" calcext:value-type="float">
            <text:p>3040</text:p>
          </table:table-cell>
          <table:table-cell table:formula="of:=IF(MONTH([.$A267])=9; &quot;&quot;; [.B267]/[.$H267])" office:value-type="percentage" office:value="0.166776315789474" calcext:value-type="percentage">
            <text:p>16,68%</text:p>
          </table:table-cell>
          <table:table-cell table:formula="of:=IF(MONTH([.$A267])=9; &quot;&quot;; [.C267]/[.$H267])" office:value-type="percentage" office:value="0.259868421052632" calcext:value-type="percentage">
            <text:p>25,99%</text:p>
          </table:table-cell>
          <table:table-cell table:formula="of:=IF(MONTH([.$A267])=9; &quot;&quot;; [.D267]/[.$H267])" office:value-type="percentage" office:value="0.0292763157894737" calcext:value-type="percentage">
            <text:p>2,93%</text:p>
          </table:table-cell>
          <table:table-cell table:formula="of:=IF(MONTH([.$A267])=9; &quot;&quot;; [.E267]/[.$H267])" office:value-type="percentage" office:value="0.0486842105263158" calcext:value-type="percentage">
            <text:p>4,87%</text:p>
          </table:table-cell>
          <table:table-cell table:formula="of:=IF(MONTH([.$A267])=9; &quot;&quot;; [.F267]/[.$H267])" office:value-type="percentage" office:value="0.495394736842105" calcext:value-type="percentage">
            <text:p>49,54%</text:p>
          </table:table-cell>
        </table:table-row>
        <table:table-row table:style-name="ro1">
          <table:table-cell table:formula="of:=['file:///C:/Users/a/Desktop/uploadwizard-funnel/data.tsv'#$data.A268]" office:value-type="string" office:string-value="2016-01-12" calcext:value-type="string">
            <text:p>2016-01-12</text:p>
          </table:table-cell>
          <table:table-cell table:formula="of:=['file:///C:/Users/a/Desktop/uploadwizard-funnel/data.tsv'#$data.B268]" office:value-type="float" office:value="520" calcext:value-type="float">
            <text:p>520</text:p>
          </table:table-cell>
          <table:table-cell table:formula="of:=['file:///C:/Users/a/Desktop/uploadwizard-funnel/data.tsv'#$data.C268]" office:value-type="float" office:value="778" calcext:value-type="float">
            <text:p>778</text:p>
          </table:table-cell>
          <table:table-cell table:formula="of:=['file:///C:/Users/a/Desktop/uploadwizard-funnel/data.tsv'#$data.D268]" office:value-type="float" office:value="80" calcext:value-type="float">
            <text:p>80</text:p>
          </table:table-cell>
          <table:table-cell table:formula="of:=['file:///C:/Users/a/Desktop/uploadwizard-funnel/data.tsv'#$data.E268]" office:value-type="float" office:value="111" calcext:value-type="float">
            <text:p>111</text:p>
          </table:table-cell>
          <table:table-cell table:formula="of:=['file:///C:/Users/a/Desktop/uploadwizard-funnel/data.tsv'#$data.F268]" office:value-type="float" office:value="1526" calcext:value-type="float">
            <text:p>1526</text:p>
          </table:table-cell>
          <table:table-cell table:formula="of:=['file:///C:/Users/a/Desktop/uploadwizard-funnel/data.tsv'#$data.G268]" office:value-type="float" office:value="8" calcext:value-type="float">
            <text:p>8</text:p>
          </table:table-cell>
          <table:table-cell table:formula="of:=SUM([.B268:.F268])" office:value-type="float" office:value="3015" calcext:value-type="float">
            <text:p>3015</text:p>
          </table:table-cell>
          <table:table-cell table:formula="of:=IF(MONTH([.$A268])=9; &quot;&quot;; [.B268]/[.$H268])" office:value-type="percentage" office:value="0.172470978441128" calcext:value-type="percentage">
            <text:p>17,25%</text:p>
          </table:table-cell>
          <table:table-cell table:formula="of:=IF(MONTH([.$A268])=9; &quot;&quot;; [.C268]/[.$H268])" office:value-type="percentage" office:value="0.25804311774461" calcext:value-type="percentage">
            <text:p>25,80%</text:p>
          </table:table-cell>
          <table:table-cell table:formula="of:=IF(MONTH([.$A268])=9; &quot;&quot;; [.D268]/[.$H268])" office:value-type="percentage" office:value="0.0265339966832504" calcext:value-type="percentage">
            <text:p>2,65%</text:p>
          </table:table-cell>
          <table:table-cell table:formula="of:=IF(MONTH([.$A268])=9; &quot;&quot;; [.E268]/[.$H268])" office:value-type="percentage" office:value="0.03681592039801" calcext:value-type="percentage">
            <text:p>3,68%</text:p>
          </table:table-cell>
          <table:table-cell table:formula="of:=IF(MONTH([.$A268])=9; &quot;&quot;; [.F268]/[.$H268])" office:value-type="percentage" office:value="0.506135986733002" calcext:value-type="percentage">
            <text:p>50,61%</text:p>
          </table:table-cell>
        </table:table-row>
        <table:table-row table:style-name="ro1">
          <table:table-cell table:formula="of:=['file:///C:/Users/a/Desktop/uploadwizard-funnel/data.tsv'#$data.A269]" office:value-type="string" office:string-value="2016-01-13" calcext:value-type="string">
            <text:p>2016-01-13</text:p>
          </table:table-cell>
          <table:table-cell table:formula="of:=['file:///C:/Users/a/Desktop/uploadwizard-funnel/data.tsv'#$data.B269]" office:value-type="float" office:value="590" calcext:value-type="float">
            <text:p>590</text:p>
          </table:table-cell>
          <table:table-cell table:formula="of:=['file:///C:/Users/a/Desktop/uploadwizard-funnel/data.tsv'#$data.C269]" office:value-type="float" office:value="856" calcext:value-type="float">
            <text:p>856</text:p>
          </table:table-cell>
          <table:table-cell table:formula="of:=['file:///C:/Users/a/Desktop/uploadwizard-funnel/data.tsv'#$data.D269]" office:value-type="float" office:value="96" calcext:value-type="float">
            <text:p>96</text:p>
          </table:table-cell>
          <table:table-cell table:formula="of:=['file:///C:/Users/a/Desktop/uploadwizard-funnel/data.tsv'#$data.E269]" office:value-type="float" office:value="182" calcext:value-type="float">
            <text:p>182</text:p>
          </table:table-cell>
          <table:table-cell table:formula="of:=['file:///C:/Users/a/Desktop/uploadwizard-funnel/data.tsv'#$data.F269]" office:value-type="float" office:value="1570" calcext:value-type="float">
            <text:p>1570</text:p>
          </table:table-cell>
          <table:table-cell table:formula="of:=['file:///C:/Users/a/Desktop/uploadwizard-funnel/data.tsv'#$data.G269]" office:value-type="float" office:value="24" calcext:value-type="float">
            <text:p>24</text:p>
          </table:table-cell>
          <table:table-cell table:formula="of:=SUM([.B269:.F269])" office:value-type="float" office:value="3294" calcext:value-type="float">
            <text:p>3294</text:p>
          </table:table-cell>
          <table:table-cell table:formula="of:=IF(MONTH([.$A269])=9; &quot;&quot;; [.B269]/[.$H269])" office:value-type="percentage" office:value="0.179113539769277" calcext:value-type="percentage">
            <text:p>17,91%</text:p>
          </table:table-cell>
          <table:table-cell table:formula="of:=IF(MONTH([.$A269])=9; &quot;&quot;; [.C269]/[.$H269])" office:value-type="percentage" office:value="0.25986642380085" calcext:value-type="percentage">
            <text:p>25,99%</text:p>
          </table:table-cell>
          <table:table-cell table:formula="of:=IF(MONTH([.$A269])=9; &quot;&quot;; [.D269]/[.$H269])" office:value-type="percentage" office:value="0.029143897996357" calcext:value-type="percentage">
            <text:p>2,91%</text:p>
          </table:table-cell>
          <table:table-cell table:formula="of:=IF(MONTH([.$A269])=9; &quot;&quot;; [.E269]/[.$H269])" office:value-type="percentage" office:value="0.0552519732847602" calcext:value-type="percentage">
            <text:p>5,53%</text:p>
          </table:table-cell>
          <table:table-cell table:formula="of:=IF(MONTH([.$A269])=9; &quot;&quot;; [.F269]/[.$H269])" office:value-type="percentage" office:value="0.476624165148755" calcext:value-type="percentage">
            <text:p>47,66%</text:p>
          </table:table-cell>
        </table:table-row>
        <table:table-row table:style-name="ro1">
          <table:table-cell table:formula="of:=['file:///C:/Users/a/Desktop/uploadwizard-funnel/data.tsv'#$data.A270]" office:value-type="string" office:string-value="2016-01-14" calcext:value-type="string">
            <text:p>2016-01-14</text:p>
          </table:table-cell>
          <table:table-cell table:formula="of:=['file:///C:/Users/a/Desktop/uploadwizard-funnel/data.tsv'#$data.B270]" office:value-type="float" office:value="616" calcext:value-type="float">
            <text:p>616</text:p>
          </table:table-cell>
          <table:table-cell table:formula="of:=['file:///C:/Users/a/Desktop/uploadwizard-funnel/data.tsv'#$data.C270]" office:value-type="float" office:value="876" calcext:value-type="float">
            <text:p>876</text:p>
          </table:table-cell>
          <table:table-cell table:formula="of:=['file:///C:/Users/a/Desktop/uploadwizard-funnel/data.tsv'#$data.D270]" office:value-type="float" office:value="95" calcext:value-type="float">
            <text:p>95</text:p>
          </table:table-cell>
          <table:table-cell table:formula="of:=['file:///C:/Users/a/Desktop/uploadwizard-funnel/data.tsv'#$data.E270]" office:value-type="float" office:value="187" calcext:value-type="float">
            <text:p>187</text:p>
          </table:table-cell>
          <table:table-cell table:formula="of:=['file:///C:/Users/a/Desktop/uploadwizard-funnel/data.tsv'#$data.F270]" office:value-type="float" office:value="1776" calcext:value-type="float">
            <text:p>1776</text:p>
          </table:table-cell>
          <table:table-cell table:formula="of:=['file:///C:/Users/a/Desktop/uploadwizard-funnel/data.tsv'#$data.G270]" office:value-type="float" office:value="8" calcext:value-type="float">
            <text:p>8</text:p>
          </table:table-cell>
          <table:table-cell table:formula="of:=SUM([.B270:.F270])" office:value-type="float" office:value="3550" calcext:value-type="float">
            <text:p>3550</text:p>
          </table:table-cell>
          <table:table-cell table:formula="of:=IF(MONTH([.$A270])=9; &quot;&quot;; [.B270]/[.$H270])" office:value-type="percentage" office:value="0.173521126760563" calcext:value-type="percentage">
            <text:p>17,35%</text:p>
          </table:table-cell>
          <table:table-cell table:formula="of:=IF(MONTH([.$A270])=9; &quot;&quot;; [.C270]/[.$H270])" office:value-type="percentage" office:value="0.246760563380282" calcext:value-type="percentage">
            <text:p>24,68%</text:p>
          </table:table-cell>
          <table:table-cell table:formula="of:=IF(MONTH([.$A270])=9; &quot;&quot;; [.D270]/[.$H270])" office:value-type="percentage" office:value="0.0267605633802817" calcext:value-type="percentage">
            <text:p>2,68%</text:p>
          </table:table-cell>
          <table:table-cell table:formula="of:=IF(MONTH([.$A270])=9; &quot;&quot;; [.E270]/[.$H270])" office:value-type="percentage" office:value="0.0526760563380282" calcext:value-type="percentage">
            <text:p>5,27%</text:p>
          </table:table-cell>
          <table:table-cell table:formula="of:=IF(MONTH([.$A270])=9; &quot;&quot;; [.F270]/[.$H270])" office:value-type="percentage" office:value="0.500281690140845" calcext:value-type="percentage">
            <text:p>50,03%</text:p>
          </table:table-cell>
        </table:table-row>
        <table:table-row table:style-name="ro1">
          <table:table-cell table:formula="of:=['file:///C:/Users/a/Desktop/uploadwizard-funnel/data.tsv'#$data.A271]" office:value-type="string" office:string-value="2016-01-15" calcext:value-type="string">
            <text:p>2016-01-15</text:p>
          </table:table-cell>
          <table:table-cell table:formula="of:=['file:///C:/Users/a/Desktop/uploadwizard-funnel/data.tsv'#$data.B271]" office:value-type="float" office:value="511" calcext:value-type="float">
            <text:p>511</text:p>
          </table:table-cell>
          <table:table-cell table:formula="of:=['file:///C:/Users/a/Desktop/uploadwizard-funnel/data.tsv'#$data.C271]" office:value-type="float" office:value="886" calcext:value-type="float">
            <text:p>886</text:p>
          </table:table-cell>
          <table:table-cell table:formula="of:=['file:///C:/Users/a/Desktop/uploadwizard-funnel/data.tsv'#$data.D271]" office:value-type="float" office:value="99" calcext:value-type="float">
            <text:p>99</text:p>
          </table:table-cell>
          <table:table-cell table:formula="of:=['file:///C:/Users/a/Desktop/uploadwizard-funnel/data.tsv'#$data.E271]" office:value-type="float" office:value="177" calcext:value-type="float">
            <text:p>177</text:p>
          </table:table-cell>
          <table:table-cell table:formula="of:=['file:///C:/Users/a/Desktop/uploadwizard-funnel/data.tsv'#$data.F271]" office:value-type="float" office:value="1800" calcext:value-type="float">
            <text:p>1800</text:p>
          </table:table-cell>
          <table:table-cell table:formula="of:=['file:///C:/Users/a/Desktop/uploadwizard-funnel/data.tsv'#$data.G271]" office:value-type="float" office:value="4" calcext:value-type="float">
            <text:p>4</text:p>
          </table:table-cell>
          <table:table-cell table:formula="of:=SUM([.B271:.F271])" office:value-type="float" office:value="3473" calcext:value-type="float">
            <text:p>3473</text:p>
          </table:table-cell>
          <table:table-cell table:formula="of:=IF(MONTH([.$A271])=9; &quot;&quot;; [.B271]/[.$H271])" office:value-type="percentage" office:value="0.147135041750648" calcext:value-type="percentage">
            <text:p>14,71%</text:p>
          </table:table-cell>
          <table:table-cell table:formula="of:=IF(MONTH([.$A271])=9; &quot;&quot;; [.C271]/[.$H271])" office:value-type="percentage" office:value="0.255110855168442" calcext:value-type="percentage">
            <text:p>25,51%</text:p>
          </table:table-cell>
          <table:table-cell table:formula="of:=IF(MONTH([.$A271])=9; &quot;&quot;; [.D271]/[.$H271])" office:value-type="percentage" office:value="0.0285056147422977" calcext:value-type="percentage">
            <text:p>2,85%</text:p>
          </table:table-cell>
          <table:table-cell table:formula="of:=IF(MONTH([.$A271])=9; &quot;&quot;; [.E271]/[.$H271])" office:value-type="percentage" office:value="0.050964583933199" calcext:value-type="percentage">
            <text:p>5,10%</text:p>
          </table:table-cell>
          <table:table-cell table:formula="of:=IF(MONTH([.$A271])=9; &quot;&quot;; [.F271]/[.$H271])" office:value-type="percentage" office:value="0.518283904405413" calcext:value-type="percentage">
            <text:p>51,83%</text:p>
          </table:table-cell>
        </table:table-row>
        <table:table-row table:style-name="ro1">
          <table:table-cell table:formula="of:=['file:///C:/Users/a/Desktop/uploadwizard-funnel/data.tsv'#$data.A272]" office:value-type="string" office:string-value="2016-01-16" calcext:value-type="string">
            <text:p>2016-01-16</text:p>
          </table:table-cell>
          <table:table-cell table:formula="of:=['file:///C:/Users/a/Desktop/uploadwizard-funnel/data.tsv'#$data.B272]" office:value-type="float" office:value="478" calcext:value-type="float">
            <text:p>478</text:p>
          </table:table-cell>
          <table:table-cell table:formula="of:=['file:///C:/Users/a/Desktop/uploadwizard-funnel/data.tsv'#$data.C272]" office:value-type="float" office:value="783" calcext:value-type="float">
            <text:p>783</text:p>
          </table:table-cell>
          <table:table-cell table:formula="of:=['file:///C:/Users/a/Desktop/uploadwizard-funnel/data.tsv'#$data.D272]" office:value-type="float" office:value="65" calcext:value-type="float">
            <text:p>65</text:p>
          </table:table-cell>
          <table:table-cell table:formula="of:=['file:///C:/Users/a/Desktop/uploadwizard-funnel/data.tsv'#$data.E272]" office:value-type="float" office:value="178" calcext:value-type="float">
            <text:p>178</text:p>
          </table:table-cell>
          <table:table-cell table:formula="of:=['file:///C:/Users/a/Desktop/uploadwizard-funnel/data.tsv'#$data.F272]" office:value-type="float" office:value="1677" calcext:value-type="float">
            <text:p>1677</text:p>
          </table:table-cell>
          <table:table-cell table:formula="of:=['file:///C:/Users/a/Desktop/uploadwizard-funnel/data.tsv'#$data.G272]" office:value-type="float" office:value="10" calcext:value-type="float">
            <text:p>10</text:p>
          </table:table-cell>
          <table:table-cell table:formula="of:=SUM([.B272:.F272])" office:value-type="float" office:value="3181" calcext:value-type="float">
            <text:p>3181</text:p>
          </table:table-cell>
          <table:table-cell table:formula="of:=IF(MONTH([.$A272])=9; &quot;&quot;; [.B272]/[.$H272])" office:value-type="percentage" office:value="0.150267211568689" calcext:value-type="percentage">
            <text:p>15,03%</text:p>
          </table:table-cell>
          <table:table-cell table:formula="of:=IF(MONTH([.$A272])=9; &quot;&quot;; [.C272]/[.$H272])" office:value-type="percentage" office:value="0.246149009745363" calcext:value-type="percentage">
            <text:p>24,61%</text:p>
          </table:table-cell>
          <table:table-cell table:formula="of:=IF(MONTH([.$A272])=9; &quot;&quot;; [.D272]/[.$H272])" office:value-type="percentage" office:value="0.0204338258409305" calcext:value-type="percentage">
            <text:p>2,04%</text:p>
          </table:table-cell>
          <table:table-cell table:formula="of:=IF(MONTH([.$A272])=9; &quot;&quot;; [.E272]/[.$H272])" office:value-type="percentage" office:value="0.0559572461490097" calcext:value-type="percentage">
            <text:p>5,60%</text:p>
          </table:table-cell>
          <table:table-cell table:formula="of:=IF(MONTH([.$A272])=9; &quot;&quot;; [.F272]/[.$H272])" office:value-type="percentage" office:value="0.527192706696008" calcext:value-type="percentage">
            <text:p>52,72%</text:p>
          </table:table-cell>
        </table:table-row>
        <table:table-row table:style-name="ro1">
          <table:table-cell table:formula="of:=['file:///C:/Users/a/Desktop/uploadwizard-funnel/data.tsv'#$data.A273]" office:value-type="string" office:string-value="2016-01-17" calcext:value-type="string">
            <text:p>2016-01-17</text:p>
          </table:table-cell>
          <table:table-cell table:formula="of:=['file:///C:/Users/a/Desktop/uploadwizard-funnel/data.tsv'#$data.B273]" office:value-type="float" office:value="519" calcext:value-type="float">
            <text:p>519</text:p>
          </table:table-cell>
          <table:table-cell table:formula="of:=['file:///C:/Users/a/Desktop/uploadwizard-funnel/data.tsv'#$data.C273]" office:value-type="float" office:value="697" calcext:value-type="float">
            <text:p>697</text:p>
          </table:table-cell>
          <table:table-cell table:formula="of:=['file:///C:/Users/a/Desktop/uploadwizard-funnel/data.tsv'#$data.D273]" office:value-type="float" office:value="72" calcext:value-type="float">
            <text:p>72</text:p>
          </table:table-cell>
          <table:table-cell table:formula="of:=['file:///C:/Users/a/Desktop/uploadwizard-funnel/data.tsv'#$data.E273]" office:value-type="float" office:value="164" calcext:value-type="float">
            <text:p>164</text:p>
          </table:table-cell>
          <table:table-cell table:formula="of:=['file:///C:/Users/a/Desktop/uploadwizard-funnel/data.tsv'#$data.F273]" office:value-type="float" office:value="1664" calcext:value-type="float">
            <text:p>1664</text:p>
          </table:table-cell>
          <table:table-cell table:formula="of:=['file:///C:/Users/a/Desktop/uploadwizard-funnel/data.tsv'#$data.G273]" office:value-type="float" office:value="9" calcext:value-type="float">
            <text:p>9</text:p>
          </table:table-cell>
          <table:table-cell table:formula="of:=SUM([.B273:.F273])" office:value-type="float" office:value="3116" calcext:value-type="float">
            <text:p>3116</text:p>
          </table:table-cell>
          <table:table-cell table:formula="of:=IF(MONTH([.$A273])=9; &quot;&quot;; [.B273]/[.$H273])" office:value-type="percentage" office:value="0.166559691912709" calcext:value-type="percentage">
            <text:p>16,66%</text:p>
          </table:table-cell>
          <table:table-cell table:formula="of:=IF(MONTH([.$A273])=9; &quot;&quot;; [.C273]/[.$H273])" office:value-type="percentage" office:value="0.223684210526316" calcext:value-type="percentage">
            <text:p>22,37%</text:p>
          </table:table-cell>
          <table:table-cell table:formula="of:=IF(MONTH([.$A273])=9; &quot;&quot;; [.D273]/[.$H273])" office:value-type="percentage" office:value="0.0231065468549422" calcext:value-type="percentage">
            <text:p>2,31%</text:p>
          </table:table-cell>
          <table:table-cell table:formula="of:=IF(MONTH([.$A273])=9; &quot;&quot;; [.E273]/[.$H273])" office:value-type="percentage" office:value="0.0526315789473684" calcext:value-type="percentage">
            <text:p>5,26%</text:p>
          </table:table-cell>
          <table:table-cell table:formula="of:=IF(MONTH([.$A273])=9; &quot;&quot;; [.F273]/[.$H273])" office:value-type="percentage" office:value="0.534017971758665" calcext:value-type="percentage">
            <text:p>53,40%</text:p>
          </table:table-cell>
        </table:table-row>
        <table:table-row table:style-name="ro1">
          <table:table-cell table:formula="of:=['file:///C:/Users/a/Desktop/uploadwizard-funnel/data.tsv'#$data.A274]" office:value-type="string" office:string-value="2016-01-18" calcext:value-type="string">
            <text:p>2016-01-18</text:p>
          </table:table-cell>
          <table:table-cell table:formula="of:=['file:///C:/Users/a/Desktop/uploadwizard-funnel/data.tsv'#$data.B274]" office:value-type="float" office:value="556" calcext:value-type="float">
            <text:p>556</text:p>
          </table:table-cell>
          <table:table-cell table:formula="of:=['file:///C:/Users/a/Desktop/uploadwizard-funnel/data.tsv'#$data.C274]" office:value-type="float" office:value="752" calcext:value-type="float">
            <text:p>752</text:p>
          </table:table-cell>
          <table:table-cell table:formula="of:=['file:///C:/Users/a/Desktop/uploadwizard-funnel/data.tsv'#$data.D274]" office:value-type="float" office:value="65" calcext:value-type="float">
            <text:p>65</text:p>
          </table:table-cell>
          <table:table-cell table:formula="of:=['file:///C:/Users/a/Desktop/uploadwizard-funnel/data.tsv'#$data.E274]" office:value-type="float" office:value="144" calcext:value-type="float">
            <text:p>144</text:p>
          </table:table-cell>
          <table:table-cell table:formula="of:=['file:///C:/Users/a/Desktop/uploadwizard-funnel/data.tsv'#$data.F274]" office:value-type="float" office:value="1511" calcext:value-type="float">
            <text:p>1511</text:p>
          </table:table-cell>
          <table:table-cell table:formula="of:=['file:///C:/Users/a/Desktop/uploadwizard-funnel/data.tsv'#$data.G274]" office:value-type="float" office:value="18" calcext:value-type="float">
            <text:p>18</text:p>
          </table:table-cell>
          <table:table-cell table:formula="of:=SUM([.B274:.F274])" office:value-type="float" office:value="3028" calcext:value-type="float">
            <text:p>3028</text:p>
          </table:table-cell>
          <table:table-cell table:formula="of:=IF(MONTH([.$A274])=9; &quot;&quot;; [.B274]/[.$H274])" office:value-type="percentage" office:value="0.183619550858653" calcext:value-type="percentage">
            <text:p>18,36%</text:p>
          </table:table-cell>
          <table:table-cell table:formula="of:=IF(MONTH([.$A274])=9; &quot;&quot;; [.C274]/[.$H274])" office:value-type="percentage" office:value="0.248348745046235" calcext:value-type="percentage">
            <text:p>24,83%</text:p>
          </table:table-cell>
          <table:table-cell table:formula="of:=IF(MONTH([.$A274])=9; &quot;&quot;; [.D274]/[.$H274])" office:value-type="percentage" office:value="0.0214663143989432" calcext:value-type="percentage">
            <text:p>2,15%</text:p>
          </table:table-cell>
          <table:table-cell table:formula="of:=IF(MONTH([.$A274])=9; &quot;&quot;; [.E274]/[.$H274])" office:value-type="percentage" office:value="0.047556142668428" calcext:value-type="percentage">
            <text:p>4,76%</text:p>
          </table:table-cell>
          <table:table-cell table:formula="of:=IF(MONTH([.$A274])=9; &quot;&quot;; [.F274]/[.$H274])" office:value-type="percentage" office:value="0.499009247027741" calcext:value-type="percentage">
            <text:p>49,90%</text:p>
          </table:table-cell>
        </table:table-row>
        <table:table-row table:style-name="ro1">
          <table:table-cell table:formula="of:=['file:///C:/Users/a/Desktop/uploadwizard-funnel/data.tsv'#$data.A275]" office:value-type="string" office:string-value="2016-01-19" calcext:value-type="string">
            <text:p>2016-01-19</text:p>
          </table:table-cell>
          <table:table-cell table:formula="of:=['file:///C:/Users/a/Desktop/uploadwizard-funnel/data.tsv'#$data.B275]" office:value-type="float" office:value="489" calcext:value-type="float">
            <text:p>489</text:p>
          </table:table-cell>
          <table:table-cell table:formula="of:=['file:///C:/Users/a/Desktop/uploadwizard-funnel/data.tsv'#$data.C275]" office:value-type="float" office:value="779" calcext:value-type="float">
            <text:p>779</text:p>
          </table:table-cell>
          <table:table-cell table:formula="of:=['file:///C:/Users/a/Desktop/uploadwizard-funnel/data.tsv'#$data.D275]" office:value-type="float" office:value="84" calcext:value-type="float">
            <text:p>84</text:p>
          </table:table-cell>
          <table:table-cell table:formula="of:=['file:///C:/Users/a/Desktop/uploadwizard-funnel/data.tsv'#$data.E275]" office:value-type="float" office:value="127" calcext:value-type="float">
            <text:p>127</text:p>
          </table:table-cell>
          <table:table-cell table:formula="of:=['file:///C:/Users/a/Desktop/uploadwizard-funnel/data.tsv'#$data.F275]" office:value-type="float" office:value="1544" calcext:value-type="float">
            <text:p>1544</text:p>
          </table:table-cell>
          <table:table-cell table:formula="of:=['file:///C:/Users/a/Desktop/uploadwizard-funnel/data.tsv'#$data.G275]" office:value-type="float" office:value="8" calcext:value-type="float">
            <text:p>8</text:p>
          </table:table-cell>
          <table:table-cell table:formula="of:=SUM([.B275:.F275])" office:value-type="float" office:value="3023" calcext:value-type="float">
            <text:p>3023</text:p>
          </table:table-cell>
          <table:table-cell table:formula="of:=IF(MONTH([.$A275])=9; &quot;&quot;; [.B275]/[.$H275])" office:value-type="percentage" office:value="0.161759841217334" calcext:value-type="percentage">
            <text:p>16,18%</text:p>
          </table:table-cell>
          <table:table-cell table:formula="of:=IF(MONTH([.$A275])=9; &quot;&quot;; [.C275]/[.$H275])" office:value-type="percentage" office:value="0.257691035395303" calcext:value-type="percentage">
            <text:p>25,77%</text:p>
          </table:table-cell>
          <table:table-cell table:formula="of:=IF(MONTH([.$A275])=9; &quot;&quot;; [.D275]/[.$H275])" office:value-type="percentage" office:value="0.0277869665894806" calcext:value-type="percentage">
            <text:p>2,78%</text:p>
          </table:table-cell>
          <table:table-cell table:formula="of:=IF(MONTH([.$A275])=9; &quot;&quot;; [.E275]/[.$H275])" office:value-type="percentage" office:value="0.0420112471055243" calcext:value-type="percentage">
            <text:p>4,20%</text:p>
          </table:table-cell>
          <table:table-cell table:formula="of:=IF(MONTH([.$A275])=9; &quot;&quot;; [.F275]/[.$H275])" office:value-type="percentage" office:value="0.510750909692359" calcext:value-type="percentage">
            <text:p>51,08%</text:p>
          </table:table-cell>
        </table:table-row>
        <table:table-row table:style-name="ro1">
          <table:table-cell table:formula="of:=['file:///C:/Users/a/Desktop/uploadwizard-funnel/data.tsv'#$data.A276]" office:value-type="string" office:string-value="2016-01-20" calcext:value-type="string">
            <text:p>2016-01-20</text:p>
          </table:table-cell>
          <table:table-cell table:formula="of:=['file:///C:/Users/a/Desktop/uploadwizard-funnel/data.tsv'#$data.B276]" office:value-type="float" office:value="467" calcext:value-type="float">
            <text:p>467</text:p>
          </table:table-cell>
          <table:table-cell table:formula="of:=['file:///C:/Users/a/Desktop/uploadwizard-funnel/data.tsv'#$data.C276]" office:value-type="float" office:value="698" calcext:value-type="float">
            <text:p>698</text:p>
          </table:table-cell>
          <table:table-cell table:formula="of:=['file:///C:/Users/a/Desktop/uploadwizard-funnel/data.tsv'#$data.D276]" office:value-type="float" office:value="73" calcext:value-type="float">
            <text:p>73</text:p>
          </table:table-cell>
          <table:table-cell table:formula="of:=['file:///C:/Users/a/Desktop/uploadwizard-funnel/data.tsv'#$data.E276]" office:value-type="float" office:value="133" calcext:value-type="float">
            <text:p>133</text:p>
          </table:table-cell>
          <table:table-cell table:formula="of:=['file:///C:/Users/a/Desktop/uploadwizard-funnel/data.tsv'#$data.F276]" office:value-type="float" office:value="1346" calcext:value-type="float">
            <text:p>1346</text:p>
          </table:table-cell>
          <table:table-cell table:formula="of:=['file:///C:/Users/a/Desktop/uploadwizard-funnel/data.tsv'#$data.G276]" office:value-type="float" office:value="15" calcext:value-type="float">
            <text:p>15</text:p>
          </table:table-cell>
          <table:table-cell table:formula="of:=SUM([.B276:.F276])" office:value-type="float" office:value="2717" calcext:value-type="float">
            <text:p>2717</text:p>
          </table:table-cell>
          <table:table-cell table:formula="of:=IF(MONTH([.$A276])=9; &quot;&quot;; [.B276]/[.$H276])" office:value-type="percentage" office:value="0.171880750828119" calcext:value-type="percentage">
            <text:p>17,19%</text:p>
          </table:table-cell>
          <table:table-cell table:formula="of:=IF(MONTH([.$A276])=9; &quot;&quot;; [.C276]/[.$H276])" office:value-type="percentage" office:value="0.256900993743099" calcext:value-type="percentage">
            <text:p>25,69%</text:p>
          </table:table-cell>
          <table:table-cell table:formula="of:=IF(MONTH([.$A276])=9; &quot;&quot;; [.D276]/[.$H276])" office:value-type="percentage" office:value="0.0268678689731321" calcext:value-type="percentage">
            <text:p>2,69%</text:p>
          </table:table-cell>
          <table:table-cell table:formula="of:=IF(MONTH([.$A276])=9; &quot;&quot;; [.E276]/[.$H276])" office:value-type="percentage" office:value="0.048951048951049" calcext:value-type="percentage">
            <text:p>4,90%</text:p>
          </table:table-cell>
          <table:table-cell table:formula="of:=IF(MONTH([.$A276])=9; &quot;&quot;; [.F276]/[.$H276])" office:value-type="percentage" office:value="0.495399337504601" calcext:value-type="percentage">
            <text:p>49,54%</text:p>
          </table:table-cell>
        </table:table-row>
        <table:table-row table:style-name="ro1">
          <table:table-cell table:formula="of:=['file:///C:/Users/a/Desktop/uploadwizard-funnel/data.tsv'#$data.A277]" office:value-type="string" office:string-value="2016-01-21" calcext:value-type="string">
            <text:p>2016-01-21</text:p>
          </table:table-cell>
          <table:table-cell table:formula="of:=['file:///C:/Users/a/Desktop/uploadwizard-funnel/data.tsv'#$data.B277]" office:value-type="float" office:value="484" calcext:value-type="float">
            <text:p>484</text:p>
          </table:table-cell>
          <table:table-cell table:formula="of:=['file:///C:/Users/a/Desktop/uploadwizard-funnel/data.tsv'#$data.C277]" office:value-type="float" office:value="703" calcext:value-type="float">
            <text:p>703</text:p>
          </table:table-cell>
          <table:table-cell table:formula="of:=['file:///C:/Users/a/Desktop/uploadwizard-funnel/data.tsv'#$data.D277]" office:value-type="float" office:value="80" calcext:value-type="float">
            <text:p>80</text:p>
          </table:table-cell>
          <table:table-cell table:formula="of:=['file:///C:/Users/a/Desktop/uploadwizard-funnel/data.tsv'#$data.E277]" office:value-type="float" office:value="131" calcext:value-type="float">
            <text:p>131</text:p>
          </table:table-cell>
          <table:table-cell table:formula="of:=['file:///C:/Users/a/Desktop/uploadwizard-funnel/data.tsv'#$data.F277]" office:value-type="float" office:value="1340" calcext:value-type="float">
            <text:p>1340</text:p>
          </table:table-cell>
          <table:table-cell table:formula="of:=['file:///C:/Users/a/Desktop/uploadwizard-funnel/data.tsv'#$data.G277]" office:value-type="float" office:value="5" calcext:value-type="float">
            <text:p>5</text:p>
          </table:table-cell>
          <table:table-cell table:formula="of:=SUM([.B277:.F277])" office:value-type="float" office:value="2738" calcext:value-type="float">
            <text:p>2738</text:p>
          </table:table-cell>
          <table:table-cell table:formula="of:=IF(MONTH([.$A277])=9; &quot;&quot;; [.B277]/[.$H277])" office:value-type="percentage" office:value="0.176771365960555" calcext:value-type="percentage">
            <text:p>17,68%</text:p>
          </table:table-cell>
          <table:table-cell table:formula="of:=IF(MONTH([.$A277])=9; &quot;&quot;; [.C277]/[.$H277])" office:value-type="percentage" office:value="0.256756756756757" calcext:value-type="percentage">
            <text:p>25,68%</text:p>
          </table:table-cell>
          <table:table-cell table:formula="of:=IF(MONTH([.$A277])=9; &quot;&quot;; [.D277]/[.$H277])" office:value-type="percentage" office:value="0.029218407596786" calcext:value-type="percentage">
            <text:p>2,92%</text:p>
          </table:table-cell>
          <table:table-cell table:formula="of:=IF(MONTH([.$A277])=9; &quot;&quot;; [.E277]/[.$H277])" office:value-type="percentage" office:value="0.047845142439737" calcext:value-type="percentage">
            <text:p>4,78%</text:p>
          </table:table-cell>
          <table:table-cell table:formula="of:=IF(MONTH([.$A277])=9; &quot;&quot;; [.F277]/[.$H277])" office:value-type="percentage" office:value="0.489408327246165" calcext:value-type="percentage">
            <text:p>48,94%</text:p>
          </table:table-cell>
        </table:table-row>
        <table:table-row table:style-name="ro1">
          <table:table-cell table:formula="of:=['file:///C:/Users/a/Desktop/uploadwizard-funnel/data.tsv'#$data.A278]" office:value-type="string" office:string-value="2016-01-22" calcext:value-type="string">
            <text:p>2016-01-22</text:p>
          </table:table-cell>
          <table:table-cell table:formula="of:=['file:///C:/Users/a/Desktop/uploadwizard-funnel/data.tsv'#$data.B278]" office:value-type="float" office:value="433" calcext:value-type="float">
            <text:p>433</text:p>
          </table:table-cell>
          <table:table-cell table:formula="of:=['file:///C:/Users/a/Desktop/uploadwizard-funnel/data.tsv'#$data.C278]" office:value-type="float" office:value="664" calcext:value-type="float">
            <text:p>664</text:p>
          </table:table-cell>
          <table:table-cell table:formula="of:=['file:///C:/Users/a/Desktop/uploadwizard-funnel/data.tsv'#$data.D278]" office:value-type="float" office:value="77" calcext:value-type="float">
            <text:p>77</text:p>
          </table:table-cell>
          <table:table-cell table:formula="of:=['file:///C:/Users/a/Desktop/uploadwizard-funnel/data.tsv'#$data.E278]" office:value-type="float" office:value="144" calcext:value-type="float">
            <text:p>144</text:p>
          </table:table-cell>
          <table:table-cell table:formula="of:=['file:///C:/Users/a/Desktop/uploadwizard-funnel/data.tsv'#$data.F278]" office:value-type="float" office:value="1228" calcext:value-type="float">
            <text:p>1228</text:p>
          </table:table-cell>
          <table:table-cell table:formula="of:=['file:///C:/Users/a/Desktop/uploadwizard-funnel/data.tsv'#$data.G278]" office:value-type="float" office:value="1" calcext:value-type="float">
            <text:p>1</text:p>
          </table:table-cell>
          <table:table-cell table:formula="of:=SUM([.B278:.F278])" office:value-type="float" office:value="2546" calcext:value-type="float">
            <text:p>2546</text:p>
          </table:table-cell>
          <table:table-cell table:formula="of:=IF(MONTH([.$A278])=9; &quot;&quot;; [.B278]/[.$H278])" office:value-type="percentage" office:value="0.170070699135899" calcext:value-type="percentage">
            <text:p>17,01%</text:p>
          </table:table-cell>
          <table:table-cell table:formula="of:=IF(MONTH([.$A278])=9; &quot;&quot;; [.C278]/[.$H278])" office:value-type="percentage" office:value="0.260801256873527" calcext:value-type="percentage">
            <text:p>26,08%</text:p>
          </table:table-cell>
          <table:table-cell table:formula="of:=IF(MONTH([.$A278])=9; &quot;&quot;; [.D278]/[.$H278])" office:value-type="percentage" office:value="0.0302435192458759" calcext:value-type="percentage">
            <text:p>3,02%</text:p>
          </table:table-cell>
          <table:table-cell table:formula="of:=IF(MONTH([.$A278])=9; &quot;&quot;; [.E278]/[.$H278])" office:value-type="percentage" office:value="0.0565593087195601" calcext:value-type="percentage">
            <text:p>5,66%</text:p>
          </table:table-cell>
          <table:table-cell table:formula="of:=IF(MONTH([.$A278])=9; &quot;&quot;; [.F278]/[.$H278])" office:value-type="percentage" office:value="0.482325216025137" calcext:value-type="percentage">
            <text:p>48,23%</text:p>
          </table:table-cell>
        </table:table-row>
        <table:table-row table:style-name="ro1">
          <table:table-cell table:formula="of:=['file:///C:/Users/a/Desktop/uploadwizard-funnel/data.tsv'#$data.A279]" office:value-type="string" office:string-value="2016-01-23" calcext:value-type="string">
            <text:p>2016-01-23</text:p>
          </table:table-cell>
          <table:table-cell table:formula="of:=['file:///C:/Users/a/Desktop/uploadwizard-funnel/data.tsv'#$data.B279]" office:value-type="float" office:value="460" calcext:value-type="float">
            <text:p>460</text:p>
          </table:table-cell>
          <table:table-cell table:formula="of:=['file:///C:/Users/a/Desktop/uploadwizard-funnel/data.tsv'#$data.C279]" office:value-type="float" office:value="666" calcext:value-type="float">
            <text:p>666</text:p>
          </table:table-cell>
          <table:table-cell table:formula="of:=['file:///C:/Users/a/Desktop/uploadwizard-funnel/data.tsv'#$data.D279]" office:value-type="float" office:value="76" calcext:value-type="float">
            <text:p>76</text:p>
          </table:table-cell>
          <table:table-cell table:formula="of:=['file:///C:/Users/a/Desktop/uploadwizard-funnel/data.tsv'#$data.E279]" office:value-type="float" office:value="125" calcext:value-type="float">
            <text:p>125</text:p>
          </table:table-cell>
          <table:table-cell table:formula="of:=['file:///C:/Users/a/Desktop/uploadwizard-funnel/data.tsv'#$data.F279]" office:value-type="float" office:value="1482" calcext:value-type="float">
            <text:p>1482</text:p>
          </table:table-cell>
          <table:table-cell table:formula="of:=['file:///C:/Users/a/Desktop/uploadwizard-funnel/data.tsv'#$data.G279]" office:value-type="float" office:value="5" calcext:value-type="float">
            <text:p>5</text:p>
          </table:table-cell>
          <table:table-cell table:formula="of:=SUM([.B279:.F279])" office:value-type="float" office:value="2809" calcext:value-type="float">
            <text:p>2809</text:p>
          </table:table-cell>
          <table:table-cell table:formula="of:=IF(MONTH([.$A279])=9; &quot;&quot;; [.B279]/[.$H279])" office:value-type="percentage" office:value="0.16375934496262" calcext:value-type="percentage">
            <text:p>16,38%</text:p>
          </table:table-cell>
          <table:table-cell table:formula="of:=IF(MONTH([.$A279])=9; &quot;&quot;; [.C279]/[.$H279])" office:value-type="percentage" office:value="0.237095051619794" calcext:value-type="percentage">
            <text:p>23,71%</text:p>
          </table:table-cell>
          <table:table-cell table:formula="of:=IF(MONTH([.$A279])=9; &quot;&quot;; [.D279]/[.$H279])" office:value-type="percentage" office:value="0.0270558917764329" calcext:value-type="percentage">
            <text:p>2,71%</text:p>
          </table:table-cell>
          <table:table-cell table:formula="of:=IF(MONTH([.$A279])=9; &quot;&quot;; [.E279]/[.$H279])" office:value-type="percentage" office:value="0.044499822000712" calcext:value-type="percentage">
            <text:p>4,45%</text:p>
          </table:table-cell>
          <table:table-cell table:formula="of:=IF(MONTH([.$A279])=9; &quot;&quot;; [.F279]/[.$H279])" office:value-type="percentage" office:value="0.527589889640441" calcext:value-type="percentage">
            <text:p>52,76%</text:p>
          </table:table-cell>
        </table:table-row>
        <table:table-row table:style-name="ro1">
          <table:table-cell table:formula="of:=['file:///C:/Users/a/Desktop/uploadwizard-funnel/data.tsv'#$data.A280]" office:value-type="string" office:string-value="2016-01-24" calcext:value-type="string">
            <text:p>2016-01-24</text:p>
          </table:table-cell>
          <table:table-cell table:formula="of:=['file:///C:/Users/a/Desktop/uploadwizard-funnel/data.tsv'#$data.B280]" office:value-type="float" office:value="427" calcext:value-type="float">
            <text:p>427</text:p>
          </table:table-cell>
          <table:table-cell table:formula="of:=['file:///C:/Users/a/Desktop/uploadwizard-funnel/data.tsv'#$data.C280]" office:value-type="float" office:value="751" calcext:value-type="float">
            <text:p>751</text:p>
          </table:table-cell>
          <table:table-cell table:formula="of:=['file:///C:/Users/a/Desktop/uploadwizard-funnel/data.tsv'#$data.D280]" office:value-type="float" office:value="81" calcext:value-type="float">
            <text:p>81</text:p>
          </table:table-cell>
          <table:table-cell table:formula="of:=['file:///C:/Users/a/Desktop/uploadwizard-funnel/data.tsv'#$data.E280]" office:value-type="float" office:value="136" calcext:value-type="float">
            <text:p>136</text:p>
          </table:table-cell>
          <table:table-cell table:formula="of:=['file:///C:/Users/a/Desktop/uploadwizard-funnel/data.tsv'#$data.F280]" office:value-type="float" office:value="1402" calcext:value-type="float">
            <text:p>1402</text:p>
          </table:table-cell>
          <table:table-cell table:formula="of:=['file:///C:/Users/a/Desktop/uploadwizard-funnel/data.tsv'#$data.G280]" office:value-type="float" office:value="1" calcext:value-type="float">
            <text:p>1</text:p>
          </table:table-cell>
          <table:table-cell table:formula="of:=SUM([.B280:.F280])" office:value-type="float" office:value="2797" calcext:value-type="float">
            <text:p>2797</text:p>
          </table:table-cell>
          <table:table-cell table:formula="of:=IF(MONTH([.$A280])=9; &quot;&quot;; [.B280]/[.$H280])" office:value-type="percentage" office:value="0.152663568108688" calcext:value-type="percentage">
            <text:p>15,27%</text:p>
          </table:table-cell>
          <table:table-cell table:formula="of:=IF(MONTH([.$A280])=9; &quot;&quot;; [.C280]/[.$H280])" office:value-type="percentage" office:value="0.268501966392563" calcext:value-type="percentage">
            <text:p>26,85%</text:p>
          </table:table-cell>
          <table:table-cell table:formula="of:=IF(MONTH([.$A280])=9; &quot;&quot;; [.D280]/[.$H280])" office:value-type="percentage" office:value="0.0289595995709689" calcext:value-type="percentage">
            <text:p>2,90%</text:p>
          </table:table-cell>
          <table:table-cell table:formula="of:=IF(MONTH([.$A280])=9; &quot;&quot;; [.E280]/[.$H280])" office:value-type="percentage" office:value="0.0486235252055774" calcext:value-type="percentage">
            <text:p>4,86%</text:p>
          </table:table-cell>
          <table:table-cell table:formula="of:=IF(MONTH([.$A280])=9; &quot;&quot;; [.F280]/[.$H280])" office:value-type="percentage" office:value="0.501251340722202" calcext:value-type="percentage">
            <text:p>50,13%</text:p>
          </table:table-cell>
        </table:table-row>
        <table:table-row table:style-name="ro1">
          <table:table-cell table:formula="of:=['file:///C:/Users/a/Desktop/uploadwizard-funnel/data.tsv'#$data.A281]" office:value-type="string" office:string-value="2016-01-25" calcext:value-type="string">
            <text:p>2016-01-25</text:p>
          </table:table-cell>
          <table:table-cell table:formula="of:=['file:///C:/Users/a/Desktop/uploadwizard-funnel/data.tsv'#$data.B281]" office:value-type="float" office:value="460" calcext:value-type="float">
            <text:p>460</text:p>
          </table:table-cell>
          <table:table-cell table:formula="of:=['file:///C:/Users/a/Desktop/uploadwizard-funnel/data.tsv'#$data.C281]" office:value-type="float" office:value="782" calcext:value-type="float">
            <text:p>782</text:p>
          </table:table-cell>
          <table:table-cell table:formula="of:=['file:///C:/Users/a/Desktop/uploadwizard-funnel/data.tsv'#$data.D281]" office:value-type="float" office:value="85" calcext:value-type="float">
            <text:p>85</text:p>
          </table:table-cell>
          <table:table-cell table:formula="of:=['file:///C:/Users/a/Desktop/uploadwizard-funnel/data.tsv'#$data.E281]" office:value-type="float" office:value="142" calcext:value-type="float">
            <text:p>142</text:p>
          </table:table-cell>
          <table:table-cell table:formula="of:=['file:///C:/Users/a/Desktop/uploadwizard-funnel/data.tsv'#$data.F281]" office:value-type="float" office:value="1338" calcext:value-type="float">
            <text:p>1338</text:p>
          </table:table-cell>
          <table:table-cell table:formula="of:=['file:///C:/Users/a/Desktop/uploadwizard-funnel/data.tsv'#$data.G281]" office:value-type="float" office:value="17" calcext:value-type="float">
            <text:p>17</text:p>
          </table:table-cell>
          <table:table-cell table:formula="of:=SUM([.B281:.F281])" office:value-type="float" office:value="2807" calcext:value-type="float">
            <text:p>2807</text:p>
          </table:table-cell>
          <table:table-cell table:formula="of:=IF(MONTH([.$A281])=9; &quot;&quot;; [.B281]/[.$H281])" office:value-type="percentage" office:value="0.163876024225151" calcext:value-type="percentage">
            <text:p>16,39%</text:p>
          </table:table-cell>
          <table:table-cell table:formula="of:=IF(MONTH([.$A281])=9; &quot;&quot;; [.C281]/[.$H281])" office:value-type="percentage" office:value="0.278589241182757" calcext:value-type="percentage">
            <text:p>27,86%</text:p>
          </table:table-cell>
          <table:table-cell table:formula="of:=IF(MONTH([.$A281])=9; &quot;&quot;; [.D281]/[.$H281])" office:value-type="percentage" office:value="0.0302814392589954" calcext:value-type="percentage">
            <text:p>3,03%</text:p>
          </table:table-cell>
          <table:table-cell table:formula="of:=IF(MONTH([.$A281])=9; &quot;&quot;; [.E281]/[.$H281])" office:value-type="percentage" office:value="0.0505878161738511" calcext:value-type="percentage">
            <text:p>5,06%</text:p>
          </table:table-cell>
          <table:table-cell table:formula="of:=IF(MONTH([.$A281])=9; &quot;&quot;; [.F281]/[.$H281])" office:value-type="percentage" office:value="0.476665479159245" calcext:value-type="percentage">
            <text:p>47,67%</text:p>
          </table:table-cell>
        </table:table-row>
        <table:table-row table:style-name="ro1">
          <table:table-cell table:formula="of:=['file:///C:/Users/a/Desktop/uploadwizard-funnel/data.tsv'#$data.A282]" office:value-type="string" office:string-value="2016-01-26" calcext:value-type="string">
            <text:p>2016-01-26</text:p>
          </table:table-cell>
          <table:table-cell table:formula="of:=['file:///C:/Users/a/Desktop/uploadwizard-funnel/data.tsv'#$data.B282]" office:value-type="float" office:value="469" calcext:value-type="float">
            <text:p>469</text:p>
          </table:table-cell>
          <table:table-cell table:formula="of:=['file:///C:/Users/a/Desktop/uploadwizard-funnel/data.tsv'#$data.C282]" office:value-type="float" office:value="713" calcext:value-type="float">
            <text:p>713</text:p>
          </table:table-cell>
          <table:table-cell table:formula="of:=['file:///C:/Users/a/Desktop/uploadwizard-funnel/data.tsv'#$data.D282]" office:value-type="float" office:value="79" calcext:value-type="float">
            <text:p>79</text:p>
          </table:table-cell>
          <table:table-cell table:formula="of:=['file:///C:/Users/a/Desktop/uploadwizard-funnel/data.tsv'#$data.E282]" office:value-type="float" office:value="147" calcext:value-type="float">
            <text:p>147</text:p>
          </table:table-cell>
          <table:table-cell table:formula="of:=['file:///C:/Users/a/Desktop/uploadwizard-funnel/data.tsv'#$data.F282]" office:value-type="float" office:value="1230" calcext:value-type="float">
            <text:p>1230</text:p>
          </table:table-cell>
          <table:table-cell table:formula="of:=['file:///C:/Users/a/Desktop/uploadwizard-funnel/data.tsv'#$data.G282]" office:value-type="float" office:value="21" calcext:value-type="float">
            <text:p>21</text:p>
          </table:table-cell>
          <table:table-cell table:formula="of:=SUM([.B282:.F282])" office:value-type="float" office:value="2638" calcext:value-type="float">
            <text:p>2638</text:p>
          </table:table-cell>
          <table:table-cell table:formula="of:=IF(MONTH([.$A282])=9; &quot;&quot;; [.B282]/[.$H282])" office:value-type="percentage" office:value="0.17778620166793" calcext:value-type="percentage">
            <text:p>17,78%</text:p>
          </table:table-cell>
          <table:table-cell table:formula="of:=IF(MONTH([.$A282])=9; &quot;&quot;; [.C282]/[.$H282])" office:value-type="percentage" office:value="0.270280515542077" calcext:value-type="percentage">
            <text:p>27,03%</text:p>
          </table:table-cell>
          <table:table-cell table:formula="of:=IF(MONTH([.$A282])=9; &quot;&quot;; [.D282]/[.$H282])" office:value-type="percentage" office:value="0.0299469294920394" calcext:value-type="percentage">
            <text:p>2,99%</text:p>
          </table:table-cell>
          <table:table-cell table:formula="of:=IF(MONTH([.$A282])=9; &quot;&quot;; [.E282]/[.$H282])" office:value-type="percentage" office:value="0.055724033358605" calcext:value-type="percentage">
            <text:p>5,57%</text:p>
          </table:table-cell>
          <table:table-cell table:formula="of:=IF(MONTH([.$A282])=9; &quot;&quot;; [.F282]/[.$H282])" office:value-type="percentage" office:value="0.466262319939348" calcext:value-type="percentage">
            <text:p>46,63%</text:p>
          </table:table-cell>
        </table:table-row>
        <table:table-row table:style-name="ro1">
          <table:table-cell table:formula="of:=['file:///C:/Users/a/Desktop/uploadwizard-funnel/data.tsv'#$data.A283]" office:value-type="string" office:string-value="2016-01-27" calcext:value-type="string">
            <text:p>2016-01-27</text:p>
          </table:table-cell>
          <table:table-cell table:formula="of:=['file:///C:/Users/a/Desktop/uploadwizard-funnel/data.tsv'#$data.B283]" office:value-type="float" office:value="483" calcext:value-type="float">
            <text:p>483</text:p>
          </table:table-cell>
          <table:table-cell table:formula="of:=['file:///C:/Users/a/Desktop/uploadwizard-funnel/data.tsv'#$data.C283]" office:value-type="float" office:value="687" calcext:value-type="float">
            <text:p>687</text:p>
          </table:table-cell>
          <table:table-cell table:formula="of:=['file:///C:/Users/a/Desktop/uploadwizard-funnel/data.tsv'#$data.D283]" office:value-type="float" office:value="78" calcext:value-type="float">
            <text:p>78</text:p>
          </table:table-cell>
          <table:table-cell table:formula="of:=['file:///C:/Users/a/Desktop/uploadwizard-funnel/data.tsv'#$data.E283]" office:value-type="float" office:value="134" calcext:value-type="float">
            <text:p>134</text:p>
          </table:table-cell>
          <table:table-cell table:formula="of:=['file:///C:/Users/a/Desktop/uploadwizard-funnel/data.tsv'#$data.F283]" office:value-type="float" office:value="1311" calcext:value-type="float">
            <text:p>1311</text:p>
          </table:table-cell>
          <table:table-cell table:formula="of:=['file:///C:/Users/a/Desktop/uploadwizard-funnel/data.tsv'#$data.G283]" office:value-type="float" office:value="4" calcext:value-type="float">
            <text:p>4</text:p>
          </table:table-cell>
          <table:table-cell table:formula="of:=SUM([.B283:.F283])" office:value-type="float" office:value="2693" calcext:value-type="float">
            <text:p>2693</text:p>
          </table:table-cell>
          <table:table-cell table:formula="of:=IF(MONTH([.$A283])=9; &quot;&quot;; [.B283]/[.$H283])" office:value-type="percentage" office:value="0.179353880430746" calcext:value-type="percentage">
            <text:p>17,94%</text:p>
          </table:table-cell>
          <table:table-cell table:formula="of:=IF(MONTH([.$A283])=9; &quot;&quot;; [.C283]/[.$H283])" office:value-type="percentage" office:value="0.255105829929447" calcext:value-type="percentage">
            <text:p>25,51%</text:p>
          </table:table-cell>
          <table:table-cell table:formula="of:=IF(MONTH([.$A283])=9; &quot;&quot;; [.D283]/[.$H283])" office:value-type="percentage" office:value="0.0289639806906795" calcext:value-type="percentage">
            <text:p>2,90%</text:p>
          </table:table-cell>
          <table:table-cell table:formula="of:=IF(MONTH([.$A283])=9; &quot;&quot;; [.E283]/[.$H283])" office:value-type="percentage" office:value="0.0497586334942443" calcext:value-type="percentage">
            <text:p>4,98%</text:p>
          </table:table-cell>
          <table:table-cell table:formula="of:=IF(MONTH([.$A283])=9; &quot;&quot;; [.F283]/[.$H283])" office:value-type="percentage" office:value="0.486817675454883" calcext:value-type="percentage">
            <text:p>48,68%</text:p>
          </table:table-cell>
        </table:table-row>
        <table:table-row table:style-name="ro1">
          <table:table-cell table:formula="of:=['file:///C:/Users/a/Desktop/uploadwizard-funnel/data.tsv'#$data.A284]" office:value-type="string" office:string-value="2016-01-28" calcext:value-type="string">
            <text:p>2016-01-28</text:p>
          </table:table-cell>
          <table:table-cell table:formula="of:=['file:///C:/Users/a/Desktop/uploadwizard-funnel/data.tsv'#$data.B284]" office:value-type="float" office:value="390" calcext:value-type="float">
            <text:p>390</text:p>
          </table:table-cell>
          <table:table-cell table:formula="of:=['file:///C:/Users/a/Desktop/uploadwizard-funnel/data.tsv'#$data.C284]" office:value-type="float" office:value="643" calcext:value-type="float">
            <text:p>643</text:p>
          </table:table-cell>
          <table:table-cell table:formula="of:=['file:///C:/Users/a/Desktop/uploadwizard-funnel/data.tsv'#$data.D284]" office:value-type="float" office:value="64" calcext:value-type="float">
            <text:p>64</text:p>
          </table:table-cell>
          <table:table-cell table:formula="of:=['file:///C:/Users/a/Desktop/uploadwizard-funnel/data.tsv'#$data.E284]" office:value-type="float" office:value="125" calcext:value-type="float">
            <text:p>125</text:p>
          </table:table-cell>
          <table:table-cell table:formula="of:=['file:///C:/Users/a/Desktop/uploadwizard-funnel/data.tsv'#$data.F284]" office:value-type="float" office:value="1341" calcext:value-type="float">
            <text:p>1341</text:p>
          </table:table-cell>
          <table:table-cell table:formula="of:=['file:///C:/Users/a/Desktop/uploadwizard-funnel/data.tsv'#$data.G284]" office:value-type="float" office:value="13" calcext:value-type="float">
            <text:p>13</text:p>
          </table:table-cell>
          <table:table-cell table:formula="of:=SUM([.B284:.F284])" office:value-type="float" office:value="2563" calcext:value-type="float">
            <text:p>2563</text:p>
          </table:table-cell>
          <table:table-cell table:formula="of:=IF(MONTH([.$A284])=9; &quot;&quot;; [.B284]/[.$H284])" office:value-type="percentage" office:value="0.152165431135388" calcext:value-type="percentage">
            <text:p>15,22%</text:p>
          </table:table-cell>
          <table:table-cell table:formula="of:=IF(MONTH([.$A284])=9; &quot;&quot;; [.C284]/[.$H284])" office:value-type="percentage" office:value="0.25087787748732" calcext:value-type="percentage">
            <text:p>25,09%</text:p>
          </table:table-cell>
          <table:table-cell table:formula="of:=IF(MONTH([.$A284])=9; &quot;&quot;; [.D284]/[.$H284])" office:value-type="percentage" office:value="0.0249707374170893" calcext:value-type="percentage">
            <text:p>2,50%</text:p>
          </table:table-cell>
          <table:table-cell table:formula="of:=IF(MONTH([.$A284])=9; &quot;&quot;; [.E284]/[.$H284])" office:value-type="percentage" office:value="0.0487709715177526" calcext:value-type="percentage">
            <text:p>4,88%</text:p>
          </table:table-cell>
          <table:table-cell table:formula="of:=IF(MONTH([.$A284])=9; &quot;&quot;; [.F284]/[.$H284])" office:value-type="percentage" office:value="0.52321498244245" calcext:value-type="percentage">
            <text:p>52,32%</text:p>
          </table:table-cell>
        </table:table-row>
        <table:table-row table:style-name="ro1">
          <table:table-cell table:formula="of:=['file:///C:/Users/a/Desktop/uploadwizard-funnel/data.tsv'#$data.A285]" office:value-type="string" office:string-value="2016-01-29" calcext:value-type="string">
            <text:p>2016-01-29</text:p>
          </table:table-cell>
          <table:table-cell table:formula="of:=['file:///C:/Users/a/Desktop/uploadwizard-funnel/data.tsv'#$data.B285]" office:value-type="float" office:value="318" calcext:value-type="float">
            <text:p>318</text:p>
          </table:table-cell>
          <table:table-cell table:formula="of:=['file:///C:/Users/a/Desktop/uploadwizard-funnel/data.tsv'#$data.C285]" office:value-type="float" office:value="598" calcext:value-type="float">
            <text:p>598</text:p>
          </table:table-cell>
          <table:table-cell table:formula="of:=['file:///C:/Users/a/Desktop/uploadwizard-funnel/data.tsv'#$data.D285]" office:value-type="float" office:value="62" calcext:value-type="float">
            <text:p>62</text:p>
          </table:table-cell>
          <table:table-cell table:formula="of:=['file:///C:/Users/a/Desktop/uploadwizard-funnel/data.tsv'#$data.E285]" office:value-type="float" office:value="127" calcext:value-type="float">
            <text:p>127</text:p>
          </table:table-cell>
          <table:table-cell table:formula="of:=['file:///C:/Users/a/Desktop/uploadwizard-funnel/data.tsv'#$data.F285]" office:value-type="float" office:value="1338" calcext:value-type="float">
            <text:p>1338</text:p>
          </table:table-cell>
          <table:table-cell table:formula="of:=['file:///C:/Users/a/Desktop/uploadwizard-funnel/data.tsv'#$data.G285]" office:value-type="float" office:value="7" calcext:value-type="float">
            <text:p>7</text:p>
          </table:table-cell>
          <table:table-cell table:formula="of:=SUM([.B285:.F285])" office:value-type="float" office:value="2443" calcext:value-type="float">
            <text:p>2443</text:p>
          </table:table-cell>
          <table:table-cell table:formula="of:=IF(MONTH([.$A285])=9; &quot;&quot;; [.B285]/[.$H285])" office:value-type="percentage" office:value="0.130167826442898" calcext:value-type="percentage">
            <text:p>13,02%</text:p>
          </table:table-cell>
          <table:table-cell table:formula="of:=IF(MONTH([.$A285])=9; &quot;&quot;; [.C285]/[.$H285])" office:value-type="percentage" office:value="0.244781006958657" calcext:value-type="percentage">
            <text:p>24,48%</text:p>
          </table:table-cell>
          <table:table-cell table:formula="of:=IF(MONTH([.$A285])=9; &quot;&quot;; [.D285]/[.$H285])" office:value-type="percentage" office:value="0.0253786328284896" calcext:value-type="percentage">
            <text:p>2,54%</text:p>
          </table:table-cell>
          <table:table-cell table:formula="of:=IF(MONTH([.$A285])=9; &quot;&quot;; [.E285]/[.$H285])" office:value-type="percentage" office:value="0.051985264019648" calcext:value-type="percentage">
            <text:p>5,20%</text:p>
          </table:table-cell>
          <table:table-cell table:formula="of:=IF(MONTH([.$A285])=9; &quot;&quot;; [.F285]/[.$H285])" office:value-type="percentage" office:value="0.547687269750307" calcext:value-type="percentage">
            <text:p>54,77%</text:p>
          </table:table-cell>
        </table:table-row>
        <table:table-row table:style-name="ro1">
          <table:table-cell table:formula="of:=['file:///C:/Users/a/Desktop/uploadwizard-funnel/data.tsv'#$data.A286]" office:value-type="string" office:string-value="2016-01-30" calcext:value-type="string">
            <text:p>2016-01-30</text:p>
          </table:table-cell>
          <table:table-cell table:formula="of:=['file:///C:/Users/a/Desktop/uploadwizard-funnel/data.tsv'#$data.B286]" office:value-type="float" office:value="455" calcext:value-type="float">
            <text:p>455</text:p>
          </table:table-cell>
          <table:table-cell table:formula="of:=['file:///C:/Users/a/Desktop/uploadwizard-funnel/data.tsv'#$data.C286]" office:value-type="float" office:value="700" calcext:value-type="float">
            <text:p>700</text:p>
          </table:table-cell>
          <table:table-cell table:formula="of:=['file:///C:/Users/a/Desktop/uploadwizard-funnel/data.tsv'#$data.D286]" office:value-type="float" office:value="55" calcext:value-type="float">
            <text:p>55</text:p>
          </table:table-cell>
          <table:table-cell table:formula="of:=['file:///C:/Users/a/Desktop/uploadwizard-funnel/data.tsv'#$data.E286]" office:value-type="float" office:value="109" calcext:value-type="float">
            <text:p>109</text:p>
          </table:table-cell>
          <table:table-cell table:formula="of:=['file:///C:/Users/a/Desktop/uploadwizard-funnel/data.tsv'#$data.F286]" office:value-type="float" office:value="1399" calcext:value-type="float">
            <text:p>1399</text:p>
          </table:table-cell>
          <table:table-cell table:formula="of:=['file:///C:/Users/a/Desktop/uploadwizard-funnel/data.tsv'#$data.G286]" office:value-type="float" office:value="3" calcext:value-type="float">
            <text:p>3</text:p>
          </table:table-cell>
          <table:table-cell table:formula="of:=SUM([.B286:.F286])" office:value-type="float" office:value="2718" calcext:value-type="float">
            <text:p>2718</text:p>
          </table:table-cell>
          <table:table-cell table:formula="of:=IF(MONTH([.$A286])=9; &quot;&quot;; [.B286]/[.$H286])" office:value-type="percentage" office:value="0.167402501839588" calcext:value-type="percentage">
            <text:p>16,74%</text:p>
          </table:table-cell>
          <table:table-cell table:formula="of:=IF(MONTH([.$A286])=9; &quot;&quot;; [.C286]/[.$H286])" office:value-type="percentage" office:value="0.257542310522443" calcext:value-type="percentage">
            <text:p>25,75%</text:p>
          </table:table-cell>
          <table:table-cell table:formula="of:=IF(MONTH([.$A286])=9; &quot;&quot;; [.D286]/[.$H286])" office:value-type="percentage" office:value="0.0202354672553348" calcext:value-type="percentage">
            <text:p>2,02%</text:p>
          </table:table-cell>
          <table:table-cell table:formula="of:=IF(MONTH([.$A286])=9; &quot;&quot;; [.E286]/[.$H286])" office:value-type="percentage" office:value="0.040103016924209" calcext:value-type="percentage">
            <text:p>4,01%</text:p>
          </table:table-cell>
          <table:table-cell table:formula="of:=IF(MONTH([.$A286])=9; &quot;&quot;; [.F286]/[.$H286])" office:value-type="percentage" office:value="0.514716703458425" calcext:value-type="percentage">
            <text:p>51,47%</text:p>
          </table:table-cell>
        </table:table-row>
        <table:table-row table:style-name="ro1">
          <table:table-cell table:formula="of:=['file:///C:/Users/a/Desktop/uploadwizard-funnel/data.tsv'#$data.A287]" office:value-type="string" office:string-value="2016-01-31" calcext:value-type="string">
            <text:p>2016-01-31</text:p>
          </table:table-cell>
          <table:table-cell table:formula="of:=['file:///C:/Users/a/Desktop/uploadwizard-funnel/data.tsv'#$data.B287]" office:value-type="float" office:value="411" calcext:value-type="float">
            <text:p>411</text:p>
          </table:table-cell>
          <table:table-cell table:formula="of:=['file:///C:/Users/a/Desktop/uploadwizard-funnel/data.tsv'#$data.C287]" office:value-type="float" office:value="699" calcext:value-type="float">
            <text:p>699</text:p>
          </table:table-cell>
          <table:table-cell table:formula="of:=['file:///C:/Users/a/Desktop/uploadwizard-funnel/data.tsv'#$data.D287]" office:value-type="float" office:value="78" calcext:value-type="float">
            <text:p>78</text:p>
          </table:table-cell>
          <table:table-cell table:formula="of:=['file:///C:/Users/a/Desktop/uploadwizard-funnel/data.tsv'#$data.E287]" office:value-type="float" office:value="123" calcext:value-type="float">
            <text:p>123</text:p>
          </table:table-cell>
          <table:table-cell table:formula="of:=['file:///C:/Users/a/Desktop/uploadwizard-funnel/data.tsv'#$data.F287]" office:value-type="float" office:value="1615" calcext:value-type="float">
            <text:p>1615</text:p>
          </table:table-cell>
          <table:table-cell table:formula="of:=['file:///C:/Users/a/Desktop/uploadwizard-funnel/data.tsv'#$data.G287]" office:value-type="float" office:value="3" calcext:value-type="float">
            <text:p>3</text:p>
          </table:table-cell>
          <table:table-cell table:formula="of:=SUM([.B287:.F287])" office:value-type="float" office:value="2926" calcext:value-type="float">
            <text:p>2926</text:p>
          </table:table-cell>
          <table:table-cell table:formula="of:=IF(MONTH([.$A287])=9; &quot;&quot;; [.B287]/[.$H287])" office:value-type="percentage" office:value="0.140464798359535" calcext:value-type="percentage">
            <text:p>14,05%</text:p>
          </table:table-cell>
          <table:table-cell table:formula="of:=IF(MONTH([.$A287])=9; &quot;&quot;; [.C287]/[.$H287])" office:value-type="percentage" office:value="0.238892686261107" calcext:value-type="percentage">
            <text:p>23,89%</text:p>
          </table:table-cell>
          <table:table-cell table:formula="of:=IF(MONTH([.$A287])=9; &quot;&quot;; [.D287]/[.$H287])" office:value-type="percentage" office:value="0.0266575529733424" calcext:value-type="percentage">
            <text:p>2,67%</text:p>
          </table:table-cell>
          <table:table-cell table:formula="of:=IF(MONTH([.$A287])=9; &quot;&quot;; [.E287]/[.$H287])" office:value-type="percentage" office:value="0.0420369104579631" calcext:value-type="percentage">
            <text:p>4,20%</text:p>
          </table:table-cell>
          <table:table-cell table:formula="of:=IF(MONTH([.$A287])=9; &quot;&quot;; [.F287]/[.$H287])" office:value-type="percentage" office:value="0.551948051948052" calcext:value-type="percentage">
            <text:p>55,19%</text:p>
          </table:table-cell>
        </table:table-row>
        <table:table-row table:style-name="ro1">
          <table:table-cell table:formula="of:=['file:///C:/Users/a/Desktop/uploadwizard-funnel/data.tsv'#$data.A288]" office:value-type="string" office:string-value="2016-02-01" calcext:value-type="string">
            <text:p>2016-02-01</text:p>
          </table:table-cell>
          <table:table-cell table:formula="of:=['file:///C:/Users/a/Desktop/uploadwizard-funnel/data.tsv'#$data.B288]" office:value-type="float" office:value="525" calcext:value-type="float">
            <text:p>525</text:p>
          </table:table-cell>
          <table:table-cell table:formula="of:=['file:///C:/Users/a/Desktop/uploadwizard-funnel/data.tsv'#$data.C288]" office:value-type="float" office:value="759" calcext:value-type="float">
            <text:p>759</text:p>
          </table:table-cell>
          <table:table-cell table:formula="of:=['file:///C:/Users/a/Desktop/uploadwizard-funnel/data.tsv'#$data.D288]" office:value-type="float" office:value="81" calcext:value-type="float">
            <text:p>81</text:p>
          </table:table-cell>
          <table:table-cell table:formula="of:=['file:///C:/Users/a/Desktop/uploadwizard-funnel/data.tsv'#$data.E288]" office:value-type="float" office:value="122" calcext:value-type="float">
            <text:p>122</text:p>
          </table:table-cell>
          <table:table-cell table:formula="of:=['file:///C:/Users/a/Desktop/uploadwizard-funnel/data.tsv'#$data.F288]" office:value-type="float" office:value="1556" calcext:value-type="float">
            <text:p>1556</text:p>
          </table:table-cell>
          <table:table-cell table:formula="of:=['file:///C:/Users/a/Desktop/uploadwizard-funnel/data.tsv'#$data.G288]" office:value-type="float" office:value="3" calcext:value-type="float">
            <text:p>3</text:p>
          </table:table-cell>
          <table:table-cell table:formula="of:=SUM([.B288:.F288])" office:value-type="float" office:value="3043" calcext:value-type="float">
            <text:p>3043</text:p>
          </table:table-cell>
          <table:table-cell table:formula="of:=IF(MONTH([.$A288])=9; &quot;&quot;; [.B288]/[.$H288])" office:value-type="percentage" office:value="0.17252711140322" calcext:value-type="percentage">
            <text:p>17,25%</text:p>
          </table:table-cell>
          <table:table-cell table:formula="of:=IF(MONTH([.$A288])=9; &quot;&quot;; [.C288]/[.$H288])" office:value-type="percentage" office:value="0.249424909628656" calcext:value-type="percentage">
            <text:p>24,94%</text:p>
          </table:table-cell>
          <table:table-cell table:formula="of:=IF(MONTH([.$A288])=9; &quot;&quot;; [.D288]/[.$H288])" office:value-type="percentage" office:value="0.0266184686164969" calcext:value-type="percentage">
            <text:p>2,66%</text:p>
          </table:table-cell>
          <table:table-cell table:formula="of:=IF(MONTH([.$A288])=9; &quot;&quot;; [.E288]/[.$H288])" office:value-type="percentage" office:value="0.0400920144594151" calcext:value-type="percentage">
            <text:p>4,01%</text:p>
          </table:table-cell>
          <table:table-cell table:formula="of:=IF(MONTH([.$A288])=9; &quot;&quot;; [.F288]/[.$H288])" office:value-type="percentage" office:value="0.511337495892212" calcext:value-type="percentage">
            <text:p>51,13%</text:p>
          </table:table-cell>
        </table:table-row>
        <table:table-row table:style-name="ro1">
          <table:table-cell table:formula="of:=['file:///C:/Users/a/Desktop/uploadwizard-funnel/data.tsv'#$data.A289]" office:value-type="string" office:string-value="2016-02-02" calcext:value-type="string">
            <text:p>2016-02-02</text:p>
          </table:table-cell>
          <table:table-cell table:formula="of:=['file:///C:/Users/a/Desktop/uploadwizard-funnel/data.tsv'#$data.B289]" office:value-type="float" office:value="430" calcext:value-type="float">
            <text:p>430</text:p>
          </table:table-cell>
          <table:table-cell table:formula="of:=['file:///C:/Users/a/Desktop/uploadwizard-funnel/data.tsv'#$data.C289]" office:value-type="float" office:value="821" calcext:value-type="float">
            <text:p>821</text:p>
          </table:table-cell>
          <table:table-cell table:formula="of:=['file:///C:/Users/a/Desktop/uploadwizard-funnel/data.tsv'#$data.D289]" office:value-type="float" office:value="79" calcext:value-type="float">
            <text:p>79</text:p>
          </table:table-cell>
          <table:table-cell table:formula="of:=['file:///C:/Users/a/Desktop/uploadwizard-funnel/data.tsv'#$data.E289]" office:value-type="float" office:value="127" calcext:value-type="float">
            <text:p>127</text:p>
          </table:table-cell>
          <table:table-cell table:formula="of:=['file:///C:/Users/a/Desktop/uploadwizard-funnel/data.tsv'#$data.F289]" office:value-type="float" office:value="1423" calcext:value-type="float">
            <text:p>1423</text:p>
          </table:table-cell>
          <table:table-cell table:formula="of:=['file:///C:/Users/a/Desktop/uploadwizard-funnel/data.tsv'#$data.G289]" office:value-type="float" office:value="3" calcext:value-type="float">
            <text:p>3</text:p>
          </table:table-cell>
          <table:table-cell table:formula="of:=SUM([.B289:.F289])" office:value-type="float" office:value="2880" calcext:value-type="float">
            <text:p>2880</text:p>
          </table:table-cell>
          <table:table-cell table:formula="of:=IF(MONTH([.$A289])=9; &quot;&quot;; [.B289]/[.$H289])" office:value-type="percentage" office:value="0.149305555555556" calcext:value-type="percentage">
            <text:p>14,93%</text:p>
          </table:table-cell>
          <table:table-cell table:formula="of:=IF(MONTH([.$A289])=9; &quot;&quot;; [.C289]/[.$H289])" office:value-type="percentage" office:value="0.285069444444444" calcext:value-type="percentage">
            <text:p>28,51%</text:p>
          </table:table-cell>
          <table:table-cell table:formula="of:=IF(MONTH([.$A289])=9; &quot;&quot;; [.D289]/[.$H289])" office:value-type="percentage" office:value="0.0274305555555556" calcext:value-type="percentage">
            <text:p>2,74%</text:p>
          </table:table-cell>
          <table:table-cell table:formula="of:=IF(MONTH([.$A289])=9; &quot;&quot;; [.E289]/[.$H289])" office:value-type="percentage" office:value="0.0440972222222222" calcext:value-type="percentage">
            <text:p>4,41%</text:p>
          </table:table-cell>
          <table:table-cell table:formula="of:=IF(MONTH([.$A289])=9; &quot;&quot;; [.F289]/[.$H289])" office:value-type="percentage" office:value="0.494097222222222" calcext:value-type="percentage">
            <text:p>49,41%</text:p>
          </table:table-cell>
        </table:table-row>
        <table:table-row table:style-name="ro1">
          <table:table-cell table:formula="of:=['file:///C:/Users/a/Desktop/uploadwizard-funnel/data.tsv'#$data.A290]" office:value-type="string" office:string-value="2016-02-03" calcext:value-type="string">
            <text:p>2016-02-03</text:p>
          </table:table-cell>
          <table:table-cell table:formula="of:=['file:///C:/Users/a/Desktop/uploadwizard-funnel/data.tsv'#$data.B290]" office:value-type="float" office:value="409" calcext:value-type="float">
            <text:p>409</text:p>
          </table:table-cell>
          <table:table-cell table:formula="of:=['file:///C:/Users/a/Desktop/uploadwizard-funnel/data.tsv'#$data.C290]" office:value-type="float" office:value="985" calcext:value-type="float">
            <text:p>985</text:p>
          </table:table-cell>
          <table:table-cell table:formula="of:=['file:///C:/Users/a/Desktop/uploadwizard-funnel/data.tsv'#$data.D290]" office:value-type="float" office:value="58" calcext:value-type="float">
            <text:p>58</text:p>
          </table:table-cell>
          <table:table-cell table:formula="of:=['file:///C:/Users/a/Desktop/uploadwizard-funnel/data.tsv'#$data.E290]" office:value-type="float" office:value="145" calcext:value-type="float">
            <text:p>145</text:p>
          </table:table-cell>
          <table:table-cell table:formula="of:=['file:///C:/Users/a/Desktop/uploadwizard-funnel/data.tsv'#$data.F290]" office:value-type="float" office:value="1373" calcext:value-type="float">
            <text:p>1373</text:p>
          </table:table-cell>
          <table:table-cell table:formula="of:=['file:///C:/Users/a/Desktop/uploadwizard-funnel/data.tsv'#$data.G290]" office:value-type="float" office:value="4" calcext:value-type="float">
            <text:p>4</text:p>
          </table:table-cell>
          <table:table-cell table:formula="of:=SUM([.B290:.F290])" office:value-type="float" office:value="2970" calcext:value-type="float">
            <text:p>2970</text:p>
          </table:table-cell>
          <table:table-cell table:formula="of:=IF(MONTH([.$A290])=9; &quot;&quot;; [.B290]/[.$H290])" office:value-type="percentage" office:value="0.137710437710438" calcext:value-type="percentage">
            <text:p>13,77%</text:p>
          </table:table-cell>
          <table:table-cell table:formula="of:=IF(MONTH([.$A290])=9; &quot;&quot;; [.C290]/[.$H290])" office:value-type="percentage" office:value="0.331649831649832" calcext:value-type="percentage">
            <text:p>33,16%</text:p>
          </table:table-cell>
          <table:table-cell table:formula="of:=IF(MONTH([.$A290])=9; &quot;&quot;; [.D290]/[.$H290])" office:value-type="percentage" office:value="0.0195286195286195" calcext:value-type="percentage">
            <text:p>1,95%</text:p>
          </table:table-cell>
          <table:table-cell table:formula="of:=IF(MONTH([.$A290])=9; &quot;&quot;; [.E290]/[.$H290])" office:value-type="percentage" office:value="0.0488215488215488" calcext:value-type="percentage">
            <text:p>4,88%</text:p>
          </table:table-cell>
          <table:table-cell table:formula="of:=IF(MONTH([.$A290])=9; &quot;&quot;; [.F290]/[.$H290])" office:value-type="percentage" office:value="0.462289562289562" calcext:value-type="percentage">
            <text:p>46,23%</text:p>
          </table:table-cell>
        </table:table-row>
        <table:table-row table:style-name="ro1">
          <table:table-cell table:formula="of:=['file:///C:/Users/a/Desktop/uploadwizard-funnel/data.tsv'#$data.A291]" office:value-type="string" office:string-value="2016-02-04" calcext:value-type="string">
            <text:p>2016-02-04</text:p>
          </table:table-cell>
          <table:table-cell table:formula="of:=['file:///C:/Users/a/Desktop/uploadwizard-funnel/data.tsv'#$data.B291]" office:value-type="float" office:value="393" calcext:value-type="float">
            <text:p>393</text:p>
          </table:table-cell>
          <table:table-cell table:formula="of:=['file:///C:/Users/a/Desktop/uploadwizard-funnel/data.tsv'#$data.C291]" office:value-type="float" office:value="814" calcext:value-type="float">
            <text:p>814</text:p>
          </table:table-cell>
          <table:table-cell table:formula="of:=['file:///C:/Users/a/Desktop/uploadwizard-funnel/data.tsv'#$data.D291]" office:value-type="float" office:value="77" calcext:value-type="float">
            <text:p>77</text:p>
          </table:table-cell>
          <table:table-cell table:formula="of:=['file:///C:/Users/a/Desktop/uploadwizard-funnel/data.tsv'#$data.E291]" office:value-type="float" office:value="142" calcext:value-type="float">
            <text:p>142</text:p>
          </table:table-cell>
          <table:table-cell table:formula="of:=['file:///C:/Users/a/Desktop/uploadwizard-funnel/data.tsv'#$data.F291]" office:value-type="float" office:value="1570" calcext:value-type="float">
            <text:p>1570</text:p>
          </table:table-cell>
          <table:table-cell table:formula="of:=['file:///C:/Users/a/Desktop/uploadwizard-funnel/data.tsv'#$data.G291]" office:value-type="float" office:value="11" calcext:value-type="float">
            <text:p>11</text:p>
          </table:table-cell>
          <table:table-cell table:formula="of:=SUM([.B291:.F291])" office:value-type="float" office:value="2996" calcext:value-type="float">
            <text:p>2996</text:p>
          </table:table-cell>
          <table:table-cell table:formula="of:=IF(MONTH([.$A291])=9; &quot;&quot;; [.B291]/[.$H291])" office:value-type="percentage" office:value="0.131174899866489" calcext:value-type="percentage">
            <text:p>13,12%</text:p>
          </table:table-cell>
          <table:table-cell table:formula="of:=IF(MONTH([.$A291])=9; &quot;&quot;; [.C291]/[.$H291])" office:value-type="percentage" office:value="0.271695594125501" calcext:value-type="percentage">
            <text:p>27,17%</text:p>
          </table:table-cell>
          <table:table-cell table:formula="of:=IF(MONTH([.$A291])=9; &quot;&quot;; [.D291]/[.$H291])" office:value-type="percentage" office:value="0.0257009345794392" calcext:value-type="percentage">
            <text:p>2,57%</text:p>
          </table:table-cell>
          <table:table-cell table:formula="of:=IF(MONTH([.$A291])=9; &quot;&quot;; [.E291]/[.$H291])" office:value-type="percentage" office:value="0.0473965287049399" calcext:value-type="percentage">
            <text:p>4,74%</text:p>
          </table:table-cell>
          <table:table-cell table:formula="of:=IF(MONTH([.$A291])=9; &quot;&quot;; [.F291]/[.$H291])" office:value-type="percentage" office:value="0.524032042723631" calcext:value-type="percentage">
            <text:p>52,40%</text:p>
          </table:table-cell>
        </table:table-row>
        <table:table-row table:style-name="ro1">
          <table:table-cell table:formula="of:=['file:///C:/Users/a/Desktop/uploadwizard-funnel/data.tsv'#$data.A292]" office:value-type="string" office:string-value="2016-02-05" calcext:value-type="string">
            <text:p>2016-02-05</text:p>
          </table:table-cell>
          <table:table-cell table:formula="of:=['file:///C:/Users/a/Desktop/uploadwizard-funnel/data.tsv'#$data.B292]" office:value-type="float" office:value="464" calcext:value-type="float">
            <text:p>464</text:p>
          </table:table-cell>
          <table:table-cell table:formula="of:=['file:///C:/Users/a/Desktop/uploadwizard-funnel/data.tsv'#$data.C292]" office:value-type="float" office:value="636" calcext:value-type="float">
            <text:p>636</text:p>
          </table:table-cell>
          <table:table-cell table:formula="of:=['file:///C:/Users/a/Desktop/uploadwizard-funnel/data.tsv'#$data.D292]" office:value-type="float" office:value="79" calcext:value-type="float">
            <text:p>79</text:p>
          </table:table-cell>
          <table:table-cell table:formula="of:=['file:///C:/Users/a/Desktop/uploadwizard-funnel/data.tsv'#$data.E292]" office:value-type="float" office:value="141" calcext:value-type="float">
            <text:p>141</text:p>
          </table:table-cell>
          <table:table-cell table:formula="of:=['file:///C:/Users/a/Desktop/uploadwizard-funnel/data.tsv'#$data.F292]" office:value-type="float" office:value="1413" calcext:value-type="float">
            <text:p>1413</text:p>
          </table:table-cell>
          <table:table-cell table:formula="of:=['file:///C:/Users/a/Desktop/uploadwizard-funnel/data.tsv'#$data.G292]" office:value-type="float" office:value="7" calcext:value-type="float">
            <text:p>7</text:p>
          </table:table-cell>
          <table:table-cell table:formula="of:=SUM([.B292:.F292])" office:value-type="float" office:value="2733" calcext:value-type="float">
            <text:p>2733</text:p>
          </table:table-cell>
          <table:table-cell table:formula="of:=IF(MONTH([.$A292])=9; &quot;&quot;; [.B292]/[.$H292])" office:value-type="percentage" office:value="0.16977680204903" calcext:value-type="percentage">
            <text:p>16,98%</text:p>
          </table:table-cell>
          <table:table-cell table:formula="of:=IF(MONTH([.$A292])=9; &quot;&quot;; [.C292]/[.$H292])" office:value-type="percentage" office:value="0.232711306256861" calcext:value-type="percentage">
            <text:p>23,27%</text:p>
          </table:table-cell>
          <table:table-cell table:formula="of:=IF(MONTH([.$A292])=9; &quot;&quot;; [.D292]/[.$H292])" office:value-type="percentage" office:value="0.0289059641419685" calcext:value-type="percentage">
            <text:p>2,89%</text:p>
          </table:table-cell>
          <table:table-cell table:formula="of:=IF(MONTH([.$A292])=9; &quot;&quot;; [.E292]/[.$H292])" office:value-type="percentage" office:value="0.0515916575192097" calcext:value-type="percentage">
            <text:p>5,16%</text:p>
          </table:table-cell>
          <table:table-cell table:formula="of:=IF(MONTH([.$A292])=9; &quot;&quot;; [.F292]/[.$H292])" office:value-type="percentage" office:value="0.517014270032931" calcext:value-type="percentage">
            <text:p>51,70%</text:p>
          </table:table-cell>
        </table:table-row>
        <table:table-row table:style-name="ro1">
          <table:table-cell table:formula="of:=['file:///C:/Users/a/Desktop/uploadwizard-funnel/data.tsv'#$data.A293]" office:value-type="string" office:string-value="2016-02-06" calcext:value-type="string">
            <text:p>2016-02-06</text:p>
          </table:table-cell>
          <table:table-cell table:formula="of:=['file:///C:/Users/a/Desktop/uploadwizard-funnel/data.tsv'#$data.B293]" office:value-type="float" office:value="497" calcext:value-type="float">
            <text:p>497</text:p>
          </table:table-cell>
          <table:table-cell table:formula="of:=['file:///C:/Users/a/Desktop/uploadwizard-funnel/data.tsv'#$data.C293]" office:value-type="float" office:value="683" calcext:value-type="float">
            <text:p>683</text:p>
          </table:table-cell>
          <table:table-cell table:formula="of:=['file:///C:/Users/a/Desktop/uploadwizard-funnel/data.tsv'#$data.D293]" office:value-type="float" office:value="81" calcext:value-type="float">
            <text:p>81</text:p>
          </table:table-cell>
          <table:table-cell table:formula="of:=['file:///C:/Users/a/Desktop/uploadwizard-funnel/data.tsv'#$data.E293]" office:value-type="float" office:value="128" calcext:value-type="float">
            <text:p>128</text:p>
          </table:table-cell>
          <table:table-cell table:formula="of:=['file:///C:/Users/a/Desktop/uploadwizard-funnel/data.tsv'#$data.F293]" office:value-type="float" office:value="1376" calcext:value-type="float">
            <text:p>1376</text:p>
          </table:table-cell>
          <table:table-cell table:formula="of:=['file:///C:/Users/a/Desktop/uploadwizard-funnel/data.tsv'#$data.G293]" office:value-type="float" office:value="4" calcext:value-type="float">
            <text:p>4</text:p>
          </table:table-cell>
          <table:table-cell table:formula="of:=SUM([.B293:.F293])" office:value-type="float" office:value="2765" calcext:value-type="float">
            <text:p>2765</text:p>
          </table:table-cell>
          <table:table-cell table:formula="of:=IF(MONTH([.$A293])=9; &quot;&quot;; [.B293]/[.$H293])" office:value-type="percentage" office:value="0.179746835443038" calcext:value-type="percentage">
            <text:p>17,97%</text:p>
          </table:table-cell>
          <table:table-cell table:formula="of:=IF(MONTH([.$A293])=9; &quot;&quot;; [.C293]/[.$H293])" office:value-type="percentage" office:value="0.247016274864376" calcext:value-type="percentage">
            <text:p>24,70%</text:p>
          </table:table-cell>
          <table:table-cell table:formula="of:=IF(MONTH([.$A293])=9; &quot;&quot;; [.D293]/[.$H293])" office:value-type="percentage" office:value="0.0292947558770344" calcext:value-type="percentage">
            <text:p>2,93%</text:p>
          </table:table-cell>
          <table:table-cell table:formula="of:=IF(MONTH([.$A293])=9; &quot;&quot;; [.E293]/[.$H293])" office:value-type="percentage" office:value="0.0462929475587703" calcext:value-type="percentage">
            <text:p>4,63%</text:p>
          </table:table-cell>
          <table:table-cell table:formula="of:=IF(MONTH([.$A293])=9; &quot;&quot;; [.F293]/[.$H293])" office:value-type="percentage" office:value="0.497649186256781" calcext:value-type="percentage">
            <text:p>49,76%</text:p>
          </table:table-cell>
        </table:table-row>
        <table:table-row table:style-name="ro1">
          <table:table-cell table:formula="of:=['file:///C:/Users/a/Desktop/uploadwizard-funnel/data.tsv'#$data.A294]" office:value-type="string" office:string-value="2016-02-07" calcext:value-type="string">
            <text:p>2016-02-07</text:p>
          </table:table-cell>
          <table:table-cell table:formula="of:=['file:///C:/Users/a/Desktop/uploadwizard-funnel/data.tsv'#$data.B294]" office:value-type="float" office:value="576" calcext:value-type="float">
            <text:p>576</text:p>
          </table:table-cell>
          <table:table-cell table:formula="of:=['file:///C:/Users/a/Desktop/uploadwizard-funnel/data.tsv'#$data.C294]" office:value-type="float" office:value="731" calcext:value-type="float">
            <text:p>731</text:p>
          </table:table-cell>
          <table:table-cell table:formula="of:=['file:///C:/Users/a/Desktop/uploadwizard-funnel/data.tsv'#$data.D294]" office:value-type="float" office:value="79" calcext:value-type="float">
            <text:p>79</text:p>
          </table:table-cell>
          <table:table-cell table:formula="of:=['file:///C:/Users/a/Desktop/uploadwizard-funnel/data.tsv'#$data.E294]" office:value-type="float" office:value="111" calcext:value-type="float">
            <text:p>111</text:p>
          </table:table-cell>
          <table:table-cell table:formula="of:=['file:///C:/Users/a/Desktop/uploadwizard-funnel/data.tsv'#$data.F294]" office:value-type="float" office:value="1620" calcext:value-type="float">
            <text:p>1620</text:p>
          </table:table-cell>
          <table:table-cell table:formula="of:=['file:///C:/Users/a/Desktop/uploadwizard-funnel/data.tsv'#$data.G294]" office:value-type="float" office:value="7" calcext:value-type="float">
            <text:p>7</text:p>
          </table:table-cell>
          <table:table-cell table:formula="of:=SUM([.B294:.F294])" office:value-type="float" office:value="3117" calcext:value-type="float">
            <text:p>3117</text:p>
          </table:table-cell>
          <table:table-cell table:formula="of:=IF(MONTH([.$A294])=9; &quot;&quot;; [.B294]/[.$H294])" office:value-type="percentage" office:value="0.184793070259865" calcext:value-type="percentage">
            <text:p>18,48%</text:p>
          </table:table-cell>
          <table:table-cell table:formula="of:=IF(MONTH([.$A294])=9; &quot;&quot;; [.C294]/[.$H294])" office:value-type="percentage" office:value="0.234520372152711" calcext:value-type="percentage">
            <text:p>23,45%</text:p>
          </table:table-cell>
          <table:table-cell table:formula="of:=IF(MONTH([.$A294])=9; &quot;&quot;; [.D294]/[.$H294])" office:value-type="percentage" office:value="0.0253448829002246" calcext:value-type="percentage">
            <text:p>2,53%</text:p>
          </table:table-cell>
          <table:table-cell table:formula="of:=IF(MONTH([.$A294])=9; &quot;&quot;; [.E294]/[.$H294])" office:value-type="percentage" office:value="0.0356111645813282" calcext:value-type="percentage">
            <text:p>3,56%</text:p>
          </table:table-cell>
          <table:table-cell table:formula="of:=IF(MONTH([.$A294])=9; &quot;&quot;; [.F294]/[.$H294])" office:value-type="percentage" office:value="0.519730510105871" calcext:value-type="percentage">
            <text:p>51,97%</text:p>
          </table:table-cell>
        </table:table-row>
        <table:table-row table:style-name="ro1">
          <table:table-cell table:formula="of:=['file:///C:/Users/a/Desktop/uploadwizard-funnel/data.tsv'#$data.A295]" office:value-type="string" office:string-value="2016-02-08" calcext:value-type="string">
            <text:p>2016-02-08</text:p>
          </table:table-cell>
          <table:table-cell table:formula="of:=['file:///C:/Users/a/Desktop/uploadwizard-funnel/data.tsv'#$data.B295]" office:value-type="float" office:value="658" calcext:value-type="float">
            <text:p>658</text:p>
          </table:table-cell>
          <table:table-cell table:formula="of:=['file:///C:/Users/a/Desktop/uploadwizard-funnel/data.tsv'#$data.C295]" office:value-type="float" office:value="811" calcext:value-type="float">
            <text:p>811</text:p>
          </table:table-cell>
          <table:table-cell table:formula="of:=['file:///C:/Users/a/Desktop/uploadwizard-funnel/data.tsv'#$data.D295]" office:value-type="float" office:value="88" calcext:value-type="float">
            <text:p>88</text:p>
          </table:table-cell>
          <table:table-cell table:formula="of:=['file:///C:/Users/a/Desktop/uploadwizard-funnel/data.tsv'#$data.E295]" office:value-type="float" office:value="132" calcext:value-type="float">
            <text:p>132</text:p>
          </table:table-cell>
          <table:table-cell table:formula="of:=['file:///C:/Users/a/Desktop/uploadwizard-funnel/data.tsv'#$data.F295]" office:value-type="float" office:value="1269" calcext:value-type="float">
            <text:p>1269</text:p>
          </table:table-cell>
          <table:table-cell table:formula="of:=['file:///C:/Users/a/Desktop/uploadwizard-funnel/data.tsv'#$data.G295]" office:value-type="float" office:value="12" calcext:value-type="float">
            <text:p>12</text:p>
          </table:table-cell>
          <table:table-cell table:formula="of:=SUM([.B295:.F295])" office:value-type="float" office:value="2958" calcext:value-type="float">
            <text:p>2958</text:p>
          </table:table-cell>
          <table:table-cell table:formula="of:=IF(MONTH([.$A295])=9; &quot;&quot;; [.B295]/[.$H295])" office:value-type="percentage" office:value="0.222447599729547" calcext:value-type="percentage">
            <text:p>22,24%</text:p>
          </table:table-cell>
          <table:table-cell table:formula="of:=IF(MONTH([.$A295])=9; &quot;&quot;; [.C295]/[.$H295])" office:value-type="percentage" office:value="0.274171737660581" calcext:value-type="percentage">
            <text:p>27,42%</text:p>
          </table:table-cell>
          <table:table-cell table:formula="of:=IF(MONTH([.$A295])=9; &quot;&quot;; [.D295]/[.$H295])" office:value-type="percentage" office:value="0.0297498309668695" calcext:value-type="percentage">
            <text:p>2,97%</text:p>
          </table:table-cell>
          <table:table-cell table:formula="of:=IF(MONTH([.$A295])=9; &quot;&quot;; [.E295]/[.$H295])" office:value-type="percentage" office:value="0.0446247464503043" calcext:value-type="percentage">
            <text:p>4,46%</text:p>
          </table:table-cell>
          <table:table-cell table:formula="of:=IF(MONTH([.$A295])=9; &quot;&quot;; [.F295]/[.$H295])" office:value-type="percentage" office:value="0.429006085192698" calcext:value-type="percentage">
            <text:p>42,90%</text:p>
          </table:table-cell>
        </table:table-row>
        <table:table-row table:style-name="ro1">
          <table:table-cell table:formula="of:=['file:///C:/Users/a/Desktop/uploadwizard-funnel/data.tsv'#$data.A296]" office:value-type="string" office:string-value="2016-02-09" calcext:value-type="string">
            <text:p>2016-02-09</text:p>
          </table:table-cell>
          <table:table-cell table:formula="of:=['file:///C:/Users/a/Desktop/uploadwizard-funnel/data.tsv'#$data.B296]" office:value-type="float" office:value="533" calcext:value-type="float">
            <text:p>533</text:p>
          </table:table-cell>
          <table:table-cell table:formula="of:=['file:///C:/Users/a/Desktop/uploadwizard-funnel/data.tsv'#$data.C296]" office:value-type="float" office:value="703" calcext:value-type="float">
            <text:p>703</text:p>
          </table:table-cell>
          <table:table-cell table:formula="of:=['file:///C:/Users/a/Desktop/uploadwizard-funnel/data.tsv'#$data.D296]" office:value-type="float" office:value="83" calcext:value-type="float">
            <text:p>83</text:p>
          </table:table-cell>
          <table:table-cell table:formula="of:=['file:///C:/Users/a/Desktop/uploadwizard-funnel/data.tsv'#$data.E296]" office:value-type="float" office:value="123" calcext:value-type="float">
            <text:p>123</text:p>
          </table:table-cell>
          <table:table-cell table:formula="of:=['file:///C:/Users/a/Desktop/uploadwizard-funnel/data.tsv'#$data.F296]" office:value-type="float" office:value="1394" calcext:value-type="float">
            <text:p>1394</text:p>
          </table:table-cell>
          <table:table-cell table:formula="of:=['file:///C:/Users/a/Desktop/uploadwizard-funnel/data.tsv'#$data.G296]" office:value-type="float" office:value="4" calcext:value-type="float">
            <text:p>4</text:p>
          </table:table-cell>
          <table:table-cell table:formula="of:=SUM([.B296:.F296])" office:value-type="float" office:value="2836" calcext:value-type="float">
            <text:p>2836</text:p>
          </table:table-cell>
          <table:table-cell table:formula="of:=IF(MONTH([.$A296])=9; &quot;&quot;; [.B296]/[.$H296])" office:value-type="percentage" office:value="0.187940761636107" calcext:value-type="percentage">
            <text:p>18,79%</text:p>
          </table:table-cell>
          <table:table-cell table:formula="of:=IF(MONTH([.$A296])=9; &quot;&quot;; [.C296]/[.$H296])" office:value-type="percentage" office:value="0.247884344146685" calcext:value-type="percentage">
            <text:p>24,79%</text:p>
          </table:table-cell>
          <table:table-cell table:formula="of:=IF(MONTH([.$A296])=9; &quot;&quot;; [.D296]/[.$H296])" office:value-type="percentage" office:value="0.0292665726375176" calcext:value-type="percentage">
            <text:p>2,93%</text:p>
          </table:table-cell>
          <table:table-cell table:formula="of:=IF(MONTH([.$A296])=9; &quot;&quot;; [.E296]/[.$H296])" office:value-type="percentage" office:value="0.0433709449929478" calcext:value-type="percentage">
            <text:p>4,34%</text:p>
          </table:table-cell>
          <table:table-cell table:formula="of:=IF(MONTH([.$A296])=9; &quot;&quot;; [.F296]/[.$H296])" office:value-type="percentage" office:value="0.491537376586742" calcext:value-type="percentage">
            <text:p>49,15%</text:p>
          </table:table-cell>
        </table:table-row>
        <table:table-row table:style-name="ro1">
          <table:table-cell table:formula="of:=['file:///C:/Users/a/Desktop/uploadwizard-funnel/data.tsv'#$data.A297]" office:value-type="string" office:string-value="2016-02-10" calcext:value-type="string">
            <text:p>2016-02-10</text:p>
          </table:table-cell>
          <table:table-cell table:formula="of:=['file:///C:/Users/a/Desktop/uploadwizard-funnel/data.tsv'#$data.B297]" office:value-type="float" office:value="577" calcext:value-type="float">
            <text:p>577</text:p>
          </table:table-cell>
          <table:table-cell table:formula="of:=['file:///C:/Users/a/Desktop/uploadwizard-funnel/data.tsv'#$data.C297]" office:value-type="float" office:value="749" calcext:value-type="float">
            <text:p>749</text:p>
          </table:table-cell>
          <table:table-cell table:formula="of:=['file:///C:/Users/a/Desktop/uploadwizard-funnel/data.tsv'#$data.D297]" office:value-type="float" office:value="99" calcext:value-type="float">
            <text:p>99</text:p>
          </table:table-cell>
          <table:table-cell table:formula="of:=['file:///C:/Users/a/Desktop/uploadwizard-funnel/data.tsv'#$data.E297]" office:value-type="float" office:value="127" calcext:value-type="float">
            <text:p>127</text:p>
          </table:table-cell>
          <table:table-cell table:formula="of:=['file:///C:/Users/a/Desktop/uploadwizard-funnel/data.tsv'#$data.F297]" office:value-type="float" office:value="1454" calcext:value-type="float">
            <text:p>1454</text:p>
          </table:table-cell>
          <table:table-cell table:formula="of:=['file:///C:/Users/a/Desktop/uploadwizard-funnel/data.tsv'#$data.G297]" office:value-type="float" office:value="7" calcext:value-type="float">
            <text:p>7</text:p>
          </table:table-cell>
          <table:table-cell table:formula="of:=SUM([.B297:.F297])" office:value-type="float" office:value="3006" calcext:value-type="float">
            <text:p>3006</text:p>
          </table:table-cell>
          <table:table-cell table:formula="of:=IF(MONTH([.$A297])=9; &quot;&quot;; [.B297]/[.$H297])" office:value-type="percentage" office:value="0.191949434464405" calcext:value-type="percentage">
            <text:p>19,19%</text:p>
          </table:table-cell>
          <table:table-cell table:formula="of:=IF(MONTH([.$A297])=9; &quot;&quot;; [.C297]/[.$H297])" office:value-type="percentage" office:value="0.249168330006653" calcext:value-type="percentage">
            <text:p>24,92%</text:p>
          </table:table-cell>
          <table:table-cell table:formula="of:=IF(MONTH([.$A297])=9; &quot;&quot;; [.D297]/[.$H297])" office:value-type="percentage" office:value="0.0329341317365269" calcext:value-type="percentage">
            <text:p>3,29%</text:p>
          </table:table-cell>
          <table:table-cell table:formula="of:=IF(MONTH([.$A297])=9; &quot;&quot;; [.E297]/[.$H297])" office:value-type="percentage" office:value="0.0422488356620093" calcext:value-type="percentage">
            <text:p>4,22%</text:p>
          </table:table-cell>
          <table:table-cell table:formula="of:=IF(MONTH([.$A297])=9; &quot;&quot;; [.F297]/[.$H297])" office:value-type="percentage" office:value="0.483699268130406" calcext:value-type="percentage">
            <text:p>48,37%</text:p>
          </table:table-cell>
        </table:table-row>
        <table:table-row table:style-name="ro1">
          <table:table-cell table:formula="of:=['file:///C:/Users/a/Desktop/uploadwizard-funnel/data.tsv'#$data.A298]" office:value-type="string" office:string-value="2016-02-11" calcext:value-type="string">
            <text:p>2016-02-11</text:p>
          </table:table-cell>
          <table:table-cell table:formula="of:=['file:///C:/Users/a/Desktop/uploadwizard-funnel/data.tsv'#$data.B298]" office:value-type="float" office:value="440" calcext:value-type="float">
            <text:p>440</text:p>
          </table:table-cell>
          <table:table-cell table:formula="of:=['file:///C:/Users/a/Desktop/uploadwizard-funnel/data.tsv'#$data.C298]" office:value-type="float" office:value="668" calcext:value-type="float">
            <text:p>668</text:p>
          </table:table-cell>
          <table:table-cell table:formula="of:=['file:///C:/Users/a/Desktop/uploadwizard-funnel/data.tsv'#$data.D298]" office:value-type="float" office:value="74" calcext:value-type="float">
            <text:p>74</text:p>
          </table:table-cell>
          <table:table-cell table:formula="of:=['file:///C:/Users/a/Desktop/uploadwizard-funnel/data.tsv'#$data.E298]" office:value-type="float" office:value="101" calcext:value-type="float">
            <text:p>101</text:p>
          </table:table-cell>
          <table:table-cell table:formula="of:=['file:///C:/Users/a/Desktop/uploadwizard-funnel/data.tsv'#$data.F298]" office:value-type="float" office:value="1234" calcext:value-type="float">
            <text:p>1234</text:p>
          </table:table-cell>
          <table:table-cell table:formula="of:=['file:///C:/Users/a/Desktop/uploadwizard-funnel/data.tsv'#$data.G298]" office:value-type="float" office:value="2" calcext:value-type="float">
            <text:p>2</text:p>
          </table:table-cell>
          <table:table-cell table:formula="of:=SUM([.B298:.F298])" office:value-type="float" office:value="2517" calcext:value-type="float">
            <text:p>2517</text:p>
          </table:table-cell>
          <table:table-cell table:formula="of:=IF(MONTH([.$A298])=9; &quot;&quot;; [.B298]/[.$H298])" office:value-type="percentage" office:value="0.174811283273739" calcext:value-type="percentage">
            <text:p>17,48%</text:p>
          </table:table-cell>
          <table:table-cell table:formula="of:=IF(MONTH([.$A298])=9; &quot;&quot;; [.C298]/[.$H298])" office:value-type="percentage" office:value="0.265395311879221" calcext:value-type="percentage">
            <text:p>26,54%</text:p>
          </table:table-cell>
          <table:table-cell table:formula="of:=IF(MONTH([.$A298])=9; &quot;&quot;; [.D298]/[.$H298])" office:value-type="percentage" office:value="0.0294000794596742" calcext:value-type="percentage">
            <text:p>2,94%</text:p>
          </table:table-cell>
          <table:table-cell table:formula="of:=IF(MONTH([.$A298])=9; &quot;&quot;; [.E298]/[.$H298])" office:value-type="percentage" office:value="0.0401271354787445" calcext:value-type="percentage">
            <text:p>4,01%</text:p>
          </table:table-cell>
          <table:table-cell table:formula="of:=IF(MONTH([.$A298])=9; &quot;&quot;; [.F298]/[.$H298])" office:value-type="percentage" office:value="0.490266189908621" calcext:value-type="percentage">
            <text:p>49,03%</text:p>
          </table:table-cell>
        </table:table-row>
        <table:table-row table:style-name="ro1">
          <table:table-cell table:formula="of:=['file:///C:/Users/a/Desktop/uploadwizard-funnel/data.tsv'#$data.A299]" office:value-type="string" office:string-value="2016-02-12" calcext:value-type="string">
            <text:p>2016-02-12</text:p>
          </table:table-cell>
          <table:table-cell table:formula="of:=['file:///C:/Users/a/Desktop/uploadwizard-funnel/data.tsv'#$data.B299]" office:value-type="float" office:value="364" calcext:value-type="float">
            <text:p>364</text:p>
          </table:table-cell>
          <table:table-cell table:formula="of:=['file:///C:/Users/a/Desktop/uploadwizard-funnel/data.tsv'#$data.C299]" office:value-type="float" office:value="608" calcext:value-type="float">
            <text:p>608</text:p>
          </table:table-cell>
          <table:table-cell table:formula="of:=['file:///C:/Users/a/Desktop/uploadwizard-funnel/data.tsv'#$data.D299]" office:value-type="float" office:value="67" calcext:value-type="float">
            <text:p>67</text:p>
          </table:table-cell>
          <table:table-cell table:formula="of:=['file:///C:/Users/a/Desktop/uploadwizard-funnel/data.tsv'#$data.E299]" office:value-type="float" office:value="121" calcext:value-type="float">
            <text:p>121</text:p>
          </table:table-cell>
          <table:table-cell table:formula="of:=['file:///C:/Users/a/Desktop/uploadwizard-funnel/data.tsv'#$data.F299]" office:value-type="float" office:value="1367" calcext:value-type="float">
            <text:p>1367</text:p>
          </table:table-cell>
          <table:table-cell table:formula="of:=['file:///C:/Users/a/Desktop/uploadwizard-funnel/data.tsv'#$data.G299]" office:value-type="float" office:value="6" calcext:value-type="float">
            <text:p>6</text:p>
          </table:table-cell>
          <table:table-cell table:formula="of:=SUM([.B299:.F299])" office:value-type="float" office:value="2527" calcext:value-type="float">
            <text:p>2527</text:p>
          </table:table-cell>
          <table:table-cell table:formula="of:=IF(MONTH([.$A299])=9; &quot;&quot;; [.B299]/[.$H299])" office:value-type="percentage" office:value="0.14404432132964" calcext:value-type="percentage">
            <text:p>14,40%</text:p>
          </table:table-cell>
          <table:table-cell table:formula="of:=IF(MONTH([.$A299])=9; &quot;&quot;; [.C299]/[.$H299])" office:value-type="percentage" office:value="0.240601503759398" calcext:value-type="percentage">
            <text:p>24,06%</text:p>
          </table:table-cell>
          <table:table-cell table:formula="of:=IF(MONTH([.$A299])=9; &quot;&quot;; [.D299]/[.$H299])" office:value-type="percentage" office:value="0.0265136525524337" calcext:value-type="percentage">
            <text:p>2,65%</text:p>
          </table:table-cell>
          <table:table-cell table:formula="of:=IF(MONTH([.$A299])=9; &quot;&quot;; [.E299]/[.$H299])" office:value-type="percentage" office:value="0.0478828650573803" calcext:value-type="percentage">
            <text:p>4,79%</text:p>
          </table:table-cell>
          <table:table-cell table:formula="of:=IF(MONTH([.$A299])=9; &quot;&quot;; [.F299]/[.$H299])" office:value-type="percentage" office:value="0.540957657301148" calcext:value-type="percentage">
            <text:p>54,10%</text:p>
          </table:table-cell>
        </table:table-row>
        <table:table-row table:style-name="ro1">
          <table:table-cell table:formula="of:=['file:///C:/Users/a/Desktop/uploadwizard-funnel/data.tsv'#$data.A300]" office:value-type="string" office:string-value="2016-02-13" calcext:value-type="string">
            <text:p>2016-02-13</text:p>
          </table:table-cell>
          <table:table-cell table:formula="of:=['file:///C:/Users/a/Desktop/uploadwizard-funnel/data.tsv'#$data.B300]" office:value-type="float" office:value="583" calcext:value-type="float">
            <text:p>583</text:p>
          </table:table-cell>
          <table:table-cell table:formula="of:=['file:///C:/Users/a/Desktop/uploadwizard-funnel/data.tsv'#$data.C300]" office:value-type="float" office:value="620" calcext:value-type="float">
            <text:p>620</text:p>
          </table:table-cell>
          <table:table-cell table:formula="of:=['file:///C:/Users/a/Desktop/uploadwizard-funnel/data.tsv'#$data.D300]" office:value-type="float" office:value="69" calcext:value-type="float">
            <text:p>69</text:p>
          </table:table-cell>
          <table:table-cell table:formula="of:=['file:///C:/Users/a/Desktop/uploadwizard-funnel/data.tsv'#$data.E300]" office:value-type="float" office:value="113" calcext:value-type="float">
            <text:p>113</text:p>
          </table:table-cell>
          <table:table-cell table:formula="of:=['file:///C:/Users/a/Desktop/uploadwizard-funnel/data.tsv'#$data.F300]" office:value-type="float" office:value="1521" calcext:value-type="float">
            <text:p>1521</text:p>
          </table:table-cell>
          <table:table-cell table:formula="of:=['file:///C:/Users/a/Desktop/uploadwizard-funnel/data.tsv'#$data.G300]" office:value-type="float" office:value="1" calcext:value-type="float">
            <text:p>1</text:p>
          </table:table-cell>
          <table:table-cell table:formula="of:=SUM([.B300:.F300])" office:value-type="float" office:value="2906" calcext:value-type="float">
            <text:p>2906</text:p>
          </table:table-cell>
          <table:table-cell table:formula="of:=IF(MONTH([.$A300])=9; &quot;&quot;; [.B300]/[.$H300])" office:value-type="percentage" office:value="0.200619408121129" calcext:value-type="percentage">
            <text:p>20,06%</text:p>
          </table:table-cell>
          <table:table-cell table:formula="of:=IF(MONTH([.$A300])=9; &quot;&quot;; [.C300]/[.$H300])" office:value-type="percentage" office:value="0.213351686166552" calcext:value-type="percentage">
            <text:p>21,34%</text:p>
          </table:table-cell>
          <table:table-cell table:formula="of:=IF(MONTH([.$A300])=9; &quot;&quot;; [.D300]/[.$H300])" office:value-type="percentage" office:value="0.0237439779766001" calcext:value-type="percentage">
            <text:p>2,37%</text:p>
          </table:table-cell>
          <table:table-cell table:formula="of:=IF(MONTH([.$A300])=9; &quot;&quot;; [.E300]/[.$H300])" office:value-type="percentage" office:value="0.0388850653819683" calcext:value-type="percentage">
            <text:p>3,89%</text:p>
          </table:table-cell>
          <table:table-cell table:formula="of:=IF(MONTH([.$A300])=9; &quot;&quot;; [.F300]/[.$H300])" office:value-type="percentage" office:value="0.523399862353751" calcext:value-type="percentage">
            <text:p>52,34%</text:p>
          </table:table-cell>
        </table:table-row>
        <table:table-row table:style-name="ro1">
          <table:table-cell table:formula="of:=['file:///C:/Users/a/Desktop/uploadwizard-funnel/data.tsv'#$data.A301]" office:value-type="string" office:string-value="2016-02-14" calcext:value-type="string">
            <text:p>2016-02-14</text:p>
          </table:table-cell>
          <table:table-cell table:formula="of:=['file:///C:/Users/a/Desktop/uploadwizard-funnel/data.tsv'#$data.B301]" office:value-type="float" office:value="498" calcext:value-type="float">
            <text:p>498</text:p>
          </table:table-cell>
          <table:table-cell table:formula="of:=['file:///C:/Users/a/Desktop/uploadwizard-funnel/data.tsv'#$data.C301]" office:value-type="float" office:value="706" calcext:value-type="float">
            <text:p>706</text:p>
          </table:table-cell>
          <table:table-cell table:formula="of:=['file:///C:/Users/a/Desktop/uploadwizard-funnel/data.tsv'#$data.D301]" office:value-type="float" office:value="79" calcext:value-type="float">
            <text:p>79</text:p>
          </table:table-cell>
          <table:table-cell table:formula="of:=['file:///C:/Users/a/Desktop/uploadwizard-funnel/data.tsv'#$data.E301]" office:value-type="float" office:value="104" calcext:value-type="float">
            <text:p>104</text:p>
          </table:table-cell>
          <table:table-cell table:formula="of:=['file:///C:/Users/a/Desktop/uploadwizard-funnel/data.tsv'#$data.F301]" office:value-type="float" office:value="1526" calcext:value-type="float">
            <text:p>1526</text:p>
          </table:table-cell>
          <table:table-cell table:formula="of:=['file:///C:/Users/a/Desktop/uploadwizard-funnel/data.tsv'#$data.G301]" office:value-type="float" office:value="2" calcext:value-type="float">
            <text:p>2</text:p>
          </table:table-cell>
          <table:table-cell table:formula="of:=SUM([.B301:.F301])" office:value-type="float" office:value="2913" calcext:value-type="float">
            <text:p>2913</text:p>
          </table:table-cell>
          <table:table-cell table:formula="of:=IF(MONTH([.$A301])=9; &quot;&quot;; [.B301]/[.$H301])" office:value-type="percentage" office:value="0.170957775489186" calcext:value-type="percentage">
            <text:p>17,10%</text:p>
          </table:table-cell>
          <table:table-cell table:formula="of:=IF(MONTH([.$A301])=9; &quot;&quot;; [.C301]/[.$H301])" office:value-type="percentage" office:value="0.242361826295915" calcext:value-type="percentage">
            <text:p>24,24%</text:p>
          </table:table-cell>
          <table:table-cell table:formula="of:=IF(MONTH([.$A301])=9; &quot;&quot;; [.D301]/[.$H301])" office:value-type="percentage" office:value="0.0271198077583247" calcext:value-type="percentage">
            <text:p>2,71%</text:p>
          </table:table-cell>
          <table:table-cell table:formula="of:=IF(MONTH([.$A301])=9; &quot;&quot;; [.E301]/[.$H301])" office:value-type="percentage" office:value="0.0357020254033642" calcext:value-type="percentage">
            <text:p>3,57%</text:p>
          </table:table-cell>
          <table:table-cell table:formula="of:=IF(MONTH([.$A301])=9; &quot;&quot;; [.F301]/[.$H301])" office:value-type="percentage" office:value="0.52385856505321" calcext:value-type="percentage">
            <text:p>52,39%</text:p>
          </table:table-cell>
        </table:table-row>
        <table:table-row table:style-name="ro1">
          <table:table-cell table:formula="of:=['file:///C:/Users/a/Desktop/uploadwizard-funnel/data.tsv'#$data.A302]" office:value-type="string" office:string-value="2016-02-15" calcext:value-type="string">
            <text:p>2016-02-15</text:p>
          </table:table-cell>
          <table:table-cell table:formula="of:=['file:///C:/Users/a/Desktop/uploadwizard-funnel/data.tsv'#$data.B302]" office:value-type="float" office:value="449" calcext:value-type="float">
            <text:p>449</text:p>
          </table:table-cell>
          <table:table-cell table:formula="of:=['file:///C:/Users/a/Desktop/uploadwizard-funnel/data.tsv'#$data.C302]" office:value-type="float" office:value="715" calcext:value-type="float">
            <text:p>715</text:p>
          </table:table-cell>
          <table:table-cell table:formula="of:=['file:///C:/Users/a/Desktop/uploadwizard-funnel/data.tsv'#$data.D302]" office:value-type="float" office:value="74" calcext:value-type="float">
            <text:p>74</text:p>
          </table:table-cell>
          <table:table-cell table:formula="of:=['file:///C:/Users/a/Desktop/uploadwizard-funnel/data.tsv'#$data.E302]" office:value-type="float" office:value="106" calcext:value-type="float">
            <text:p>106</text:p>
          </table:table-cell>
          <table:table-cell table:formula="of:=['file:///C:/Users/a/Desktop/uploadwizard-funnel/data.tsv'#$data.F302]" office:value-type="float" office:value="1342" calcext:value-type="float">
            <text:p>1342</text:p>
          </table:table-cell>
          <table:table-cell table:formula="of:=['file:///C:/Users/a/Desktop/uploadwizard-funnel/data.tsv'#$data.G302]" office:value-type="float" office:value="5" calcext:value-type="float">
            <text:p>5</text:p>
          </table:table-cell>
          <table:table-cell table:formula="of:=SUM([.B302:.F302])" office:value-type="float" office:value="2686" calcext:value-type="float">
            <text:p>2686</text:p>
          </table:table-cell>
          <table:table-cell table:formula="of:=IF(MONTH([.$A302])=9; &quot;&quot;; [.B302]/[.$H302])" office:value-type="percentage" office:value="0.167163067758749" calcext:value-type="percentage">
            <text:p>16,72%</text:p>
          </table:table-cell>
          <table:table-cell table:formula="of:=IF(MONTH([.$A302])=9; &quot;&quot;; [.C302]/[.$H302])" office:value-type="percentage" office:value="0.266195085629188" calcext:value-type="percentage">
            <text:p>26,62%</text:p>
          </table:table-cell>
          <table:table-cell table:formula="of:=IF(MONTH([.$A302])=9; &quot;&quot;; [.D302]/[.$H302])" office:value-type="percentage" office:value="0.0275502606105733" calcext:value-type="percentage">
            <text:p>2,76%</text:p>
          </table:table-cell>
          <table:table-cell table:formula="of:=IF(MONTH([.$A302])=9; &quot;&quot;; [.E302]/[.$H302])" office:value-type="percentage" office:value="0.039463886820551" calcext:value-type="percentage">
            <text:p>3,95%</text:p>
          </table:table-cell>
          <table:table-cell table:formula="of:=IF(MONTH([.$A302])=9; &quot;&quot;; [.F302]/[.$H302])" office:value-type="percentage" office:value="0.499627699180938" calcext:value-type="percentage">
            <text:p>49,96%</text:p>
          </table:table-cell>
        </table:table-row>
        <table:table-row table:style-name="ro1">
          <table:table-cell table:formula="of:=['file:///C:/Users/a/Desktop/uploadwizard-funnel/data.tsv'#$data.A303]" office:value-type="string" office:string-value="2016-02-16" calcext:value-type="string">
            <text:p>2016-02-16</text:p>
          </table:table-cell>
          <table:table-cell table:formula="of:=['file:///C:/Users/a/Desktop/uploadwizard-funnel/data.tsv'#$data.B303]" office:value-type="float" office:value="467" calcext:value-type="float">
            <text:p>467</text:p>
          </table:table-cell>
          <table:table-cell table:formula="of:=['file:///C:/Users/a/Desktop/uploadwizard-funnel/data.tsv'#$data.C303]" office:value-type="float" office:value="739" calcext:value-type="float">
            <text:p>739</text:p>
          </table:table-cell>
          <table:table-cell table:formula="of:=['file:///C:/Users/a/Desktop/uploadwizard-funnel/data.tsv'#$data.D303]" office:value-type="float" office:value="107" calcext:value-type="float">
            <text:p>107</text:p>
          </table:table-cell>
          <table:table-cell table:formula="of:=['file:///C:/Users/a/Desktop/uploadwizard-funnel/data.tsv'#$data.E303]" office:value-type="float" office:value="106" calcext:value-type="float">
            <text:p>106</text:p>
          </table:table-cell>
          <table:table-cell table:formula="of:=['file:///C:/Users/a/Desktop/uploadwizard-funnel/data.tsv'#$data.F303]" office:value-type="float" office:value="1481" calcext:value-type="float">
            <text:p>1481</text:p>
          </table:table-cell>
          <table:table-cell table:formula="of:=['file:///C:/Users/a/Desktop/uploadwizard-funnel/data.tsv'#$data.G303]" office:value-type="float" office:value="7" calcext:value-type="float">
            <text:p>7</text:p>
          </table:table-cell>
          <table:table-cell table:formula="of:=SUM([.B303:.F303])" office:value-type="float" office:value="2900" calcext:value-type="float">
            <text:p>2900</text:p>
          </table:table-cell>
          <table:table-cell table:formula="of:=IF(MONTH([.$A303])=9; &quot;&quot;; [.B303]/[.$H303])" office:value-type="percentage" office:value="0.161034482758621" calcext:value-type="percentage">
            <text:p>16,10%</text:p>
          </table:table-cell>
          <table:table-cell table:formula="of:=IF(MONTH([.$A303])=9; &quot;&quot;; [.C303]/[.$H303])" office:value-type="percentage" office:value="0.254827586206897" calcext:value-type="percentage">
            <text:p>25,48%</text:p>
          </table:table-cell>
          <table:table-cell table:formula="of:=IF(MONTH([.$A303])=9; &quot;&quot;; [.D303]/[.$H303])" office:value-type="percentage" office:value="0.0368965517241379" calcext:value-type="percentage">
            <text:p>3,69%</text:p>
          </table:table-cell>
          <table:table-cell table:formula="of:=IF(MONTH([.$A303])=9; &quot;&quot;; [.E303]/[.$H303])" office:value-type="percentage" office:value="0.036551724137931" calcext:value-type="percentage">
            <text:p>3,66%</text:p>
          </table:table-cell>
          <table:table-cell table:formula="of:=IF(MONTH([.$A303])=9; &quot;&quot;; [.F303]/[.$H303])" office:value-type="percentage" office:value="0.510689655172414" calcext:value-type="percentage">
            <text:p>51,07%</text:p>
          </table:table-cell>
        </table:table-row>
        <table:table-row table:style-name="ro1">
          <table:table-cell table:formula="of:=['file:///C:/Users/a/Desktop/uploadwizard-funnel/data.tsv'#$data.A304]" office:value-type="string" office:string-value="2016-02-17" calcext:value-type="string">
            <text:p>2016-02-17</text:p>
          </table:table-cell>
          <table:table-cell table:formula="of:=['file:///C:/Users/a/Desktop/uploadwizard-funnel/data.tsv'#$data.B304]" office:value-type="float" office:value="466" calcext:value-type="float">
            <text:p>466</text:p>
          </table:table-cell>
          <table:table-cell table:formula="of:=['file:///C:/Users/a/Desktop/uploadwizard-funnel/data.tsv'#$data.C304]" office:value-type="float" office:value="703" calcext:value-type="float">
            <text:p>703</text:p>
          </table:table-cell>
          <table:table-cell table:formula="of:=['file:///C:/Users/a/Desktop/uploadwizard-funnel/data.tsv'#$data.D304]" office:value-type="float" office:value="98" calcext:value-type="float">
            <text:p>98</text:p>
          </table:table-cell>
          <table:table-cell table:formula="of:=['file:///C:/Users/a/Desktop/uploadwizard-funnel/data.tsv'#$data.E304]" office:value-type="float" office:value="111" calcext:value-type="float">
            <text:p>111</text:p>
          </table:table-cell>
          <table:table-cell table:formula="of:=['file:///C:/Users/a/Desktop/uploadwizard-funnel/data.tsv'#$data.F304]" office:value-type="float" office:value="1317" calcext:value-type="float">
            <text:p>1317</text:p>
          </table:table-cell>
          <table:table-cell table:formula="of:=['file:///C:/Users/a/Desktop/uploadwizard-funnel/data.tsv'#$data.G304]" office:value-type="float" office:value="27" calcext:value-type="float">
            <text:p>27</text:p>
          </table:table-cell>
          <table:table-cell table:formula="of:=SUM([.B304:.F304])" office:value-type="float" office:value="2695" calcext:value-type="float">
            <text:p>2695</text:p>
          </table:table-cell>
          <table:table-cell table:formula="of:=IF(MONTH([.$A304])=9; &quot;&quot;; [.B304]/[.$H304])" office:value-type="percentage" office:value="0.17291280148423" calcext:value-type="percentage">
            <text:p>17,29%</text:p>
          </table:table-cell>
          <table:table-cell table:formula="of:=IF(MONTH([.$A304])=9; &quot;&quot;; [.C304]/[.$H304])" office:value-type="percentage" office:value="0.260853432282004" calcext:value-type="percentage">
            <text:p>26,09%</text:p>
          </table:table-cell>
          <table:table-cell table:formula="of:=IF(MONTH([.$A304])=9; &quot;&quot;; [.D304]/[.$H304])" office:value-type="percentage" office:value="0.0363636363636364" calcext:value-type="percentage">
            <text:p>3,64%</text:p>
          </table:table-cell>
          <table:table-cell table:formula="of:=IF(MONTH([.$A304])=9; &quot;&quot;; [.E304]/[.$H304])" office:value-type="percentage" office:value="0.0411873840445269" calcext:value-type="percentage">
            <text:p>4,12%</text:p>
          </table:table-cell>
          <table:table-cell table:formula="of:=IF(MONTH([.$A304])=9; &quot;&quot;; [.F304]/[.$H304])" office:value-type="percentage" office:value="0.488682745825603" calcext:value-type="percentage">
            <text:p>48,87%</text:p>
          </table:table-cell>
        </table:table-row>
        <table:table-row table:style-name="ro1">
          <table:table-cell table:formula="of:=['file:///C:/Users/a/Desktop/uploadwizard-funnel/data.tsv'#$data.A305]" office:value-type="string" office:string-value="2016-02-18" calcext:value-type="string">
            <text:p>2016-02-18</text:p>
          </table:table-cell>
          <table:table-cell table:formula="of:=['file:///C:/Users/a/Desktop/uploadwizard-funnel/data.tsv'#$data.B305]" office:value-type="float" office:value="440" calcext:value-type="float">
            <text:p>440</text:p>
          </table:table-cell>
          <table:table-cell table:formula="of:=['file:///C:/Users/a/Desktop/uploadwizard-funnel/data.tsv'#$data.C305]" office:value-type="float" office:value="700" calcext:value-type="float">
            <text:p>700</text:p>
          </table:table-cell>
          <table:table-cell table:formula="of:=['file:///C:/Users/a/Desktop/uploadwizard-funnel/data.tsv'#$data.D305]" office:value-type="float" office:value="59" calcext:value-type="float">
            <text:p>59</text:p>
          </table:table-cell>
          <table:table-cell table:formula="of:=['file:///C:/Users/a/Desktop/uploadwizard-funnel/data.tsv'#$data.E305]" office:value-type="float" office:value="112" calcext:value-type="float">
            <text:p>112</text:p>
          </table:table-cell>
          <table:table-cell table:formula="of:=['file:///C:/Users/a/Desktop/uploadwizard-funnel/data.tsv'#$data.F305]" office:value-type="float" office:value="1279" calcext:value-type="float">
            <text:p>1279</text:p>
          </table:table-cell>
          <table:table-cell table:formula="of:=['file:///C:/Users/a/Desktop/uploadwizard-funnel/data.tsv'#$data.G305]" office:value-type="float" office:value="26" calcext:value-type="float">
            <text:p>26</text:p>
          </table:table-cell>
          <table:table-cell table:formula="of:=SUM([.B305:.F305])" office:value-type="float" office:value="2590" calcext:value-type="float">
            <text:p>2590</text:p>
          </table:table-cell>
          <table:table-cell table:formula="of:=IF(MONTH([.$A305])=9; &quot;&quot;; [.B305]/[.$H305])" office:value-type="percentage" office:value="0.16988416988417" calcext:value-type="percentage">
            <text:p>16,99%</text:p>
          </table:table-cell>
          <table:table-cell table:formula="of:=IF(MONTH([.$A305])=9; &quot;&quot;; [.C305]/[.$H305])" office:value-type="percentage" office:value="0.27027027027027" calcext:value-type="percentage">
            <text:p>27,03%</text:p>
          </table:table-cell>
          <table:table-cell table:formula="of:=IF(MONTH([.$A305])=9; &quot;&quot;; [.D305]/[.$H305])" office:value-type="percentage" office:value="0.0227799227799228" calcext:value-type="percentage">
            <text:p>2,28%</text:p>
          </table:table-cell>
          <table:table-cell table:formula="of:=IF(MONTH([.$A305])=9; &quot;&quot;; [.E305]/[.$H305])" office:value-type="percentage" office:value="0.0432432432432432" calcext:value-type="percentage">
            <text:p>4,32%</text:p>
          </table:table-cell>
          <table:table-cell table:formula="of:=IF(MONTH([.$A305])=9; &quot;&quot;; [.F305]/[.$H305])" office:value-type="percentage" office:value="0.493822393822394" calcext:value-type="percentage">
            <text:p>49,38%</text:p>
          </table:table-cell>
        </table:table-row>
        <table:table-row table:style-name="ro1">
          <table:table-cell table:formula="of:=['file:///C:/Users/a/Desktop/uploadwizard-funnel/data.tsv'#$data.A306]" office:value-type="string" office:string-value="2016-02-19" calcext:value-type="string">
            <text:p>2016-02-19</text:p>
          </table:table-cell>
          <table:table-cell table:formula="of:=['file:///C:/Users/a/Desktop/uploadwizard-funnel/data.tsv'#$data.B306]" office:value-type="float" office:value="470" calcext:value-type="float">
            <text:p>470</text:p>
          </table:table-cell>
          <table:table-cell table:formula="of:=['file:///C:/Users/a/Desktop/uploadwizard-funnel/data.tsv'#$data.C306]" office:value-type="float" office:value="714" calcext:value-type="float">
            <text:p>714</text:p>
          </table:table-cell>
          <table:table-cell table:formula="of:=['file:///C:/Users/a/Desktop/uploadwizard-funnel/data.tsv'#$data.D306]" office:value-type="float" office:value="80" calcext:value-type="float">
            <text:p>80</text:p>
          </table:table-cell>
          <table:table-cell table:formula="of:=['file:///C:/Users/a/Desktop/uploadwizard-funnel/data.tsv'#$data.E306]" office:value-type="float" office:value="110" calcext:value-type="float">
            <text:p>110</text:p>
          </table:table-cell>
          <table:table-cell table:formula="of:=['file:///C:/Users/a/Desktop/uploadwizard-funnel/data.tsv'#$data.F306]" office:value-type="float" office:value="1352" calcext:value-type="float">
            <text:p>1352</text:p>
          </table:table-cell>
          <table:table-cell table:formula="of:=['file:///C:/Users/a/Desktop/uploadwizard-funnel/data.tsv'#$data.G306]" office:value-type="float" office:value="4" calcext:value-type="float">
            <text:p>4</text:p>
          </table:table-cell>
          <table:table-cell table:formula="of:=SUM([.B306:.F306])" office:value-type="float" office:value="2726" calcext:value-type="float">
            <text:p>2726</text:p>
          </table:table-cell>
          <table:table-cell table:formula="of:=IF(MONTH([.$A306])=9; &quot;&quot;; [.B306]/[.$H306])" office:value-type="percentage" office:value="0.172413793103448" calcext:value-type="percentage">
            <text:p>17,24%</text:p>
          </table:table-cell>
          <table:table-cell table:formula="of:=IF(MONTH([.$A306])=9; &quot;&quot;; [.C306]/[.$H306])" office:value-type="percentage" office:value="0.261922230374175" calcext:value-type="percentage">
            <text:p>26,19%</text:p>
          </table:table-cell>
          <table:table-cell table:formula="of:=IF(MONTH([.$A306])=9; &quot;&quot;; [.D306]/[.$H306])" office:value-type="percentage" office:value="0.0293470286133529" calcext:value-type="percentage">
            <text:p>2,93%</text:p>
          </table:table-cell>
          <table:table-cell table:formula="of:=IF(MONTH([.$A306])=9; &quot;&quot;; [.E306]/[.$H306])" office:value-type="percentage" office:value="0.0403521643433602" calcext:value-type="percentage">
            <text:p>4,04%</text:p>
          </table:table-cell>
          <table:table-cell table:formula="of:=IF(MONTH([.$A306])=9; &quot;&quot;; [.F306]/[.$H306])" office:value-type="percentage" office:value="0.495964783565664" calcext:value-type="percentage">
            <text:p>49,60%</text:p>
          </table:table-cell>
        </table:table-row>
        <table:table-row table:style-name="ro1">
          <table:table-cell table:formula="of:=['file:///C:/Users/a/Desktop/uploadwizard-funnel/data.tsv'#$data.A307]" office:value-type="string" office:string-value="2016-02-20" calcext:value-type="string">
            <text:p>2016-02-20</text:p>
          </table:table-cell>
          <table:table-cell table:formula="of:=['file:///C:/Users/a/Desktop/uploadwizard-funnel/data.tsv'#$data.B307]" office:value-type="float" office:value="453" calcext:value-type="float">
            <text:p>453</text:p>
          </table:table-cell>
          <table:table-cell table:formula="of:=['file:///C:/Users/a/Desktop/uploadwizard-funnel/data.tsv'#$data.C307]" office:value-type="float" office:value="701" calcext:value-type="float">
            <text:p>701</text:p>
          </table:table-cell>
          <table:table-cell table:formula="of:=['file:///C:/Users/a/Desktop/uploadwizard-funnel/data.tsv'#$data.D307]" office:value-type="float" office:value="72" calcext:value-type="float">
            <text:p>72</text:p>
          </table:table-cell>
          <table:table-cell table:formula="of:=['file:///C:/Users/a/Desktop/uploadwizard-funnel/data.tsv'#$data.E307]" office:value-type="float" office:value="101" calcext:value-type="float">
            <text:p>101</text:p>
          </table:table-cell>
          <table:table-cell table:formula="of:=['file:///C:/Users/a/Desktop/uploadwizard-funnel/data.tsv'#$data.F307]" office:value-type="float" office:value="1429" calcext:value-type="float">
            <text:p>1429</text:p>
          </table:table-cell>
          <table:table-cell table:formula="of:=['file:///C:/Users/a/Desktop/uploadwizard-funnel/data.tsv'#$data.G307]" office:value-type="float" office:value="1" calcext:value-type="float">
            <text:p>1</text:p>
          </table:table-cell>
          <table:table-cell table:formula="of:=SUM([.B307:.F307])" office:value-type="float" office:value="2756" calcext:value-type="float">
            <text:p>2756</text:p>
          </table:table-cell>
          <table:table-cell table:formula="of:=IF(MONTH([.$A307])=9; &quot;&quot;; [.B307]/[.$H307])" office:value-type="percentage" office:value="0.164368650217707" calcext:value-type="percentage">
            <text:p>16,44%</text:p>
          </table:table-cell>
          <table:table-cell table:formula="of:=IF(MONTH([.$A307])=9; &quot;&quot;; [.C307]/[.$H307])" office:value-type="percentage" office:value="0.254354136429608" calcext:value-type="percentage">
            <text:p>25,44%</text:p>
          </table:table-cell>
          <table:table-cell table:formula="of:=IF(MONTH([.$A307])=9; &quot;&quot;; [.D307]/[.$H307])" office:value-type="percentage" office:value="0.0261248185776488" calcext:value-type="percentage">
            <text:p>2,61%</text:p>
          </table:table-cell>
          <table:table-cell table:formula="of:=IF(MONTH([.$A307])=9; &quot;&quot;; [.E307]/[.$H307])" office:value-type="percentage" office:value="0.0366473149492017" calcext:value-type="percentage">
            <text:p>3,66%</text:p>
          </table:table-cell>
          <table:table-cell table:formula="of:=IF(MONTH([.$A307])=9; &quot;&quot;; [.F307]/[.$H307])" office:value-type="percentage" office:value="0.518505079825834" calcext:value-type="percentage">
            <text:p>51,85%</text:p>
          </table:table-cell>
        </table:table-row>
        <table:table-row table:style-name="ro1">
          <table:table-cell table:formula="of:=['file:///C:/Users/a/Desktop/uploadwizard-funnel/data.tsv'#$data.A308]" office:value-type="string" office:string-value="2016-02-21" calcext:value-type="string">
            <text:p>2016-02-21</text:p>
          </table:table-cell>
          <table:table-cell table:formula="of:=['file:///C:/Users/a/Desktop/uploadwizard-funnel/data.tsv'#$data.B308]" office:value-type="float" office:value="594" calcext:value-type="float">
            <text:p>594</text:p>
          </table:table-cell>
          <table:table-cell table:formula="of:=['file:///C:/Users/a/Desktop/uploadwizard-funnel/data.tsv'#$data.C308]" office:value-type="float" office:value="705" calcext:value-type="float">
            <text:p>705</text:p>
          </table:table-cell>
          <table:table-cell table:formula="of:=['file:///C:/Users/a/Desktop/uploadwizard-funnel/data.tsv'#$data.D308]" office:value-type="float" office:value="63" calcext:value-type="float">
            <text:p>63</text:p>
          </table:table-cell>
          <table:table-cell table:formula="of:=['file:///C:/Users/a/Desktop/uploadwizard-funnel/data.tsv'#$data.E308]" office:value-type="float" office:value="103" calcext:value-type="float">
            <text:p>103</text:p>
          </table:table-cell>
          <table:table-cell table:formula="of:=['file:///C:/Users/a/Desktop/uploadwizard-funnel/data.tsv'#$data.F308]" office:value-type="float" office:value="1551" calcext:value-type="float">
            <text:p>1551</text:p>
          </table:table-cell>
          <table:table-cell table:formula="of:=['file:///C:/Users/a/Desktop/uploadwizard-funnel/data.tsv'#$data.G308]" office:value-type="float" office:value="3" calcext:value-type="float">
            <text:p>3</text:p>
          </table:table-cell>
          <table:table-cell table:formula="of:=SUM([.B308:.F308])" office:value-type="float" office:value="3016" calcext:value-type="float">
            <text:p>3016</text:p>
          </table:table-cell>
          <table:table-cell table:formula="of:=IF(MONTH([.$A308])=9; &quot;&quot;; [.B308]/[.$H308])" office:value-type="percentage" office:value="0.196949602122016" calcext:value-type="percentage">
            <text:p>19,69%</text:p>
          </table:table-cell>
          <table:table-cell table:formula="of:=IF(MONTH([.$A308])=9; &quot;&quot;; [.C308]/[.$H308])" office:value-type="percentage" office:value="0.233753315649867" calcext:value-type="percentage">
            <text:p>23,38%</text:p>
          </table:table-cell>
          <table:table-cell table:formula="of:=IF(MONTH([.$A308])=9; &quot;&quot;; [.D308]/[.$H308])" office:value-type="percentage" office:value="0.0208885941644562" calcext:value-type="percentage">
            <text:p>2,09%</text:p>
          </table:table-cell>
          <table:table-cell table:formula="of:=IF(MONTH([.$A308])=9; &quot;&quot;; [.E308]/[.$H308])" office:value-type="percentage" office:value="0.0341511936339523" calcext:value-type="percentage">
            <text:p>3,42%</text:p>
          </table:table-cell>
          <table:table-cell table:formula="of:=IF(MONTH([.$A308])=9; &quot;&quot;; [.F308]/[.$H308])" office:value-type="percentage" office:value="0.514257294429708" calcext:value-type="percentage">
            <text:p>51,43%</text:p>
          </table:table-cell>
        </table:table-row>
        <table:table-row table:style-name="ro1">
          <table:table-cell table:formula="of:=['file:///C:/Users/a/Desktop/uploadwizard-funnel/data.tsv'#$data.A309]" office:value-type="string" office:string-value="2016-02-22" calcext:value-type="string">
            <text:p>2016-02-22</text:p>
          </table:table-cell>
          <table:table-cell table:formula="of:=['file:///C:/Users/a/Desktop/uploadwizard-funnel/data.tsv'#$data.B309]" office:value-type="float" office:value="443" calcext:value-type="float">
            <text:p>443</text:p>
          </table:table-cell>
          <table:table-cell table:formula="of:=['file:///C:/Users/a/Desktop/uploadwizard-funnel/data.tsv'#$data.C309]" office:value-type="float" office:value="729" calcext:value-type="float">
            <text:p>729</text:p>
          </table:table-cell>
          <table:table-cell table:formula="of:=['file:///C:/Users/a/Desktop/uploadwizard-funnel/data.tsv'#$data.D309]" office:value-type="float" office:value="81" calcext:value-type="float">
            <text:p>81</text:p>
          </table:table-cell>
          <table:table-cell table:formula="of:=['file:///C:/Users/a/Desktop/uploadwizard-funnel/data.tsv'#$data.E309]" office:value-type="float" office:value="134" calcext:value-type="float">
            <text:p>134</text:p>
          </table:table-cell>
          <table:table-cell table:formula="of:=['file:///C:/Users/a/Desktop/uploadwizard-funnel/data.tsv'#$data.F309]" office:value-type="float" office:value="1478" calcext:value-type="float">
            <text:p>1478</text:p>
          </table:table-cell>
          <table:table-cell table:formula="of:=['file:///C:/Users/a/Desktop/uploadwizard-funnel/data.tsv'#$data.G309]" office:value-type="float" office:value="4" calcext:value-type="float">
            <text:p>4</text:p>
          </table:table-cell>
          <table:table-cell table:formula="of:=SUM([.B309:.F309])" office:value-type="float" office:value="2865" calcext:value-type="float">
            <text:p>2865</text:p>
          </table:table-cell>
          <table:table-cell table:formula="of:=IF(MONTH([.$A309])=9; &quot;&quot;; [.B309]/[.$H309])" office:value-type="percentage" office:value="0.154624781849913" calcext:value-type="percentage">
            <text:p>15,46%</text:p>
          </table:table-cell>
          <table:table-cell table:formula="of:=IF(MONTH([.$A309])=9; &quot;&quot;; [.C309]/[.$H309])" office:value-type="percentage" office:value="0.254450261780105" calcext:value-type="percentage">
            <text:p>25,45%</text:p>
          </table:table-cell>
          <table:table-cell table:formula="of:=IF(MONTH([.$A309])=9; &quot;&quot;; [.D309]/[.$H309])" office:value-type="percentage" office:value="0.0282722513089005" calcext:value-type="percentage">
            <text:p>2,83%</text:p>
          </table:table-cell>
          <table:table-cell table:formula="of:=IF(MONTH([.$A309])=9; &quot;&quot;; [.E309]/[.$H309])" office:value-type="percentage" office:value="0.0467713787085515" calcext:value-type="percentage">
            <text:p>4,68%</text:p>
          </table:table-cell>
          <table:table-cell table:formula="of:=IF(MONTH([.$A309])=9; &quot;&quot;; [.F309]/[.$H309])" office:value-type="percentage" office:value="0.515881326352531" calcext:value-type="percentage">
            <text:p>51,59%</text:p>
          </table:table-cell>
        </table:table-row>
        <table:table-row table:style-name="ro1">
          <table:table-cell table:formula="of:=['file:///C:/Users/a/Desktop/uploadwizard-funnel/data.tsv'#$data.A310]" office:value-type="string" office:string-value="2016-02-23" calcext:value-type="string">
            <text:p>2016-02-23</text:p>
          </table:table-cell>
          <table:table-cell table:formula="of:=['file:///C:/Users/a/Desktop/uploadwizard-funnel/data.tsv'#$data.B310]" office:value-type="float" office:value="457" calcext:value-type="float">
            <text:p>457</text:p>
          </table:table-cell>
          <table:table-cell table:formula="of:=['file:///C:/Users/a/Desktop/uploadwizard-funnel/data.tsv'#$data.C310]" office:value-type="float" office:value="795" calcext:value-type="float">
            <text:p>795</text:p>
          </table:table-cell>
          <table:table-cell table:formula="of:=['file:///C:/Users/a/Desktop/uploadwizard-funnel/data.tsv'#$data.D310]" office:value-type="float" office:value="73" calcext:value-type="float">
            <text:p>73</text:p>
          </table:table-cell>
          <table:table-cell table:formula="of:=['file:///C:/Users/a/Desktop/uploadwizard-funnel/data.tsv'#$data.E310]" office:value-type="float" office:value="154" calcext:value-type="float">
            <text:p>154</text:p>
          </table:table-cell>
          <table:table-cell table:formula="of:=['file:///C:/Users/a/Desktop/uploadwizard-funnel/data.tsv'#$data.F310]" office:value-type="float" office:value="1538" calcext:value-type="float">
            <text:p>1538</text:p>
          </table:table-cell>
          <table:table-cell table:formula="of:=['file:///C:/Users/a/Desktop/uploadwizard-funnel/data.tsv'#$data.G310]" office:value-type="float" office:value="8" calcext:value-type="float">
            <text:p>8</text:p>
          </table:table-cell>
          <table:table-cell table:formula="of:=SUM([.B310:.F310])" office:value-type="float" office:value="3017" calcext:value-type="float">
            <text:p>3017</text:p>
          </table:table-cell>
          <table:table-cell table:formula="of:=IF(MONTH([.$A310])=9; &quot;&quot;; [.B310]/[.$H310])" office:value-type="percentage" office:value="0.151474975140868" calcext:value-type="percentage">
            <text:p>15,15%</text:p>
          </table:table-cell>
          <table:table-cell table:formula="of:=IF(MONTH([.$A310])=9; &quot;&quot;; [.C310]/[.$H310])" office:value-type="percentage" office:value="0.263506794829301" calcext:value-type="percentage">
            <text:p>26,35%</text:p>
          </table:table-cell>
          <table:table-cell table:formula="of:=IF(MONTH([.$A310])=9; &quot;&quot;; [.D310]/[.$H310])" office:value-type="percentage" office:value="0.0241962214119987" calcext:value-type="percentage">
            <text:p>2,42%</text:p>
          </table:table-cell>
          <table:table-cell table:formula="of:=IF(MONTH([.$A310])=9; &quot;&quot;; [.E310]/[.$H310])" office:value-type="percentage" office:value="0.0510440835266821" calcext:value-type="percentage">
            <text:p>5,10%</text:p>
          </table:table-cell>
          <table:table-cell table:formula="of:=IF(MONTH([.$A310])=9; &quot;&quot;; [.F310]/[.$H310])" office:value-type="percentage" office:value="0.50977792509115" calcext:value-type="percentage">
            <text:p>50,98%</text:p>
          </table:table-cell>
        </table:table-row>
        <table:table-row table:style-name="ro1">
          <table:table-cell table:formula="of:=['file:///C:/Users/a/Desktop/uploadwizard-funnel/data.tsv'#$data.A311]" office:value-type="string" office:string-value="2016-02-24" calcext:value-type="string">
            <text:p>2016-02-24</text:p>
          </table:table-cell>
          <table:table-cell table:formula="of:=['file:///C:/Users/a/Desktop/uploadwizard-funnel/data.tsv'#$data.B311]" office:value-type="float" office:value="460" calcext:value-type="float">
            <text:p>460</text:p>
          </table:table-cell>
          <table:table-cell table:formula="of:=['file:///C:/Users/a/Desktop/uploadwizard-funnel/data.tsv'#$data.C311]" office:value-type="float" office:value="701" calcext:value-type="float">
            <text:p>701</text:p>
          </table:table-cell>
          <table:table-cell table:formula="of:=['file:///C:/Users/a/Desktop/uploadwizard-funnel/data.tsv'#$data.D311]" office:value-type="float" office:value="97" calcext:value-type="float">
            <text:p>97</text:p>
          </table:table-cell>
          <table:table-cell table:formula="of:=['file:///C:/Users/a/Desktop/uploadwizard-funnel/data.tsv'#$data.E311]" office:value-type="float" office:value="122" calcext:value-type="float">
            <text:p>122</text:p>
          </table:table-cell>
          <table:table-cell table:formula="of:=['file:///C:/Users/a/Desktop/uploadwizard-funnel/data.tsv'#$data.F311]" office:value-type="float" office:value="1389" calcext:value-type="float">
            <text:p>1389</text:p>
          </table:table-cell>
          <table:table-cell table:formula="of:=['file:///C:/Users/a/Desktop/uploadwizard-funnel/data.tsv'#$data.G311]" office:value-type="float" office:value="6" calcext:value-type="float">
            <text:p>6</text:p>
          </table:table-cell>
          <table:table-cell table:formula="of:=SUM([.B311:.F311])" office:value-type="float" office:value="2769" calcext:value-type="float">
            <text:p>2769</text:p>
          </table:table-cell>
          <table:table-cell table:formula="of:=IF(MONTH([.$A311])=9; &quot;&quot;; [.B311]/[.$H311])" office:value-type="percentage" office:value="0.166124954857349" calcext:value-type="percentage">
            <text:p>16,61%</text:p>
          </table:table-cell>
          <table:table-cell table:formula="of:=IF(MONTH([.$A311])=9; &quot;&quot;; [.C311]/[.$H311])" office:value-type="percentage" office:value="0.253159985554352" calcext:value-type="percentage">
            <text:p>25,32%</text:p>
          </table:table-cell>
          <table:table-cell table:formula="of:=IF(MONTH([.$A311])=9; &quot;&quot;; [.D311]/[.$H311])" office:value-type="percentage" office:value="0.035030697002528" calcext:value-type="percentage">
            <text:p>3,50%</text:p>
          </table:table-cell>
          <table:table-cell table:formula="of:=IF(MONTH([.$A311])=9; &quot;&quot;; [.E311]/[.$H311])" office:value-type="percentage" office:value="0.0440592271578187" calcext:value-type="percentage">
            <text:p>4,41%</text:p>
          </table:table-cell>
          <table:table-cell table:formula="of:=IF(MONTH([.$A311])=9; &quot;&quot;; [.F311]/[.$H311])" office:value-type="percentage" office:value="0.501625135427952" calcext:value-type="percentage">
            <text:p>50,16%</text:p>
          </table:table-cell>
        </table:table-row>
        <table:table-row table:style-name="ro1">
          <table:table-cell table:formula="of:=['file:///C:/Users/a/Desktop/uploadwizard-funnel/data.tsv'#$data.A312]" office:value-type="string" office:string-value="2016-02-25" calcext:value-type="string">
            <text:p>2016-02-25</text:p>
          </table:table-cell>
          <table:table-cell table:formula="of:=['file:///C:/Users/a/Desktop/uploadwizard-funnel/data.tsv'#$data.B312]" office:value-type="float" office:value="476" calcext:value-type="float">
            <text:p>476</text:p>
          </table:table-cell>
          <table:table-cell table:formula="of:=['file:///C:/Users/a/Desktop/uploadwizard-funnel/data.tsv'#$data.C312]" office:value-type="float" office:value="765" calcext:value-type="float">
            <text:p>765</text:p>
          </table:table-cell>
          <table:table-cell table:formula="of:=['file:///C:/Users/a/Desktop/uploadwizard-funnel/data.tsv'#$data.D312]" office:value-type="float" office:value="71" calcext:value-type="float">
            <text:p>71</text:p>
          </table:table-cell>
          <table:table-cell table:formula="of:=['file:///C:/Users/a/Desktop/uploadwizard-funnel/data.tsv'#$data.E312]" office:value-type="float" office:value="157" calcext:value-type="float">
            <text:p>157</text:p>
          </table:table-cell>
          <table:table-cell table:formula="of:=['file:///C:/Users/a/Desktop/uploadwizard-funnel/data.tsv'#$data.F312]" office:value-type="float" office:value="1379" calcext:value-type="float">
            <text:p>1379</text:p>
          </table:table-cell>
          <table:table-cell table:formula="of:=['file:///C:/Users/a/Desktop/uploadwizard-funnel/data.tsv'#$data.G312]" office:value-type="float" office:value="4" calcext:value-type="float">
            <text:p>4</text:p>
          </table:table-cell>
          <table:table-cell table:formula="of:=SUM([.B312:.F312])" office:value-type="float" office:value="2848" calcext:value-type="float">
            <text:p>2848</text:p>
          </table:table-cell>
          <table:table-cell table:formula="of:=IF(MONTH([.$A312])=9; &quot;&quot;; [.B312]/[.$H312])" office:value-type="percentage" office:value="0.167134831460674" calcext:value-type="percentage">
            <text:p>16,71%</text:p>
          </table:table-cell>
          <table:table-cell table:formula="of:=IF(MONTH([.$A312])=9; &quot;&quot;; [.C312]/[.$H312])" office:value-type="percentage" office:value="0.268609550561798" calcext:value-type="percentage">
            <text:p>26,86%</text:p>
          </table:table-cell>
          <table:table-cell table:formula="of:=IF(MONTH([.$A312])=9; &quot;&quot;; [.D312]/[.$H312])" office:value-type="percentage" office:value="0.0249297752808989" calcext:value-type="percentage">
            <text:p>2,49%</text:p>
          </table:table-cell>
          <table:table-cell table:formula="of:=IF(MONTH([.$A312])=9; &quot;&quot;; [.E312]/[.$H312])" office:value-type="percentage" office:value="0.055126404494382" calcext:value-type="percentage">
            <text:p>5,51%</text:p>
          </table:table-cell>
          <table:table-cell table:formula="of:=IF(MONTH([.$A312])=9; &quot;&quot;; [.F312]/[.$H312])" office:value-type="percentage" office:value="0.484199438202247" calcext:value-type="percentage">
            <text:p>48,42%</text:p>
          </table:table-cell>
        </table:table-row>
        <table:table-row table:style-name="ro1">
          <table:table-cell table:formula="of:=['file:///C:/Users/a/Desktop/uploadwizard-funnel/data.tsv'#$data.A313]" office:value-type="string" office:string-value="2016-02-26" calcext:value-type="string">
            <text:p>2016-02-26</text:p>
          </table:table-cell>
          <table:table-cell table:formula="of:=['file:///C:/Users/a/Desktop/uploadwizard-funnel/data.tsv'#$data.B313]" office:value-type="float" office:value="415" calcext:value-type="float">
            <text:p>415</text:p>
          </table:table-cell>
          <table:table-cell table:formula="of:=['file:///C:/Users/a/Desktop/uploadwizard-funnel/data.tsv'#$data.C313]" office:value-type="float" office:value="752" calcext:value-type="float">
            <text:p>752</text:p>
          </table:table-cell>
          <table:table-cell table:formula="of:=['file:///C:/Users/a/Desktop/uploadwizard-funnel/data.tsv'#$data.D313]" office:value-type="float" office:value="78" calcext:value-type="float">
            <text:p>78</text:p>
          </table:table-cell>
          <table:table-cell table:formula="of:=['file:///C:/Users/a/Desktop/uploadwizard-funnel/data.tsv'#$data.E313]" office:value-type="float" office:value="123" calcext:value-type="float">
            <text:p>123</text:p>
          </table:table-cell>
          <table:table-cell table:formula="of:=['file:///C:/Users/a/Desktop/uploadwizard-funnel/data.tsv'#$data.F313]" office:value-type="float" office:value="1391" calcext:value-type="float">
            <text:p>1391</text:p>
          </table:table-cell>
          <table:table-cell table:formula="of:=['file:///C:/Users/a/Desktop/uploadwizard-funnel/data.tsv'#$data.G313]" office:value-type="float" office:value="4" calcext:value-type="float">
            <text:p>4</text:p>
          </table:table-cell>
          <table:table-cell table:formula="of:=SUM([.B313:.F313])" office:value-type="float" office:value="2759" calcext:value-type="float">
            <text:p>2759</text:p>
          </table:table-cell>
          <table:table-cell table:formula="of:=IF(MONTH([.$A313])=9; &quot;&quot;; [.B313]/[.$H313])" office:value-type="percentage" office:value="0.150416817687568" calcext:value-type="percentage">
            <text:p>15,04%</text:p>
          </table:table-cell>
          <table:table-cell table:formula="of:=IF(MONTH([.$A313])=9; &quot;&quot;; [.C313]/[.$H313])" office:value-type="percentage" office:value="0.272562522653135" calcext:value-type="percentage">
            <text:p>27,26%</text:p>
          </table:table-cell>
          <table:table-cell table:formula="of:=IF(MONTH([.$A313])=9; &quot;&quot;; [.D313]/[.$H313])" office:value-type="percentage" office:value="0.0282711127220007" calcext:value-type="percentage">
            <text:p>2,83%</text:p>
          </table:table-cell>
          <table:table-cell table:formula="of:=IF(MONTH([.$A313])=9; &quot;&quot;; [.E313]/[.$H313])" office:value-type="percentage" office:value="0.0445813700616165" calcext:value-type="percentage">
            <text:p>4,46%</text:p>
          </table:table-cell>
          <table:table-cell table:formula="of:=IF(MONTH([.$A313])=9; &quot;&quot;; [.F313]/[.$H313])" office:value-type="percentage" office:value="0.50416817687568" calcext:value-type="percentage">
            <text:p>50,42%</text:p>
          </table:table-cell>
        </table:table-row>
        <table:table-row table:style-name="ro1">
          <table:table-cell table:formula="of:=['file:///C:/Users/a/Desktop/uploadwizard-funnel/data.tsv'#$data.A314]" office:value-type="string" office:string-value="2016-02-27" calcext:value-type="string">
            <text:p>2016-02-27</text:p>
          </table:table-cell>
          <table:table-cell table:formula="of:=['file:///C:/Users/a/Desktop/uploadwizard-funnel/data.tsv'#$data.B314]" office:value-type="float" office:value="364" calcext:value-type="float">
            <text:p>364</text:p>
          </table:table-cell>
          <table:table-cell table:formula="of:=['file:///C:/Users/a/Desktop/uploadwizard-funnel/data.tsv'#$data.C314]" office:value-type="float" office:value="648" calcext:value-type="float">
            <text:p>648</text:p>
          </table:table-cell>
          <table:table-cell table:formula="of:=['file:///C:/Users/a/Desktop/uploadwizard-funnel/data.tsv'#$data.D314]" office:value-type="float" office:value="77" calcext:value-type="float">
            <text:p>77</text:p>
          </table:table-cell>
          <table:table-cell table:formula="of:=['file:///C:/Users/a/Desktop/uploadwizard-funnel/data.tsv'#$data.E314]" office:value-type="float" office:value="92" calcext:value-type="float">
            <text:p>92</text:p>
          </table:table-cell>
          <table:table-cell table:formula="of:=['file:///C:/Users/a/Desktop/uploadwizard-funnel/data.tsv'#$data.F314]" office:value-type="float" office:value="1334" calcext:value-type="float">
            <text:p>1334</text:p>
          </table:table-cell>
          <table:table-cell table:formula="of:=['file:///C:/Users/a/Desktop/uploadwizard-funnel/data.tsv'#$data.G314]" office:value-type="float" office:value="3" calcext:value-type="float">
            <text:p>3</text:p>
          </table:table-cell>
          <table:table-cell table:formula="of:=SUM([.B314:.F314])" office:value-type="float" office:value="2515" calcext:value-type="float">
            <text:p>2515</text:p>
          </table:table-cell>
          <table:table-cell table:formula="of:=IF(MONTH([.$A314])=9; &quot;&quot;; [.B314]/[.$H314])" office:value-type="percentage" office:value="0.144731610337972" calcext:value-type="percentage">
            <text:p>14,47%</text:p>
          </table:table-cell>
          <table:table-cell table:formula="of:=IF(MONTH([.$A314])=9; &quot;&quot;; [.C314]/[.$H314])" office:value-type="percentage" office:value="0.25765407554672" calcext:value-type="percentage">
            <text:p>25,77%</text:p>
          </table:table-cell>
          <table:table-cell table:formula="of:=IF(MONTH([.$A314])=9; &quot;&quot;; [.D314]/[.$H314])" office:value-type="percentage" office:value="0.0306163021868787" calcext:value-type="percentage">
            <text:p>3,06%</text:p>
          </table:table-cell>
          <table:table-cell table:formula="of:=IF(MONTH([.$A314])=9; &quot;&quot;; [.E314]/[.$H314])" office:value-type="percentage" office:value="0.0365805168986083" calcext:value-type="percentage">
            <text:p>3,66%</text:p>
          </table:table-cell>
          <table:table-cell table:formula="of:=IF(MONTH([.$A314])=9; &quot;&quot;; [.F314]/[.$H314])" office:value-type="percentage" office:value="0.530417495029821" calcext:value-type="percentage">
            <text:p>53,04%</text:p>
          </table:table-cell>
        </table:table-row>
        <table:table-row table:style-name="ro1">
          <table:table-cell table:formula="of:=['file:///C:/Users/a/Desktop/uploadwizard-funnel/data.tsv'#$data.A315]" office:value-type="string" office:string-value="2016-02-28" calcext:value-type="string">
            <text:p>2016-02-28</text:p>
          </table:table-cell>
          <table:table-cell table:formula="of:=['file:///C:/Users/a/Desktop/uploadwizard-funnel/data.tsv'#$data.B315]" office:value-type="float" office:value="428" calcext:value-type="float">
            <text:p>428</text:p>
          </table:table-cell>
          <table:table-cell table:formula="of:=['file:///C:/Users/a/Desktop/uploadwizard-funnel/data.tsv'#$data.C315]" office:value-type="float" office:value="672" calcext:value-type="float">
            <text:p>672</text:p>
          </table:table-cell>
          <table:table-cell table:formula="of:=['file:///C:/Users/a/Desktop/uploadwizard-funnel/data.tsv'#$data.D315]" office:value-type="float" office:value="67" calcext:value-type="float">
            <text:p>67</text:p>
          </table:table-cell>
          <table:table-cell table:formula="of:=['file:///C:/Users/a/Desktop/uploadwizard-funnel/data.tsv'#$data.E315]" office:value-type="float" office:value="118" calcext:value-type="float">
            <text:p>118</text:p>
          </table:table-cell>
          <table:table-cell table:formula="of:=['file:///C:/Users/a/Desktop/uploadwizard-funnel/data.tsv'#$data.F315]" office:value-type="float" office:value="1581" calcext:value-type="float">
            <text:p>1581</text:p>
          </table:table-cell>
          <table:table-cell table:formula="of:=['file:///C:/Users/a/Desktop/uploadwizard-funnel/data.tsv'#$data.G315]" office:value-type="float" office:value="7" calcext:value-type="float">
            <text:p>7</text:p>
          </table:table-cell>
          <table:table-cell table:formula="of:=SUM([.B315:.F315])" office:value-type="float" office:value="2866" calcext:value-type="float">
            <text:p>2866</text:p>
          </table:table-cell>
          <table:table-cell table:formula="of:=IF(MONTH([.$A315])=9; &quot;&quot;; [.B315]/[.$H315])" office:value-type="percentage" office:value="0.1493370551291" calcext:value-type="percentage">
            <text:p>14,93%</text:p>
          </table:table-cell>
          <table:table-cell table:formula="of:=IF(MONTH([.$A315])=9; &quot;&quot;; [.C315]/[.$H315])" office:value-type="percentage" office:value="0.234473133286811" calcext:value-type="percentage">
            <text:p>23,45%</text:p>
          </table:table-cell>
          <table:table-cell table:formula="of:=IF(MONTH([.$A315])=9; &quot;&quot;; [.D315]/[.$H315])" office:value-type="percentage" office:value="0.02337752965806" calcext:value-type="percentage">
            <text:p>2,34%</text:p>
          </table:table-cell>
          <table:table-cell table:formula="of:=IF(MONTH([.$A315])=9; &quot;&quot;; [.E315]/[.$H315])" office:value-type="percentage" office:value="0.0411723656664341" calcext:value-type="percentage">
            <text:p>4,12%</text:p>
          </table:table-cell>
          <table:table-cell table:formula="of:=IF(MONTH([.$A315])=9; &quot;&quot;; [.F315]/[.$H315])" office:value-type="percentage" office:value="0.551639916259595" calcext:value-type="percentage">
            <text:p>55,16%</text:p>
          </table:table-cell>
        </table:table-row>
        <table:table-row table:style-name="ro1">
          <table:table-cell table:formula="of:=['file:///C:/Users/a/Desktop/uploadwizard-funnel/data.tsv'#$data.A316]" office:value-type="string" office:string-value="2016-02-29" calcext:value-type="string">
            <text:p>2016-02-29</text:p>
          </table:table-cell>
          <table:table-cell table:formula="of:=['file:///C:/Users/a/Desktop/uploadwizard-funnel/data.tsv'#$data.B316]" office:value-type="float" office:value="485" calcext:value-type="float">
            <text:p>485</text:p>
          </table:table-cell>
          <table:table-cell table:formula="of:=['file:///C:/Users/a/Desktop/uploadwizard-funnel/data.tsv'#$data.C316]" office:value-type="float" office:value="763" calcext:value-type="float">
            <text:p>763</text:p>
          </table:table-cell>
          <table:table-cell table:formula="of:=['file:///C:/Users/a/Desktop/uploadwizard-funnel/data.tsv'#$data.D316]" office:value-type="float" office:value="107" calcext:value-type="float">
            <text:p>107</text:p>
          </table:table-cell>
          <table:table-cell table:formula="of:=['file:///C:/Users/a/Desktop/uploadwizard-funnel/data.tsv'#$data.E316]" office:value-type="float" office:value="130" calcext:value-type="float">
            <text:p>130</text:p>
          </table:table-cell>
          <table:table-cell table:formula="of:=['file:///C:/Users/a/Desktop/uploadwizard-funnel/data.tsv'#$data.F316]" office:value-type="float" office:value="1485" calcext:value-type="float">
            <text:p>1485</text:p>
          </table:table-cell>
          <table:table-cell table:formula="of:=['file:///C:/Users/a/Desktop/uploadwizard-funnel/data.tsv'#$data.G316]" office:value-type="float" office:value="11" calcext:value-type="float">
            <text:p>11</text:p>
          </table:table-cell>
          <table:table-cell table:formula="of:=SUM([.B316:.F316])" office:value-type="float" office:value="2970" calcext:value-type="float">
            <text:p>2970</text:p>
          </table:table-cell>
          <table:table-cell table:formula="of:=IF(MONTH([.$A316])=9; &quot;&quot;; [.B316]/[.$H316])" office:value-type="percentage" office:value="0.163299663299663" calcext:value-type="percentage">
            <text:p>16,33%</text:p>
          </table:table-cell>
          <table:table-cell table:formula="of:=IF(MONTH([.$A316])=9; &quot;&quot;; [.C316]/[.$H316])" office:value-type="percentage" office:value="0.256902356902357" calcext:value-type="percentage">
            <text:p>25,69%</text:p>
          </table:table-cell>
          <table:table-cell table:formula="of:=IF(MONTH([.$A316])=9; &quot;&quot;; [.D316]/[.$H316])" office:value-type="percentage" office:value="0.036026936026936" calcext:value-type="percentage">
            <text:p>3,60%</text:p>
          </table:table-cell>
          <table:table-cell table:formula="of:=IF(MONTH([.$A316])=9; &quot;&quot;; [.E316]/[.$H316])" office:value-type="percentage" office:value="0.0437710437710438" calcext:value-type="percentage">
            <text:p>4,38%</text:p>
          </table:table-cell>
          <table:table-cell table:formula="of:=IF(MONTH([.$A316])=9; &quot;&quot;; [.F316]/[.$H316])" office:value-type="percentage" office:value="0.5" calcext:value-type="percentage">
            <text:p>50,00%</text:p>
          </table:table-cell>
        </table:table-row>
        <table:table-row table:style-name="ro1">
          <table:table-cell table:formula="of:=['file:///C:/Users/a/Desktop/uploadwizard-funnel/data.tsv'#$data.A317]" office:value-type="string" office:string-value="2016-03-01" calcext:value-type="string">
            <text:p>2016-03-01</text:p>
          </table:table-cell>
          <table:table-cell table:formula="of:=['file:///C:/Users/a/Desktop/uploadwizard-funnel/data.tsv'#$data.B317]" office:value-type="float" office:value="434" calcext:value-type="float">
            <text:p>434</text:p>
          </table:table-cell>
          <table:table-cell table:formula="of:=['file:///C:/Users/a/Desktop/uploadwizard-funnel/data.tsv'#$data.C317]" office:value-type="float" office:value="738" calcext:value-type="float">
            <text:p>738</text:p>
          </table:table-cell>
          <table:table-cell table:formula="of:=['file:///C:/Users/a/Desktop/uploadwizard-funnel/data.tsv'#$data.D317]" office:value-type="float" office:value="91" calcext:value-type="float">
            <text:p>91</text:p>
          </table:table-cell>
          <table:table-cell table:formula="of:=['file:///C:/Users/a/Desktop/uploadwizard-funnel/data.tsv'#$data.E317]" office:value-type="float" office:value="114" calcext:value-type="float">
            <text:p>114</text:p>
          </table:table-cell>
          <table:table-cell table:formula="of:=['file:///C:/Users/a/Desktop/uploadwizard-funnel/data.tsv'#$data.F317]" office:value-type="float" office:value="1340" calcext:value-type="float">
            <text:p>1340</text:p>
          </table:table-cell>
          <table:table-cell table:formula="of:=['file:///C:/Users/a/Desktop/uploadwizard-funnel/data.tsv'#$data.G317]" office:value-type="float" office:value="5" calcext:value-type="float">
            <text:p>5</text:p>
          </table:table-cell>
          <table:table-cell table:formula="of:=SUM([.B317:.F317])" office:value-type="float" office:value="2717" calcext:value-type="float">
            <text:p>2717</text:p>
          </table:table-cell>
          <table:table-cell table:formula="of:=IF(MONTH([.$A317])=9; &quot;&quot;; [.B317]/[.$H317])" office:value-type="percentage" office:value="0.159735001840265" calcext:value-type="percentage">
            <text:p>15,97%</text:p>
          </table:table-cell>
          <table:table-cell table:formula="of:=IF(MONTH([.$A317])=9; &quot;&quot;; [.C317]/[.$H317])" office:value-type="percentage" office:value="0.271623113728377" calcext:value-type="percentage">
            <text:p>27,16%</text:p>
          </table:table-cell>
          <table:table-cell table:formula="of:=IF(MONTH([.$A317])=9; &quot;&quot;; [.D317]/[.$H317])" office:value-type="percentage" office:value="0.0334928229665072" calcext:value-type="percentage">
            <text:p>3,35%</text:p>
          </table:table-cell>
          <table:table-cell table:formula="of:=IF(MONTH([.$A317])=9; &quot;&quot;; [.E317]/[.$H317])" office:value-type="percentage" office:value="0.041958041958042" calcext:value-type="percentage">
            <text:p>4,20%</text:p>
          </table:table-cell>
          <table:table-cell table:formula="of:=IF(MONTH([.$A317])=9; &quot;&quot;; [.F317]/[.$H317])" office:value-type="percentage" office:value="0.493191019506809" calcext:value-type="percentage">
            <text:p>49,32%</text:p>
          </table:table-cell>
        </table:table-row>
        <table:table-row table:style-name="ro1">
          <table:table-cell table:formula="of:=['file:///C:/Users/a/Desktop/uploadwizard-funnel/data.tsv'#$data.A318]" office:value-type="string" office:string-value="2016-03-02" calcext:value-type="string">
            <text:p>2016-03-02</text:p>
          </table:table-cell>
          <table:table-cell table:formula="of:=['file:///C:/Users/a/Desktop/uploadwizard-funnel/data.tsv'#$data.B318]" office:value-type="float" office:value="523" calcext:value-type="float">
            <text:p>523</text:p>
          </table:table-cell>
          <table:table-cell table:formula="of:=['file:///C:/Users/a/Desktop/uploadwizard-funnel/data.tsv'#$data.C318]" office:value-type="float" office:value="944" calcext:value-type="float">
            <text:p>944</text:p>
          </table:table-cell>
          <table:table-cell table:formula="of:=['file:///C:/Users/a/Desktop/uploadwizard-funnel/data.tsv'#$data.D318]" office:value-type="float" office:value="85" calcext:value-type="float">
            <text:p>85</text:p>
          </table:table-cell>
          <table:table-cell table:formula="of:=['file:///C:/Users/a/Desktop/uploadwizard-funnel/data.tsv'#$data.E318]" office:value-type="float" office:value="130" calcext:value-type="float">
            <text:p>130</text:p>
          </table:table-cell>
          <table:table-cell table:formula="of:=['file:///C:/Users/a/Desktop/uploadwizard-funnel/data.tsv'#$data.F318]" office:value-type="float" office:value="1396" calcext:value-type="float">
            <text:p>1396</text:p>
          </table:table-cell>
          <table:table-cell table:formula="of:=['file:///C:/Users/a/Desktop/uploadwizard-funnel/data.tsv'#$data.G318]" office:value-type="float" office:value="4" calcext:value-type="float">
            <text:p>4</text:p>
          </table:table-cell>
          <table:table-cell table:formula="of:=SUM([.B318:.F318])" office:value-type="float" office:value="3078" calcext:value-type="float">
            <text:p>3078</text:p>
          </table:table-cell>
          <table:table-cell table:formula="of:=IF(MONTH([.$A318])=9; &quot;&quot;; [.B318]/[.$H318])" office:value-type="percentage" office:value="0.169915529564652" calcext:value-type="percentage">
            <text:p>16,99%</text:p>
          </table:table-cell>
          <table:table-cell table:formula="of:=IF(MONTH([.$A318])=9; &quot;&quot;; [.C318]/[.$H318])" office:value-type="percentage" office:value="0.306692657569851" calcext:value-type="percentage">
            <text:p>30,67%</text:p>
          </table:table-cell>
          <table:table-cell table:formula="of:=IF(MONTH([.$A318])=9; &quot;&quot;; [.D318]/[.$H318])" office:value-type="percentage" office:value="0.0276153346328785" calcext:value-type="percentage">
            <text:p>2,76%</text:p>
          </table:table-cell>
          <table:table-cell table:formula="of:=IF(MONTH([.$A318])=9; &quot;&quot;; [.E318]/[.$H318])" office:value-type="percentage" office:value="0.0422352176738142" calcext:value-type="percentage">
            <text:p>4,22%</text:p>
          </table:table-cell>
          <table:table-cell table:formula="of:=IF(MONTH([.$A318])=9; &quot;&quot;; [.F318]/[.$H318])" office:value-type="percentage" office:value="0.453541260558804" calcext:value-type="percentage">
            <text:p>45,35%</text:p>
          </table:table-cell>
        </table:table-row>
        <table:table-row table:style-name="ro1">
          <table:table-cell table:formula="of:=['file:///C:/Users/a/Desktop/uploadwizard-funnel/data.tsv'#$data.A319]" office:value-type="string" office:string-value="2016-03-03" calcext:value-type="string">
            <text:p>2016-03-03</text:p>
          </table:table-cell>
          <table:table-cell table:formula="of:=['file:///C:/Users/a/Desktop/uploadwizard-funnel/data.tsv'#$data.B319]" office:value-type="float" office:value="474" calcext:value-type="float">
            <text:p>474</text:p>
          </table:table-cell>
          <table:table-cell table:formula="of:=['file:///C:/Users/a/Desktop/uploadwizard-funnel/data.tsv'#$data.C319]" office:value-type="float" office:value="1057" calcext:value-type="float">
            <text:p>1057</text:p>
          </table:table-cell>
          <table:table-cell table:formula="of:=['file:///C:/Users/a/Desktop/uploadwizard-funnel/data.tsv'#$data.D319]" office:value-type="float" office:value="76" calcext:value-type="float">
            <text:p>76</text:p>
          </table:table-cell>
          <table:table-cell table:formula="of:=['file:///C:/Users/a/Desktop/uploadwizard-funnel/data.tsv'#$data.E319]" office:value-type="float" office:value="120" calcext:value-type="float">
            <text:p>120</text:p>
          </table:table-cell>
          <table:table-cell table:formula="of:=['file:///C:/Users/a/Desktop/uploadwizard-funnel/data.tsv'#$data.F319]" office:value-type="float" office:value="1420" calcext:value-type="float">
            <text:p>1420</text:p>
          </table:table-cell>
          <table:table-cell table:formula="of:=['file:///C:/Users/a/Desktop/uploadwizard-funnel/data.tsv'#$data.G319]" office:value-type="float" office:value="2" calcext:value-type="float">
            <text:p>2</text:p>
          </table:table-cell>
          <table:table-cell table:formula="of:=SUM([.B319:.F319])" office:value-type="float" office:value="3147" calcext:value-type="float">
            <text:p>3147</text:p>
          </table:table-cell>
          <table:table-cell table:formula="of:=IF(MONTH([.$A319])=9; &quot;&quot;; [.B319]/[.$H319])" office:value-type="percentage" office:value="0.150619637750238" calcext:value-type="percentage">
            <text:p>15,06%</text:p>
          </table:table-cell>
          <table:table-cell table:formula="of:=IF(MONTH([.$A319])=9; &quot;&quot;; [.C319]/[.$H319])" office:value-type="percentage" office:value="0.335875436924055" calcext:value-type="percentage">
            <text:p>33,59%</text:p>
          </table:table-cell>
          <table:table-cell table:formula="of:=IF(MONTH([.$A319])=9; &quot;&quot;; [.D319]/[.$H319])" office:value-type="percentage" office:value="0.0241499841118526" calcext:value-type="percentage">
            <text:p>2,41%</text:p>
          </table:table-cell>
          <table:table-cell table:formula="of:=IF(MONTH([.$A319])=9; &quot;&quot;; [.E319]/[.$H319])" office:value-type="percentage" office:value="0.0381315538608198" calcext:value-type="percentage">
            <text:p>3,81%</text:p>
          </table:table-cell>
          <table:table-cell table:formula="of:=IF(MONTH([.$A319])=9; &quot;&quot;; [.F319]/[.$H319])" office:value-type="percentage" office:value="0.451223387353035" calcext:value-type="percentage">
            <text:p>45,12%</text:p>
          </table:table-cell>
        </table:table-row>
        <table:table-row table:style-name="ro1">
          <table:table-cell table:formula="of:=['file:///C:/Users/a/Desktop/uploadwizard-funnel/data.tsv'#$data.A320]" office:value-type="string" office:string-value="2016-03-04" calcext:value-type="string">
            <text:p>2016-03-04</text:p>
          </table:table-cell>
          <table:table-cell table:formula="of:=['file:///C:/Users/a/Desktop/uploadwizard-funnel/data.tsv'#$data.B320]" office:value-type="float" office:value="456" calcext:value-type="float">
            <text:p>456</text:p>
          </table:table-cell>
          <table:table-cell table:formula="of:=['file:///C:/Users/a/Desktop/uploadwizard-funnel/data.tsv'#$data.C320]" office:value-type="float" office:value="884" calcext:value-type="float">
            <text:p>884</text:p>
          </table:table-cell>
          <table:table-cell table:formula="of:=['file:///C:/Users/a/Desktop/uploadwizard-funnel/data.tsv'#$data.D320]" office:value-type="float" office:value="64" calcext:value-type="float">
            <text:p>64</text:p>
          </table:table-cell>
          <table:table-cell table:formula="of:=['file:///C:/Users/a/Desktop/uploadwizard-funnel/data.tsv'#$data.E320]" office:value-type="float" office:value="127" calcext:value-type="float">
            <text:p>127</text:p>
          </table:table-cell>
          <table:table-cell table:formula="of:=['file:///C:/Users/a/Desktop/uploadwizard-funnel/data.tsv'#$data.F320]" office:value-type="float" office:value="1296" calcext:value-type="float">
            <text:p>1296</text:p>
          </table:table-cell>
          <table:table-cell table:formula="of:=['file:///C:/Users/a/Desktop/uploadwizard-funnel/data.tsv'#$data.G320]" office:value-type="float" office:value="1" calcext:value-type="float">
            <text:p>1</text:p>
          </table:table-cell>
          <table:table-cell table:formula="of:=SUM([.B320:.F320])" office:value-type="float" office:value="2827" calcext:value-type="float">
            <text:p>2827</text:p>
          </table:table-cell>
          <table:table-cell table:formula="of:=IF(MONTH([.$A320])=9; &quot;&quot;; [.B320]/[.$H320])" office:value-type="percentage" office:value="0.161301733286169" calcext:value-type="percentage">
            <text:p>16,13%</text:p>
          </table:table-cell>
          <table:table-cell table:formula="of:=IF(MONTH([.$A320])=9; &quot;&quot;; [.C320]/[.$H320])" office:value-type="percentage" office:value="0.312698974177573" calcext:value-type="percentage">
            <text:p>31,27%</text:p>
          </table:table-cell>
          <table:table-cell table:formula="of:=IF(MONTH([.$A320])=9; &quot;&quot;; [.D320]/[.$H320])" office:value-type="percentage" office:value="0.0226388397594623" calcext:value-type="percentage">
            <text:p>2,26%</text:p>
          </table:table-cell>
          <table:table-cell table:formula="of:=IF(MONTH([.$A320])=9; &quot;&quot;; [.E320]/[.$H320])" office:value-type="percentage" office:value="0.0449239476476831" calcext:value-type="percentage">
            <text:p>4,49%</text:p>
          </table:table-cell>
          <table:table-cell table:formula="of:=IF(MONTH([.$A320])=9; &quot;&quot;; [.F320]/[.$H320])" office:value-type="percentage" office:value="0.458436505129112" calcext:value-type="percentage">
            <text:p>45,84%</text:p>
          </table:table-cell>
        </table:table-row>
        <table:table-row table:style-name="ro1">
          <table:table-cell table:formula="of:=['file:///C:/Users/a/Desktop/uploadwizard-funnel/data.tsv'#$data.A321]" office:value-type="string" office:string-value="2016-03-05" calcext:value-type="string">
            <text:p>2016-03-05</text:p>
          </table:table-cell>
          <table:table-cell table:formula="of:=['file:///C:/Users/a/Desktop/uploadwizard-funnel/data.tsv'#$data.B321]" office:value-type="float" office:value="495" calcext:value-type="float">
            <text:p>495</text:p>
          </table:table-cell>
          <table:table-cell table:formula="of:=['file:///C:/Users/a/Desktop/uploadwizard-funnel/data.tsv'#$data.C321]" office:value-type="float" office:value="971" calcext:value-type="float">
            <text:p>971</text:p>
          </table:table-cell>
          <table:table-cell table:formula="of:=['file:///C:/Users/a/Desktop/uploadwizard-funnel/data.tsv'#$data.D321]" office:value-type="float" office:value="76" calcext:value-type="float">
            <text:p>76</text:p>
          </table:table-cell>
          <table:table-cell table:formula="of:=['file:///C:/Users/a/Desktop/uploadwizard-funnel/data.tsv'#$data.E321]" office:value-type="float" office:value="137" calcext:value-type="float">
            <text:p>137</text:p>
          </table:table-cell>
          <table:table-cell table:formula="of:=['file:///C:/Users/a/Desktop/uploadwizard-funnel/data.tsv'#$data.F321]" office:value-type="float" office:value="1514" calcext:value-type="float">
            <text:p>1514</text:p>
          </table:table-cell>
          <table:table-cell table:formula="of:=['file:///C:/Users/a/Desktop/uploadwizard-funnel/data.tsv'#$data.G321]" office:value-type="float" office:value="6" calcext:value-type="float">
            <text:p>6</text:p>
          </table:table-cell>
          <table:table-cell table:formula="of:=SUM([.B321:.F321])" office:value-type="float" office:value="3193" calcext:value-type="float">
            <text:p>3193</text:p>
          </table:table-cell>
          <table:table-cell table:formula="of:=IF(MONTH([.$A321])=9; &quot;&quot;; [.B321]/[.$H321])" office:value-type="percentage" office:value="0.155026620732853" calcext:value-type="percentage">
            <text:p>15,50%</text:p>
          </table:table-cell>
          <table:table-cell table:formula="of:=IF(MONTH([.$A321])=9; &quot;&quot;; [.C321]/[.$H321])" office:value-type="percentage" office:value="0.304102724710304" calcext:value-type="percentage">
            <text:p>30,41%</text:p>
          </table:table-cell>
          <table:table-cell table:formula="of:=IF(MONTH([.$A321])=9; &quot;&quot;; [.D321]/[.$H321])" office:value-type="percentage" office:value="0.0238020670216098" calcext:value-type="percentage">
            <text:p>2,38%</text:p>
          </table:table-cell>
          <table:table-cell table:formula="of:=IF(MONTH([.$A321])=9; &quot;&quot;; [.E321]/[.$H321])" office:value-type="percentage" office:value="0.0429063576573755" calcext:value-type="percentage">
            <text:p>4,29%</text:p>
          </table:table-cell>
          <table:table-cell table:formula="of:=IF(MONTH([.$A321])=9; &quot;&quot;; [.F321]/[.$H321])" office:value-type="percentage" office:value="0.474162229877858" calcext:value-type="percentage">
            <text:p>47,42%</text:p>
          </table:table-cell>
        </table:table-row>
        <table:table-row table:style-name="ro1">
          <table:table-cell table:formula="of:=['file:///C:/Users/a/Desktop/uploadwizard-funnel/data.tsv'#$data.A322]" office:value-type="string" office:string-value="2016-03-06" calcext:value-type="string">
            <text:p>2016-03-06</text:p>
          </table:table-cell>
          <table:table-cell table:formula="of:=['file:///C:/Users/a/Desktop/uploadwizard-funnel/data.tsv'#$data.B322]" office:value-type="float" office:value="590" calcext:value-type="float">
            <text:p>590</text:p>
          </table:table-cell>
          <table:table-cell table:formula="of:=['file:///C:/Users/a/Desktop/uploadwizard-funnel/data.tsv'#$data.C322]" office:value-type="float" office:value="966" calcext:value-type="float">
            <text:p>966</text:p>
          </table:table-cell>
          <table:table-cell table:formula="of:=['file:///C:/Users/a/Desktop/uploadwizard-funnel/data.tsv'#$data.D322]" office:value-type="float" office:value="75" calcext:value-type="float">
            <text:p>75</text:p>
          </table:table-cell>
          <table:table-cell table:formula="of:=['file:///C:/Users/a/Desktop/uploadwizard-funnel/data.tsv'#$data.E322]" office:value-type="float" office:value="90" calcext:value-type="float">
            <text:p>90</text:p>
          </table:table-cell>
          <table:table-cell table:formula="of:=['file:///C:/Users/a/Desktop/uploadwizard-funnel/data.tsv'#$data.F322]" office:value-type="float" office:value="1561" calcext:value-type="float">
            <text:p>1561</text:p>
          </table:table-cell>
          <table:table-cell table:formula="of:=['file:///C:/Users/a/Desktop/uploadwizard-funnel/data.tsv'#$data.G322]" office:value-type="float" office:value="4" calcext:value-type="float">
            <text:p>4</text:p>
          </table:table-cell>
          <table:table-cell table:formula="of:=SUM([.B322:.F322])" office:value-type="float" office:value="3282" calcext:value-type="float">
            <text:p>3282</text:p>
          </table:table-cell>
          <table:table-cell table:formula="of:=IF(MONTH([.$A322])=9; &quot;&quot;; [.B322]/[.$H322])" office:value-type="percentage" office:value="0.179768433881779" calcext:value-type="percentage">
            <text:p>17,98%</text:p>
          </table:table-cell>
          <table:table-cell table:formula="of:=IF(MONTH([.$A322])=9; &quot;&quot;; [.C322]/[.$H322])" office:value-type="percentage" office:value="0.294332723948812" calcext:value-type="percentage">
            <text:p>29,43%</text:p>
          </table:table-cell>
          <table:table-cell table:formula="of:=IF(MONTH([.$A322])=9; &quot;&quot;; [.D322]/[.$H322])" office:value-type="percentage" office:value="0.0228519195612431" calcext:value-type="percentage">
            <text:p>2,29%</text:p>
          </table:table-cell>
          <table:table-cell table:formula="of:=IF(MONTH([.$A322])=9; &quot;&quot;; [.E322]/[.$H322])" office:value-type="percentage" office:value="0.0274223034734918" calcext:value-type="percentage">
            <text:p>2,74%</text:p>
          </table:table-cell>
          <table:table-cell table:formula="of:=IF(MONTH([.$A322])=9; &quot;&quot;; [.F322]/[.$H322])" office:value-type="percentage" office:value="0.475624619134674" calcext:value-type="percentage">
            <text:p>47,56%</text:p>
          </table:table-cell>
        </table:table-row>
        <table:table-row table:style-name="ro1">
          <table:table-cell table:formula="of:=['file:///C:/Users/a/Desktop/uploadwizard-funnel/data.tsv'#$data.A323]" office:value-type="string" office:string-value="2016-03-07" calcext:value-type="string">
            <text:p>2016-03-07</text:p>
          </table:table-cell>
          <table:table-cell table:formula="of:=['file:///C:/Users/a/Desktop/uploadwizard-funnel/data.tsv'#$data.B323]" office:value-type="float" office:value="560" calcext:value-type="float">
            <text:p>560</text:p>
          </table:table-cell>
          <table:table-cell table:formula="of:=['file:///C:/Users/a/Desktop/uploadwizard-funnel/data.tsv'#$data.C323]" office:value-type="float" office:value="990" calcext:value-type="float">
            <text:p>990</text:p>
          </table:table-cell>
          <table:table-cell table:formula="of:=['file:///C:/Users/a/Desktop/uploadwizard-funnel/data.tsv'#$data.D323]" office:value-type="float" office:value="61" calcext:value-type="float">
            <text:p>61</text:p>
          </table:table-cell>
          <table:table-cell table:formula="of:=['file:///C:/Users/a/Desktop/uploadwizard-funnel/data.tsv'#$data.E323]" office:value-type="float" office:value="119" calcext:value-type="float">
            <text:p>119</text:p>
          </table:table-cell>
          <table:table-cell table:formula="of:=['file:///C:/Users/a/Desktop/uploadwizard-funnel/data.tsv'#$data.F323]" office:value-type="float" office:value="1514" calcext:value-type="float">
            <text:p>1514</text:p>
          </table:table-cell>
          <table:table-cell table:formula="of:=['file:///C:/Users/a/Desktop/uploadwizard-funnel/data.tsv'#$data.G323]" office:value-type="float" office:value="5" calcext:value-type="float">
            <text:p>5</text:p>
          </table:table-cell>
          <table:table-cell table:formula="of:=SUM([.B323:.F323])" office:value-type="float" office:value="3244" calcext:value-type="float">
            <text:p>3244</text:p>
          </table:table-cell>
          <table:table-cell table:formula="of:=IF(MONTH([.$A323])=9; &quot;&quot;; [.B323]/[.$H323])" office:value-type="percentage" office:value="0.172626387176326" calcext:value-type="percentage">
            <text:p>17,26%</text:p>
          </table:table-cell>
          <table:table-cell table:formula="of:=IF(MONTH([.$A323])=9; &quot;&quot;; [.C323]/[.$H323])" office:value-type="percentage" office:value="0.30517879161529" calcext:value-type="percentage">
            <text:p>30,52%</text:p>
          </table:table-cell>
          <table:table-cell table:formula="of:=IF(MONTH([.$A323])=9; &quot;&quot;; [.D323]/[.$H323])" office:value-type="percentage" office:value="0.0188039457459926" calcext:value-type="percentage">
            <text:p>1,88%</text:p>
          </table:table-cell>
          <table:table-cell table:formula="of:=IF(MONTH([.$A323])=9; &quot;&quot;; [.E323]/[.$H323])" office:value-type="percentage" office:value="0.0366831072749692" calcext:value-type="percentage">
            <text:p>3,67%</text:p>
          </table:table-cell>
          <table:table-cell table:formula="of:=IF(MONTH([.$A323])=9; &quot;&quot;; [.F323]/[.$H323])" office:value-type="percentage" office:value="0.466707768187423" calcext:value-type="percentage">
            <text:p>46,67%</text:p>
          </table:table-cell>
        </table:table-row>
        <table:table-row table:style-name="ro1">
          <table:table-cell table:formula="of:=['file:///C:/Users/a/Desktop/uploadwizard-funnel/data.tsv'#$data.A324]" office:value-type="string" office:string-value="2016-03-08" calcext:value-type="string">
            <text:p>2016-03-08</text:p>
          </table:table-cell>
          <table:table-cell table:formula="of:=['file:///C:/Users/a/Desktop/uploadwizard-funnel/data.tsv'#$data.B324]" office:value-type="float" office:value="469" calcext:value-type="float">
            <text:p>469</text:p>
          </table:table-cell>
          <table:table-cell table:formula="of:=['file:///C:/Users/a/Desktop/uploadwizard-funnel/data.tsv'#$data.C324]" office:value-type="float" office:value="827" calcext:value-type="float">
            <text:p>827</text:p>
          </table:table-cell>
          <table:table-cell table:formula="of:=['file:///C:/Users/a/Desktop/uploadwizard-funnel/data.tsv'#$data.D324]" office:value-type="float" office:value="73" calcext:value-type="float">
            <text:p>73</text:p>
          </table:table-cell>
          <table:table-cell table:formula="of:=['file:///C:/Users/a/Desktop/uploadwizard-funnel/data.tsv'#$data.E324]" office:value-type="float" office:value="122" calcext:value-type="float">
            <text:p>122</text:p>
          </table:table-cell>
          <table:table-cell table:formula="of:=['file:///C:/Users/a/Desktop/uploadwizard-funnel/data.tsv'#$data.F324]" office:value-type="float" office:value="1346" calcext:value-type="float">
            <text:p>1346</text:p>
          </table:table-cell>
          <table:table-cell table:formula="of:=['file:///C:/Users/a/Desktop/uploadwizard-funnel/data.tsv'#$data.G324]" office:value-type="float" office:value="12" calcext:value-type="float">
            <text:p>12</text:p>
          </table:table-cell>
          <table:table-cell table:formula="of:=SUM([.B324:.F324])" office:value-type="float" office:value="2837" calcext:value-type="float">
            <text:p>2837</text:p>
          </table:table-cell>
          <table:table-cell table:formula="of:=IF(MONTH([.$A324])=9; &quot;&quot;; [.B324]/[.$H324])" office:value-type="percentage" office:value="0.165315474092351" calcext:value-type="percentage">
            <text:p>16,53%</text:p>
          </table:table-cell>
          <table:table-cell table:formula="of:=IF(MONTH([.$A324])=9; &quot;&quot;; [.C324]/[.$H324])" office:value-type="percentage" office:value="0.291505111032781" calcext:value-type="percentage">
            <text:p>29,15%</text:p>
          </table:table-cell>
          <table:table-cell table:formula="of:=IF(MONTH([.$A324])=9; &quot;&quot;; [.D324]/[.$H324])" office:value-type="percentage" office:value="0.0257314064152274" calcext:value-type="percentage">
            <text:p>2,57%</text:p>
          </table:table-cell>
          <table:table-cell table:formula="of:=IF(MONTH([.$A324])=9; &quot;&quot;; [.E324]/[.$H324])" office:value-type="percentage" office:value="0.0430031723651745" calcext:value-type="percentage">
            <text:p>4,30%</text:p>
          </table:table-cell>
          <table:table-cell table:formula="of:=IF(MONTH([.$A324])=9; &quot;&quot;; [.F324]/[.$H324])" office:value-type="percentage" office:value="0.474444836094466" calcext:value-type="percentage">
            <text:p>47,44%</text:p>
          </table:table-cell>
        </table:table-row>
        <table:table-row table:style-name="ro1">
          <table:table-cell table:formula="of:=['file:///C:/Users/a/Desktop/uploadwizard-funnel/data.tsv'#$data.A325]" office:value-type="string" office:string-value="2016-03-09" calcext:value-type="string">
            <text:p>2016-03-09</text:p>
          </table:table-cell>
          <table:table-cell table:formula="of:=['file:///C:/Users/a/Desktop/uploadwizard-funnel/data.tsv'#$data.B325]" office:value-type="float" office:value="432" calcext:value-type="float">
            <text:p>432</text:p>
          </table:table-cell>
          <table:table-cell table:formula="of:=['file:///C:/Users/a/Desktop/uploadwizard-funnel/data.tsv'#$data.C325]" office:value-type="float" office:value="962" calcext:value-type="float">
            <text:p>962</text:p>
          </table:table-cell>
          <table:table-cell table:formula="of:=['file:///C:/Users/a/Desktop/uploadwizard-funnel/data.tsv'#$data.D325]" office:value-type="float" office:value="82" calcext:value-type="float">
            <text:p>82</text:p>
          </table:table-cell>
          <table:table-cell table:formula="of:=['file:///C:/Users/a/Desktop/uploadwizard-funnel/data.tsv'#$data.E325]" office:value-type="float" office:value="126" calcext:value-type="float">
            <text:p>126</text:p>
          </table:table-cell>
          <table:table-cell table:formula="of:=['file:///C:/Users/a/Desktop/uploadwizard-funnel/data.tsv'#$data.F325]" office:value-type="float" office:value="1358" calcext:value-type="float">
            <text:p>1358</text:p>
          </table:table-cell>
          <table:table-cell table:formula="of:=['file:///C:/Users/a/Desktop/uploadwizard-funnel/data.tsv'#$data.G325]" office:value-type="float" office:value="11" calcext:value-type="float">
            <text:p>11</text:p>
          </table:table-cell>
          <table:table-cell table:formula="of:=SUM([.B325:.F325])" office:value-type="float" office:value="2960" calcext:value-type="float">
            <text:p>2960</text:p>
          </table:table-cell>
          <table:table-cell table:formula="of:=IF(MONTH([.$A325])=9; &quot;&quot;; [.B325]/[.$H325])" office:value-type="percentage" office:value="0.145945945945946" calcext:value-type="percentage">
            <text:p>14,59%</text:p>
          </table:table-cell>
          <table:table-cell table:formula="of:=IF(MONTH([.$A325])=9; &quot;&quot;; [.C325]/[.$H325])" office:value-type="percentage" office:value="0.325" calcext:value-type="percentage">
            <text:p>32,50%</text:p>
          </table:table-cell>
          <table:table-cell table:formula="of:=IF(MONTH([.$A325])=9; &quot;&quot;; [.D325]/[.$H325])" office:value-type="percentage" office:value="0.0277027027027027" calcext:value-type="percentage">
            <text:p>2,77%</text:p>
          </table:table-cell>
          <table:table-cell table:formula="of:=IF(MONTH([.$A325])=9; &quot;&quot;; [.E325]/[.$H325])" office:value-type="percentage" office:value="0.0425675675675676" calcext:value-type="percentage">
            <text:p>4,26%</text:p>
          </table:table-cell>
          <table:table-cell table:formula="of:=IF(MONTH([.$A325])=9; &quot;&quot;; [.F325]/[.$H325])" office:value-type="percentage" office:value="0.458783783783784" calcext:value-type="percentage">
            <text:p>45,88%</text:p>
          </table:table-cell>
        </table:table-row>
        <table:table-row table:style-name="ro1">
          <table:table-cell table:formula="of:=['file:///C:/Users/a/Desktop/uploadwizard-funnel/data.tsv'#$data.A326]" office:value-type="string" office:string-value="2016-03-10" calcext:value-type="string">
            <text:p>2016-03-10</text:p>
          </table:table-cell>
          <table:table-cell table:formula="of:=['file:///C:/Users/a/Desktop/uploadwizard-funnel/data.tsv'#$data.B326]" office:value-type="float" office:value="478" calcext:value-type="float">
            <text:p>478</text:p>
          </table:table-cell>
          <table:table-cell table:formula="of:=['file:///C:/Users/a/Desktop/uploadwizard-funnel/data.tsv'#$data.C326]" office:value-type="float" office:value="870" calcext:value-type="float">
            <text:p>870</text:p>
          </table:table-cell>
          <table:table-cell table:formula="of:=['file:///C:/Users/a/Desktop/uploadwizard-funnel/data.tsv'#$data.D326]" office:value-type="float" office:value="61" calcext:value-type="float">
            <text:p>61</text:p>
          </table:table-cell>
          <table:table-cell table:formula="of:=['file:///C:/Users/a/Desktop/uploadwizard-funnel/data.tsv'#$data.E326]" office:value-type="float" office:value="158" calcext:value-type="float">
            <text:p>158</text:p>
          </table:table-cell>
          <table:table-cell table:formula="of:=['file:///C:/Users/a/Desktop/uploadwizard-funnel/data.tsv'#$data.F326]" office:value-type="float" office:value="1414" calcext:value-type="float">
            <text:p>1414</text:p>
          </table:table-cell>
          <table:table-cell table:formula="of:=['file:///C:/Users/a/Desktop/uploadwizard-funnel/data.tsv'#$data.G326]" office:value-type="float" office:value="4" calcext:value-type="float">
            <text:p>4</text:p>
          </table:table-cell>
          <table:table-cell table:formula="of:=SUM([.B326:.F326])" office:value-type="float" office:value="2981" calcext:value-type="float">
            <text:p>2981</text:p>
          </table:table-cell>
          <table:table-cell table:formula="of:=IF(MONTH([.$A326])=9; &quot;&quot;; [.B326]/[.$H326])" office:value-type="percentage" office:value="0.160348876216035" calcext:value-type="percentage">
            <text:p>16,03%</text:p>
          </table:table-cell>
          <table:table-cell table:formula="of:=IF(MONTH([.$A326])=9; &quot;&quot;; [.C326]/[.$H326])" office:value-type="percentage" office:value="0.291848373029185" calcext:value-type="percentage">
            <text:p>29,18%</text:p>
          </table:table-cell>
          <table:table-cell table:formula="of:=IF(MONTH([.$A326])=9; &quot;&quot;; [.D326]/[.$H326])" office:value-type="percentage" office:value="0.0204629319020463" calcext:value-type="percentage">
            <text:p>2,05%</text:p>
          </table:table-cell>
          <table:table-cell table:formula="of:=IF(MONTH([.$A326])=9; &quot;&quot;; [.E326]/[.$H326])" office:value-type="percentage" office:value="0.0530023482053002" calcext:value-type="percentage">
            <text:p>5,30%</text:p>
          </table:table-cell>
          <table:table-cell table:formula="of:=IF(MONTH([.$A326])=9; &quot;&quot;; [.F326]/[.$H326])" office:value-type="percentage" office:value="0.474337470647434" calcext:value-type="percentage">
            <text:p>47,43%</text:p>
          </table:table-cell>
        </table:table-row>
        <table:table-row table:style-name="ro1">
          <table:table-cell table:formula="of:=['file:///C:/Users/a/Desktop/uploadwizard-funnel/data.tsv'#$data.A327]" office:value-type="string" office:string-value="2016-03-11" calcext:value-type="string">
            <text:p>2016-03-11</text:p>
          </table:table-cell>
          <table:table-cell table:formula="of:=['file:///C:/Users/a/Desktop/uploadwizard-funnel/data.tsv'#$data.B327]" office:value-type="float" office:value="429" calcext:value-type="float">
            <text:p>429</text:p>
          </table:table-cell>
          <table:table-cell table:formula="of:=['file:///C:/Users/a/Desktop/uploadwizard-funnel/data.tsv'#$data.C327]" office:value-type="float" office:value="813" calcext:value-type="float">
            <text:p>813</text:p>
          </table:table-cell>
          <table:table-cell table:formula="of:=['file:///C:/Users/a/Desktop/uploadwizard-funnel/data.tsv'#$data.D327]" office:value-type="float" office:value="75" calcext:value-type="float">
            <text:p>75</text:p>
          </table:table-cell>
          <table:table-cell table:formula="of:=['file:///C:/Users/a/Desktop/uploadwizard-funnel/data.tsv'#$data.E327]" office:value-type="float" office:value="130" calcext:value-type="float">
            <text:p>130</text:p>
          </table:table-cell>
          <table:table-cell table:formula="of:=['file:///C:/Users/a/Desktop/uploadwizard-funnel/data.tsv'#$data.F327]" office:value-type="float" office:value="1486" calcext:value-type="float">
            <text:p>1486</text:p>
          </table:table-cell>
          <table:table-cell table:formula="of:=['file:///C:/Users/a/Desktop/uploadwizard-funnel/data.tsv'#$data.G327]" office:value-type="float" office:value="5" calcext:value-type="float">
            <text:p>5</text:p>
          </table:table-cell>
          <table:table-cell table:formula="of:=SUM([.B327:.F327])" office:value-type="float" office:value="2933" calcext:value-type="float">
            <text:p>2933</text:p>
          </table:table-cell>
          <table:table-cell table:formula="of:=IF(MONTH([.$A327])=9; &quot;&quot;; [.B327]/[.$H327])" office:value-type="percentage" office:value="0.146266621206955" calcext:value-type="percentage">
            <text:p>14,63%</text:p>
          </table:table-cell>
          <table:table-cell table:formula="of:=IF(MONTH([.$A327])=9; &quot;&quot;; [.C327]/[.$H327])" office:value-type="percentage" office:value="0.277190589839754" calcext:value-type="percentage">
            <text:p>27,72%</text:p>
          </table:table-cell>
          <table:table-cell table:formula="of:=IF(MONTH([.$A327])=9; &quot;&quot;; [.D327]/[.$H327])" office:value-type="percentage" office:value="0.0255710876235936" calcext:value-type="percentage">
            <text:p>2,56%</text:p>
          </table:table-cell>
          <table:table-cell table:formula="of:=IF(MONTH([.$A327])=9; &quot;&quot;; [.E327]/[.$H327])" office:value-type="percentage" office:value="0.0443232185475622" calcext:value-type="percentage">
            <text:p>4,43%</text:p>
          </table:table-cell>
          <table:table-cell table:formula="of:=IF(MONTH([.$A327])=9; &quot;&quot;; [.F327]/[.$H327])" office:value-type="percentage" office:value="0.506648482782134" calcext:value-type="percentage">
            <text:p>50,66%</text:p>
          </table:table-cell>
        </table:table-row>
        <table:table-row table:style-name="ro1">
          <table:table-cell table:formula="of:=['file:///C:/Users/a/Desktop/uploadwizard-funnel/data.tsv'#$data.A328]" office:value-type="string" office:string-value="2016-03-12" calcext:value-type="string">
            <text:p>2016-03-12</text:p>
          </table:table-cell>
          <table:table-cell table:formula="of:=['file:///C:/Users/a/Desktop/uploadwizard-funnel/data.tsv'#$data.B328]" office:value-type="float" office:value="357" calcext:value-type="float">
            <text:p>357</text:p>
          </table:table-cell>
          <table:table-cell table:formula="of:=['file:///C:/Users/a/Desktop/uploadwizard-funnel/data.tsv'#$data.C328]" office:value-type="float" office:value="751" calcext:value-type="float">
            <text:p>751</text:p>
          </table:table-cell>
          <table:table-cell table:formula="of:=['file:///C:/Users/a/Desktop/uploadwizard-funnel/data.tsv'#$data.D328]" office:value-type="float" office:value="58" calcext:value-type="float">
            <text:p>58</text:p>
          </table:table-cell>
          <table:table-cell table:formula="of:=['file:///C:/Users/a/Desktop/uploadwizard-funnel/data.tsv'#$data.E328]" office:value-type="float" office:value="100" calcext:value-type="float">
            <text:p>100</text:p>
          </table:table-cell>
          <table:table-cell table:formula="of:=['file:///C:/Users/a/Desktop/uploadwizard-funnel/data.tsv'#$data.F328]" office:value-type="float" office:value="1563" calcext:value-type="float">
            <text:p>1563</text:p>
          </table:table-cell>
          <table:table-cell table:formula="of:=['file:///C:/Users/a/Desktop/uploadwizard-funnel/data.tsv'#$data.G328]" office:value-type="float" office:value="8" calcext:value-type="float">
            <text:p>8</text:p>
          </table:table-cell>
          <table:table-cell table:formula="of:=SUM([.B328:.F328])" office:value-type="float" office:value="2829" calcext:value-type="float">
            <text:p>2829</text:p>
          </table:table-cell>
          <table:table-cell table:formula="of:=IF(MONTH([.$A328])=9; &quot;&quot;; [.B328]/[.$H328])" office:value-type="percentage" office:value="0.126193001060445" calcext:value-type="percentage">
            <text:p>12,62%</text:p>
          </table:table-cell>
          <table:table-cell table:formula="of:=IF(MONTH([.$A328])=9; &quot;&quot;; [.C328]/[.$H328])" office:value-type="percentage" office:value="0.265464828561329" calcext:value-type="percentage">
            <text:p>26,55%</text:p>
          </table:table-cell>
          <table:table-cell table:formula="of:=IF(MONTH([.$A328])=9; &quot;&quot;; [.D328]/[.$H328])" office:value-type="percentage" office:value="0.0205019441498763" calcext:value-type="percentage">
            <text:p>2,05%</text:p>
          </table:table-cell>
          <table:table-cell table:formula="of:=IF(MONTH([.$A328])=9; &quot;&quot;; [.E328]/[.$H328])" office:value-type="percentage" office:value="0.0353481795687522" calcext:value-type="percentage">
            <text:p>3,53%</text:p>
          </table:table-cell>
          <table:table-cell table:formula="of:=IF(MONTH([.$A328])=9; &quot;&quot;; [.F328]/[.$H328])" office:value-type="percentage" office:value="0.552492046659597" calcext:value-type="percentage">
            <text:p>55,25%</text:p>
          </table:table-cell>
        </table:table-row>
        <table:table-row table:style-name="ro1">
          <table:table-cell table:formula="of:=['file:///C:/Users/a/Desktop/uploadwizard-funnel/data.tsv'#$data.A329]" office:value-type="string" office:string-value="2016-03-13" calcext:value-type="string">
            <text:p>2016-03-13</text:p>
          </table:table-cell>
          <table:table-cell table:formula="of:=['file:///C:/Users/a/Desktop/uploadwizard-funnel/data.tsv'#$data.B329]" office:value-type="float" office:value="340" calcext:value-type="float">
            <text:p>340</text:p>
          </table:table-cell>
          <table:table-cell table:formula="of:=['file:///C:/Users/a/Desktop/uploadwizard-funnel/data.tsv'#$data.C329]" office:value-type="float" office:value="736" calcext:value-type="float">
            <text:p>736</text:p>
          </table:table-cell>
          <table:table-cell table:formula="of:=['file:///C:/Users/a/Desktop/uploadwizard-funnel/data.tsv'#$data.D329]" office:value-type="float" office:value="54" calcext:value-type="float">
            <text:p>54</text:p>
          </table:table-cell>
          <table:table-cell table:formula="of:=['file:///C:/Users/a/Desktop/uploadwizard-funnel/data.tsv'#$data.E329]" office:value-type="float" office:value="111" calcext:value-type="float">
            <text:p>111</text:p>
          </table:table-cell>
          <table:table-cell table:formula="of:=['file:///C:/Users/a/Desktop/uploadwizard-funnel/data.tsv'#$data.F329]" office:value-type="float" office:value="1713" calcext:value-type="float">
            <text:p>1713</text:p>
          </table:table-cell>
          <table:table-cell table:formula="of:=['file:///C:/Users/a/Desktop/uploadwizard-funnel/data.tsv'#$data.G329]" office:value-type="float" office:value="10" calcext:value-type="float">
            <text:p>10</text:p>
          </table:table-cell>
          <table:table-cell table:formula="of:=SUM([.B329:.F329])" office:value-type="float" office:value="2954" calcext:value-type="float">
            <text:p>2954</text:p>
          </table:table-cell>
          <table:table-cell table:formula="of:=IF(MONTH([.$A329])=9; &quot;&quot;; [.B329]/[.$H329])" office:value-type="percentage" office:value="0.11509817197021" calcext:value-type="percentage">
            <text:p>11,51%</text:p>
          </table:table-cell>
          <table:table-cell table:formula="of:=IF(MONTH([.$A329])=9; &quot;&quot;; [.C329]/[.$H329])" office:value-type="percentage" office:value="0.249153689911984" calcext:value-type="percentage">
            <text:p>24,92%</text:p>
          </table:table-cell>
          <table:table-cell table:formula="of:=IF(MONTH([.$A329])=9; &quot;&quot;; [.D329]/[.$H329])" office:value-type="percentage" office:value="0.018280297901151" calcext:value-type="percentage">
            <text:p>1,83%</text:p>
          </table:table-cell>
          <table:table-cell table:formula="of:=IF(MONTH([.$A329])=9; &quot;&quot;; [.E329]/[.$H329])" office:value-type="percentage" office:value="0.0375761679079215" calcext:value-type="percentage">
            <text:p>3,76%</text:p>
          </table:table-cell>
          <table:table-cell table:formula="of:=IF(MONTH([.$A329])=9; &quot;&quot;; [.F329]/[.$H329])" office:value-type="percentage" office:value="0.579891672308734" calcext:value-type="percentage">
            <text:p>57,99%</text:p>
          </table:table-cell>
        </table:table-row>
        <table:table-row table:style-name="ro1">
          <table:table-cell table:formula="of:=['file:///C:/Users/a/Desktop/uploadwizard-funnel/data.tsv'#$data.A330]" office:value-type="string" office:string-value="2016-03-14" calcext:value-type="string">
            <text:p>2016-03-14</text:p>
          </table:table-cell>
          <table:table-cell table:formula="of:=['file:///C:/Users/a/Desktop/uploadwizard-funnel/data.tsv'#$data.B330]" office:value-type="float" office:value="472" calcext:value-type="float">
            <text:p>472</text:p>
          </table:table-cell>
          <table:table-cell table:formula="of:=['file:///C:/Users/a/Desktop/uploadwizard-funnel/data.tsv'#$data.C330]" office:value-type="float" office:value="826" calcext:value-type="float">
            <text:p>826</text:p>
          </table:table-cell>
          <table:table-cell table:formula="of:=['file:///C:/Users/a/Desktop/uploadwizard-funnel/data.tsv'#$data.D330]" office:value-type="float" office:value="73" calcext:value-type="float">
            <text:p>73</text:p>
          </table:table-cell>
          <table:table-cell table:formula="of:=['file:///C:/Users/a/Desktop/uploadwizard-funnel/data.tsv'#$data.E330]" office:value-type="float" office:value="115" calcext:value-type="float">
            <text:p>115</text:p>
          </table:table-cell>
          <table:table-cell table:formula="of:=['file:///C:/Users/a/Desktop/uploadwizard-funnel/data.tsv'#$data.F330]" office:value-type="float" office:value="1521" calcext:value-type="float">
            <text:p>1521</text:p>
          </table:table-cell>
          <table:table-cell table:formula="of:=['file:///C:/Users/a/Desktop/uploadwizard-funnel/data.tsv'#$data.G330]" office:value-type="float" office:value="5" calcext:value-type="float">
            <text:p>5</text:p>
          </table:table-cell>
          <table:table-cell table:formula="of:=SUM([.B330:.F330])" office:value-type="float" office:value="3007" calcext:value-type="float">
            <text:p>3007</text:p>
          </table:table-cell>
          <table:table-cell table:formula="of:=IF(MONTH([.$A330])=9; &quot;&quot;; [.B330]/[.$H330])" office:value-type="percentage" office:value="0.156967076820752" calcext:value-type="percentage">
            <text:p>15,70%</text:p>
          </table:table-cell>
          <table:table-cell table:formula="of:=IF(MONTH([.$A330])=9; &quot;&quot;; [.C330]/[.$H330])" office:value-type="percentage" office:value="0.274692384436315" calcext:value-type="percentage">
            <text:p>27,47%</text:p>
          </table:table-cell>
          <table:table-cell table:formula="of:=IF(MONTH([.$A330])=9; &quot;&quot;; [.D330]/[.$H330])" office:value-type="percentage" office:value="0.0242766877286332" calcext:value-type="percentage">
            <text:p>2,43%</text:p>
          </table:table-cell>
          <table:table-cell table:formula="of:=IF(MONTH([.$A330])=9; &quot;&quot;; [.E330]/[.$H330])" office:value-type="percentage" office:value="0.0382440971067509" calcext:value-type="percentage">
            <text:p>3,82%</text:p>
          </table:table-cell>
          <table:table-cell table:formula="of:=IF(MONTH([.$A330])=9; &quot;&quot;; [.F330]/[.$H330])" office:value-type="percentage" office:value="0.505819753907549" calcext:value-type="percentage">
            <text:p>50,58%</text:p>
          </table:table-cell>
        </table:table-row>
        <table:table-row table:style-name="ro1">
          <table:table-cell table:formula="of:=['file:///C:/Users/a/Desktop/uploadwizard-funnel/data.tsv'#$data.A331]" office:value-type="string" office:string-value="2016-03-15" calcext:value-type="string">
            <text:p>2016-03-15</text:p>
          </table:table-cell>
          <table:table-cell table:formula="of:=['file:///C:/Users/a/Desktop/uploadwizard-funnel/data.tsv'#$data.B331]" office:value-type="float" office:value="414" calcext:value-type="float">
            <text:p>414</text:p>
          </table:table-cell>
          <table:table-cell table:formula="of:=['file:///C:/Users/a/Desktop/uploadwizard-funnel/data.tsv'#$data.C331]" office:value-type="float" office:value="757" calcext:value-type="float">
            <text:p>757</text:p>
          </table:table-cell>
          <table:table-cell table:formula="of:=['file:///C:/Users/a/Desktop/uploadwizard-funnel/data.tsv'#$data.D331]" office:value-type="float" office:value="56" calcext:value-type="float">
            <text:p>56</text:p>
          </table:table-cell>
          <table:table-cell table:formula="of:=['file:///C:/Users/a/Desktop/uploadwizard-funnel/data.tsv'#$data.E331]" office:value-type="float" office:value="161" calcext:value-type="float">
            <text:p>161</text:p>
          </table:table-cell>
          <table:table-cell table:formula="of:=['file:///C:/Users/a/Desktop/uploadwizard-funnel/data.tsv'#$data.F331]" office:value-type="float" office:value="1474" calcext:value-type="float">
            <text:p>1474</text:p>
          </table:table-cell>
          <table:table-cell table:formula="of:=['file:///C:/Users/a/Desktop/uploadwizard-funnel/data.tsv'#$data.G331]" office:value-type="float" office:value="5" calcext:value-type="float">
            <text:p>5</text:p>
          </table:table-cell>
          <table:table-cell table:formula="of:=SUM([.B331:.F331])" office:value-type="float" office:value="2862" calcext:value-type="float">
            <text:p>2862</text:p>
          </table:table-cell>
          <table:table-cell table:formula="of:=IF(MONTH([.$A331])=9; &quot;&quot;; [.B331]/[.$H331])" office:value-type="percentage" office:value="0.144654088050314" calcext:value-type="percentage">
            <text:p>14,47%</text:p>
          </table:table-cell>
          <table:table-cell table:formula="of:=IF(MONTH([.$A331])=9; &quot;&quot;; [.C331]/[.$H331])" office:value-type="percentage" office:value="0.26450034940601" calcext:value-type="percentage">
            <text:p>26,45%</text:p>
          </table:table-cell>
          <table:table-cell table:formula="of:=IF(MONTH([.$A331])=9; &quot;&quot;; [.D331]/[.$H331])" office:value-type="percentage" office:value="0.0195667365478686" calcext:value-type="percentage">
            <text:p>1,96%</text:p>
          </table:table-cell>
          <table:table-cell table:formula="of:=IF(MONTH([.$A331])=9; &quot;&quot;; [.E331]/[.$H331])" office:value-type="percentage" office:value="0.0562543675751223" calcext:value-type="percentage">
            <text:p>5,63%</text:p>
          </table:table-cell>
          <table:table-cell table:formula="of:=IF(MONTH([.$A331])=9; &quot;&quot;; [.F331]/[.$H331])" office:value-type="percentage" office:value="0.515024458420685" calcext:value-type="percentage">
            <text:p>51,50%</text:p>
          </table:table-cell>
        </table:table-row>
        <table:table-row table:style-name="ro1">
          <table:table-cell table:formula="of:=['file:///C:/Users/a/Desktop/uploadwizard-funnel/data.tsv'#$data.A332]" office:value-type="string" office:string-value="2016-03-16" calcext:value-type="string">
            <text:p>2016-03-16</text:p>
          </table:table-cell>
          <table:table-cell table:formula="of:=['file:///C:/Users/a/Desktop/uploadwizard-funnel/data.tsv'#$data.B332]" office:value-type="float" office:value="382" calcext:value-type="float">
            <text:p>382</text:p>
          </table:table-cell>
          <table:table-cell table:formula="of:=['file:///C:/Users/a/Desktop/uploadwizard-funnel/data.tsv'#$data.C332]" office:value-type="float" office:value="680" calcext:value-type="float">
            <text:p>680</text:p>
          </table:table-cell>
          <table:table-cell table:formula="of:=['file:///C:/Users/a/Desktop/uploadwizard-funnel/data.tsv'#$data.D332]" office:value-type="float" office:value="66" calcext:value-type="float">
            <text:p>66</text:p>
          </table:table-cell>
          <table:table-cell table:formula="of:=['file:///C:/Users/a/Desktop/uploadwizard-funnel/data.tsv'#$data.E332]" office:value-type="float" office:value="141" calcext:value-type="float">
            <text:p>141</text:p>
          </table:table-cell>
          <table:table-cell table:formula="of:=['file:///C:/Users/a/Desktop/uploadwizard-funnel/data.tsv'#$data.F332]" office:value-type="float" office:value="1325" calcext:value-type="float">
            <text:p>1325</text:p>
          </table:table-cell>
          <table:table-cell table:formula="of:=['file:///C:/Users/a/Desktop/uploadwizard-funnel/data.tsv'#$data.G332]" office:value-type="float" office:value="4" calcext:value-type="float">
            <text:p>4</text:p>
          </table:table-cell>
          <table:table-cell table:formula="of:=SUM([.B332:.F332])" office:value-type="float" office:value="2594" calcext:value-type="float">
            <text:p>2594</text:p>
          </table:table-cell>
          <table:table-cell table:formula="of:=IF(MONTH([.$A332])=9; &quot;&quot;; [.B332]/[.$H332])" office:value-type="percentage" office:value="0.147262914417887" calcext:value-type="percentage">
            <text:p>14,73%</text:p>
          </table:table-cell>
          <table:table-cell table:formula="of:=IF(MONTH([.$A332])=9; &quot;&quot;; [.C332]/[.$H332])" office:value-type="percentage" office:value="0.262143407864302" calcext:value-type="percentage">
            <text:p>26,21%</text:p>
          </table:table-cell>
          <table:table-cell table:formula="of:=IF(MONTH([.$A332])=9; &quot;&quot;; [.D332]/[.$H332])" office:value-type="percentage" office:value="0.0254433307632999" calcext:value-type="percentage">
            <text:p>2,54%</text:p>
          </table:table-cell>
          <table:table-cell table:formula="of:=IF(MONTH([.$A332])=9; &quot;&quot;; [.E332]/[.$H332])" office:value-type="percentage" office:value="0.0543562066306862" calcext:value-type="percentage">
            <text:p>5,44%</text:p>
          </table:table-cell>
          <table:table-cell table:formula="of:=IF(MONTH([.$A332])=9; &quot;&quot;; [.F332]/[.$H332])" office:value-type="percentage" office:value="0.510794140323824" calcext:value-type="percentage">
            <text:p>51,08%</text:p>
          </table:table-cell>
        </table:table-row>
        <table:table-row table:style-name="ro1">
          <table:table-cell table:formula="of:=['file:///C:/Users/a/Desktop/uploadwizard-funnel/data.tsv'#$data.A333]" office:value-type="string" office:string-value="2016-03-17" calcext:value-type="string">
            <text:p>2016-03-17</text:p>
          </table:table-cell>
          <table:table-cell table:formula="of:=['file:///C:/Users/a/Desktop/uploadwizard-funnel/data.tsv'#$data.B333]" office:value-type="float" office:value="368" calcext:value-type="float">
            <text:p>368</text:p>
          </table:table-cell>
          <table:table-cell table:formula="of:=['file:///C:/Users/a/Desktop/uploadwizard-funnel/data.tsv'#$data.C333]" office:value-type="float" office:value="818" calcext:value-type="float">
            <text:p>818</text:p>
          </table:table-cell>
          <table:table-cell table:formula="of:=['file:///C:/Users/a/Desktop/uploadwizard-funnel/data.tsv'#$data.D333]" office:value-type="float" office:value="69" calcext:value-type="float">
            <text:p>69</text:p>
          </table:table-cell>
          <table:table-cell table:formula="of:=['file:///C:/Users/a/Desktop/uploadwizard-funnel/data.tsv'#$data.E333]" office:value-type="float" office:value="242" calcext:value-type="float">
            <text:p>242</text:p>
          </table:table-cell>
          <table:table-cell table:formula="of:=['file:///C:/Users/a/Desktop/uploadwizard-funnel/data.tsv'#$data.F333]" office:value-type="float" office:value="1411" calcext:value-type="float">
            <text:p>1411</text:p>
          </table:table-cell>
          <table:table-cell table:formula="of:=['file:///C:/Users/a/Desktop/uploadwizard-funnel/data.tsv'#$data.G333]" office:value-type="float" office:value="2" calcext:value-type="float">
            <text:p>2</text:p>
          </table:table-cell>
          <table:table-cell table:formula="of:=SUM([.B333:.F333])" office:value-type="float" office:value="2908" calcext:value-type="float">
            <text:p>2908</text:p>
          </table:table-cell>
          <table:table-cell table:formula="of:=IF(MONTH([.$A333])=9; &quot;&quot;; [.B333]/[.$H333])" office:value-type="percentage" office:value="0.126547455295736" calcext:value-type="percentage">
            <text:p>12,65%</text:p>
          </table:table-cell>
          <table:table-cell table:formula="of:=IF(MONTH([.$A333])=9; &quot;&quot;; [.C333]/[.$H333])" office:value-type="percentage" office:value="0.281292984869326" calcext:value-type="percentage">
            <text:p>28,13%</text:p>
          </table:table-cell>
          <table:table-cell table:formula="of:=IF(MONTH([.$A333])=9; &quot;&quot;; [.D333]/[.$H333])" office:value-type="percentage" office:value="0.0237276478679505" calcext:value-type="percentage">
            <text:p>2,37%</text:p>
          </table:table-cell>
          <table:table-cell table:formula="of:=IF(MONTH([.$A333])=9; &quot;&quot;; [.E333]/[.$H333])" office:value-type="percentage" office:value="0.0832187070151307" calcext:value-type="percentage">
            <text:p>8,32%</text:p>
          </table:table-cell>
          <table:table-cell table:formula="of:=IF(MONTH([.$A333])=9; &quot;&quot;; [.F333]/[.$H333])" office:value-type="percentage" office:value="0.485213204951857" calcext:value-type="percentage">
            <text:p>48,52%</text:p>
          </table:table-cell>
        </table:table-row>
        <table:table-row table:style-name="ro1">
          <table:table-cell table:formula="of:=['file:///C:/Users/a/Desktop/uploadwizard-funnel/data.tsv'#$data.A334]" office:value-type="string" office:string-value="2016-03-18" calcext:value-type="string">
            <text:p>2016-03-18</text:p>
          </table:table-cell>
          <table:table-cell table:formula="of:=['file:///C:/Users/a/Desktop/uploadwizard-funnel/data.tsv'#$data.B334]" office:value-type="float" office:value="380" calcext:value-type="float">
            <text:p>380</text:p>
          </table:table-cell>
          <table:table-cell table:formula="of:=['file:///C:/Users/a/Desktop/uploadwizard-funnel/data.tsv'#$data.C334]" office:value-type="float" office:value="729" calcext:value-type="float">
            <text:p>729</text:p>
          </table:table-cell>
          <table:table-cell table:formula="of:=['file:///C:/Users/a/Desktop/uploadwizard-funnel/data.tsv'#$data.D334]" office:value-type="float" office:value="48" calcext:value-type="float">
            <text:p>48</text:p>
          </table:table-cell>
          <table:table-cell table:formula="of:=['file:///C:/Users/a/Desktop/uploadwizard-funnel/data.tsv'#$data.E334]" office:value-type="float" office:value="183" calcext:value-type="float">
            <text:p>183</text:p>
          </table:table-cell>
          <table:table-cell table:formula="of:=['file:///C:/Users/a/Desktop/uploadwizard-funnel/data.tsv'#$data.F334]" office:value-type="float" office:value="1251" calcext:value-type="float">
            <text:p>1251</text:p>
          </table:table-cell>
          <table:table-cell table:formula="of:=['file:///C:/Users/a/Desktop/uploadwizard-funnel/data.tsv'#$data.G334]" office:value-type="float" office:value="7" calcext:value-type="float">
            <text:p>7</text:p>
          </table:table-cell>
          <table:table-cell table:formula="of:=SUM([.B334:.F334])" office:value-type="float" office:value="2591" calcext:value-type="float">
            <text:p>2591</text:p>
          </table:table-cell>
          <table:table-cell table:formula="of:=IF(MONTH([.$A334])=9; &quot;&quot;; [.B334]/[.$H334])" office:value-type="percentage" office:value="0.146661520648398" calcext:value-type="percentage">
            <text:p>14,67%</text:p>
          </table:table-cell>
          <table:table-cell table:formula="of:=IF(MONTH([.$A334])=9; &quot;&quot;; [.C334]/[.$H334])" office:value-type="percentage" office:value="0.281358548822848" calcext:value-type="percentage">
            <text:p>28,14%</text:p>
          </table:table-cell>
          <table:table-cell table:formula="of:=IF(MONTH([.$A334])=9; &quot;&quot;; [.D334]/[.$H334])" office:value-type="percentage" office:value="0.0185256657661135" calcext:value-type="percentage">
            <text:p>1,85%</text:p>
          </table:table-cell>
          <table:table-cell table:formula="of:=IF(MONTH([.$A334])=9; &quot;&quot;; [.E334]/[.$H334])" office:value-type="percentage" office:value="0.0706291007333076" calcext:value-type="percentage">
            <text:p>7,06%</text:p>
          </table:table-cell>
          <table:table-cell table:formula="of:=IF(MONTH([.$A334])=9; &quot;&quot;; [.F334]/[.$H334])" office:value-type="percentage" office:value="0.482825164029332" calcext:value-type="percentage">
            <text:p>48,28%</text:p>
          </table:table-cell>
        </table:table-row>
        <table:table-row table:style-name="ro1">
          <table:table-cell table:formula="of:=['file:///C:/Users/a/Desktop/uploadwizard-funnel/data.tsv'#$data.A335]" office:value-type="string" office:string-value="2016-03-19" calcext:value-type="string">
            <text:p>2016-03-19</text:p>
          </table:table-cell>
          <table:table-cell table:formula="of:=['file:///C:/Users/a/Desktop/uploadwizard-funnel/data.tsv'#$data.B335]" office:value-type="float" office:value="438" calcext:value-type="float">
            <text:p>438</text:p>
          </table:table-cell>
          <table:table-cell table:formula="of:=['file:///C:/Users/a/Desktop/uploadwizard-funnel/data.tsv'#$data.C335]" office:value-type="float" office:value="730" calcext:value-type="float">
            <text:p>730</text:p>
          </table:table-cell>
          <table:table-cell table:formula="of:=['file:///C:/Users/a/Desktop/uploadwizard-funnel/data.tsv'#$data.D335]" office:value-type="float" office:value="61" calcext:value-type="float">
            <text:p>61</text:p>
          </table:table-cell>
          <table:table-cell table:formula="of:=['file:///C:/Users/a/Desktop/uploadwizard-funnel/data.tsv'#$data.E335]" office:value-type="float" office:value="166" calcext:value-type="float">
            <text:p>166</text:p>
          </table:table-cell>
          <table:table-cell table:formula="of:=['file:///C:/Users/a/Desktop/uploadwizard-funnel/data.tsv'#$data.F335]" office:value-type="float" office:value="1512" calcext:value-type="float">
            <text:p>1512</text:p>
          </table:table-cell>
          <table:table-cell table:formula="of:=['file:///C:/Users/a/Desktop/uploadwizard-funnel/data.tsv'#$data.G335]" office:value-type="float" office:value="2" calcext:value-type="float">
            <text:p>2</text:p>
          </table:table-cell>
          <table:table-cell table:formula="of:=SUM([.B335:.F335])" office:value-type="float" office:value="2907" calcext:value-type="float">
            <text:p>2907</text:p>
          </table:table-cell>
          <table:table-cell table:formula="of:=IF(MONTH([.$A335])=9; &quot;&quot;; [.B335]/[.$H335])" office:value-type="percentage" office:value="0.150670794633643" calcext:value-type="percentage">
            <text:p>15,07%</text:p>
          </table:table-cell>
          <table:table-cell table:formula="of:=IF(MONTH([.$A335])=9; &quot;&quot;; [.C335]/[.$H335])" office:value-type="percentage" office:value="0.251117991056072" calcext:value-type="percentage">
            <text:p>25,11%</text:p>
          </table:table-cell>
          <table:table-cell table:formula="of:=IF(MONTH([.$A335])=9; &quot;&quot;; [.D335]/[.$H335])" office:value-type="percentage" office:value="0.020983832129343" calcext:value-type="percentage">
            <text:p>2,10%</text:p>
          </table:table-cell>
          <table:table-cell table:formula="of:=IF(MONTH([.$A335])=9; &quot;&quot;; [.E335]/[.$H335])" office:value-type="percentage" office:value="0.0571035431716546" calcext:value-type="percentage">
            <text:p>5,71%</text:p>
          </table:table-cell>
          <table:table-cell table:formula="of:=IF(MONTH([.$A335])=9; &quot;&quot;; [.F335]/[.$H335])" office:value-type="percentage" office:value="0.520123839009288" calcext:value-type="percentage">
            <text:p>52,01%</text:p>
          </table:table-cell>
        </table:table-row>
        <table:table-row table:style-name="ro1">
          <table:table-cell table:formula="of:=['file:///C:/Users/a/Desktop/uploadwizard-funnel/data.tsv'#$data.A336]" office:value-type="string" office:string-value="2016-03-20" calcext:value-type="string">
            <text:p>2016-03-20</text:p>
          </table:table-cell>
          <table:table-cell table:formula="of:=['file:///C:/Users/a/Desktop/uploadwizard-funnel/data.tsv'#$data.B336]" office:value-type="float" office:value="372" calcext:value-type="float">
            <text:p>372</text:p>
          </table:table-cell>
          <table:table-cell table:formula="of:=['file:///C:/Users/a/Desktop/uploadwizard-funnel/data.tsv'#$data.C336]" office:value-type="float" office:value="693" calcext:value-type="float">
            <text:p>693</text:p>
          </table:table-cell>
          <table:table-cell table:formula="of:=['file:///C:/Users/a/Desktop/uploadwizard-funnel/data.tsv'#$data.D336]" office:value-type="float" office:value="72" calcext:value-type="float">
            <text:p>72</text:p>
          </table:table-cell>
          <table:table-cell table:formula="of:=['file:///C:/Users/a/Desktop/uploadwizard-funnel/data.tsv'#$data.E336]" office:value-type="float" office:value="127" calcext:value-type="float">
            <text:p>127</text:p>
          </table:table-cell>
          <table:table-cell table:formula="of:=['file:///C:/Users/a/Desktop/uploadwizard-funnel/data.tsv'#$data.F336]" office:value-type="float" office:value="1552" calcext:value-type="float">
            <text:p>1552</text:p>
          </table:table-cell>
          <table:table-cell table:formula="of:=['file:///C:/Users/a/Desktop/uploadwizard-funnel/data.tsv'#$data.G336]" office:value-type="float" office:value="4" calcext:value-type="float">
            <text:p>4</text:p>
          </table:table-cell>
          <table:table-cell table:formula="of:=SUM([.B336:.F336])" office:value-type="float" office:value="2816" calcext:value-type="float">
            <text:p>2816</text:p>
          </table:table-cell>
          <table:table-cell table:formula="of:=IF(MONTH([.$A336])=9; &quot;&quot;; [.B336]/[.$H336])" office:value-type="percentage" office:value="0.132102272727273" calcext:value-type="percentage">
            <text:p>13,21%</text:p>
          </table:table-cell>
          <table:table-cell table:formula="of:=IF(MONTH([.$A336])=9; &quot;&quot;; [.C336]/[.$H336])" office:value-type="percentage" office:value="0.24609375" calcext:value-type="percentage">
            <text:p>24,61%</text:p>
          </table:table-cell>
          <table:table-cell table:formula="of:=IF(MONTH([.$A336])=9; &quot;&quot;; [.D336]/[.$H336])" office:value-type="percentage" office:value="0.0255681818181818" calcext:value-type="percentage">
            <text:p>2,56%</text:p>
          </table:table-cell>
          <table:table-cell table:formula="of:=IF(MONTH([.$A336])=9; &quot;&quot;; [.E336]/[.$H336])" office:value-type="percentage" office:value="0.0450994318181818" calcext:value-type="percentage">
            <text:p>4,51%</text:p>
          </table:table-cell>
          <table:table-cell table:formula="of:=IF(MONTH([.$A336])=9; &quot;&quot;; [.F336]/[.$H336])" office:value-type="percentage" office:value="0.551136363636364" calcext:value-type="percentage">
            <text:p>55,11%</text:p>
          </table:table-cell>
        </table:table-row>
        <table:table-row table:style-name="ro1">
          <table:table-cell table:formula="of:=['file:///C:/Users/a/Desktop/uploadwizard-funnel/data.tsv'#$data.A337]" office:value-type="string" office:string-value="2016-03-21" calcext:value-type="string">
            <text:p>2016-03-21</text:p>
          </table:table-cell>
          <table:table-cell table:formula="of:=['file:///C:/Users/a/Desktop/uploadwizard-funnel/data.tsv'#$data.B337]" office:value-type="float" office:value="449" calcext:value-type="float">
            <text:p>449</text:p>
          </table:table-cell>
          <table:table-cell table:formula="of:=['file:///C:/Users/a/Desktop/uploadwizard-funnel/data.tsv'#$data.C337]" office:value-type="float" office:value="851" calcext:value-type="float">
            <text:p>851</text:p>
          </table:table-cell>
          <table:table-cell table:formula="of:=['file:///C:/Users/a/Desktop/uploadwizard-funnel/data.tsv'#$data.D337]" office:value-type="float" office:value="84" calcext:value-type="float">
            <text:p>84</text:p>
          </table:table-cell>
          <table:table-cell table:formula="of:=['file:///C:/Users/a/Desktop/uploadwizard-funnel/data.tsv'#$data.E337]" office:value-type="float" office:value="148" calcext:value-type="float">
            <text:p>148</text:p>
          </table:table-cell>
          <table:table-cell table:formula="of:=['file:///C:/Users/a/Desktop/uploadwizard-funnel/data.tsv'#$data.F337]" office:value-type="float" office:value="1497" calcext:value-type="float">
            <text:p>1497</text:p>
          </table:table-cell>
          <table:table-cell table:formula="of:=['file:///C:/Users/a/Desktop/uploadwizard-funnel/data.tsv'#$data.G337]" office:value-type="float" office:value="3" calcext:value-type="float">
            <text:p>3</text:p>
          </table:table-cell>
          <table:table-cell table:formula="of:=SUM([.B337:.F337])" office:value-type="float" office:value="3029" calcext:value-type="float">
            <text:p>3029</text:p>
          </table:table-cell>
          <table:table-cell table:formula="of:=IF(MONTH([.$A337])=9; &quot;&quot;; [.B337]/[.$H337])" office:value-type="percentage" office:value="0.148233740508419" calcext:value-type="percentage">
            <text:p>14,82%</text:p>
          </table:table-cell>
          <table:table-cell table:formula="of:=IF(MONTH([.$A337])=9; &quot;&quot;; [.C337]/[.$H337])" office:value-type="percentage" office:value="0.280950808847805" calcext:value-type="percentage">
            <text:p>28,10%</text:p>
          </table:table-cell>
          <table:table-cell table:formula="of:=IF(MONTH([.$A337])=9; &quot;&quot;; [.D337]/[.$H337])" office:value-type="percentage" office:value="0.0277319247276329" calcext:value-type="percentage">
            <text:p>2,77%</text:p>
          </table:table-cell>
          <table:table-cell table:formula="of:=IF(MONTH([.$A337])=9; &quot;&quot;; [.E337]/[.$H337])" office:value-type="percentage" office:value="0.0488610102344008" calcext:value-type="percentage">
            <text:p>4,89%</text:p>
          </table:table-cell>
          <table:table-cell table:formula="of:=IF(MONTH([.$A337])=9; &quot;&quot;; [.F337]/[.$H337])" office:value-type="percentage" office:value="0.494222515681743" calcext:value-type="percentage">
            <text:p>49,42%</text:p>
          </table:table-cell>
        </table:table-row>
        <table:table-row table:style-name="ro1">
          <table:table-cell table:formula="of:=['file:///C:/Users/a/Desktop/uploadwizard-funnel/data.tsv'#$data.A338]" office:value-type="string" office:string-value="2016-03-22" calcext:value-type="string">
            <text:p>2016-03-22</text:p>
          </table:table-cell>
          <table:table-cell table:formula="of:=['file:///C:/Users/a/Desktop/uploadwizard-funnel/data.tsv'#$data.B338]" office:value-type="float" office:value="403" calcext:value-type="float">
            <text:p>403</text:p>
          </table:table-cell>
          <table:table-cell table:formula="of:=['file:///C:/Users/a/Desktop/uploadwizard-funnel/data.tsv'#$data.C338]" office:value-type="float" office:value="744" calcext:value-type="float">
            <text:p>744</text:p>
          </table:table-cell>
          <table:table-cell table:formula="of:=['file:///C:/Users/a/Desktop/uploadwizard-funnel/data.tsv'#$data.D338]" office:value-type="float" office:value="53" calcext:value-type="float">
            <text:p>53</text:p>
          </table:table-cell>
          <table:table-cell table:formula="of:=['file:///C:/Users/a/Desktop/uploadwizard-funnel/data.tsv'#$data.E338]" office:value-type="float" office:value="113" calcext:value-type="float">
            <text:p>113</text:p>
          </table:table-cell>
          <table:table-cell table:formula="of:=['file:///C:/Users/a/Desktop/uploadwizard-funnel/data.tsv'#$data.F338]" office:value-type="float" office:value="1370" calcext:value-type="float">
            <text:p>1370</text:p>
          </table:table-cell>
          <table:table-cell table:formula="of:=['file:///C:/Users/a/Desktop/uploadwizard-funnel/data.tsv'#$data.G338]" office:value-type="float" office:value="2" calcext:value-type="float">
            <text:p>2</text:p>
          </table:table-cell>
          <table:table-cell table:formula="of:=SUM([.B338:.F338])" office:value-type="float" office:value="2683" calcext:value-type="float">
            <text:p>2683</text:p>
          </table:table-cell>
          <table:table-cell table:formula="of:=IF(MONTH([.$A338])=9; &quot;&quot;; [.B338]/[.$H338])" office:value-type="percentage" office:value="0.150204994409243" calcext:value-type="percentage">
            <text:p>15,02%</text:p>
          </table:table-cell>
          <table:table-cell table:formula="of:=IF(MONTH([.$A338])=9; &quot;&quot;; [.C338]/[.$H338])" office:value-type="percentage" office:value="0.277301528140142" calcext:value-type="percentage">
            <text:p>27,73%</text:p>
          </table:table-cell>
          <table:table-cell table:formula="of:=IF(MONTH([.$A338])=9; &quot;&quot;; [.D338]/[.$H338])" office:value-type="percentage" office:value="0.0197540067089079" calcext:value-type="percentage">
            <text:p>1,98%</text:p>
          </table:table-cell>
          <table:table-cell table:formula="of:=IF(MONTH([.$A338])=9; &quot;&quot;; [.E338]/[.$H338])" office:value-type="percentage" office:value="0.0421170331718226" calcext:value-type="percentage">
            <text:p>4,21%</text:p>
          </table:table-cell>
          <table:table-cell table:formula="of:=IF(MONTH([.$A338])=9; &quot;&quot;; [.F338]/[.$H338])" office:value-type="percentage" office:value="0.510622437569884" calcext:value-type="percentage">
            <text:p>51,06%</text:p>
          </table:table-cell>
        </table:table-row>
        <table:table-row table:style-name="ro1">
          <table:table-cell table:formula="of:=['file:///C:/Users/a/Desktop/uploadwizard-funnel/data.tsv'#$data.A339]" office:value-type="string" office:string-value="2016-03-23" calcext:value-type="string">
            <text:p>2016-03-23</text:p>
          </table:table-cell>
          <table:table-cell table:formula="of:=['file:///C:/Users/a/Desktop/uploadwizard-funnel/data.tsv'#$data.B339]" office:value-type="float" office:value="402" calcext:value-type="float">
            <text:p>402</text:p>
          </table:table-cell>
          <table:table-cell table:formula="of:=['file:///C:/Users/a/Desktop/uploadwizard-funnel/data.tsv'#$data.C339]" office:value-type="float" office:value="759" calcext:value-type="float">
            <text:p>759</text:p>
          </table:table-cell>
          <table:table-cell table:formula="of:=['file:///C:/Users/a/Desktop/uploadwizard-funnel/data.tsv'#$data.D339]" office:value-type="float" office:value="75" calcext:value-type="float">
            <text:p>75</text:p>
          </table:table-cell>
          <table:table-cell table:formula="of:=['file:///C:/Users/a/Desktop/uploadwizard-funnel/data.tsv'#$data.E339]" office:value-type="float" office:value="111" calcext:value-type="float">
            <text:p>111</text:p>
          </table:table-cell>
          <table:table-cell table:formula="of:=['file:///C:/Users/a/Desktop/uploadwizard-funnel/data.tsv'#$data.F339]" office:value-type="float" office:value="1480" calcext:value-type="float">
            <text:p>1480</text:p>
          </table:table-cell>
          <table:table-cell table:formula="of:=['file:///C:/Users/a/Desktop/uploadwizard-funnel/data.tsv'#$data.G339]" office:value-type="float" office:value="3" calcext:value-type="float">
            <text:p>3</text:p>
          </table:table-cell>
          <table:table-cell table:formula="of:=SUM([.B339:.F339])" office:value-type="float" office:value="2827" calcext:value-type="float">
            <text:p>2827</text:p>
          </table:table-cell>
          <table:table-cell table:formula="of:=IF(MONTH([.$A339])=9; &quot;&quot;; [.B339]/[.$H339])" office:value-type="percentage" office:value="0.142200212239123" calcext:value-type="percentage">
            <text:p>14,22%</text:p>
          </table:table-cell>
          <table:table-cell table:formula="of:=IF(MONTH([.$A339])=9; &quot;&quot;; [.C339]/[.$H339])" office:value-type="percentage" office:value="0.268482490272374" calcext:value-type="percentage">
            <text:p>26,85%</text:p>
          </table:table-cell>
          <table:table-cell table:formula="of:=IF(MONTH([.$A339])=9; &quot;&quot;; [.D339]/[.$H339])" office:value-type="percentage" office:value="0.0265298903431199" calcext:value-type="percentage">
            <text:p>2,65%</text:p>
          </table:table-cell>
          <table:table-cell table:formula="of:=IF(MONTH([.$A339])=9; &quot;&quot;; [.E339]/[.$H339])" office:value-type="percentage" office:value="0.0392642377078175" calcext:value-type="percentage">
            <text:p>3,93%</text:p>
          </table:table-cell>
          <table:table-cell table:formula="of:=IF(MONTH([.$A339])=9; &quot;&quot;; [.F339]/[.$H339])" office:value-type="percentage" office:value="0.523523169437566" calcext:value-type="percentage">
            <text:p>52,35%</text:p>
          </table:table-cell>
        </table:table-row>
        <table:table-row table:style-name="ro1">
          <table:table-cell table:formula="of:=['file:///C:/Users/a/Desktop/uploadwizard-funnel/data.tsv'#$data.A340]" office:value-type="string" office:string-value="2016-03-24" calcext:value-type="string">
            <text:p>2016-03-24</text:p>
          </table:table-cell>
          <table:table-cell table:formula="of:=['file:///C:/Users/a/Desktop/uploadwizard-funnel/data.tsv'#$data.B340]" office:value-type="float" office:value="394" calcext:value-type="float">
            <text:p>394</text:p>
          </table:table-cell>
          <table:table-cell table:formula="of:=['file:///C:/Users/a/Desktop/uploadwizard-funnel/data.tsv'#$data.C340]" office:value-type="float" office:value="745" calcext:value-type="float">
            <text:p>745</text:p>
          </table:table-cell>
          <table:table-cell table:formula="of:=['file:///C:/Users/a/Desktop/uploadwizard-funnel/data.tsv'#$data.D340]" office:value-type="float" office:value="76" calcext:value-type="float">
            <text:p>76</text:p>
          </table:table-cell>
          <table:table-cell table:formula="of:=['file:///C:/Users/a/Desktop/uploadwizard-funnel/data.tsv'#$data.E340]" office:value-type="float" office:value="114" calcext:value-type="float">
            <text:p>114</text:p>
          </table:table-cell>
          <table:table-cell table:formula="of:=['file:///C:/Users/a/Desktop/uploadwizard-funnel/data.tsv'#$data.F340]" office:value-type="float" office:value="1519" calcext:value-type="float">
            <text:p>1519</text:p>
          </table:table-cell>
          <table:table-cell table:formula="of:=['file:///C:/Users/a/Desktop/uploadwizard-funnel/data.tsv'#$data.G340]" office:value-type="float" office:value="4" calcext:value-type="float">
            <text:p>4</text:p>
          </table:table-cell>
          <table:table-cell table:formula="of:=SUM([.B340:.F340])" office:value-type="float" office:value="2848" calcext:value-type="float">
            <text:p>2848</text:p>
          </table:table-cell>
          <table:table-cell table:formula="of:=IF(MONTH([.$A340])=9; &quot;&quot;; [.B340]/[.$H340])" office:value-type="percentage" office:value="0.138342696629213" calcext:value-type="percentage">
            <text:p>13,83%</text:p>
          </table:table-cell>
          <table:table-cell table:formula="of:=IF(MONTH([.$A340])=9; &quot;&quot;; [.C340]/[.$H340])" office:value-type="percentage" office:value="0.261587078651685" calcext:value-type="percentage">
            <text:p>26,16%</text:p>
          </table:table-cell>
          <table:table-cell table:formula="of:=IF(MONTH([.$A340])=9; &quot;&quot;; [.D340]/[.$H340])" office:value-type="percentage" office:value="0.026685393258427" calcext:value-type="percentage">
            <text:p>2,67%</text:p>
          </table:table-cell>
          <table:table-cell table:formula="of:=IF(MONTH([.$A340])=9; &quot;&quot;; [.E340]/[.$H340])" office:value-type="percentage" office:value="0.0400280898876405" calcext:value-type="percentage">
            <text:p>4,00%</text:p>
          </table:table-cell>
          <table:table-cell table:formula="of:=IF(MONTH([.$A340])=9; &quot;&quot;; [.F340]/[.$H340])" office:value-type="percentage" office:value="0.533356741573034" calcext:value-type="percentage">
            <text:p>53,34%</text:p>
          </table:table-cell>
        </table:table-row>
        <table:table-row table:style-name="ro1">
          <table:table-cell table:formula="of:=['file:///C:/Users/a/Desktop/uploadwizard-funnel/data.tsv'#$data.A341]" office:value-type="string" office:string-value="2016-03-25" calcext:value-type="string">
            <text:p>2016-03-25</text:p>
          </table:table-cell>
          <table:table-cell table:formula="of:=['file:///C:/Users/a/Desktop/uploadwizard-funnel/data.tsv'#$data.B341]" office:value-type="float" office:value="377" calcext:value-type="float">
            <text:p>377</text:p>
          </table:table-cell>
          <table:table-cell table:formula="of:=['file:///C:/Users/a/Desktop/uploadwizard-funnel/data.tsv'#$data.C341]" office:value-type="float" office:value="796" calcext:value-type="float">
            <text:p>796</text:p>
          </table:table-cell>
          <table:table-cell table:formula="of:=['file:///C:/Users/a/Desktop/uploadwizard-funnel/data.tsv'#$data.D341]" office:value-type="float" office:value="59" calcext:value-type="float">
            <text:p>59</text:p>
          </table:table-cell>
          <table:table-cell table:formula="of:=['file:///C:/Users/a/Desktop/uploadwizard-funnel/data.tsv'#$data.E341]" office:value-type="float" office:value="115" calcext:value-type="float">
            <text:p>115</text:p>
          </table:table-cell>
          <table:table-cell table:formula="of:=['file:///C:/Users/a/Desktop/uploadwizard-funnel/data.tsv'#$data.F341]" office:value-type="float" office:value="1506" calcext:value-type="float">
            <text:p>1506</text:p>
          </table:table-cell>
          <table:table-cell table:formula="of:=['file:///C:/Users/a/Desktop/uploadwizard-funnel/data.tsv'#$data.G341]" office:value-type="float" office:value="5" calcext:value-type="float">
            <text:p>5</text:p>
          </table:table-cell>
          <table:table-cell table:formula="of:=SUM([.B341:.F341])" office:value-type="float" office:value="2853" calcext:value-type="float">
            <text:p>2853</text:p>
          </table:table-cell>
          <table:table-cell table:formula="of:=IF(MONTH([.$A341])=9; &quot;&quot;; [.B341]/[.$H341])" office:value-type="percentage" office:value="0.132141605327725" calcext:value-type="percentage">
            <text:p>13,21%</text:p>
          </table:table-cell>
          <table:table-cell table:formula="of:=IF(MONTH([.$A341])=9; &quot;&quot;; [.C341]/[.$H341])" office:value-type="percentage" office:value="0.27900455660708" calcext:value-type="percentage">
            <text:p>27,90%</text:p>
          </table:table-cell>
          <table:table-cell table:formula="of:=IF(MONTH([.$A341])=9; &quot;&quot;; [.D341]/[.$H341])" office:value-type="percentage" office:value="0.0206799859796705" calcext:value-type="percentage">
            <text:p>2,07%</text:p>
          </table:table-cell>
          <table:table-cell table:formula="of:=IF(MONTH([.$A341])=9; &quot;&quot;; [.E341]/[.$H341])" office:value-type="percentage" office:value="0.0403084472485103" calcext:value-type="percentage">
            <text:p>4,03%</text:p>
          </table:table-cell>
          <table:table-cell table:formula="of:=IF(MONTH([.$A341])=9; &quot;&quot;; [.F341]/[.$H341])" office:value-type="percentage" office:value="0.527865404837014" calcext:value-type="percentage">
            <text:p>52,79%</text:p>
          </table:table-cell>
        </table:table-row>
        <table:table-row table:style-name="ro1">
          <table:table-cell table:formula="of:=['file:///C:/Users/a/Desktop/uploadwizard-funnel/data.tsv'#$data.A342]" office:value-type="string" office:string-value="2016-03-26" calcext:value-type="string">
            <text:p>2016-03-26</text:p>
          </table:table-cell>
          <table:table-cell table:formula="of:=['file:///C:/Users/a/Desktop/uploadwizard-funnel/data.tsv'#$data.B342]" office:value-type="float" office:value="346" calcext:value-type="float">
            <text:p>346</text:p>
          </table:table-cell>
          <table:table-cell table:formula="of:=['file:///C:/Users/a/Desktop/uploadwizard-funnel/data.tsv'#$data.C342]" office:value-type="float" office:value="687" calcext:value-type="float">
            <text:p>687</text:p>
          </table:table-cell>
          <table:table-cell table:formula="of:=['file:///C:/Users/a/Desktop/uploadwizard-funnel/data.tsv'#$data.D342]" office:value-type="float" office:value="57" calcext:value-type="float">
            <text:p>57</text:p>
          </table:table-cell>
          <table:table-cell table:formula="of:=['file:///C:/Users/a/Desktop/uploadwizard-funnel/data.tsv'#$data.E342]" office:value-type="float" office:value="89" calcext:value-type="float">
            <text:p>89</text:p>
          </table:table-cell>
          <table:table-cell table:formula="of:=['file:///C:/Users/a/Desktop/uploadwizard-funnel/data.tsv'#$data.F342]" office:value-type="float" office:value="1488" calcext:value-type="float">
            <text:p>1488</text:p>
          </table:table-cell>
          <table:table-cell table:formula="of:=['file:///C:/Users/a/Desktop/uploadwizard-funnel/data.tsv'#$data.G342]" office:value-type="float" office:value="2" calcext:value-type="float">
            <text:p>2</text:p>
          </table:table-cell>
          <table:table-cell table:formula="of:=SUM([.B342:.F342])" office:value-type="float" office:value="2667" calcext:value-type="float">
            <text:p>2667</text:p>
          </table:table-cell>
          <table:table-cell table:formula="of:=IF(MONTH([.$A342])=9; &quot;&quot;; [.B342]/[.$H342])" office:value-type="percentage" office:value="0.12973378327709" calcext:value-type="percentage">
            <text:p>12,97%</text:p>
          </table:table-cell>
          <table:table-cell table:formula="of:=IF(MONTH([.$A342])=9; &quot;&quot;; [.C342]/[.$H342])" office:value-type="percentage" office:value="0.257592800899887" calcext:value-type="percentage">
            <text:p>25,76%</text:p>
          </table:table-cell>
          <table:table-cell table:formula="of:=IF(MONTH([.$A342])=9; &quot;&quot;; [.D342]/[.$H342])" office:value-type="percentage" office:value="0.0213723284589426" calcext:value-type="percentage">
            <text:p>2,14%</text:p>
          </table:table-cell>
          <table:table-cell table:formula="of:=IF(MONTH([.$A342])=9; &quot;&quot;; [.E342]/[.$H342])" office:value-type="percentage" office:value="0.0333708286464192" calcext:value-type="percentage">
            <text:p>3,34%</text:p>
          </table:table-cell>
          <table:table-cell table:formula="of:=IF(MONTH([.$A342])=9; &quot;&quot;; [.F342]/[.$H342])" office:value-type="percentage" office:value="0.55793025871766" calcext:value-type="percentage">
            <text:p>55,79%</text:p>
          </table:table-cell>
        </table:table-row>
        <table:table-row table:style-name="ro1">
          <table:table-cell table:formula="of:=['file:///C:/Users/a/Desktop/uploadwizard-funnel/data.tsv'#$data.A343]" office:value-type="string" office:string-value="2016-03-27" calcext:value-type="string">
            <text:p>2016-03-27</text:p>
          </table:table-cell>
          <table:table-cell table:formula="of:=['file:///C:/Users/a/Desktop/uploadwizard-funnel/data.tsv'#$data.B343]" office:value-type="float" office:value="400" calcext:value-type="float">
            <text:p>400</text:p>
          </table:table-cell>
          <table:table-cell table:formula="of:=['file:///C:/Users/a/Desktop/uploadwizard-funnel/data.tsv'#$data.C343]" office:value-type="float" office:value="731" calcext:value-type="float">
            <text:p>731</text:p>
          </table:table-cell>
          <table:table-cell table:formula="of:=['file:///C:/Users/a/Desktop/uploadwizard-funnel/data.tsv'#$data.D343]" office:value-type="float" office:value="68" calcext:value-type="float">
            <text:p>68</text:p>
          </table:table-cell>
          <table:table-cell table:formula="of:=['file:///C:/Users/a/Desktop/uploadwizard-funnel/data.tsv'#$data.E343]" office:value-type="float" office:value="118" calcext:value-type="float">
            <text:p>118</text:p>
          </table:table-cell>
          <table:table-cell table:formula="of:=['file:///C:/Users/a/Desktop/uploadwizard-funnel/data.tsv'#$data.F343]" office:value-type="float" office:value="1613" calcext:value-type="float">
            <text:p>1613</text:p>
          </table:table-cell>
          <table:table-cell table:formula="of:=['file:///C:/Users/a/Desktop/uploadwizard-funnel/data.tsv'#$data.G343]" office:value-type="float" office:value="8" calcext:value-type="float">
            <text:p>8</text:p>
          </table:table-cell>
          <table:table-cell table:formula="of:=SUM([.B343:.F343])" office:value-type="float" office:value="2930" calcext:value-type="float">
            <text:p>2930</text:p>
          </table:table-cell>
          <table:table-cell table:formula="of:=IF(MONTH([.$A343])=9; &quot;&quot;; [.B343]/[.$H343])" office:value-type="percentage" office:value="0.136518771331058" calcext:value-type="percentage">
            <text:p>13,65%</text:p>
          </table:table-cell>
          <table:table-cell table:formula="of:=IF(MONTH([.$A343])=9; &quot;&quot;; [.C343]/[.$H343])" office:value-type="percentage" office:value="0.249488054607509" calcext:value-type="percentage">
            <text:p>24,95%</text:p>
          </table:table-cell>
          <table:table-cell table:formula="of:=IF(MONTH([.$A343])=9; &quot;&quot;; [.D343]/[.$H343])" office:value-type="percentage" office:value="0.0232081911262799" calcext:value-type="percentage">
            <text:p>2,32%</text:p>
          </table:table-cell>
          <table:table-cell table:formula="of:=IF(MONTH([.$A343])=9; &quot;&quot;; [.E343]/[.$H343])" office:value-type="percentage" office:value="0.0402730375426621" calcext:value-type="percentage">
            <text:p>4,03%</text:p>
          </table:table-cell>
          <table:table-cell table:formula="of:=IF(MONTH([.$A343])=9; &quot;&quot;; [.F343]/[.$H343])" office:value-type="percentage" office:value="0.550511945392491" calcext:value-type="percentage">
            <text:p>55,05%</text:p>
          </table:table-cell>
        </table:table-row>
        <table:table-row table:style-name="ro1">
          <table:table-cell table:formula="of:=['file:///C:/Users/a/Desktop/uploadwizard-funnel/data.tsv'#$data.A344]" office:value-type="string" office:string-value="2016-03-28" calcext:value-type="string">
            <text:p>2016-03-28</text:p>
          </table:table-cell>
          <table:table-cell table:formula="of:=['file:///C:/Users/a/Desktop/uploadwizard-funnel/data.tsv'#$data.B344]" office:value-type="float" office:value="379" calcext:value-type="float">
            <text:p>379</text:p>
          </table:table-cell>
          <table:table-cell table:formula="of:=['file:///C:/Users/a/Desktop/uploadwizard-funnel/data.tsv'#$data.C344]" office:value-type="float" office:value="842" calcext:value-type="float">
            <text:p>842</text:p>
          </table:table-cell>
          <table:table-cell table:formula="of:=['file:///C:/Users/a/Desktop/uploadwizard-funnel/data.tsv'#$data.D344]" office:value-type="float" office:value="67" calcext:value-type="float">
            <text:p>67</text:p>
          </table:table-cell>
          <table:table-cell table:formula="of:=['file:///C:/Users/a/Desktop/uploadwizard-funnel/data.tsv'#$data.E344]" office:value-type="float" office:value="121" calcext:value-type="float">
            <text:p>121</text:p>
          </table:table-cell>
          <table:table-cell table:formula="of:=['file:///C:/Users/a/Desktop/uploadwizard-funnel/data.tsv'#$data.F344]" office:value-type="float" office:value="1714" calcext:value-type="float">
            <text:p>1714</text:p>
          </table:table-cell>
          <table:table-cell table:formula="of:=['file:///C:/Users/a/Desktop/uploadwizard-funnel/data.tsv'#$data.G344]" office:value-type="float" office:value="4" calcext:value-type="float">
            <text:p>4</text:p>
          </table:table-cell>
          <table:table-cell table:formula="of:=SUM([.B344:.F344])" office:value-type="float" office:value="3123" calcext:value-type="float">
            <text:p>3123</text:p>
          </table:table-cell>
          <table:table-cell table:formula="of:=IF(MONTH([.$A344])=9; &quot;&quot;; [.B344]/[.$H344])" office:value-type="percentage" office:value="0.121357668908101" calcext:value-type="percentage">
            <text:p>12,14%</text:p>
          </table:table-cell>
          <table:table-cell table:formula="of:=IF(MONTH([.$A344])=9; &quot;&quot;; [.C344]/[.$H344])" office:value-type="percentage" office:value="0.269612552033301" calcext:value-type="percentage">
            <text:p>26,96%</text:p>
          </table:table-cell>
          <table:table-cell table:formula="of:=IF(MONTH([.$A344])=9; &quot;&quot;; [.D344]/[.$H344])" office:value-type="percentage" office:value="0.021453730387448" calcext:value-type="percentage">
            <text:p>2,15%</text:p>
          </table:table-cell>
          <table:table-cell table:formula="of:=IF(MONTH([.$A344])=9; &quot;&quot;; [.E344]/[.$H344])" office:value-type="percentage" office:value="0.0387447966698687" calcext:value-type="percentage">
            <text:p>3,87%</text:p>
          </table:table-cell>
          <table:table-cell table:formula="of:=IF(MONTH([.$A344])=9; &quot;&quot;; [.F344]/[.$H344])" office:value-type="percentage" office:value="0.548831252001281" calcext:value-type="percentage">
            <text:p>54,88%</text:p>
          </table:table-cell>
        </table:table-row>
        <table:table-row table:style-name="ro1">
          <table:table-cell table:formula="of:=['file:///C:/Users/a/Desktop/uploadwizard-funnel/data.tsv'#$data.A345]" office:value-type="string" office:string-value="2016-03-29" calcext:value-type="string">
            <text:p>2016-03-29</text:p>
          </table:table-cell>
          <table:table-cell table:formula="of:=['file:///C:/Users/a/Desktop/uploadwizard-funnel/data.tsv'#$data.B345]" office:value-type="float" office:value="429" calcext:value-type="float">
            <text:p>429</text:p>
          </table:table-cell>
          <table:table-cell table:formula="of:=['file:///C:/Users/a/Desktop/uploadwizard-funnel/data.tsv'#$data.C345]" office:value-type="float" office:value="910" calcext:value-type="float">
            <text:p>910</text:p>
          </table:table-cell>
          <table:table-cell table:formula="of:=['file:///C:/Users/a/Desktop/uploadwizard-funnel/data.tsv'#$data.D345]" office:value-type="float" office:value="60" calcext:value-type="float">
            <text:p>60</text:p>
          </table:table-cell>
          <table:table-cell table:formula="of:=['file:///C:/Users/a/Desktop/uploadwizard-funnel/data.tsv'#$data.E345]" office:value-type="float" office:value="135" calcext:value-type="float">
            <text:p>135</text:p>
          </table:table-cell>
          <table:table-cell table:formula="of:=['file:///C:/Users/a/Desktop/uploadwizard-funnel/data.tsv'#$data.F345]" office:value-type="float" office:value="1507" calcext:value-type="float">
            <text:p>1507</text:p>
          </table:table-cell>
          <table:table-cell table:formula="of:=['file:///C:/Users/a/Desktop/uploadwizard-funnel/data.tsv'#$data.G345]" office:value-type="float" office:value="7" calcext:value-type="float">
            <text:p>7</text:p>
          </table:table-cell>
          <table:table-cell table:formula="of:=SUM([.B345:.F345])" office:value-type="float" office:value="3041" calcext:value-type="float">
            <text:p>3041</text:p>
          </table:table-cell>
          <table:table-cell table:formula="of:=IF(MONTH([.$A345])=9; &quot;&quot;; [.B345]/[.$H345])" office:value-type="percentage" office:value="0.141072015784281" calcext:value-type="percentage">
            <text:p>14,11%</text:p>
          </table:table-cell>
          <table:table-cell table:formula="of:=IF(MONTH([.$A345])=9; &quot;&quot;; [.C345]/[.$H345])" office:value-type="percentage" office:value="0.299243669845446" calcext:value-type="percentage">
            <text:p>29,92%</text:p>
          </table:table-cell>
          <table:table-cell table:formula="of:=IF(MONTH([.$A345])=9; &quot;&quot;; [.D345]/[.$H345])" office:value-type="percentage" office:value="0.0197303518579415" calcext:value-type="percentage">
            <text:p>1,97%</text:p>
          </table:table-cell>
          <table:table-cell table:formula="of:=IF(MONTH([.$A345])=9; &quot;&quot;; [.E345]/[.$H345])" office:value-type="percentage" office:value="0.0443932916803683" calcext:value-type="percentage">
            <text:p>4,44%</text:p>
          </table:table-cell>
          <table:table-cell table:formula="of:=IF(MONTH([.$A345])=9; &quot;&quot;; [.F345]/[.$H345])" office:value-type="percentage" office:value="0.495560670831963" calcext:value-type="percentage">
            <text:p>49,56%</text:p>
          </table:table-cell>
        </table:table-row>
        <table:table-row table:style-name="ro1">
          <table:table-cell table:formula="of:=['file:///C:/Users/a/Desktop/uploadwizard-funnel/data.tsv'#$data.A346]" office:value-type="string" office:string-value="2016-03-30" calcext:value-type="string">
            <text:p>2016-03-30</text:p>
          </table:table-cell>
          <table:table-cell table:formula="of:=['file:///C:/Users/a/Desktop/uploadwizard-funnel/data.tsv'#$data.B346]" office:value-type="float" office:value="385" calcext:value-type="float">
            <text:p>385</text:p>
          </table:table-cell>
          <table:table-cell table:formula="of:=['file:///C:/Users/a/Desktop/uploadwizard-funnel/data.tsv'#$data.C346]" office:value-type="float" office:value="747" calcext:value-type="float">
            <text:p>747</text:p>
          </table:table-cell>
          <table:table-cell table:formula="of:=['file:///C:/Users/a/Desktop/uploadwizard-funnel/data.tsv'#$data.D346]" office:value-type="float" office:value="76" calcext:value-type="float">
            <text:p>76</text:p>
          </table:table-cell>
          <table:table-cell table:formula="of:=['file:///C:/Users/a/Desktop/uploadwizard-funnel/data.tsv'#$data.E346]" office:value-type="float" office:value="115" calcext:value-type="float">
            <text:p>115</text:p>
          </table:table-cell>
          <table:table-cell table:formula="of:=['file:///C:/Users/a/Desktop/uploadwizard-funnel/data.tsv'#$data.F346]" office:value-type="float" office:value="1443" calcext:value-type="float">
            <text:p>1443</text:p>
          </table:table-cell>
          <table:table-cell table:formula="of:=['file:///C:/Users/a/Desktop/uploadwizard-funnel/data.tsv'#$data.G346]" office:value-type="float" office:value="2" calcext:value-type="float">
            <text:p>2</text:p>
          </table:table-cell>
          <table:table-cell table:formula="of:=SUM([.B346:.F346])" office:value-type="float" office:value="2766" calcext:value-type="float">
            <text:p>2766</text:p>
          </table:table-cell>
          <table:table-cell table:formula="of:=IF(MONTH([.$A346])=9; &quot;&quot;; [.B346]/[.$H346])" office:value-type="percentage" office:value="0.139190166305134" calcext:value-type="percentage">
            <text:p>13,92%</text:p>
          </table:table-cell>
          <table:table-cell table:formula="of:=IF(MONTH([.$A346])=9; &quot;&quot;; [.C346]/[.$H346])" office:value-type="percentage" office:value="0.270065075921909" calcext:value-type="percentage">
            <text:p>27,01%</text:p>
          </table:table-cell>
          <table:table-cell table:formula="of:=IF(MONTH([.$A346])=9; &quot;&quot;; [.D346]/[.$H346])" office:value-type="percentage" office:value="0.0274765003615329" calcext:value-type="percentage">
            <text:p>2,75%</text:p>
          </table:table-cell>
          <table:table-cell table:formula="of:=IF(MONTH([.$A346])=9; &quot;&quot;; [.E346]/[.$H346])" office:value-type="percentage" office:value="0.0415762834417932" calcext:value-type="percentage">
            <text:p>4,16%</text:p>
          </table:table-cell>
          <table:table-cell table:formula="of:=IF(MONTH([.$A346])=9; &quot;&quot;; [.F346]/[.$H346])" office:value-type="percentage" office:value="0.521691973969631" calcext:value-type="percentage">
            <text:p>52,17%</text:p>
          </table:table-cell>
        </table:table-row>
        <table:table-row table:style-name="ro1">
          <table:table-cell table:formula="of:=['file:///C:/Users/a/Desktop/uploadwizard-funnel/data.tsv'#$data.A347]" office:value-type="string" office:string-value="2016-03-31" calcext:value-type="string">
            <text:p>2016-03-31</text:p>
          </table:table-cell>
          <table:table-cell table:formula="of:=['file:///C:/Users/a/Desktop/uploadwizard-funnel/data.tsv'#$data.B347]" office:value-type="float" office:value="442" calcext:value-type="float">
            <text:p>442</text:p>
          </table:table-cell>
          <table:table-cell table:formula="of:=['file:///C:/Users/a/Desktop/uploadwizard-funnel/data.tsv'#$data.C347]" office:value-type="float" office:value="709" calcext:value-type="float">
            <text:p>709</text:p>
          </table:table-cell>
          <table:table-cell table:formula="of:=['file:///C:/Users/a/Desktop/uploadwizard-funnel/data.tsv'#$data.D347]" office:value-type="float" office:value="69" calcext:value-type="float">
            <text:p>69</text:p>
          </table:table-cell>
          <table:table-cell table:formula="of:=['file:///C:/Users/a/Desktop/uploadwizard-funnel/data.tsv'#$data.E347]" office:value-type="float" office:value="107" calcext:value-type="float">
            <text:p>107</text:p>
          </table:table-cell>
          <table:table-cell table:formula="of:=['file:///C:/Users/a/Desktop/uploadwizard-funnel/data.tsv'#$data.F347]" office:value-type="float" office:value="1323" calcext:value-type="float">
            <text:p>1323</text:p>
          </table:table-cell>
          <table:table-cell table:formula="of:=['file:///C:/Users/a/Desktop/uploadwizard-funnel/data.tsv'#$data.G347]" office:value-type="float" office:value="10" calcext:value-type="float">
            <text:p>10</text:p>
          </table:table-cell>
          <table:table-cell table:formula="of:=SUM([.B347:.F347])" office:value-type="float" office:value="2650" calcext:value-type="float">
            <text:p>2650</text:p>
          </table:table-cell>
          <table:table-cell table:formula="of:=IF(MONTH([.$A347])=9; &quot;&quot;; [.B347]/[.$H347])" office:value-type="percentage" office:value="0.166792452830189" calcext:value-type="percentage">
            <text:p>16,68%</text:p>
          </table:table-cell>
          <table:table-cell table:formula="of:=IF(MONTH([.$A347])=9; &quot;&quot;; [.C347]/[.$H347])" office:value-type="percentage" office:value="0.267547169811321" calcext:value-type="percentage">
            <text:p>26,75%</text:p>
          </table:table-cell>
          <table:table-cell table:formula="of:=IF(MONTH([.$A347])=9; &quot;&quot;; [.D347]/[.$H347])" office:value-type="percentage" office:value="0.0260377358490566" calcext:value-type="percentage">
            <text:p>2,60%</text:p>
          </table:table-cell>
          <table:table-cell table:formula="of:=IF(MONTH([.$A347])=9; &quot;&quot;; [.E347]/[.$H347])" office:value-type="percentage" office:value="0.040377358490566" calcext:value-type="percentage">
            <text:p>4,04%</text:p>
          </table:table-cell>
          <table:table-cell table:formula="of:=IF(MONTH([.$A347])=9; &quot;&quot;; [.F347]/[.$H347])" office:value-type="percentage" office:value="0.499245283018868" calcext:value-type="percentage">
            <text:p>49,92%</text:p>
          </table:table-cell>
        </table:table-row>
        <table:table-row table:style-name="ro1">
          <table:table-cell table:formula="of:=['file:///C:/Users/a/Desktop/uploadwizard-funnel/data.tsv'#$data.A348]" office:value-type="string" office:string-value="2016-04-01" calcext:value-type="string">
            <text:p>2016-04-01</text:p>
          </table:table-cell>
          <table:table-cell table:formula="of:=['file:///C:/Users/a/Desktop/uploadwizard-funnel/data.tsv'#$data.B348]" office:value-type="float" office:value="402" calcext:value-type="float">
            <text:p>402</text:p>
          </table:table-cell>
          <table:table-cell table:formula="of:=['file:///C:/Users/a/Desktop/uploadwizard-funnel/data.tsv'#$data.C348]" office:value-type="float" office:value="742" calcext:value-type="float">
            <text:p>742</text:p>
          </table:table-cell>
          <table:table-cell table:formula="of:=['file:///C:/Users/a/Desktop/uploadwizard-funnel/data.tsv'#$data.D348]" office:value-type="float" office:value="49" calcext:value-type="float">
            <text:p>49</text:p>
          </table:table-cell>
          <table:table-cell table:formula="of:=['file:///C:/Users/a/Desktop/uploadwizard-funnel/data.tsv'#$data.E348]" office:value-type="float" office:value="98" calcext:value-type="float">
            <text:p>98</text:p>
          </table:table-cell>
          <table:table-cell table:formula="of:=['file:///C:/Users/a/Desktop/uploadwizard-funnel/data.tsv'#$data.F348]" office:value-type="float" office:value="1422" calcext:value-type="float">
            <text:p>1422</text:p>
          </table:table-cell>
          <table:table-cell table:formula="of:=['file:///C:/Users/a/Desktop/uploadwizard-funnel/data.tsv'#$data.G348]" office:value-type="float" office:value="5" calcext:value-type="float">
            <text:p>5</text:p>
          </table:table-cell>
          <table:table-cell table:formula="of:=SUM([.B348:.F348])" office:value-type="float" office:value="2713" calcext:value-type="float">
            <text:p>2713</text:p>
          </table:table-cell>
          <table:table-cell table:formula="of:=IF(MONTH([.$A348])=9; &quot;&quot;; [.B348]/[.$H348])" office:value-type="percentage" office:value="0.148175451529672" calcext:value-type="percentage">
            <text:p>14,82%</text:p>
          </table:table-cell>
          <table:table-cell table:formula="of:=IF(MONTH([.$A348])=9; &quot;&quot;; [.C348]/[.$H348])" office:value-type="percentage" office:value="0.273497972723922" calcext:value-type="percentage">
            <text:p>27,35%</text:p>
          </table:table-cell>
          <table:table-cell table:formula="of:=IF(MONTH([.$A348])=9; &quot;&quot;; [.D348]/[.$H348])" office:value-type="percentage" office:value="0.0180611868779948" calcext:value-type="percentage">
            <text:p>1,81%</text:p>
          </table:table-cell>
          <table:table-cell table:formula="of:=IF(MONTH([.$A348])=9; &quot;&quot;; [.E348]/[.$H348])" office:value-type="percentage" office:value="0.0361223737559897" calcext:value-type="percentage">
            <text:p>3,61%</text:p>
          </table:table-cell>
          <table:table-cell table:formula="of:=IF(MONTH([.$A348])=9; &quot;&quot;; [.F348]/[.$H348])" office:value-type="percentage" office:value="0.524143015112422" calcext:value-type="percentage">
            <text:p>52,41%</text:p>
          </table:table-cell>
        </table:table-row>
        <table:table-row table:style-name="ro1">
          <table:table-cell table:formula="of:=['file:///C:/Users/a/Desktop/uploadwizard-funnel/data.tsv'#$data.A349]" office:value-type="string" office:string-value="2016-04-02" calcext:value-type="string">
            <text:p>2016-04-02</text:p>
          </table:table-cell>
          <table:table-cell table:formula="of:=['file:///C:/Users/a/Desktop/uploadwizard-funnel/data.tsv'#$data.B349]" office:value-type="float" office:value="353" calcext:value-type="float">
            <text:p>353</text:p>
          </table:table-cell>
          <table:table-cell table:formula="of:=['file:///C:/Users/a/Desktop/uploadwizard-funnel/data.tsv'#$data.C349]" office:value-type="float" office:value="669" calcext:value-type="float">
            <text:p>669</text:p>
          </table:table-cell>
          <table:table-cell table:formula="of:=['file:///C:/Users/a/Desktop/uploadwizard-funnel/data.tsv'#$data.D349]" office:value-type="float" office:value="39" calcext:value-type="float">
            <text:p>39</text:p>
          </table:table-cell>
          <table:table-cell table:formula="of:=['file:///C:/Users/a/Desktop/uploadwizard-funnel/data.tsv'#$data.E349]" office:value-type="float" office:value="93" calcext:value-type="float">
            <text:p>93</text:p>
          </table:table-cell>
          <table:table-cell table:formula="of:=['file:///C:/Users/a/Desktop/uploadwizard-funnel/data.tsv'#$data.F349]" office:value-type="float" office:value="1411" calcext:value-type="float">
            <text:p>1411</text:p>
          </table:table-cell>
          <table:table-cell table:formula="of:=['file:///C:/Users/a/Desktop/uploadwizard-funnel/data.tsv'#$data.G349]" office:value-type="float" office:value="5" calcext:value-type="float">
            <text:p>5</text:p>
          </table:table-cell>
          <table:table-cell table:formula="of:=SUM([.B349:.F349])" office:value-type="float" office:value="2565" calcext:value-type="float">
            <text:p>2565</text:p>
          </table:table-cell>
          <table:table-cell table:formula="of:=IF(MONTH([.$A349])=9; &quot;&quot;; [.B349]/[.$H349])" office:value-type="percentage" office:value="0.137621832358674" calcext:value-type="percentage">
            <text:p>13,76%</text:p>
          </table:table-cell>
          <table:table-cell table:formula="of:=IF(MONTH([.$A349])=9; &quot;&quot;; [.C349]/[.$H349])" office:value-type="percentage" office:value="0.260818713450292" calcext:value-type="percentage">
            <text:p>26,08%</text:p>
          </table:table-cell>
          <table:table-cell table:formula="of:=IF(MONTH([.$A349])=9; &quot;&quot;; [.D349]/[.$H349])" office:value-type="percentage" office:value="0.0152046783625731" calcext:value-type="percentage">
            <text:p>1,52%</text:p>
          </table:table-cell>
          <table:table-cell table:formula="of:=IF(MONTH([.$A349])=9; &quot;&quot;; [.E349]/[.$H349])" office:value-type="percentage" office:value="0.0362573099415205" calcext:value-type="percentage">
            <text:p>3,63%</text:p>
          </table:table-cell>
          <table:table-cell table:formula="of:=IF(MONTH([.$A349])=9; &quot;&quot;; [.F349]/[.$H349])" office:value-type="percentage" office:value="0.55009746588694" calcext:value-type="percentage">
            <text:p>55,01%</text:p>
          </table:table-cell>
        </table:table-row>
        <table:table-row table:style-name="ro1">
          <table:table-cell table:formula="of:=['file:///C:/Users/a/Desktop/uploadwizard-funnel/data.tsv'#$data.A350]" office:value-type="string" office:string-value="2016-04-03" calcext:value-type="string">
            <text:p>2016-04-03</text:p>
          </table:table-cell>
          <table:table-cell table:formula="of:=['file:///C:/Users/a/Desktop/uploadwizard-funnel/data.tsv'#$data.B350]" office:value-type="float" office:value="278" calcext:value-type="float">
            <text:p>278</text:p>
          </table:table-cell>
          <table:table-cell table:formula="of:=['file:///C:/Users/a/Desktop/uploadwizard-funnel/data.tsv'#$data.C350]" office:value-type="float" office:value="732" calcext:value-type="float">
            <text:p>732</text:p>
          </table:table-cell>
          <table:table-cell table:formula="of:=['file:///C:/Users/a/Desktop/uploadwizard-funnel/data.tsv'#$data.D350]" office:value-type="float" office:value="77" calcext:value-type="float">
            <text:p>77</text:p>
          </table:table-cell>
          <table:table-cell table:formula="of:=['file:///C:/Users/a/Desktop/uploadwizard-funnel/data.tsv'#$data.E350]" office:value-type="float" office:value="92" calcext:value-type="float">
            <text:p>92</text:p>
          </table:table-cell>
          <table:table-cell table:formula="of:=['file:///C:/Users/a/Desktop/uploadwizard-funnel/data.tsv'#$data.F350]" office:value-type="float" office:value="1593" calcext:value-type="float">
            <text:p>1593</text:p>
          </table:table-cell>
          <table:table-cell table:formula="of:=['file:///C:/Users/a/Desktop/uploadwizard-funnel/data.tsv'#$data.G350]" office:value-type="float" office:value="4" calcext:value-type="float">
            <text:p>4</text:p>
          </table:table-cell>
          <table:table-cell table:formula="of:=SUM([.B350:.F350])" office:value-type="float" office:value="2772" calcext:value-type="float">
            <text:p>2772</text:p>
          </table:table-cell>
          <table:table-cell table:formula="of:=IF(MONTH([.$A350])=9; &quot;&quot;; [.B350]/[.$H350])" office:value-type="percentage" office:value="0.1002886002886" calcext:value-type="percentage">
            <text:p>10,03%</text:p>
          </table:table-cell>
          <table:table-cell table:formula="of:=IF(MONTH([.$A350])=9; &quot;&quot;; [.C350]/[.$H350])" office:value-type="percentage" office:value="0.264069264069264" calcext:value-type="percentage">
            <text:p>26,41%</text:p>
          </table:table-cell>
          <table:table-cell table:formula="of:=IF(MONTH([.$A350])=9; &quot;&quot;; [.D350]/[.$H350])" office:value-type="percentage" office:value="0.0277777777777778" calcext:value-type="percentage">
            <text:p>2,78%</text:p>
          </table:table-cell>
          <table:table-cell table:formula="of:=IF(MONTH([.$A350])=9; &quot;&quot;; [.E350]/[.$H350])" office:value-type="percentage" office:value="0.0331890331890332" calcext:value-type="percentage">
            <text:p>3,32%</text:p>
          </table:table-cell>
          <table:table-cell table:formula="of:=IF(MONTH([.$A350])=9; &quot;&quot;; [.F350]/[.$H350])" office:value-type="percentage" office:value="0.574675324675325" calcext:value-type="percentage">
            <text:p>57,47%</text:p>
          </table:table-cell>
        </table:table-row>
        <table:table-row table:style-name="ro1">
          <table:table-cell table:formula="of:=['file:///C:/Users/a/Desktop/uploadwizard-funnel/data.tsv'#$data.A351]" office:value-type="string" office:string-value="2016-04-04" calcext:value-type="string">
            <text:p>2016-04-04</text:p>
          </table:table-cell>
          <table:table-cell table:formula="of:=['file:///C:/Users/a/Desktop/uploadwizard-funnel/data.tsv'#$data.B351]" office:value-type="float" office:value="372" calcext:value-type="float">
            <text:p>372</text:p>
          </table:table-cell>
          <table:table-cell table:formula="of:=['file:///C:/Users/a/Desktop/uploadwizard-funnel/data.tsv'#$data.C351]" office:value-type="float" office:value="682" calcext:value-type="float">
            <text:p>682</text:p>
          </table:table-cell>
          <table:table-cell table:formula="of:=['file:///C:/Users/a/Desktop/uploadwizard-funnel/data.tsv'#$data.D351]" office:value-type="float" office:value="75" calcext:value-type="float">
            <text:p>75</text:p>
          </table:table-cell>
          <table:table-cell table:formula="of:=['file:///C:/Users/a/Desktop/uploadwizard-funnel/data.tsv'#$data.E351]" office:value-type="float" office:value="111" calcext:value-type="float">
            <text:p>111</text:p>
          </table:table-cell>
          <table:table-cell table:formula="of:=['file:///C:/Users/a/Desktop/uploadwizard-funnel/data.tsv'#$data.F351]" office:value-type="float" office:value="1449" calcext:value-type="float">
            <text:p>1449</text:p>
          </table:table-cell>
          <table:table-cell table:formula="of:=['file:///C:/Users/a/Desktop/uploadwizard-funnel/data.tsv'#$data.G351]" office:value-type="float" office:value="5" calcext:value-type="float">
            <text:p>5</text:p>
          </table:table-cell>
          <table:table-cell table:formula="of:=SUM([.B351:.F351])" office:value-type="float" office:value="2689" calcext:value-type="float">
            <text:p>2689</text:p>
          </table:table-cell>
          <table:table-cell table:formula="of:=IF(MONTH([.$A351])=9; &quot;&quot;; [.B351]/[.$H351])" office:value-type="percentage" office:value="0.138341390851618" calcext:value-type="percentage">
            <text:p>13,83%</text:p>
          </table:table-cell>
          <table:table-cell table:formula="of:=IF(MONTH([.$A351])=9; &quot;&quot;; [.C351]/[.$H351])" office:value-type="percentage" office:value="0.253625883227966" calcext:value-type="percentage">
            <text:p>25,36%</text:p>
          </table:table-cell>
          <table:table-cell table:formula="of:=IF(MONTH([.$A351])=9; &quot;&quot;; [.D351]/[.$H351])" office:value-type="percentage" office:value="0.0278914094458907" calcext:value-type="percentage">
            <text:p>2,79%</text:p>
          </table:table-cell>
          <table:table-cell table:formula="of:=IF(MONTH([.$A351])=9; &quot;&quot;; [.E351]/[.$H351])" office:value-type="percentage" office:value="0.0412792859799182" calcext:value-type="percentage">
            <text:p>4,13%</text:p>
          </table:table-cell>
          <table:table-cell table:formula="of:=IF(MONTH([.$A351])=9; &quot;&quot;; [.F351]/[.$H351])" office:value-type="percentage" office:value="0.538862030494608" calcext:value-type="percentage">
            <text:p>53,89%</text:p>
          </table:table-cell>
        </table:table-row>
        <table:table-row table:style-name="ro1">
          <table:table-cell table:formula="of:=['file:///C:/Users/a/Desktop/uploadwizard-funnel/data.tsv'#$data.A352]" office:value-type="string" office:string-value="2016-04-05" calcext:value-type="string">
            <text:p>2016-04-05</text:p>
          </table:table-cell>
          <table:table-cell table:formula="of:=['file:///C:/Users/a/Desktop/uploadwizard-funnel/data.tsv'#$data.B352]" office:value-type="float" office:value="463" calcext:value-type="float">
            <text:p>463</text:p>
          </table:table-cell>
          <table:table-cell table:formula="of:=['file:///C:/Users/a/Desktop/uploadwizard-funnel/data.tsv'#$data.C352]" office:value-type="float" office:value="707" calcext:value-type="float">
            <text:p>707</text:p>
          </table:table-cell>
          <table:table-cell table:formula="of:=['file:///C:/Users/a/Desktop/uploadwizard-funnel/data.tsv'#$data.D352]" office:value-type="float" office:value="74" calcext:value-type="float">
            <text:p>74</text:p>
          </table:table-cell>
          <table:table-cell table:formula="of:=['file:///C:/Users/a/Desktop/uploadwizard-funnel/data.tsv'#$data.E352]" office:value-type="float" office:value="106" calcext:value-type="float">
            <text:p>106</text:p>
          </table:table-cell>
          <table:table-cell table:formula="of:=['file:///C:/Users/a/Desktop/uploadwizard-funnel/data.tsv'#$data.F352]" office:value-type="float" office:value="1471" calcext:value-type="float">
            <text:p>1471</text:p>
          </table:table-cell>
          <table:table-cell table:formula="of:=['file:///C:/Users/a/Desktop/uploadwizard-funnel/data.tsv'#$data.G352]" office:value-type="float" office:value="5" calcext:value-type="float">
            <text:p>5</text:p>
          </table:table-cell>
          <table:table-cell table:formula="of:=SUM([.B352:.F352])" office:value-type="float" office:value="2821" calcext:value-type="float">
            <text:p>2821</text:p>
          </table:table-cell>
          <table:table-cell table:formula="of:=IF(MONTH([.$A352])=9; &quot;&quot;; [.B352]/[.$H352])" office:value-type="percentage" office:value="0.164126196384261" calcext:value-type="percentage">
            <text:p>16,41%</text:p>
          </table:table-cell>
          <table:table-cell table:formula="of:=IF(MONTH([.$A352])=9; &quot;&quot;; [.C352]/[.$H352])" office:value-type="percentage" office:value="0.250620347394541" calcext:value-type="percentage">
            <text:p>25,06%</text:p>
          </table:table-cell>
          <table:table-cell table:formula="of:=IF(MONTH([.$A352])=9; &quot;&quot;; [.D352]/[.$H352])" office:value-type="percentage" office:value="0.0262318326834456" calcext:value-type="percentage">
            <text:p>2,62%</text:p>
          </table:table-cell>
          <table:table-cell table:formula="of:=IF(MONTH([.$A352])=9; &quot;&quot;; [.E352]/[.$H352])" office:value-type="percentage" office:value="0.0375753278979085" calcext:value-type="percentage">
            <text:p>3,76%</text:p>
          </table:table-cell>
          <table:table-cell table:formula="of:=IF(MONTH([.$A352])=9; &quot;&quot;; [.F352]/[.$H352])" office:value-type="percentage" office:value="0.521446295639844" calcext:value-type="percentage">
            <text:p>52,14%</text:p>
          </table:table-cell>
        </table:table-row>
        <table:table-row table:style-name="ro1">
          <table:table-cell table:formula="of:=['file:///C:/Users/a/Desktop/uploadwizard-funnel/data.tsv'#$data.A353]" office:value-type="string" office:string-value="2016-04-06" calcext:value-type="string">
            <text:p>2016-04-06</text:p>
          </table:table-cell>
          <table:table-cell table:formula="of:=['file:///C:/Users/a/Desktop/uploadwizard-funnel/data.tsv'#$data.B353]" office:value-type="float" office:value="401" calcext:value-type="float">
            <text:p>401</text:p>
          </table:table-cell>
          <table:table-cell table:formula="of:=['file:///C:/Users/a/Desktop/uploadwizard-funnel/data.tsv'#$data.C353]" office:value-type="float" office:value="866" calcext:value-type="float">
            <text:p>866</text:p>
          </table:table-cell>
          <table:table-cell table:formula="of:=['file:///C:/Users/a/Desktop/uploadwizard-funnel/data.tsv'#$data.D353]" office:value-type="float" office:value="59" calcext:value-type="float">
            <text:p>59</text:p>
          </table:table-cell>
          <table:table-cell table:formula="of:=['file:///C:/Users/a/Desktop/uploadwizard-funnel/data.tsv'#$data.E353]" office:value-type="float" office:value="127" calcext:value-type="float">
            <text:p>127</text:p>
          </table:table-cell>
          <table:table-cell table:formula="of:=['file:///C:/Users/a/Desktop/uploadwizard-funnel/data.tsv'#$data.F353]" office:value-type="float" office:value="1432" calcext:value-type="float">
            <text:p>1432</text:p>
          </table:table-cell>
          <table:table-cell table:formula="of:=['file:///C:/Users/a/Desktop/uploadwizard-funnel/data.tsv'#$data.G353]" office:value-type="float" office:value="3" calcext:value-type="float">
            <text:p>3</text:p>
          </table:table-cell>
          <table:table-cell table:formula="of:=SUM([.B353:.F353])" office:value-type="float" office:value="2885" calcext:value-type="float">
            <text:p>2885</text:p>
          </table:table-cell>
          <table:table-cell table:formula="of:=IF(MONTH([.$A353])=9; &quot;&quot;; [.B353]/[.$H353])" office:value-type="percentage" office:value="0.138994800693241" calcext:value-type="percentage">
            <text:p>13,90%</text:p>
          </table:table-cell>
          <table:table-cell table:formula="of:=IF(MONTH([.$A353])=9; &quot;&quot;; [.C353]/[.$H353])" office:value-type="percentage" office:value="0.300173310225303" calcext:value-type="percentage">
            <text:p>30,02%</text:p>
          </table:table-cell>
          <table:table-cell table:formula="of:=IF(MONTH([.$A353])=9; &quot;&quot;; [.D353]/[.$H353])" office:value-type="percentage" office:value="0.0204506065857886" calcext:value-type="percentage">
            <text:p>2,05%</text:p>
          </table:table-cell>
          <table:table-cell table:formula="of:=IF(MONTH([.$A353])=9; &quot;&quot;; [.E353]/[.$H353])" office:value-type="percentage" office:value="0.0440207972270364" calcext:value-type="percentage">
            <text:p>4,40%</text:p>
          </table:table-cell>
          <table:table-cell table:formula="of:=IF(MONTH([.$A353])=9; &quot;&quot;; [.F353]/[.$H353])" office:value-type="percentage" office:value="0.496360485268631" calcext:value-type="percentage">
            <text:p>49,64%</text:p>
          </table:table-cell>
        </table:table-row>
        <table:table-row table:style-name="ro1">
          <table:table-cell table:formula="of:=['file:///C:/Users/a/Desktop/uploadwizard-funnel/data.tsv'#$data.A354]" office:value-type="string" office:string-value="2016-04-07" calcext:value-type="string">
            <text:p>2016-04-07</text:p>
          </table:table-cell>
          <table:table-cell table:formula="of:=['file:///C:/Users/a/Desktop/uploadwizard-funnel/data.tsv'#$data.B354]" office:value-type="float" office:value="366" calcext:value-type="float">
            <text:p>366</text:p>
          </table:table-cell>
          <table:table-cell table:formula="of:=['file:///C:/Users/a/Desktop/uploadwizard-funnel/data.tsv'#$data.C354]" office:value-type="float" office:value="652" calcext:value-type="float">
            <text:p>652</text:p>
          </table:table-cell>
          <table:table-cell table:formula="of:=['file:///C:/Users/a/Desktop/uploadwizard-funnel/data.tsv'#$data.D354]" office:value-type="float" office:value="69" calcext:value-type="float">
            <text:p>69</text:p>
          </table:table-cell>
          <table:table-cell table:formula="of:=['file:///C:/Users/a/Desktop/uploadwizard-funnel/data.tsv'#$data.E354]" office:value-type="float" office:value="123" calcext:value-type="float">
            <text:p>123</text:p>
          </table:table-cell>
          <table:table-cell table:formula="of:=['file:///C:/Users/a/Desktop/uploadwizard-funnel/data.tsv'#$data.F354]" office:value-type="float" office:value="1372" calcext:value-type="float">
            <text:p>1372</text:p>
          </table:table-cell>
          <table:table-cell table:formula="of:=['file:///C:/Users/a/Desktop/uploadwizard-funnel/data.tsv'#$data.G354]" office:value-type="float" office:value="10" calcext:value-type="float">
            <text:p>10</text:p>
          </table:table-cell>
          <table:table-cell table:formula="of:=SUM([.B354:.F354])" office:value-type="float" office:value="2582" calcext:value-type="float">
            <text:p>2582</text:p>
          </table:table-cell>
          <table:table-cell table:formula="of:=IF(MONTH([.$A354])=9; &quot;&quot;; [.B354]/[.$H354])" office:value-type="percentage" office:value="0.141750580945004" calcext:value-type="percentage">
            <text:p>14,18%</text:p>
          </table:table-cell>
          <table:table-cell table:formula="of:=IF(MONTH([.$A354])=9; &quot;&quot;; [.C354]/[.$H354])" office:value-type="percentage" office:value="0.252517428350116" calcext:value-type="percentage">
            <text:p>25,25%</text:p>
          </table:table-cell>
          <table:table-cell table:formula="of:=IF(MONTH([.$A354])=9; &quot;&quot;; [.D354]/[.$H354])" office:value-type="percentage" office:value="0.0267234701781565" calcext:value-type="percentage">
            <text:p>2,67%</text:p>
          </table:table-cell>
          <table:table-cell table:formula="of:=IF(MONTH([.$A354])=9; &quot;&quot;; [.E354]/[.$H354])" office:value-type="percentage" office:value="0.0476374903175833" calcext:value-type="percentage">
            <text:p>4,76%</text:p>
          </table:table-cell>
          <table:table-cell table:formula="of:=IF(MONTH([.$A354])=9; &quot;&quot;; [.F354]/[.$H354])" office:value-type="percentage" office:value="0.53137103020914" calcext:value-type="percentage">
            <text:p>53,14%</text:p>
          </table:table-cell>
        </table:table-row>
        <table:table-row table:style-name="ro1">
          <table:table-cell table:formula="of:=['file:///C:/Users/a/Desktop/uploadwizard-funnel/data.tsv'#$data.A355]" office:value-type="string" office:string-value="2016-04-08" calcext:value-type="string">
            <text:p>2016-04-08</text:p>
          </table:table-cell>
          <table:table-cell table:formula="of:=['file:///C:/Users/a/Desktop/uploadwizard-funnel/data.tsv'#$data.B355]" office:value-type="float" office:value="364" calcext:value-type="float">
            <text:p>364</text:p>
          </table:table-cell>
          <table:table-cell table:formula="of:=['file:///C:/Users/a/Desktop/uploadwizard-funnel/data.tsv'#$data.C355]" office:value-type="float" office:value="624" calcext:value-type="float">
            <text:p>624</text:p>
          </table:table-cell>
          <table:table-cell table:formula="of:=['file:///C:/Users/a/Desktop/uploadwizard-funnel/data.tsv'#$data.D355]" office:value-type="float" office:value="56" calcext:value-type="float">
            <text:p>56</text:p>
          </table:table-cell>
          <table:table-cell table:formula="of:=['file:///C:/Users/a/Desktop/uploadwizard-funnel/data.tsv'#$data.E355]" office:value-type="float" office:value="113" calcext:value-type="float">
            <text:p>113</text:p>
          </table:table-cell>
          <table:table-cell table:formula="of:=['file:///C:/Users/a/Desktop/uploadwizard-funnel/data.tsv'#$data.F355]" office:value-type="float" office:value="1368" calcext:value-type="float">
            <text:p>1368</text:p>
          </table:table-cell>
          <table:table-cell table:formula="of:=['file:///C:/Users/a/Desktop/uploadwizard-funnel/data.tsv'#$data.G355]" office:value-type="float" office:value="6" calcext:value-type="float">
            <text:p>6</text:p>
          </table:table-cell>
          <table:table-cell table:formula="of:=SUM([.B355:.F355])" office:value-type="float" office:value="2525" calcext:value-type="float">
            <text:p>2525</text:p>
          </table:table-cell>
          <table:table-cell table:formula="of:=IF(MONTH([.$A355])=9; &quot;&quot;; [.B355]/[.$H355])" office:value-type="percentage" office:value="0.144158415841584" calcext:value-type="percentage">
            <text:p>14,42%</text:p>
          </table:table-cell>
          <table:table-cell table:formula="of:=IF(MONTH([.$A355])=9; &quot;&quot;; [.C355]/[.$H355])" office:value-type="percentage" office:value="0.247128712871287" calcext:value-type="percentage">
            <text:p>24,71%</text:p>
          </table:table-cell>
          <table:table-cell table:formula="of:=IF(MONTH([.$A355])=9; &quot;&quot;; [.D355]/[.$H355])" office:value-type="percentage" office:value="0.0221782178217822" calcext:value-type="percentage">
            <text:p>2,22%</text:p>
          </table:table-cell>
          <table:table-cell table:formula="of:=IF(MONTH([.$A355])=9; &quot;&quot;; [.E355]/[.$H355])" office:value-type="percentage" office:value="0.0447524752475248" calcext:value-type="percentage">
            <text:p>4,48%</text:p>
          </table:table-cell>
          <table:table-cell table:formula="of:=IF(MONTH([.$A355])=9; &quot;&quot;; [.F355]/[.$H355])" office:value-type="percentage" office:value="0.541782178217822" calcext:value-type="percentage">
            <text:p>54,18%</text:p>
          </table:table-cell>
        </table:table-row>
        <table:table-row table:style-name="ro1">
          <table:table-cell table:formula="of:=['file:///C:/Users/a/Desktop/uploadwizard-funnel/data.tsv'#$data.A356]" office:value-type="string" office:string-value="2016-04-09" calcext:value-type="string">
            <text:p>2016-04-09</text:p>
          </table:table-cell>
          <table:table-cell table:formula="of:=['file:///C:/Users/a/Desktop/uploadwizard-funnel/data.tsv'#$data.B356]" office:value-type="float" office:value="305" calcext:value-type="float">
            <text:p>305</text:p>
          </table:table-cell>
          <table:table-cell table:formula="of:=['file:///C:/Users/a/Desktop/uploadwizard-funnel/data.tsv'#$data.C356]" office:value-type="float" office:value="663" calcext:value-type="float">
            <text:p>663</text:p>
          </table:table-cell>
          <table:table-cell table:formula="of:=['file:///C:/Users/a/Desktop/uploadwizard-funnel/data.tsv'#$data.D356]" office:value-type="float" office:value="58" calcext:value-type="float">
            <text:p>58</text:p>
          </table:table-cell>
          <table:table-cell table:formula="of:=['file:///C:/Users/a/Desktop/uploadwizard-funnel/data.tsv'#$data.E356]" office:value-type="float" office:value="104" calcext:value-type="float">
            <text:p>104</text:p>
          </table:table-cell>
          <table:table-cell table:formula="of:=['file:///C:/Users/a/Desktop/uploadwizard-funnel/data.tsv'#$data.F356]" office:value-type="float" office:value="1407" calcext:value-type="float">
            <text:p>1407</text:p>
          </table:table-cell>
          <table:table-cell table:formula="of:=['file:///C:/Users/a/Desktop/uploadwizard-funnel/data.tsv'#$data.G356]" office:value-type="float" office:value="2" calcext:value-type="float">
            <text:p>2</text:p>
          </table:table-cell>
          <table:table-cell table:formula="of:=SUM([.B356:.F356])" office:value-type="float" office:value="2537" calcext:value-type="float">
            <text:p>2537</text:p>
          </table:table-cell>
          <table:table-cell table:formula="of:=IF(MONTH([.$A356])=9; &quot;&quot;; [.B356]/[.$H356])" office:value-type="percentage" office:value="0.120220733149389" calcext:value-type="percentage">
            <text:p>12,02%</text:p>
          </table:table-cell>
          <table:table-cell table:formula="of:=IF(MONTH([.$A356])=9; &quot;&quot;; [.C356]/[.$H356])" office:value-type="percentage" office:value="0.261332282223098" calcext:value-type="percentage">
            <text:p>26,13%</text:p>
          </table:table-cell>
          <table:table-cell table:formula="of:=IF(MONTH([.$A356])=9; &quot;&quot;; [.D356]/[.$H356])" office:value-type="percentage" office:value="0.0228616476152937" calcext:value-type="percentage">
            <text:p>2,29%</text:p>
          </table:table-cell>
          <table:table-cell table:formula="of:=IF(MONTH([.$A356])=9; &quot;&quot;; [.E356]/[.$H356])" office:value-type="percentage" office:value="0.0409932991722507" calcext:value-type="percentage">
            <text:p>4,10%</text:p>
          </table:table-cell>
          <table:table-cell table:formula="of:=IF(MONTH([.$A356])=9; &quot;&quot;; [.F356]/[.$H356])" office:value-type="percentage" office:value="0.554592037839968" calcext:value-type="percentage">
            <text:p>55,46%</text:p>
          </table:table-cell>
        </table:table-row>
        <table:table-row table:style-name="ro1">
          <table:table-cell table:formula="of:=['file:///C:/Users/a/Desktop/uploadwizard-funnel/data.tsv'#$data.A357]" office:value-type="string" office:string-value="2016-04-10" calcext:value-type="string">
            <text:p>2016-04-10</text:p>
          </table:table-cell>
          <table:table-cell table:formula="of:=['file:///C:/Users/a/Desktop/uploadwizard-funnel/data.tsv'#$data.B357]" office:value-type="float" office:value="344" calcext:value-type="float">
            <text:p>344</text:p>
          </table:table-cell>
          <table:table-cell table:formula="of:=['file:///C:/Users/a/Desktop/uploadwizard-funnel/data.tsv'#$data.C357]" office:value-type="float" office:value="662" calcext:value-type="float">
            <text:p>662</text:p>
          </table:table-cell>
          <table:table-cell table:formula="of:=['file:///C:/Users/a/Desktop/uploadwizard-funnel/data.tsv'#$data.D357]" office:value-type="float" office:value="61" calcext:value-type="float">
            <text:p>61</text:p>
          </table:table-cell>
          <table:table-cell table:formula="of:=['file:///C:/Users/a/Desktop/uploadwizard-funnel/data.tsv'#$data.E357]" office:value-type="float" office:value="112" calcext:value-type="float">
            <text:p>112</text:p>
          </table:table-cell>
          <table:table-cell table:formula="of:=['file:///C:/Users/a/Desktop/uploadwizard-funnel/data.tsv'#$data.F357]" office:value-type="float" office:value="1566" calcext:value-type="float">
            <text:p>1566</text:p>
          </table:table-cell>
          <table:table-cell table:formula="of:=['file:///C:/Users/a/Desktop/uploadwizard-funnel/data.tsv'#$data.G357]" office:value-type="float" office:value="2" calcext:value-type="float">
            <text:p>2</text:p>
          </table:table-cell>
          <table:table-cell table:formula="of:=SUM([.B357:.F357])" office:value-type="float" office:value="2745" calcext:value-type="float">
            <text:p>2745</text:p>
          </table:table-cell>
          <table:table-cell table:formula="of:=IF(MONTH([.$A357])=9; &quot;&quot;; [.B357]/[.$H357])" office:value-type="percentage" office:value="0.125318761384335" calcext:value-type="percentage">
            <text:p>12,53%</text:p>
          </table:table-cell>
          <table:table-cell table:formula="of:=IF(MONTH([.$A357])=9; &quot;&quot;; [.C357]/[.$H357])" office:value-type="percentage" office:value="0.241165755919854" calcext:value-type="percentage">
            <text:p>24,12%</text:p>
          </table:table-cell>
          <table:table-cell table:formula="of:=IF(MONTH([.$A357])=9; &quot;&quot;; [.D357]/[.$H357])" office:value-type="percentage" office:value="0.0222222222222222" calcext:value-type="percentage">
            <text:p>2,22%</text:p>
          </table:table-cell>
          <table:table-cell table:formula="of:=IF(MONTH([.$A357])=9; &quot;&quot;; [.E357]/[.$H357])" office:value-type="percentage" office:value="0.0408014571948998" calcext:value-type="percentage">
            <text:p>4,08%</text:p>
          </table:table-cell>
          <table:table-cell table:formula="of:=IF(MONTH([.$A357])=9; &quot;&quot;; [.F357]/[.$H357])" office:value-type="percentage" office:value="0.570491803278689" calcext:value-type="percentage">
            <text:p>57,05%</text:p>
          </table:table-cell>
        </table:table-row>
        <table:table-row table:style-name="ro1">
          <table:table-cell table:formula="of:=['file:///C:/Users/a/Desktop/uploadwizard-funnel/data.tsv'#$data.A358]" office:value-type="string" office:string-value="2016-04-11" calcext:value-type="string">
            <text:p>2016-04-11</text:p>
          </table:table-cell>
          <table:table-cell table:formula="of:=['file:///C:/Users/a/Desktop/uploadwizard-funnel/data.tsv'#$data.B358]" office:value-type="float" office:value="356" calcext:value-type="float">
            <text:p>356</text:p>
          </table:table-cell>
          <table:table-cell table:formula="of:=['file:///C:/Users/a/Desktop/uploadwizard-funnel/data.tsv'#$data.C358]" office:value-type="float" office:value="789" calcext:value-type="float">
            <text:p>789</text:p>
          </table:table-cell>
          <table:table-cell table:formula="of:=['file:///C:/Users/a/Desktop/uploadwizard-funnel/data.tsv'#$data.D358]" office:value-type="float" office:value="62" calcext:value-type="float">
            <text:p>62</text:p>
          </table:table-cell>
          <table:table-cell table:formula="of:=['file:///C:/Users/a/Desktop/uploadwizard-funnel/data.tsv'#$data.E358]" office:value-type="float" office:value="106" calcext:value-type="float">
            <text:p>106</text:p>
          </table:table-cell>
          <table:table-cell table:formula="of:=['file:///C:/Users/a/Desktop/uploadwizard-funnel/data.tsv'#$data.F358]" office:value-type="float" office:value="1600" calcext:value-type="float">
            <text:p>1600</text:p>
          </table:table-cell>
          <table:table-cell table:formula="of:=['file:///C:/Users/a/Desktop/uploadwizard-funnel/data.tsv'#$data.G358]" office:value-type="float" office:value="6" calcext:value-type="float">
            <text:p>6</text:p>
          </table:table-cell>
          <table:table-cell table:formula="of:=SUM([.B358:.F358])" office:value-type="float" office:value="2913" calcext:value-type="float">
            <text:p>2913</text:p>
          </table:table-cell>
          <table:table-cell table:formula="of:=IF(MONTH([.$A358])=9; &quot;&quot;; [.B358]/[.$H358])" office:value-type="percentage" office:value="0.122210779265362" calcext:value-type="percentage">
            <text:p>12,22%</text:p>
          </table:table-cell>
          <table:table-cell table:formula="of:=IF(MONTH([.$A358])=9; &quot;&quot;; [.C358]/[.$H358])" office:value-type="percentage" office:value="0.270854788877446" calcext:value-type="percentage">
            <text:p>27,09%</text:p>
          </table:table-cell>
          <table:table-cell table:formula="of:=IF(MONTH([.$A358])=9; &quot;&quot;; [.D358]/[.$H358])" office:value-type="percentage" office:value="0.0212838997596979" calcext:value-type="percentage">
            <text:p>2,13%</text:p>
          </table:table-cell>
          <table:table-cell table:formula="of:=IF(MONTH([.$A358])=9; &quot;&quot;; [.E358]/[.$H358])" office:value-type="percentage" office:value="0.0363886028149674" calcext:value-type="percentage">
            <text:p>3,64%</text:p>
          </table:table-cell>
          <table:table-cell table:formula="of:=IF(MONTH([.$A358])=9; &quot;&quot;; [.F358]/[.$H358])" office:value-type="percentage" office:value="0.549261929282527" calcext:value-type="percentage">
            <text:p>54,93%</text:p>
          </table:table-cell>
        </table:table-row>
        <table:table-row table:style-name="ro1">
          <table:table-cell table:formula="of:=['file:///C:/Users/a/Desktop/uploadwizard-funnel/data.tsv'#$data.A359]" office:value-type="string" office:string-value="2016-04-12" calcext:value-type="string">
            <text:p>2016-04-12</text:p>
          </table:table-cell>
          <table:table-cell table:formula="of:=['file:///C:/Users/a/Desktop/uploadwizard-funnel/data.tsv'#$data.B359]" office:value-type="float" office:value="433" calcext:value-type="float">
            <text:p>433</text:p>
          </table:table-cell>
          <table:table-cell table:formula="of:=['file:///C:/Users/a/Desktop/uploadwizard-funnel/data.tsv'#$data.C359]" office:value-type="float" office:value="716" calcext:value-type="float">
            <text:p>716</text:p>
          </table:table-cell>
          <table:table-cell table:formula="of:=['file:///C:/Users/a/Desktop/uploadwizard-funnel/data.tsv'#$data.D359]" office:value-type="float" office:value="72" calcext:value-type="float">
            <text:p>72</text:p>
          </table:table-cell>
          <table:table-cell table:formula="of:=['file:///C:/Users/a/Desktop/uploadwizard-funnel/data.tsv'#$data.E359]" office:value-type="float" office:value="112" calcext:value-type="float">
            <text:p>112</text:p>
          </table:table-cell>
          <table:table-cell table:formula="of:=['file:///C:/Users/a/Desktop/uploadwizard-funnel/data.tsv'#$data.F359]" office:value-type="float" office:value="1522" calcext:value-type="float">
            <text:p>1522</text:p>
          </table:table-cell>
          <table:table-cell table:formula="of:=['file:///C:/Users/a/Desktop/uploadwizard-funnel/data.tsv'#$data.G359]" office:value-type="float" office:value="3" calcext:value-type="float">
            <text:p>3</text:p>
          </table:table-cell>
          <table:table-cell table:formula="of:=SUM([.B359:.F359])" office:value-type="float" office:value="2855" calcext:value-type="float">
            <text:p>2855</text:p>
          </table:table-cell>
          <table:table-cell table:formula="of:=IF(MONTH([.$A359])=9; &quot;&quot;; [.B359]/[.$H359])" office:value-type="percentage" office:value="0.151663747810858" calcext:value-type="percentage">
            <text:p>15,17%</text:p>
          </table:table-cell>
          <table:table-cell table:formula="of:=IF(MONTH([.$A359])=9; &quot;&quot;; [.C359]/[.$H359])" office:value-type="percentage" office:value="0.250788091068301" calcext:value-type="percentage">
            <text:p>25,08%</text:p>
          </table:table-cell>
          <table:table-cell table:formula="of:=IF(MONTH([.$A359])=9; &quot;&quot;; [.D359]/[.$H359])" office:value-type="percentage" office:value="0.0252189141856392" calcext:value-type="percentage">
            <text:p>2,52%</text:p>
          </table:table-cell>
          <table:table-cell table:formula="of:=IF(MONTH([.$A359])=9; &quot;&quot;; [.E359]/[.$H359])" office:value-type="percentage" office:value="0.0392294220665499" calcext:value-type="percentage">
            <text:p>3,92%</text:p>
          </table:table-cell>
          <table:table-cell table:formula="of:=IF(MONTH([.$A359])=9; &quot;&quot;; [.F359]/[.$H359])" office:value-type="percentage" office:value="0.533099824868651" calcext:value-type="percentage">
            <text:p>53,31%</text:p>
          </table:table-cell>
        </table:table-row>
        <table:table-row table:style-name="ro1">
          <table:table-cell table:formula="of:=['file:///C:/Users/a/Desktop/uploadwizard-funnel/data.tsv'#$data.A360]" office:value-type="string" office:string-value="2016-04-13" calcext:value-type="string">
            <text:p>2016-04-13</text:p>
          </table:table-cell>
          <table:table-cell table:formula="of:=['file:///C:/Users/a/Desktop/uploadwizard-funnel/data.tsv'#$data.B360]" office:value-type="float" office:value="381" calcext:value-type="float">
            <text:p>381</text:p>
          </table:table-cell>
          <table:table-cell table:formula="of:=['file:///C:/Users/a/Desktop/uploadwizard-funnel/data.tsv'#$data.C360]" office:value-type="float" office:value="686" calcext:value-type="float">
            <text:p>686</text:p>
          </table:table-cell>
          <table:table-cell table:formula="of:=['file:///C:/Users/a/Desktop/uploadwizard-funnel/data.tsv'#$data.D360]" office:value-type="float" office:value="60" calcext:value-type="float">
            <text:p>60</text:p>
          </table:table-cell>
          <table:table-cell table:formula="of:=['file:///C:/Users/a/Desktop/uploadwizard-funnel/data.tsv'#$data.E360]" office:value-type="float" office:value="117" calcext:value-type="float">
            <text:p>117</text:p>
          </table:table-cell>
          <table:table-cell table:formula="of:=['file:///C:/Users/a/Desktop/uploadwizard-funnel/data.tsv'#$data.F360]" office:value-type="float" office:value="1459" calcext:value-type="float">
            <text:p>1459</text:p>
          </table:table-cell>
          <table:table-cell table:formula="of:=['file:///C:/Users/a/Desktop/uploadwizard-funnel/data.tsv'#$data.G360]" office:value-type="float" office:value="2" calcext:value-type="float">
            <text:p>2</text:p>
          </table:table-cell>
          <table:table-cell table:formula="of:=SUM([.B360:.F360])" office:value-type="float" office:value="2703" calcext:value-type="float">
            <text:p>2703</text:p>
          </table:table-cell>
          <table:table-cell table:formula="of:=IF(MONTH([.$A360])=9; &quot;&quot;; [.B360]/[.$H360])" office:value-type="percentage" office:value="0.140954495005549" calcext:value-type="percentage">
            <text:p>14,10%</text:p>
          </table:table-cell>
          <table:table-cell table:formula="of:=IF(MONTH([.$A360])=9; &quot;&quot;; [.C360]/[.$H360])" office:value-type="percentage" office:value="0.253792082870884" calcext:value-type="percentage">
            <text:p>25,38%</text:p>
          </table:table-cell>
          <table:table-cell table:formula="of:=IF(MONTH([.$A360])=9; &quot;&quot;; [.D360]/[.$H360])" office:value-type="percentage" office:value="0.0221975582685905" calcext:value-type="percentage">
            <text:p>2,22%</text:p>
          </table:table-cell>
          <table:table-cell table:formula="of:=IF(MONTH([.$A360])=9; &quot;&quot;; [.E360]/[.$H360])" office:value-type="percentage" office:value="0.0432852386237514" calcext:value-type="percentage">
            <text:p>4,33%</text:p>
          </table:table-cell>
          <table:table-cell table:formula="of:=IF(MONTH([.$A360])=9; &quot;&quot;; [.F360]/[.$H360])" office:value-type="percentage" office:value="0.539770625231225" calcext:value-type="percentage">
            <text:p>53,98%</text:p>
          </table:table-cell>
        </table:table-row>
        <table:table-row table:style-name="ro1">
          <table:table-cell table:formula="of:=['file:///C:/Users/a/Desktop/uploadwizard-funnel/data.tsv'#$data.A361]" office:value-type="string" office:string-value="2016-04-14" calcext:value-type="string">
            <text:p>2016-04-14</text:p>
          </table:table-cell>
          <table:table-cell table:formula="of:=['file:///C:/Users/a/Desktop/uploadwizard-funnel/data.tsv'#$data.B361]" office:value-type="float" office:value="363" calcext:value-type="float">
            <text:p>363</text:p>
          </table:table-cell>
          <table:table-cell table:formula="of:=['file:///C:/Users/a/Desktop/uploadwizard-funnel/data.tsv'#$data.C361]" office:value-type="float" office:value="803" calcext:value-type="float">
            <text:p>803</text:p>
          </table:table-cell>
          <table:table-cell table:formula="of:=['file:///C:/Users/a/Desktop/uploadwizard-funnel/data.tsv'#$data.D361]" office:value-type="float" office:value="63" calcext:value-type="float">
            <text:p>63</text:p>
          </table:table-cell>
          <table:table-cell table:formula="of:=['file:///C:/Users/a/Desktop/uploadwizard-funnel/data.tsv'#$data.E361]" office:value-type="float" office:value="64" calcext:value-type="float">
            <text:p>64</text:p>
          </table:table-cell>
          <table:table-cell table:formula="of:=['file:///C:/Users/a/Desktop/uploadwizard-funnel/data.tsv'#$data.F361]" office:value-type="float" office:value="1379" calcext:value-type="float">
            <text:p>1379</text:p>
          </table:table-cell>
          <table:table-cell table:formula="of:=['file:///C:/Users/a/Desktop/uploadwizard-funnel/data.tsv'#$data.G361]" office:value-type="float" office:value="3" calcext:value-type="float">
            <text:p>3</text:p>
          </table:table-cell>
          <table:table-cell table:formula="of:=SUM([.B361:.F361])" office:value-type="float" office:value="2672" calcext:value-type="float">
            <text:p>2672</text:p>
          </table:table-cell>
          <table:table-cell table:formula="of:=IF(MONTH([.$A361])=9; &quot;&quot;; [.B361]/[.$H361])" office:value-type="percentage" office:value="0.135853293413174" calcext:value-type="percentage">
            <text:p>13,59%</text:p>
          </table:table-cell>
          <table:table-cell table:formula="of:=IF(MONTH([.$A361])=9; &quot;&quot;; [.C361]/[.$H361])" office:value-type="percentage" office:value="0.300523952095808" calcext:value-type="percentage">
            <text:p>30,05%</text:p>
          </table:table-cell>
          <table:table-cell table:formula="of:=IF(MONTH([.$A361])=9; &quot;&quot;; [.D361]/[.$H361])" office:value-type="percentage" office:value="0.0235778443113772" calcext:value-type="percentage">
            <text:p>2,36%</text:p>
          </table:table-cell>
          <table:table-cell table:formula="of:=IF(MONTH([.$A361])=9; &quot;&quot;; [.E361]/[.$H361])" office:value-type="percentage" office:value="0.0239520958083832" calcext:value-type="percentage">
            <text:p>2,40%</text:p>
          </table:table-cell>
          <table:table-cell table:formula="of:=IF(MONTH([.$A361])=9; &quot;&quot;; [.F361]/[.$H361])" office:value-type="percentage" office:value="0.516092814371258" calcext:value-type="percentage">
            <text:p>51,61%</text:p>
          </table:table-cell>
        </table:table-row>
        <table:table-row table:style-name="ro1">
          <table:table-cell table:formula="of:=['file:///C:/Users/a/Desktop/uploadwizard-funnel/data.tsv'#$data.A362]" office:value-type="string" office:string-value="2016-04-15" calcext:value-type="string">
            <text:p>2016-04-15</text:p>
          </table:table-cell>
          <table:table-cell table:formula="of:=['file:///C:/Users/a/Desktop/uploadwizard-funnel/data.tsv'#$data.B362]" office:value-type="float" office:value="407" calcext:value-type="float">
            <text:p>407</text:p>
          </table:table-cell>
          <table:table-cell table:formula="of:=['file:///C:/Users/a/Desktop/uploadwizard-funnel/data.tsv'#$data.C362]" office:value-type="float" office:value="669" calcext:value-type="float">
            <text:p>669</text:p>
          </table:table-cell>
          <table:table-cell table:formula="of:=['file:///C:/Users/a/Desktop/uploadwizard-funnel/data.tsv'#$data.D362]" office:value-type="float" office:value="81" calcext:value-type="float">
            <text:p>81</text:p>
          </table:table-cell>
          <table:table-cell table:formula="of:=['file:///C:/Users/a/Desktop/uploadwizard-funnel/data.tsv'#$data.E362]" office:value-type="float" office:value="74" calcext:value-type="float">
            <text:p>74</text:p>
          </table:table-cell>
          <table:table-cell table:formula="of:=['file:///C:/Users/a/Desktop/uploadwizard-funnel/data.tsv'#$data.F362]" office:value-type="float" office:value="1487" calcext:value-type="float">
            <text:p>1487</text:p>
          </table:table-cell>
          <table:table-cell table:formula="of:=['file:///C:/Users/a/Desktop/uploadwizard-funnel/data.tsv'#$data.G362]" office:value-type="float" office:value="2" calcext:value-type="float">
            <text:p>2</text:p>
          </table:table-cell>
          <table:table-cell table:formula="of:=SUM([.B362:.F362])" office:value-type="float" office:value="2718" calcext:value-type="float">
            <text:p>2718</text:p>
          </table:table-cell>
          <table:table-cell table:formula="of:=IF(MONTH([.$A362])=9; &quot;&quot;; [.B362]/[.$H362])" office:value-type="percentage" office:value="0.149742457689478" calcext:value-type="percentage">
            <text:p>14,97%</text:p>
          </table:table-cell>
          <table:table-cell table:formula="of:=IF(MONTH([.$A362])=9; &quot;&quot;; [.C362]/[.$H362])" office:value-type="percentage" office:value="0.246136865342163" calcext:value-type="percentage">
            <text:p>24,61%</text:p>
          </table:table-cell>
          <table:table-cell table:formula="of:=IF(MONTH([.$A362])=9; &quot;&quot;; [.D362]/[.$H362])" office:value-type="percentage" office:value="0.0298013245033113" calcext:value-type="percentage">
            <text:p>2,98%</text:p>
          </table:table-cell>
          <table:table-cell table:formula="of:=IF(MONTH([.$A362])=9; &quot;&quot;; [.E362]/[.$H362])" office:value-type="percentage" office:value="0.0272259013980868" calcext:value-type="percentage">
            <text:p>2,72%</text:p>
          </table:table-cell>
          <table:table-cell table:formula="of:=IF(MONTH([.$A362])=9; &quot;&quot;; [.F362]/[.$H362])" office:value-type="percentage" office:value="0.547093451066961" calcext:value-type="percentage">
            <text:p>54,71%</text:p>
          </table:table-cell>
        </table:table-row>
        <table:table-row table:style-name="ro1">
          <table:table-cell table:formula="of:=['file:///C:/Users/a/Desktop/uploadwizard-funnel/data.tsv'#$data.A363]" office:value-type="string" office:string-value="2016-04-16" calcext:value-type="string">
            <text:p>2016-04-16</text:p>
          </table:table-cell>
          <table:table-cell table:formula="of:=['file:///C:/Users/a/Desktop/uploadwizard-funnel/data.tsv'#$data.B363]" office:value-type="float" office:value="344" calcext:value-type="float">
            <text:p>344</text:p>
          </table:table-cell>
          <table:table-cell table:formula="of:=['file:///C:/Users/a/Desktop/uploadwizard-funnel/data.tsv'#$data.C363]" office:value-type="float" office:value="689" calcext:value-type="float">
            <text:p>689</text:p>
          </table:table-cell>
          <table:table-cell table:formula="of:=['file:///C:/Users/a/Desktop/uploadwizard-funnel/data.tsv'#$data.D363]" office:value-type="float" office:value="64" calcext:value-type="float">
            <text:p>64</text:p>
          </table:table-cell>
          <table:table-cell table:formula="of:=['file:///C:/Users/a/Desktop/uploadwizard-funnel/data.tsv'#$data.E363]" office:value-type="float" office:value="66" calcext:value-type="float">
            <text:p>66</text:p>
          </table:table-cell>
          <table:table-cell table:formula="of:=['file:///C:/Users/a/Desktop/uploadwizard-funnel/data.tsv'#$data.F363]" office:value-type="float" office:value="1396" calcext:value-type="float">
            <text:p>1396</text:p>
          </table:table-cell>
          <table:table-cell table:formula="of:=['file:///C:/Users/a/Desktop/uploadwizard-funnel/data.tsv'#$data.G363]" office:value-type="float" office:value="3" calcext:value-type="float">
            <text:p>3</text:p>
          </table:table-cell>
          <table:table-cell table:formula="of:=SUM([.B363:.F363])" office:value-type="float" office:value="2559" calcext:value-type="float">
            <text:p>2559</text:p>
          </table:table-cell>
          <table:table-cell table:formula="of:=IF(MONTH([.$A363])=9; &quot;&quot;; [.B363]/[.$H363])" office:value-type="percentage" office:value="0.134427510746385" calcext:value-type="percentage">
            <text:p>13,44%</text:p>
          </table:table-cell>
          <table:table-cell table:formula="of:=IF(MONTH([.$A363])=9; &quot;&quot;; [.C363]/[.$H363])" office:value-type="percentage" office:value="0.269245799140289" calcext:value-type="percentage">
            <text:p>26,92%</text:p>
          </table:table-cell>
          <table:table-cell table:formula="of:=IF(MONTH([.$A363])=9; &quot;&quot;; [.D363]/[.$H363])" office:value-type="percentage" office:value="0.025009769441188" calcext:value-type="percentage">
            <text:p>2,50%</text:p>
          </table:table-cell>
          <table:table-cell table:formula="of:=IF(MONTH([.$A363])=9; &quot;&quot;; [.E363]/[.$H363])" office:value-type="percentage" office:value="0.0257913247362251" calcext:value-type="percentage">
            <text:p>2,58%</text:p>
          </table:table-cell>
          <table:table-cell table:formula="of:=IF(MONTH([.$A363])=9; &quot;&quot;; [.F363]/[.$H363])" office:value-type="percentage" office:value="0.545525595935912" calcext:value-type="percentage">
            <text:p>54,55%</text:p>
          </table:table-cell>
        </table:table-row>
        <table:table-row table:style-name="ro1">
          <table:table-cell table:formula="of:=['file:///C:/Users/a/Desktop/uploadwizard-funnel/data.tsv'#$data.A364]" office:value-type="string" office:string-value="2016-04-17" calcext:value-type="string">
            <text:p>2016-04-17</text:p>
          </table:table-cell>
          <table:table-cell table:formula="of:=['file:///C:/Users/a/Desktop/uploadwizard-funnel/data.tsv'#$data.B364]" office:value-type="float" office:value="348" calcext:value-type="float">
            <text:p>348</text:p>
          </table:table-cell>
          <table:table-cell table:formula="of:=['file:///C:/Users/a/Desktop/uploadwizard-funnel/data.tsv'#$data.C364]" office:value-type="float" office:value="772" calcext:value-type="float">
            <text:p>772</text:p>
          </table:table-cell>
          <table:table-cell table:formula="of:=['file:///C:/Users/a/Desktop/uploadwizard-funnel/data.tsv'#$data.D364]" office:value-type="float" office:value="61" calcext:value-type="float">
            <text:p>61</text:p>
          </table:table-cell>
          <table:table-cell table:formula="of:=['file:///C:/Users/a/Desktop/uploadwizard-funnel/data.tsv'#$data.E364]" office:value-type="float" office:value="86" calcext:value-type="float">
            <text:p>86</text:p>
          </table:table-cell>
          <table:table-cell table:formula="of:=['file:///C:/Users/a/Desktop/uploadwizard-funnel/data.tsv'#$data.F364]" office:value-type="float" office:value="1649" calcext:value-type="float">
            <text:p>1649</text:p>
          </table:table-cell>
          <table:table-cell table:formula="of:=['file:///C:/Users/a/Desktop/uploadwizard-funnel/data.tsv'#$data.G364]" office:value-type="float" office:value="1" calcext:value-type="float">
            <text:p>1</text:p>
          </table:table-cell>
          <table:table-cell table:formula="of:=SUM([.B364:.F364])" office:value-type="float" office:value="2916" calcext:value-type="float">
            <text:p>2916</text:p>
          </table:table-cell>
          <table:table-cell table:formula="of:=IF(MONTH([.$A364])=9; &quot;&quot;; [.B364]/[.$H364])" office:value-type="percentage" office:value="0.119341563786008" calcext:value-type="percentage">
            <text:p>11,93%</text:p>
          </table:table-cell>
          <table:table-cell table:formula="of:=IF(MONTH([.$A364])=9; &quot;&quot;; [.C364]/[.$H364])" office:value-type="percentage" office:value="0.264746227709191" calcext:value-type="percentage">
            <text:p>26,47%</text:p>
          </table:table-cell>
          <table:table-cell table:formula="of:=IF(MONTH([.$A364])=9; &quot;&quot;; [.D364]/[.$H364])" office:value-type="percentage" office:value="0.0209190672153635" calcext:value-type="percentage">
            <text:p>2,09%</text:p>
          </table:table-cell>
          <table:table-cell table:formula="of:=IF(MONTH([.$A364])=9; &quot;&quot;; [.E364]/[.$H364])" office:value-type="percentage" office:value="0.0294924554183813" calcext:value-type="percentage">
            <text:p>2,95%</text:p>
          </table:table-cell>
          <table:table-cell table:formula="of:=IF(MONTH([.$A364])=9; &quot;&quot;; [.F364]/[.$H364])" office:value-type="percentage" office:value="0.565500685871056" calcext:value-type="percentage">
            <text:p>56,55%</text:p>
          </table:table-cell>
        </table:table-row>
        <table:table-row table:style-name="ro1">
          <table:table-cell table:formula="of:=['file:///C:/Users/a/Desktop/uploadwizard-funnel/data.tsv'#$data.A365]" office:value-type="string" office:string-value="2016-04-18" calcext:value-type="string">
            <text:p>2016-04-18</text:p>
          </table:table-cell>
          <table:table-cell table:formula="of:=['file:///C:/Users/a/Desktop/uploadwizard-funnel/data.tsv'#$data.B365]" office:value-type="float" office:value="376" calcext:value-type="float">
            <text:p>376</text:p>
          </table:table-cell>
          <table:table-cell table:formula="of:=['file:///C:/Users/a/Desktop/uploadwizard-funnel/data.tsv'#$data.C365]" office:value-type="float" office:value="746" calcext:value-type="float">
            <text:p>746</text:p>
          </table:table-cell>
          <table:table-cell table:formula="of:=['file:///C:/Users/a/Desktop/uploadwizard-funnel/data.tsv'#$data.D365]" office:value-type="float" office:value="64" calcext:value-type="float">
            <text:p>64</text:p>
          </table:table-cell>
          <table:table-cell table:formula="of:=['file:///C:/Users/a/Desktop/uploadwizard-funnel/data.tsv'#$data.E365]" office:value-type="float" office:value="91" calcext:value-type="float">
            <text:p>91</text:p>
          </table:table-cell>
          <table:table-cell table:formula="of:=['file:///C:/Users/a/Desktop/uploadwizard-funnel/data.tsv'#$data.F365]" office:value-type="float" office:value="1595" calcext:value-type="float">
            <text:p>1595</text:p>
          </table:table-cell>
          <table:table-cell table:formula="of:=['file:///C:/Users/a/Desktop/uploadwizard-funnel/data.tsv'#$data.G365]" office:value-type="float" office:value="8" calcext:value-type="float">
            <text:p>8</text:p>
          </table:table-cell>
          <table:table-cell table:formula="of:=SUM([.B365:.F365])" office:value-type="float" office:value="2872" calcext:value-type="float">
            <text:p>2872</text:p>
          </table:table-cell>
          <table:table-cell table:formula="of:=IF(MONTH([.$A365])=9; &quot;&quot;; [.B365]/[.$H365])" office:value-type="percentage" office:value="0.13091922005571" calcext:value-type="percentage">
            <text:p>13,09%</text:p>
          </table:table-cell>
          <table:table-cell table:formula="of:=IF(MONTH([.$A365])=9; &quot;&quot;; [.C365]/[.$H365])" office:value-type="percentage" office:value="0.25974930362117" calcext:value-type="percentage">
            <text:p>25,97%</text:p>
          </table:table-cell>
          <table:table-cell table:formula="of:=IF(MONTH([.$A365])=9; &quot;&quot;; [.D365]/[.$H365])" office:value-type="percentage" office:value="0.0222841225626741" calcext:value-type="percentage">
            <text:p>2,23%</text:p>
          </table:table-cell>
          <table:table-cell table:formula="of:=IF(MONTH([.$A365])=9; &quot;&quot;; [.E365]/[.$H365])" office:value-type="percentage" office:value="0.0316852367688022" calcext:value-type="percentage">
            <text:p>3,17%</text:p>
          </table:table-cell>
          <table:table-cell table:formula="of:=IF(MONTH([.$A365])=9; &quot;&quot;; [.F365]/[.$H365])" office:value-type="percentage" office:value="0.555362116991643" calcext:value-type="percentage">
            <text:p>55,54%</text:p>
          </table:table-cell>
        </table:table-row>
        <table:table-row table:style-name="ro1">
          <table:table-cell table:formula="of:=['file:///C:/Users/a/Desktop/uploadwizard-funnel/data.tsv'#$data.A366]" office:value-type="string" office:string-value="2016-04-19" calcext:value-type="string">
            <text:p>2016-04-19</text:p>
          </table:table-cell>
          <table:table-cell table:formula="of:=['file:///C:/Users/a/Desktop/uploadwizard-funnel/data.tsv'#$data.B366]" office:value-type="float" office:value="343" calcext:value-type="float">
            <text:p>343</text:p>
          </table:table-cell>
          <table:table-cell table:formula="of:=['file:///C:/Users/a/Desktop/uploadwizard-funnel/data.tsv'#$data.C366]" office:value-type="float" office:value="816" calcext:value-type="float">
            <text:p>816</text:p>
          </table:table-cell>
          <table:table-cell table:formula="of:=['file:///C:/Users/a/Desktop/uploadwizard-funnel/data.tsv'#$data.D366]" office:value-type="float" office:value="79" calcext:value-type="float">
            <text:p>79</text:p>
          </table:table-cell>
          <table:table-cell table:formula="of:=['file:///C:/Users/a/Desktop/uploadwizard-funnel/data.tsv'#$data.E366]" office:value-type="float" office:value="133" calcext:value-type="float">
            <text:p>133</text:p>
          </table:table-cell>
          <table:table-cell table:formula="of:=['file:///C:/Users/a/Desktop/uploadwizard-funnel/data.tsv'#$data.F366]" office:value-type="float" office:value="1493" calcext:value-type="float">
            <text:p>1493</text:p>
          </table:table-cell>
          <table:table-cell table:formula="of:=['file:///C:/Users/a/Desktop/uploadwizard-funnel/data.tsv'#$data.G366]" office:value-type="float" office:value="9" calcext:value-type="float">
            <text:p>9</text:p>
          </table:table-cell>
          <table:table-cell table:formula="of:=SUM([.B366:.F366])" office:value-type="float" office:value="2864" calcext:value-type="float">
            <text:p>2864</text:p>
          </table:table-cell>
          <table:table-cell table:formula="of:=IF(MONTH([.$A366])=9; &quot;&quot;; [.B366]/[.$H366])" office:value-type="percentage" office:value="0.119762569832402" calcext:value-type="percentage">
            <text:p>11,98%</text:p>
          </table:table-cell>
          <table:table-cell table:formula="of:=IF(MONTH([.$A366])=9; &quot;&quot;; [.C366]/[.$H366])" office:value-type="percentage" office:value="0.284916201117318" calcext:value-type="percentage">
            <text:p>28,49%</text:p>
          </table:table-cell>
          <table:table-cell table:formula="of:=IF(MONTH([.$A366])=9; &quot;&quot;; [.D366]/[.$H366])" office:value-type="percentage" office:value="0.0275837988826816" calcext:value-type="percentage">
            <text:p>2,76%</text:p>
          </table:table-cell>
          <table:table-cell table:formula="of:=IF(MONTH([.$A366])=9; &quot;&quot;; [.E366]/[.$H366])" office:value-type="percentage" office:value="0.0464385474860335" calcext:value-type="percentage">
            <text:p>4,64%</text:p>
          </table:table-cell>
          <table:table-cell table:formula="of:=IF(MONTH([.$A366])=9; &quot;&quot;; [.F366]/[.$H366])" office:value-type="percentage" office:value="0.521298882681564" calcext:value-type="percentage">
            <text:p>52,13%</text:p>
          </table:table-cell>
        </table:table-row>
        <table:table-row table:style-name="ro1">
          <table:table-cell table:formula="of:=['file:///C:/Users/a/Desktop/uploadwizard-funnel/data.tsv'#$data.A367]" office:value-type="string" office:string-value="2016-04-20" calcext:value-type="string">
            <text:p>2016-04-20</text:p>
          </table:table-cell>
          <table:table-cell table:formula="of:=['file:///C:/Users/a/Desktop/uploadwizard-funnel/data.tsv'#$data.B367]" office:value-type="float" office:value="381" calcext:value-type="float">
            <text:p>381</text:p>
          </table:table-cell>
          <table:table-cell table:formula="of:=['file:///C:/Users/a/Desktop/uploadwizard-funnel/data.tsv'#$data.C367]" office:value-type="float" office:value="725" calcext:value-type="float">
            <text:p>725</text:p>
          </table:table-cell>
          <table:table-cell table:formula="of:=['file:///C:/Users/a/Desktop/uploadwizard-funnel/data.tsv'#$data.D367]" office:value-type="float" office:value="64" calcext:value-type="float">
            <text:p>64</text:p>
          </table:table-cell>
          <table:table-cell table:formula="of:=['file:///C:/Users/a/Desktop/uploadwizard-funnel/data.tsv'#$data.E367]" office:value-type="float" office:value="96" calcext:value-type="float">
            <text:p>96</text:p>
          </table:table-cell>
          <table:table-cell table:formula="of:=['file:///C:/Users/a/Desktop/uploadwizard-funnel/data.tsv'#$data.F367]" office:value-type="float" office:value="1365" calcext:value-type="float">
            <text:p>1365</text:p>
          </table:table-cell>
          <table:table-cell table:formula="of:=['file:///C:/Users/a/Desktop/uploadwizard-funnel/data.tsv'#$data.G367]" office:value-type="float" office:value="6" calcext:value-type="float">
            <text:p>6</text:p>
          </table:table-cell>
          <table:table-cell table:formula="of:=SUM([.B367:.F367])" office:value-type="float" office:value="2631" calcext:value-type="float">
            <text:p>2631</text:p>
          </table:table-cell>
          <table:table-cell table:formula="of:=IF(MONTH([.$A367])=9; &quot;&quot;; [.B367]/[.$H367])" office:value-type="percentage" office:value="0.144811858608894" calcext:value-type="percentage">
            <text:p>14,48%</text:p>
          </table:table-cell>
          <table:table-cell table:formula="of:=IF(MONTH([.$A367])=9; &quot;&quot;; [.C367]/[.$H367])" office:value-type="percentage" office:value="0.275560623337134" calcext:value-type="percentage">
            <text:p>27,56%</text:p>
          </table:table-cell>
          <table:table-cell table:formula="of:=IF(MONTH([.$A367])=9; &quot;&quot;; [.D367]/[.$H367])" office:value-type="percentage" office:value="0.024325351577347" calcext:value-type="percentage">
            <text:p>2,43%</text:p>
          </table:table-cell>
          <table:table-cell table:formula="of:=IF(MONTH([.$A367])=9; &quot;&quot;; [.E367]/[.$H367])" office:value-type="percentage" office:value="0.0364880273660205" calcext:value-type="percentage">
            <text:p>3,65%</text:p>
          </table:table-cell>
          <table:table-cell table:formula="of:=IF(MONTH([.$A367])=9; &quot;&quot;; [.F367]/[.$H367])" office:value-type="percentage" office:value="0.518814139110604" calcext:value-type="percentage">
            <text:p>51,88%</text:p>
          </table:table-cell>
        </table:table-row>
        <table:table-row table:style-name="ro1">
          <table:table-cell table:formula="of:=['file:///C:/Users/a/Desktop/uploadwizard-funnel/data.tsv'#$data.A368]" office:value-type="string" office:string-value="2016-04-21" calcext:value-type="string">
            <text:p>2016-04-21</text:p>
          </table:table-cell>
          <table:table-cell table:formula="of:=['file:///C:/Users/a/Desktop/uploadwizard-funnel/data.tsv'#$data.B368]" office:value-type="float" office:value="327" calcext:value-type="float">
            <text:p>327</text:p>
          </table:table-cell>
          <table:table-cell table:formula="of:=['file:///C:/Users/a/Desktop/uploadwizard-funnel/data.tsv'#$data.C368]" office:value-type="float" office:value="744" calcext:value-type="float">
            <text:p>744</text:p>
          </table:table-cell>
          <table:table-cell table:formula="of:=['file:///C:/Users/a/Desktop/uploadwizard-funnel/data.tsv'#$data.D368]" office:value-type="float" office:value="74" calcext:value-type="float">
            <text:p>74</text:p>
          </table:table-cell>
          <table:table-cell table:formula="of:=['file:///C:/Users/a/Desktop/uploadwizard-funnel/data.tsv'#$data.E368]" office:value-type="float" office:value="79" calcext:value-type="float">
            <text:p>79</text:p>
          </table:table-cell>
          <table:table-cell table:formula="of:=['file:///C:/Users/a/Desktop/uploadwizard-funnel/data.tsv'#$data.F368]" office:value-type="float" office:value="1429" calcext:value-type="float">
            <text:p>1429</text:p>
          </table:table-cell>
          <table:table-cell table:formula="of:=['file:///C:/Users/a/Desktop/uploadwizard-funnel/data.tsv'#$data.G368]" office:value-type="float" office:value="11" calcext:value-type="float">
            <text:p>11</text:p>
          </table:table-cell>
          <table:table-cell table:formula="of:=SUM([.B368:.F368])" office:value-type="float" office:value="2653" calcext:value-type="float">
            <text:p>2653</text:p>
          </table:table-cell>
          <table:table-cell table:formula="of:=IF(MONTH([.$A368])=9; &quot;&quot;; [.B368]/[.$H368])" office:value-type="percentage" office:value="0.123256690539012" calcext:value-type="percentage">
            <text:p>12,33%</text:p>
          </table:table-cell>
          <table:table-cell table:formula="of:=IF(MONTH([.$A368])=9; &quot;&quot;; [.C368]/[.$H368])" office:value-type="percentage" office:value="0.280437240859404" calcext:value-type="percentage">
            <text:p>28,04%</text:p>
          </table:table-cell>
          <table:table-cell table:formula="of:=IF(MONTH([.$A368])=9; &quot;&quot;; [.D368]/[.$H368])" office:value-type="percentage" office:value="0.027892951375801" calcext:value-type="percentage">
            <text:p>2,79%</text:p>
          </table:table-cell>
          <table:table-cell table:formula="of:=IF(MONTH([.$A368])=9; &quot;&quot;; [.E368]/[.$H368])" office:value-type="percentage" office:value="0.0297776102525443" calcext:value-type="percentage">
            <text:p>2,98%</text:p>
          </table:table-cell>
          <table:table-cell table:formula="of:=IF(MONTH([.$A368])=9; &quot;&quot;; [.F368]/[.$H368])" office:value-type="percentage" office:value="0.538635506973238" calcext:value-type="percentage">
            <text:p>53,86%</text:p>
          </table:table-cell>
        </table:table-row>
        <table:table-row table:style-name="ro1">
          <table:table-cell table:formula="of:=['file:///C:/Users/a/Desktop/uploadwizard-funnel/data.tsv'#$data.A369]" office:value-type="string" office:string-value="2016-04-22" calcext:value-type="string">
            <text:p>2016-04-22</text:p>
          </table:table-cell>
          <table:table-cell table:formula="of:=['file:///C:/Users/a/Desktop/uploadwizard-funnel/data.tsv'#$data.B369]" office:value-type="float" office:value="308" calcext:value-type="float">
            <text:p>308</text:p>
          </table:table-cell>
          <table:table-cell table:formula="of:=['file:///C:/Users/a/Desktop/uploadwizard-funnel/data.tsv'#$data.C369]" office:value-type="float" office:value="587" calcext:value-type="float">
            <text:p>587</text:p>
          </table:table-cell>
          <table:table-cell table:formula="of:=['file:///C:/Users/a/Desktop/uploadwizard-funnel/data.tsv'#$data.D369]" office:value-type="float" office:value="75" calcext:value-type="float">
            <text:p>75</text:p>
          </table:table-cell>
          <table:table-cell table:formula="of:=['file:///C:/Users/a/Desktop/uploadwizard-funnel/data.tsv'#$data.E369]" office:value-type="float" office:value="60" calcext:value-type="float">
            <text:p>60</text:p>
          </table:table-cell>
          <table:table-cell table:formula="of:=['file:///C:/Users/a/Desktop/uploadwizard-funnel/data.tsv'#$data.F369]" office:value-type="float" office:value="1293" calcext:value-type="float">
            <text:p>1293</text:p>
          </table:table-cell>
          <table:table-cell table:formula="of:=['file:///C:/Users/a/Desktop/uploadwizard-funnel/data.tsv'#$data.G369]" office:value-type="float" office:value="2" calcext:value-type="float">
            <text:p>2</text:p>
          </table:table-cell>
          <table:table-cell table:formula="of:=SUM([.B369:.F369])" office:value-type="float" office:value="2323" calcext:value-type="float">
            <text:p>2323</text:p>
          </table:table-cell>
          <table:table-cell table:formula="of:=IF(MONTH([.$A369])=9; &quot;&quot;; [.B369]/[.$H369])" office:value-type="percentage" office:value="0.132587171760654" calcext:value-type="percentage">
            <text:p>13,26%</text:p>
          </table:table-cell>
          <table:table-cell table:formula="of:=IF(MONTH([.$A369])=9; &quot;&quot;; [.C369]/[.$H369])" office:value-type="percentage" office:value="0.252690486439948" calcext:value-type="percentage">
            <text:p>25,27%</text:p>
          </table:table-cell>
          <table:table-cell table:formula="of:=IF(MONTH([.$A369])=9; &quot;&quot;; [.D369]/[.$H369])" office:value-type="percentage" office:value="0.0322858372793801" calcext:value-type="percentage">
            <text:p>3,23%</text:p>
          </table:table-cell>
          <table:table-cell table:formula="of:=IF(MONTH([.$A369])=9; &quot;&quot;; [.E369]/[.$H369])" office:value-type="percentage" office:value="0.0258286698235041" calcext:value-type="percentage">
            <text:p>2,58%</text:p>
          </table:table-cell>
          <table:table-cell table:formula="of:=IF(MONTH([.$A369])=9; &quot;&quot;; [.F369]/[.$H369])" office:value-type="percentage" office:value="0.556607834696513" calcext:value-type="percentage">
            <text:p>55,66%</text:p>
          </table:table-cell>
        </table:table-row>
        <table:table-row table:style-name="ro1">
          <table:table-cell table:formula="of:=['file:///C:/Users/a/Desktop/uploadwizard-funnel/data.tsv'#$data.A370]" office:value-type="string" office:string-value="2016-04-23" calcext:value-type="string">
            <text:p>2016-04-23</text:p>
          </table:table-cell>
          <table:table-cell table:formula="of:=['file:///C:/Users/a/Desktop/uploadwizard-funnel/data.tsv'#$data.B370]" office:value-type="float" office:value="295" calcext:value-type="float">
            <text:p>295</text:p>
          </table:table-cell>
          <table:table-cell table:formula="of:=['file:///C:/Users/a/Desktop/uploadwizard-funnel/data.tsv'#$data.C370]" office:value-type="float" office:value="666" calcext:value-type="float">
            <text:p>666</text:p>
          </table:table-cell>
          <table:table-cell table:formula="of:=['file:///C:/Users/a/Desktop/uploadwizard-funnel/data.tsv'#$data.D370]" office:value-type="float" office:value="73" calcext:value-type="float">
            <text:p>73</text:p>
          </table:table-cell>
          <table:table-cell table:formula="of:=['file:///C:/Users/a/Desktop/uploadwizard-funnel/data.tsv'#$data.E370]" office:value-type="float" office:value="82" calcext:value-type="float">
            <text:p>82</text:p>
          </table:table-cell>
          <table:table-cell table:formula="of:=['file:///C:/Users/a/Desktop/uploadwizard-funnel/data.tsv'#$data.F370]" office:value-type="float" office:value="1564" calcext:value-type="float">
            <text:p>1564</text:p>
          </table:table-cell>
          <table:table-cell table:formula="of:=['file:///C:/Users/a/Desktop/uploadwizard-funnel/data.tsv'#$data.G370]" office:value-type="float" office:value="4" calcext:value-type="float">
            <text:p>4</text:p>
          </table:table-cell>
          <table:table-cell table:formula="of:=SUM([.B370:.F370])" office:value-type="float" office:value="2680" calcext:value-type="float">
            <text:p>2680</text:p>
          </table:table-cell>
          <table:table-cell table:formula="of:=IF(MONTH([.$A370])=9; &quot;&quot;; [.B370]/[.$H370])" office:value-type="percentage" office:value="0.110074626865672" calcext:value-type="percentage">
            <text:p>11,01%</text:p>
          </table:table-cell>
          <table:table-cell table:formula="of:=IF(MONTH([.$A370])=9; &quot;&quot;; [.C370]/[.$H370])" office:value-type="percentage" office:value="0.248507462686567" calcext:value-type="percentage">
            <text:p>24,85%</text:p>
          </table:table-cell>
          <table:table-cell table:formula="of:=IF(MONTH([.$A370])=9; &quot;&quot;; [.D370]/[.$H370])" office:value-type="percentage" office:value="0.0272388059701493" calcext:value-type="percentage">
            <text:p>2,72%</text:p>
          </table:table-cell>
          <table:table-cell table:formula="of:=IF(MONTH([.$A370])=9; &quot;&quot;; [.E370]/[.$H370])" office:value-type="percentage" office:value="0.0305970149253731" calcext:value-type="percentage">
            <text:p>3,06%</text:p>
          </table:table-cell>
          <table:table-cell table:formula="of:=IF(MONTH([.$A370])=9; &quot;&quot;; [.F370]/[.$H370])" office:value-type="percentage" office:value="0.583582089552239" calcext:value-type="percentage">
            <text:p>58,36%</text:p>
          </table:table-cell>
        </table:table-row>
        <table:table-row table:style-name="ro1">
          <table:table-cell table:formula="of:=['file:///C:/Users/a/Desktop/uploadwizard-funnel/data.tsv'#$data.A371]" office:value-type="string" office:string-value="2016-04-24" calcext:value-type="string">
            <text:p>2016-04-24</text:p>
          </table:table-cell>
          <table:table-cell table:formula="of:=['file:///C:/Users/a/Desktop/uploadwizard-funnel/data.tsv'#$data.B371]" office:value-type="float" office:value="347" calcext:value-type="float">
            <text:p>347</text:p>
          </table:table-cell>
          <table:table-cell table:formula="of:=['file:///C:/Users/a/Desktop/uploadwizard-funnel/data.tsv'#$data.C371]" office:value-type="float" office:value="667" calcext:value-type="float">
            <text:p>667</text:p>
          </table:table-cell>
          <table:table-cell table:formula="of:=['file:///C:/Users/a/Desktop/uploadwizard-funnel/data.tsv'#$data.D371]" office:value-type="float" office:value="50" calcext:value-type="float">
            <text:p>50</text:p>
          </table:table-cell>
          <table:table-cell table:formula="of:=['file:///C:/Users/a/Desktop/uploadwizard-funnel/data.tsv'#$data.E371]" office:value-type="float" office:value="73" calcext:value-type="float">
            <text:p>73</text:p>
          </table:table-cell>
          <table:table-cell table:formula="of:=['file:///C:/Users/a/Desktop/uploadwizard-funnel/data.tsv'#$data.F371]" office:value-type="float" office:value="1558" calcext:value-type="float">
            <text:p>1558</text:p>
          </table:table-cell>
          <table:table-cell table:formula="of:=['file:///C:/Users/a/Desktop/uploadwizard-funnel/data.tsv'#$data.G371]" office:value-type="float" office:value="4" calcext:value-type="float">
            <text:p>4</text:p>
          </table:table-cell>
          <table:table-cell table:formula="of:=SUM([.B371:.F371])" office:value-type="float" office:value="2695" calcext:value-type="float">
            <text:p>2695</text:p>
          </table:table-cell>
          <table:table-cell table:formula="of:=IF(MONTH([.$A371])=9; &quot;&quot;; [.B371]/[.$H371])" office:value-type="percentage" office:value="0.128756957328386" calcext:value-type="percentage">
            <text:p>12,88%</text:p>
          </table:table-cell>
          <table:table-cell table:formula="of:=IF(MONTH([.$A371])=9; &quot;&quot;; [.C371]/[.$H371])" office:value-type="percentage" office:value="0.247495361781076" calcext:value-type="percentage">
            <text:p>24,75%</text:p>
          </table:table-cell>
          <table:table-cell table:formula="of:=IF(MONTH([.$A371])=9; &quot;&quot;; [.D371]/[.$H371])" office:value-type="percentage" office:value="0.0185528756957328" calcext:value-type="percentage">
            <text:p>1,86%</text:p>
          </table:table-cell>
          <table:table-cell table:formula="of:=IF(MONTH([.$A371])=9; &quot;&quot;; [.E371]/[.$H371])" office:value-type="percentage" office:value="0.0270871985157699" calcext:value-type="percentage">
            <text:p>2,71%</text:p>
          </table:table-cell>
          <table:table-cell table:formula="of:=IF(MONTH([.$A371])=9; &quot;&quot;; [.F371]/[.$H371])" office:value-type="percentage" office:value="0.578107606679035" calcext:value-type="percentage">
            <text:p>57,81%</text:p>
          </table:table-cell>
        </table:table-row>
        <table:table-row table:style-name="ro1">
          <table:table-cell table:formula="of:=['file:///C:/Users/a/Desktop/uploadwizard-funnel/data.tsv'#$data.A372]" office:value-type="string" office:string-value="2016-04-25" calcext:value-type="string">
            <text:p>2016-04-25</text:p>
          </table:table-cell>
          <table:table-cell table:formula="of:=['file:///C:/Users/a/Desktop/uploadwizard-funnel/data.tsv'#$data.B372]" office:value-type="float" office:value="436" calcext:value-type="float">
            <text:p>436</text:p>
          </table:table-cell>
          <table:table-cell table:formula="of:=['file:///C:/Users/a/Desktop/uploadwizard-funnel/data.tsv'#$data.C372]" office:value-type="float" office:value="782" calcext:value-type="float">
            <text:p>782</text:p>
          </table:table-cell>
          <table:table-cell table:formula="of:=['file:///C:/Users/a/Desktop/uploadwizard-funnel/data.tsv'#$data.D372]" office:value-type="float" office:value="59" calcext:value-type="float">
            <text:p>59</text:p>
          </table:table-cell>
          <table:table-cell table:formula="of:=['file:///C:/Users/a/Desktop/uploadwizard-funnel/data.tsv'#$data.E372]" office:value-type="float" office:value="76" calcext:value-type="float">
            <text:p>76</text:p>
          </table:table-cell>
          <table:table-cell table:formula="of:=['file:///C:/Users/a/Desktop/uploadwizard-funnel/data.tsv'#$data.F372]" office:value-type="float" office:value="1531" calcext:value-type="float">
            <text:p>1531</text:p>
          </table:table-cell>
          <table:table-cell table:formula="of:=['file:///C:/Users/a/Desktop/uploadwizard-funnel/data.tsv'#$data.G372]" office:value-type="float" office:value="3" calcext:value-type="float">
            <text:p>3</text:p>
          </table:table-cell>
          <table:table-cell table:formula="of:=SUM([.B372:.F372])" office:value-type="float" office:value="2884" calcext:value-type="float">
            <text:p>2884</text:p>
          </table:table-cell>
          <table:table-cell table:formula="of:=IF(MONTH([.$A372])=9; &quot;&quot;; [.B372]/[.$H372])" office:value-type="percentage" office:value="0.151178918169209" calcext:value-type="percentage">
            <text:p>15,12%</text:p>
          </table:table-cell>
          <table:table-cell table:formula="of:=IF(MONTH([.$A372])=9; &quot;&quot;; [.C372]/[.$H372])" office:value-type="percentage" office:value="0.271151178918169" calcext:value-type="percentage">
            <text:p>27,12%</text:p>
          </table:table-cell>
          <table:table-cell table:formula="of:=IF(MONTH([.$A372])=9; &quot;&quot;; [.D372]/[.$H372])" office:value-type="percentage" office:value="0.0204576976421637" calcext:value-type="percentage">
            <text:p>2,05%</text:p>
          </table:table-cell>
          <table:table-cell table:formula="of:=IF(MONTH([.$A372])=9; &quot;&quot;; [.E372]/[.$H372])" office:value-type="percentage" office:value="0.0263522884882108" calcext:value-type="percentage">
            <text:p>2,64%</text:p>
          </table:table-cell>
          <table:table-cell table:formula="of:=IF(MONTH([.$A372])=9; &quot;&quot;; [.F372]/[.$H372])" office:value-type="percentage" office:value="0.530859916782247" calcext:value-type="percentage">
            <text:p>53,09%</text:p>
          </table:table-cell>
        </table:table-row>
        <table:table-row table:style-name="ro1">
          <table:table-cell table:formula="of:=['file:///C:/Users/a/Desktop/uploadwizard-funnel/data.tsv'#$data.A373]" office:value-type="string" office:string-value="2016-04-26" calcext:value-type="string">
            <text:p>2016-04-26</text:p>
          </table:table-cell>
          <table:table-cell table:formula="of:=['file:///C:/Users/a/Desktop/uploadwizard-funnel/data.tsv'#$data.B373]" office:value-type="float" office:value="490" calcext:value-type="float">
            <text:p>490</text:p>
          </table:table-cell>
          <table:table-cell table:formula="of:=['file:///C:/Users/a/Desktop/uploadwizard-funnel/data.tsv'#$data.C373]" office:value-type="float" office:value="687" calcext:value-type="float">
            <text:p>687</text:p>
          </table:table-cell>
          <table:table-cell table:formula="of:=['file:///C:/Users/a/Desktop/uploadwizard-funnel/data.tsv'#$data.D373]" office:value-type="float" office:value="196" calcext:value-type="float">
            <text:p>196</text:p>
          </table:table-cell>
          <table:table-cell table:formula="of:=['file:///C:/Users/a/Desktop/uploadwizard-funnel/data.tsv'#$data.E373]" office:value-type="float" office:value="85" calcext:value-type="float">
            <text:p>85</text:p>
          </table:table-cell>
          <table:table-cell table:formula="of:=['file:///C:/Users/a/Desktop/uploadwizard-funnel/data.tsv'#$data.F373]" office:value-type="float" office:value="1365" calcext:value-type="float">
            <text:p>1365</text:p>
          </table:table-cell>
          <table:table-cell table:formula="of:=['file:///C:/Users/a/Desktop/uploadwizard-funnel/data.tsv'#$data.G373]" office:value-type="float" office:value="2" calcext:value-type="float">
            <text:p>2</text:p>
          </table:table-cell>
          <table:table-cell table:formula="of:=SUM([.B373:.F373])" office:value-type="float" office:value="2823" calcext:value-type="float">
            <text:p>2823</text:p>
          </table:table-cell>
          <table:table-cell table:formula="of:=IF(MONTH([.$A373])=9; &quot;&quot;; [.B373]/[.$H373])" office:value-type="percentage" office:value="0.173574211831385" calcext:value-type="percentage">
            <text:p>17,36%</text:p>
          </table:table-cell>
          <table:table-cell table:formula="of:=IF(MONTH([.$A373])=9; &quot;&quot;; [.C373]/[.$H373])" office:value-type="percentage" office:value="0.243358129649309" calcext:value-type="percentage">
            <text:p>24,34%</text:p>
          </table:table-cell>
          <table:table-cell table:formula="of:=IF(MONTH([.$A373])=9; &quot;&quot;; [.D373]/[.$H373])" office:value-type="percentage" office:value="0.069429684732554" calcext:value-type="percentage">
            <text:p>6,94%</text:p>
          </table:table-cell>
          <table:table-cell table:formula="of:=IF(MONTH([.$A373])=9; &quot;&quot;; [.E373]/[.$H373])" office:value-type="percentage" office:value="0.0301098122564648" calcext:value-type="percentage">
            <text:p>3,01%</text:p>
          </table:table-cell>
          <table:table-cell table:formula="of:=IF(MONTH([.$A373])=9; &quot;&quot;; [.F373]/[.$H373])" office:value-type="percentage" office:value="0.483528161530287" calcext:value-type="percentage">
            <text:p>48,35%</text:p>
          </table:table-cell>
        </table:table-row>
        <table:table-row table:style-name="ro1">
          <table:table-cell table:formula="of:=['file:///C:/Users/a/Desktop/uploadwizard-funnel/data.tsv'#$data.A374]" office:value-type="string" office:string-value="2016-04-27" calcext:value-type="string">
            <text:p>2016-04-27</text:p>
          </table:table-cell>
          <table:table-cell table:formula="of:=['file:///C:/Users/a/Desktop/uploadwizard-funnel/data.tsv'#$data.B374]" office:value-type="float" office:value="316" calcext:value-type="float">
            <text:p>316</text:p>
          </table:table-cell>
          <table:table-cell table:formula="of:=['file:///C:/Users/a/Desktop/uploadwizard-funnel/data.tsv'#$data.C374]" office:value-type="float" office:value="814" calcext:value-type="float">
            <text:p>814</text:p>
          </table:table-cell>
          <table:table-cell table:formula="of:=['file:///C:/Users/a/Desktop/uploadwizard-funnel/data.tsv'#$data.D374]" office:value-type="float" office:value="54" calcext:value-type="float">
            <text:p>54</text:p>
          </table:table-cell>
          <table:table-cell table:formula="of:=['file:///C:/Users/a/Desktop/uploadwizard-funnel/data.tsv'#$data.E374]" office:value-type="float" office:value="69" calcext:value-type="float">
            <text:p>69</text:p>
          </table:table-cell>
          <table:table-cell table:formula="of:=['file:///C:/Users/a/Desktop/uploadwizard-funnel/data.tsv'#$data.F374]" office:value-type="float" office:value="1469" calcext:value-type="float">
            <text:p>1469</text:p>
          </table:table-cell>
          <table:table-cell table:formula="of:=['file:///C:/Users/a/Desktop/uploadwizard-funnel/data.tsv'#$data.G374]" office:value-type="float" office:value="4" calcext:value-type="float">
            <text:p>4</text:p>
          </table:table-cell>
          <table:table-cell table:formula="of:=SUM([.B374:.F374])" office:value-type="float" office:value="2722" calcext:value-type="float">
            <text:p>2722</text:p>
          </table:table-cell>
          <table:table-cell table:formula="of:=IF(MONTH([.$A374])=9; &quot;&quot;; [.B374]/[.$H374])" office:value-type="percentage" office:value="0.116091109478325" calcext:value-type="percentage">
            <text:p>11,61%</text:p>
          </table:table-cell>
          <table:table-cell table:formula="of:=IF(MONTH([.$A374])=9; &quot;&quot;; [.C374]/[.$H374])" office:value-type="percentage" office:value="0.299044819985305" calcext:value-type="percentage">
            <text:p>29,90%</text:p>
          </table:table-cell>
          <table:table-cell table:formula="of:=IF(MONTH([.$A374])=9; &quot;&quot;; [.D374]/[.$H374])" office:value-type="percentage" office:value="0.0198383541513593" calcext:value-type="percentage">
            <text:p>1,98%</text:p>
          </table:table-cell>
          <table:table-cell table:formula="of:=IF(MONTH([.$A374])=9; &quot;&quot;; [.E374]/[.$H374])" office:value-type="percentage" office:value="0.0253490080822924" calcext:value-type="percentage">
            <text:p>2,53%</text:p>
          </table:table-cell>
          <table:table-cell table:formula="of:=IF(MONTH([.$A374])=9; &quot;&quot;; [.F374]/[.$H374])" office:value-type="percentage" office:value="0.539676708302719" calcext:value-type="percentage">
            <text:p>53,97%</text:p>
          </table:table-cell>
        </table:table-row>
        <table:table-row table:style-name="ro1">
          <table:table-cell table:formula="of:=['file:///C:/Users/a/Desktop/uploadwizard-funnel/data.tsv'#$data.A375]" office:value-type="string" office:string-value="2016-04-28" calcext:value-type="string">
            <text:p>2016-04-28</text:p>
          </table:table-cell>
          <table:table-cell table:formula="of:=['file:///C:/Users/a/Desktop/uploadwizard-funnel/data.tsv'#$data.B375]" office:value-type="float" office:value="378" calcext:value-type="float">
            <text:p>378</text:p>
          </table:table-cell>
          <table:table-cell table:formula="of:=['file:///C:/Users/a/Desktop/uploadwizard-funnel/data.tsv'#$data.C375]" office:value-type="float" office:value="1067" calcext:value-type="float">
            <text:p>1067</text:p>
          </table:table-cell>
          <table:table-cell table:formula="of:=['file:///C:/Users/a/Desktop/uploadwizard-funnel/data.tsv'#$data.D375]" office:value-type="float" office:value="61" calcext:value-type="float">
            <text:p>61</text:p>
          </table:table-cell>
          <table:table-cell table:formula="of:=['file:///C:/Users/a/Desktop/uploadwizard-funnel/data.tsv'#$data.E375]" office:value-type="float" office:value="97" calcext:value-type="float">
            <text:p>97</text:p>
          </table:table-cell>
          <table:table-cell table:formula="of:=['file:///C:/Users/a/Desktop/uploadwizard-funnel/data.tsv'#$data.F375]" office:value-type="float" office:value="1280" calcext:value-type="float">
            <text:p>1280</text:p>
          </table:table-cell>
          <table:table-cell table:formula="of:=['file:///C:/Users/a/Desktop/uploadwizard-funnel/data.tsv'#$data.G375]" office:value-type="float" office:value="21" calcext:value-type="float">
            <text:p>21</text:p>
          </table:table-cell>
          <table:table-cell table:formula="of:=SUM([.B375:.F375])" office:value-type="float" office:value="2883" calcext:value-type="float">
            <text:p>2883</text:p>
          </table:table-cell>
          <table:table-cell table:formula="of:=IF(MONTH([.$A375])=9; &quot;&quot;; [.B375]/[.$H375])" office:value-type="percentage" office:value="0.13111342351717" calcext:value-type="percentage">
            <text:p>13,11%</text:p>
          </table:table-cell>
          <table:table-cell table:formula="of:=IF(MONTH([.$A375])=9; &quot;&quot;; [.C375]/[.$H375])" office:value-type="percentage" office:value="0.370100589663545" calcext:value-type="percentage">
            <text:p>37,01%</text:p>
          </table:table-cell>
          <table:table-cell table:formula="of:=IF(MONTH([.$A375])=9; &quot;&quot;; [.D375]/[.$H375])" office:value-type="percentage" office:value="0.0211585154353104" calcext:value-type="percentage">
            <text:p>2,12%</text:p>
          </table:table-cell>
          <table:table-cell table:formula="of:=IF(MONTH([.$A375])=9; &quot;&quot;; [.E375]/[.$H375])" office:value-type="percentage" office:value="0.0336455081512314" calcext:value-type="percentage">
            <text:p>3,36%</text:p>
          </table:table-cell>
          <table:table-cell table:formula="of:=IF(MONTH([.$A375])=9; &quot;&quot;; [.F375]/[.$H375])" office:value-type="percentage" office:value="0.443981963232744" calcext:value-type="percentage">
            <text:p>44,40%</text:p>
          </table:table-cell>
        </table:table-row>
        <table:table-row table:style-name="ro1">
          <table:table-cell table:formula="of:=['file:///C:/Users/a/Desktop/uploadwizard-funnel/data.tsv'#$data.A376]" office:value-type="string" office:string-value="2016-04-29" calcext:value-type="string">
            <text:p>2016-04-29</text:p>
          </table:table-cell>
          <table:table-cell table:formula="of:=['file:///C:/Users/a/Desktop/uploadwizard-funnel/data.tsv'#$data.B376]" office:value-type="float" office:value="494" calcext:value-type="float">
            <text:p>494</text:p>
          </table:table-cell>
          <table:table-cell table:formula="of:=['file:///C:/Users/a/Desktop/uploadwizard-funnel/data.tsv'#$data.C376]" office:value-type="float" office:value="771" calcext:value-type="float">
            <text:p>771</text:p>
          </table:table-cell>
          <table:table-cell table:formula="of:=['file:///C:/Users/a/Desktop/uploadwizard-funnel/data.tsv'#$data.D376]" office:value-type="float" office:value="85" calcext:value-type="float">
            <text:p>85</text:p>
          </table:table-cell>
          <table:table-cell table:formula="of:=['file:///C:/Users/a/Desktop/uploadwizard-funnel/data.tsv'#$data.E376]" office:value-type="float" office:value="85" calcext:value-type="float">
            <text:p>85</text:p>
          </table:table-cell>
          <table:table-cell table:formula="of:=['file:///C:/Users/a/Desktop/uploadwizard-funnel/data.tsv'#$data.F376]" office:value-type="float" office:value="1729" calcext:value-type="float">
            <text:p>1729</text:p>
          </table:table-cell>
          <table:table-cell table:formula="of:=['file:///C:/Users/a/Desktop/uploadwizard-funnel/data.tsv'#$data.G376]" office:value-type="float" office:value="4" calcext:value-type="float">
            <text:p>4</text:p>
          </table:table-cell>
          <table:table-cell table:formula="of:=SUM([.B376:.F376])" office:value-type="float" office:value="3164" calcext:value-type="float">
            <text:p>3164</text:p>
          </table:table-cell>
          <table:table-cell table:formula="of:=IF(MONTH([.$A376])=9; &quot;&quot;; [.B376]/[.$H376])" office:value-type="percentage" office:value="0.156131479140329" calcext:value-type="percentage">
            <text:p>15,61%</text:p>
          </table:table-cell>
          <table:table-cell table:formula="of:=IF(MONTH([.$A376])=9; &quot;&quot;; [.C376]/[.$H376])" office:value-type="percentage" office:value="0.243678887484197" calcext:value-type="percentage">
            <text:p>24,37%</text:p>
          </table:table-cell>
          <table:table-cell table:formula="of:=IF(MONTH([.$A376])=9; &quot;&quot;; [.D376]/[.$H376])" office:value-type="percentage" office:value="0.0268647281921618" calcext:value-type="percentage">
            <text:p>2,69%</text:p>
          </table:table-cell>
          <table:table-cell table:formula="of:=IF(MONTH([.$A376])=9; &quot;&quot;; [.E376]/[.$H376])" office:value-type="percentage" office:value="0.0268647281921618" calcext:value-type="percentage">
            <text:p>2,69%</text:p>
          </table:table-cell>
          <table:table-cell table:formula="of:=IF(MONTH([.$A376])=9; &quot;&quot;; [.F376]/[.$H376])" office:value-type="percentage" office:value="0.54646017699115" calcext:value-type="percentage">
            <text:p>54,65%</text:p>
          </table:table-cell>
        </table:table-row>
        <table:table-row table:style-name="ro1">
          <table:table-cell table:formula="of:=['file:///C:/Users/a/Desktop/uploadwizard-funnel/data.tsv'#$data.A377]" office:value-type="string" office:string-value="2016-04-30" calcext:value-type="string">
            <text:p>2016-04-30</text:p>
          </table:table-cell>
          <table:table-cell table:formula="of:=['file:///C:/Users/a/Desktop/uploadwizard-funnel/data.tsv'#$data.B377]" office:value-type="float" office:value="359" calcext:value-type="float">
            <text:p>359</text:p>
          </table:table-cell>
          <table:table-cell table:formula="of:=['file:///C:/Users/a/Desktop/uploadwizard-funnel/data.tsv'#$data.C377]" office:value-type="float" office:value="896" calcext:value-type="float">
            <text:p>896</text:p>
          </table:table-cell>
          <table:table-cell table:formula="of:=['file:///C:/Users/a/Desktop/uploadwizard-funnel/data.tsv'#$data.D377]" office:value-type="float" office:value="55" calcext:value-type="float">
            <text:p>55</text:p>
          </table:table-cell>
          <table:table-cell table:formula="of:=['file:///C:/Users/a/Desktop/uploadwizard-funnel/data.tsv'#$data.E377]" office:value-type="float" office:value="89" calcext:value-type="float">
            <text:p>89</text:p>
          </table:table-cell>
          <table:table-cell table:formula="of:=['file:///C:/Users/a/Desktop/uploadwizard-funnel/data.tsv'#$data.F377]" office:value-type="float" office:value="1429" calcext:value-type="float">
            <text:p>1429</text:p>
          </table:table-cell>
          <table:table-cell table:formula="of:=['file:///C:/Users/a/Desktop/uploadwizard-funnel/data.tsv'#$data.G377]" office:value-type="float" office:value="8" calcext:value-type="float">
            <text:p>8</text:p>
          </table:table-cell>
          <table:table-cell table:formula="of:=SUM([.B377:.F377])" office:value-type="float" office:value="2828" calcext:value-type="float">
            <text:p>2828</text:p>
          </table:table-cell>
          <table:table-cell table:formula="of:=IF(MONTH([.$A377])=9; &quot;&quot;; [.B377]/[.$H377])" office:value-type="percentage" office:value="0.126944837340877" calcext:value-type="percentage">
            <text:p>12,69%</text:p>
          </table:table-cell>
          <table:table-cell table:formula="of:=IF(MONTH([.$A377])=9; &quot;&quot;; [.C377]/[.$H377])" office:value-type="percentage" office:value="0.316831683168317" calcext:value-type="percentage">
            <text:p>31,68%</text:p>
          </table:table-cell>
          <table:table-cell table:formula="of:=IF(MONTH([.$A377])=9; &quot;&quot;; [.D377]/[.$H377])" office:value-type="percentage" office:value="0.0194483734087694" calcext:value-type="percentage">
            <text:p>1,94%</text:p>
          </table:table-cell>
          <table:table-cell table:formula="of:=IF(MONTH([.$A377])=9; &quot;&quot;; [.E377]/[.$H377])" office:value-type="percentage" office:value="0.0314710042432815" calcext:value-type="percentage">
            <text:p>3,15%</text:p>
          </table:table-cell>
          <table:table-cell table:formula="of:=IF(MONTH([.$A377])=9; &quot;&quot;; [.F377]/[.$H377])" office:value-type="percentage" office:value="0.505304101838755" calcext:value-type="percentage">
            <text:p>50,53%</text:p>
          </table:table-cell>
        </table:table-row>
        <table:table-row table:style-name="ro1">
          <table:table-cell table:formula="of:=['file:///C:/Users/a/Desktop/uploadwizard-funnel/data.tsv'#$data.A378]" office:value-type="string" office:string-value="2016-05-01" calcext:value-type="string">
            <text:p>2016-05-01</text:p>
          </table:table-cell>
          <table:table-cell table:formula="of:=['file:///C:/Users/a/Desktop/uploadwizard-funnel/data.tsv'#$data.B378]" office:value-type="float" office:value="399" calcext:value-type="float">
            <text:p>399</text:p>
          </table:table-cell>
          <table:table-cell table:formula="of:=['file:///C:/Users/a/Desktop/uploadwizard-funnel/data.tsv'#$data.C378]" office:value-type="float" office:value="1105" calcext:value-type="float">
            <text:p>1105</text:p>
          </table:table-cell>
          <table:table-cell table:formula="of:=['file:///C:/Users/a/Desktop/uploadwizard-funnel/data.tsv'#$data.D378]" office:value-type="float" office:value="74" calcext:value-type="float">
            <text:p>74</text:p>
          </table:table-cell>
          <table:table-cell table:formula="of:=['file:///C:/Users/a/Desktop/uploadwizard-funnel/data.tsv'#$data.E378]" office:value-type="float" office:value="165" calcext:value-type="float">
            <text:p>165</text:p>
          </table:table-cell>
          <table:table-cell table:formula="of:=['file:///C:/Users/a/Desktop/uploadwizard-funnel/data.tsv'#$data.F378]" office:value-type="float" office:value="2033" calcext:value-type="float">
            <text:p>2033</text:p>
          </table:table-cell>
          <table:table-cell table:formula="of:=['file:///C:/Users/a/Desktop/uploadwizard-funnel/data.tsv'#$data.G378]" office:value-type="float" office:value="6" calcext:value-type="float">
            <text:p>6</text:p>
          </table:table-cell>
          <table:table-cell table:formula="of:=SUM([.B378:.F378])" office:value-type="float" office:value="3776" calcext:value-type="float">
            <text:p>3776</text:p>
          </table:table-cell>
          <table:table-cell table:formula="of:=IF(MONTH([.$A378])=9; &quot;&quot;; [.B378]/[.$H378])" office:value-type="percentage" office:value="0.105667372881356" calcext:value-type="percentage">
            <text:p>10,57%</text:p>
          </table:table-cell>
          <table:table-cell table:formula="of:=IF(MONTH([.$A378])=9; &quot;&quot;; [.C378]/[.$H378])" office:value-type="percentage" office:value="0.292637711864407" calcext:value-type="percentage">
            <text:p>29,26%</text:p>
          </table:table-cell>
          <table:table-cell table:formula="of:=IF(MONTH([.$A378])=9; &quot;&quot;; [.D378]/[.$H378])" office:value-type="percentage" office:value="0.0195974576271186" calcext:value-type="percentage">
            <text:p>1,96%</text:p>
          </table:table-cell>
          <table:table-cell table:formula="of:=IF(MONTH([.$A378])=9; &quot;&quot;; [.E378]/[.$H378])" office:value-type="percentage" office:value="0.0436970338983051" calcext:value-type="percentage">
            <text:p>4,37%</text:p>
          </table:table-cell>
          <table:table-cell table:formula="of:=IF(MONTH([.$A378])=9; &quot;&quot;; [.F378]/[.$H378])" office:value-type="percentage" office:value="0.538400423728814" calcext:value-type="percentage">
            <text:p>53,84%</text:p>
          </table:table-cell>
        </table:table-row>
        <table:table-row table:style-name="ro1">
          <table:table-cell table:formula="of:=['file:///C:/Users/a/Desktop/uploadwizard-funnel/data.tsv'#$data.A379]" office:value-type="string" office:string-value="2016-05-02" calcext:value-type="string">
            <text:p>2016-05-02</text:p>
          </table:table-cell>
          <table:table-cell table:formula="of:=['file:///C:/Users/a/Desktop/uploadwizard-funnel/data.tsv'#$data.B379]" office:value-type="float" office:value="423" calcext:value-type="float">
            <text:p>423</text:p>
          </table:table-cell>
          <table:table-cell table:formula="of:=['file:///C:/Users/a/Desktop/uploadwizard-funnel/data.tsv'#$data.C379]" office:value-type="float" office:value="1063" calcext:value-type="float">
            <text:p>1063</text:p>
          </table:table-cell>
          <table:table-cell table:formula="of:=['file:///C:/Users/a/Desktop/uploadwizard-funnel/data.tsv'#$data.D379]" office:value-type="float" office:value="70" calcext:value-type="float">
            <text:p>70</text:p>
          </table:table-cell>
          <table:table-cell table:formula="of:=['file:///C:/Users/a/Desktop/uploadwizard-funnel/data.tsv'#$data.E379]" office:value-type="float" office:value="157" calcext:value-type="float">
            <text:p>157</text:p>
          </table:table-cell>
          <table:table-cell table:formula="of:=['file:///C:/Users/a/Desktop/uploadwizard-funnel/data.tsv'#$data.F379]" office:value-type="float" office:value="1779" calcext:value-type="float">
            <text:p>1779</text:p>
          </table:table-cell>
          <table:table-cell table:formula="of:=['file:///C:/Users/a/Desktop/uploadwizard-funnel/data.tsv'#$data.G379]" office:value-type="float" office:value="5" calcext:value-type="float">
            <text:p>5</text:p>
          </table:table-cell>
          <table:table-cell table:formula="of:=SUM([.B379:.F379])" office:value-type="float" office:value="3492" calcext:value-type="float">
            <text:p>3492</text:p>
          </table:table-cell>
          <table:table-cell table:formula="of:=IF(MONTH([.$A379])=9; &quot;&quot;; [.B379]/[.$H379])" office:value-type="percentage" office:value="0.121134020618557" calcext:value-type="percentage">
            <text:p>12,11%</text:p>
          </table:table-cell>
          <table:table-cell table:formula="of:=IF(MONTH([.$A379])=9; &quot;&quot;; [.C379]/[.$H379])" office:value-type="percentage" office:value="0.304410080183276" calcext:value-type="percentage">
            <text:p>30,44%</text:p>
          </table:table-cell>
          <table:table-cell table:formula="of:=IF(MONTH([.$A379])=9; &quot;&quot;; [.D379]/[.$H379])" office:value-type="percentage" office:value="0.0200458190148912" calcext:value-type="percentage">
            <text:p>2,00%</text:p>
          </table:table-cell>
          <table:table-cell table:formula="of:=IF(MONTH([.$A379])=9; &quot;&quot;; [.E379]/[.$H379])" office:value-type="percentage" office:value="0.0449599083619702" calcext:value-type="percentage">
            <text:p>4,50%</text:p>
          </table:table-cell>
          <table:table-cell table:formula="of:=IF(MONTH([.$A379])=9; &quot;&quot;; [.F379]/[.$H379])" office:value-type="percentage" office:value="0.509450171821306" calcext:value-type="percentage">
            <text:p>50,95%</text:p>
          </table:table-cell>
        </table:table-row>
        <table:table-row table:style-name="ro1">
          <table:table-cell table:formula="of:=['file:///C:/Users/a/Desktop/uploadwizard-funnel/data.tsv'#$data.A380]" office:value-type="string" office:string-value="2016-05-03" calcext:value-type="string">
            <text:p>2016-05-03</text:p>
          </table:table-cell>
          <table:table-cell table:formula="of:=['file:///C:/Users/a/Desktop/uploadwizard-funnel/data.tsv'#$data.B380]" office:value-type="float" office:value="387" calcext:value-type="float">
            <text:p>387</text:p>
          </table:table-cell>
          <table:table-cell table:formula="of:=['file:///C:/Users/a/Desktop/uploadwizard-funnel/data.tsv'#$data.C380]" office:value-type="float" office:value="1122" calcext:value-type="float">
            <text:p>1122</text:p>
          </table:table-cell>
          <table:table-cell table:formula="of:=['file:///C:/Users/a/Desktop/uploadwizard-funnel/data.tsv'#$data.D380]" office:value-type="float" office:value="88" calcext:value-type="float">
            <text:p>88</text:p>
          </table:table-cell>
          <table:table-cell table:formula="of:=['file:///C:/Users/a/Desktop/uploadwizard-funnel/data.tsv'#$data.E380]" office:value-type="float" office:value="161" calcext:value-type="float">
            <text:p>161</text:p>
          </table:table-cell>
          <table:table-cell table:formula="of:=['file:///C:/Users/a/Desktop/uploadwizard-funnel/data.tsv'#$data.F380]" office:value-type="float" office:value="1936" calcext:value-type="float">
            <text:p>1936</text:p>
          </table:table-cell>
          <table:table-cell table:formula="of:=['file:///C:/Users/a/Desktop/uploadwizard-funnel/data.tsv'#$data.G380]" office:value-type="float" office:value="2" calcext:value-type="float">
            <text:p>2</text:p>
          </table:table-cell>
          <table:table-cell table:formula="of:=SUM([.B380:.F380])" office:value-type="float" office:value="3694" calcext:value-type="float">
            <text:p>3694</text:p>
          </table:table-cell>
          <table:table-cell table:formula="of:=IF(MONTH([.$A380])=9; &quot;&quot;; [.B380]/[.$H380])" office:value-type="percentage" office:value="0.104764482945317" calcext:value-type="percentage">
            <text:p>10,48%</text:p>
          </table:table-cell>
          <table:table-cell table:formula="of:=IF(MONTH([.$A380])=9; &quot;&quot;; [.C380]/[.$H380])" office:value-type="percentage" office:value="0.303735787763941" calcext:value-type="percentage">
            <text:p>30,37%</text:p>
          </table:table-cell>
          <table:table-cell table:formula="of:=IF(MONTH([.$A380])=9; &quot;&quot;; [.D380]/[.$H380])" office:value-type="percentage" office:value="0.0238224147265836" calcext:value-type="percentage">
            <text:p>2,38%</text:p>
          </table:table-cell>
          <table:table-cell table:formula="of:=IF(MONTH([.$A380])=9; &quot;&quot;; [.E380]/[.$H380])" office:value-type="percentage" office:value="0.0435841905793178" calcext:value-type="percentage">
            <text:p>4,36%</text:p>
          </table:table-cell>
          <table:table-cell table:formula="of:=IF(MONTH([.$A380])=9; &quot;&quot;; [.F380]/[.$H380])" office:value-type="percentage" office:value="0.52409312398484" calcext:value-type="percentage">
            <text:p>52,41%</text:p>
          </table:table-cell>
        </table:table-row>
        <table:table-row table:style-name="ro1">
          <table:table-cell table:formula="of:=['file:///C:/Users/a/Desktop/uploadwizard-funnel/data.tsv'#$data.A381]" office:value-type="string" office:string-value="2016-05-04" calcext:value-type="string">
            <text:p>2016-05-04</text:p>
          </table:table-cell>
          <table:table-cell table:formula="of:=['file:///C:/Users/a/Desktop/uploadwizard-funnel/data.tsv'#$data.B381]" office:value-type="float" office:value="423" calcext:value-type="float">
            <text:p>423</text:p>
          </table:table-cell>
          <table:table-cell table:formula="of:=['file:///C:/Users/a/Desktop/uploadwizard-funnel/data.tsv'#$data.C381]" office:value-type="float" office:value="966" calcext:value-type="float">
            <text:p>966</text:p>
          </table:table-cell>
          <table:table-cell table:formula="of:=['file:///C:/Users/a/Desktop/uploadwizard-funnel/data.tsv'#$data.D381]" office:value-type="float" office:value="80" calcext:value-type="float">
            <text:p>80</text:p>
          </table:table-cell>
          <table:table-cell table:formula="of:=['file:///C:/Users/a/Desktop/uploadwizard-funnel/data.tsv'#$data.E381]" office:value-type="float" office:value="122" calcext:value-type="float">
            <text:p>122</text:p>
          </table:table-cell>
          <table:table-cell table:formula="of:=['file:///C:/Users/a/Desktop/uploadwizard-funnel/data.tsv'#$data.F381]" office:value-type="float" office:value="1690" calcext:value-type="float">
            <text:p>1690</text:p>
          </table:table-cell>
          <table:table-cell table:formula="of:=['file:///C:/Users/a/Desktop/uploadwizard-funnel/data.tsv'#$data.G381]" office:value-type="float" office:value="22" calcext:value-type="float">
            <text:p>22</text:p>
          </table:table-cell>
          <table:table-cell table:formula="of:=SUM([.B381:.F381])" office:value-type="float" office:value="3281" calcext:value-type="float">
            <text:p>3281</text:p>
          </table:table-cell>
          <table:table-cell table:formula="of:=IF(MONTH([.$A381])=9; &quot;&quot;; [.B381]/[.$H381])" office:value-type="percentage" office:value="0.128924108503505" calcext:value-type="percentage">
            <text:p>12,89%</text:p>
          </table:table-cell>
          <table:table-cell table:formula="of:=IF(MONTH([.$A381])=9; &quot;&quot;; [.C381]/[.$H381])" office:value-type="percentage" office:value="0.294422432185309" calcext:value-type="percentage">
            <text:p>29,44%</text:p>
          </table:table-cell>
          <table:table-cell table:formula="of:=IF(MONTH([.$A381])=9; &quot;&quot;; [.D381]/[.$H381])" office:value-type="percentage" office:value="0.0243828101188662" calcext:value-type="percentage">
            <text:p>2,44%</text:p>
          </table:table-cell>
          <table:table-cell table:formula="of:=IF(MONTH([.$A381])=9; &quot;&quot;; [.E381]/[.$H381])" office:value-type="percentage" office:value="0.037183785431271" calcext:value-type="percentage">
            <text:p>3,72%</text:p>
          </table:table-cell>
          <table:table-cell table:formula="of:=IF(MONTH([.$A381])=9; &quot;&quot;; [.F381]/[.$H381])" office:value-type="percentage" office:value="0.515086863761048" calcext:value-type="percentage">
            <text:p>51,51%</text:p>
          </table:table-cell>
        </table:table-row>
        <table:table-row table:style-name="ro1">
          <table:table-cell table:formula="of:=['file:///C:/Users/a/Desktop/uploadwizard-funnel/data.tsv'#$data.A382]" office:value-type="string" office:string-value="2016-05-05" calcext:value-type="string">
            <text:p>2016-05-05</text:p>
          </table:table-cell>
          <table:table-cell table:formula="of:=['file:///C:/Users/a/Desktop/uploadwizard-funnel/data.tsv'#$data.B382]" office:value-type="float" office:value="441" calcext:value-type="float">
            <text:p>441</text:p>
          </table:table-cell>
          <table:table-cell table:formula="of:=['file:///C:/Users/a/Desktop/uploadwizard-funnel/data.tsv'#$data.C382]" office:value-type="float" office:value="1047" calcext:value-type="float">
            <text:p>1047</text:p>
          </table:table-cell>
          <table:table-cell table:formula="of:=['file:///C:/Users/a/Desktop/uploadwizard-funnel/data.tsv'#$data.D382]" office:value-type="float" office:value="93" calcext:value-type="float">
            <text:p>93</text:p>
          </table:table-cell>
          <table:table-cell table:formula="of:=['file:///C:/Users/a/Desktop/uploadwizard-funnel/data.tsv'#$data.E382]" office:value-type="float" office:value="147" calcext:value-type="float">
            <text:p>147</text:p>
          </table:table-cell>
          <table:table-cell table:formula="of:=['file:///C:/Users/a/Desktop/uploadwizard-funnel/data.tsv'#$data.F382]" office:value-type="float" office:value="2005" calcext:value-type="float">
            <text:p>2005</text:p>
          </table:table-cell>
          <table:table-cell table:formula="of:=['file:///C:/Users/a/Desktop/uploadwizard-funnel/data.tsv'#$data.G382]" office:value-type="float" office:value="16" calcext:value-type="float">
            <text:p>16</text:p>
          </table:table-cell>
          <table:table-cell table:formula="of:=SUM([.B382:.F382])" office:value-type="float" office:value="3733" calcext:value-type="float">
            <text:p>3733</text:p>
          </table:table-cell>
          <table:table-cell table:formula="of:=IF(MONTH([.$A382])=9; &quot;&quot;; [.B382]/[.$H382])" office:value-type="percentage" office:value="0.118135547816769" calcext:value-type="percentage">
            <text:p>11,81%</text:p>
          </table:table-cell>
          <table:table-cell table:formula="of:=IF(MONTH([.$A382])=9; &quot;&quot;; [.C382]/[.$H382])" office:value-type="percentage" office:value="0.280471470667024" calcext:value-type="percentage">
            <text:p>28,05%</text:p>
          </table:table-cell>
          <table:table-cell table:formula="of:=IF(MONTH([.$A382])=9; &quot;&quot;; [.D382]/[.$H382])" office:value-type="percentage" office:value="0.0249129386552371" calcext:value-type="percentage">
            <text:p>2,49%</text:p>
          </table:table-cell>
          <table:table-cell table:formula="of:=IF(MONTH([.$A382])=9; &quot;&quot;; [.E382]/[.$H382])" office:value-type="percentage" office:value="0.0393785159389231" calcext:value-type="percentage">
            <text:p>3,94%</text:p>
          </table:table-cell>
          <table:table-cell table:formula="of:=IF(MONTH([.$A382])=9; &quot;&quot;; [.F382]/[.$H382])" office:value-type="percentage" office:value="0.537101526922047" calcext:value-type="percentage">
            <text:p>53,71%</text:p>
          </table:table-cell>
        </table:table-row>
        <table:table-row table:style-name="ro1">
          <table:table-cell table:formula="of:=['file:///C:/Users/a/Desktop/uploadwizard-funnel/data.tsv'#$data.A383]" office:value-type="string" office:string-value="2016-05-06" calcext:value-type="string">
            <text:p>2016-05-06</text:p>
          </table:table-cell>
          <table:table-cell table:formula="of:=['file:///C:/Users/a/Desktop/uploadwizard-funnel/data.tsv'#$data.B383]" office:value-type="float" office:value="412" calcext:value-type="float">
            <text:p>412</text:p>
          </table:table-cell>
          <table:table-cell table:formula="of:=['file:///C:/Users/a/Desktop/uploadwizard-funnel/data.tsv'#$data.C383]" office:value-type="float" office:value="1026" calcext:value-type="float">
            <text:p>1026</text:p>
          </table:table-cell>
          <table:table-cell table:formula="of:=['file:///C:/Users/a/Desktop/uploadwizard-funnel/data.tsv'#$data.D383]" office:value-type="float" office:value="57" calcext:value-type="float">
            <text:p>57</text:p>
          </table:table-cell>
          <table:table-cell table:formula="of:=['file:///C:/Users/a/Desktop/uploadwizard-funnel/data.tsv'#$data.E383]" office:value-type="float" office:value="123" calcext:value-type="float">
            <text:p>123</text:p>
          </table:table-cell>
          <table:table-cell table:formula="of:=['file:///C:/Users/a/Desktop/uploadwizard-funnel/data.tsv'#$data.F383]" office:value-type="float" office:value="1715" calcext:value-type="float">
            <text:p>1715</text:p>
          </table:table-cell>
          <table:table-cell table:formula="of:=['file:///C:/Users/a/Desktop/uploadwizard-funnel/data.tsv'#$data.G383]" office:value-type="float" office:value="20" calcext:value-type="float">
            <text:p>20</text:p>
          </table:table-cell>
          <table:table-cell table:formula="of:=SUM([.B383:.F383])" office:value-type="float" office:value="3333" calcext:value-type="float">
            <text:p>3333</text:p>
          </table:table-cell>
          <table:table-cell table:formula="of:=IF(MONTH([.$A383])=9; &quot;&quot;; [.B383]/[.$H383])" office:value-type="percentage" office:value="0.123612361236124" calcext:value-type="percentage">
            <text:p>12,36%</text:p>
          </table:table-cell>
          <table:table-cell table:formula="of:=IF(MONTH([.$A383])=9; &quot;&quot;; [.C383]/[.$H383])" office:value-type="percentage" office:value="0.307830783078308" calcext:value-type="percentage">
            <text:p>30,78%</text:p>
          </table:table-cell>
          <table:table-cell table:formula="of:=IF(MONTH([.$A383])=9; &quot;&quot;; [.D383]/[.$H383])" office:value-type="percentage" office:value="0.0171017101710171" calcext:value-type="percentage">
            <text:p>1,71%</text:p>
          </table:table-cell>
          <table:table-cell table:formula="of:=IF(MONTH([.$A383])=9; &quot;&quot;; [.E383]/[.$H383])" office:value-type="percentage" office:value="0.0369036903690369" calcext:value-type="percentage">
            <text:p>3,69%</text:p>
          </table:table-cell>
          <table:table-cell table:formula="of:=IF(MONTH([.$A383])=9; &quot;&quot;; [.F383]/[.$H383])" office:value-type="percentage" office:value="0.514551455145515" calcext:value-type="percentage">
            <text:p>51,46%</text:p>
          </table:table-cell>
        </table:table-row>
        <table:table-row table:style-name="ro1">
          <table:table-cell table:formula="of:=['file:///C:/Users/a/Desktop/uploadwizard-funnel/data.tsv'#$data.A384]" office:value-type="string" office:string-value="2016-05-07" calcext:value-type="string">
            <text:p>2016-05-07</text:p>
          </table:table-cell>
          <table:table-cell table:formula="of:=['file:///C:/Users/a/Desktop/uploadwizard-funnel/data.tsv'#$data.B384]" office:value-type="float" office:value="359" calcext:value-type="float">
            <text:p>359</text:p>
          </table:table-cell>
          <table:table-cell table:formula="of:=['file:///C:/Users/a/Desktop/uploadwizard-funnel/data.tsv'#$data.C384]" office:value-type="float" office:value="960" calcext:value-type="float">
            <text:p>960</text:p>
          </table:table-cell>
          <table:table-cell table:formula="of:=['file:///C:/Users/a/Desktop/uploadwizard-funnel/data.tsv'#$data.D384]" office:value-type="float" office:value="55" calcext:value-type="float">
            <text:p>55</text:p>
          </table:table-cell>
          <table:table-cell table:formula="of:=['file:///C:/Users/a/Desktop/uploadwizard-funnel/data.tsv'#$data.E384]" office:value-type="float" office:value="114" calcext:value-type="float">
            <text:p>114</text:p>
          </table:table-cell>
          <table:table-cell table:formula="of:=['file:///C:/Users/a/Desktop/uploadwizard-funnel/data.tsv'#$data.F384]" office:value-type="float" office:value="1944" calcext:value-type="float">
            <text:p>1944</text:p>
          </table:table-cell>
          <table:table-cell table:formula="of:=['file:///C:/Users/a/Desktop/uploadwizard-funnel/data.tsv'#$data.G384]" office:value-type="float" office:value="26" calcext:value-type="float">
            <text:p>26</text:p>
          </table:table-cell>
          <table:table-cell table:formula="of:=SUM([.B384:.F384])" office:value-type="float" office:value="3432" calcext:value-type="float">
            <text:p>3432</text:p>
          </table:table-cell>
          <table:table-cell table:formula="of:=IF(MONTH([.$A384])=9; &quot;&quot;; [.B384]/[.$H384])" office:value-type="percentage" office:value="0.10460372960373" calcext:value-type="percentage">
            <text:p>10,46%</text:p>
          </table:table-cell>
          <table:table-cell table:formula="of:=IF(MONTH([.$A384])=9; &quot;&quot;; [.C384]/[.$H384])" office:value-type="percentage" office:value="0.27972027972028" calcext:value-type="percentage">
            <text:p>27,97%</text:p>
          </table:table-cell>
          <table:table-cell table:formula="of:=IF(MONTH([.$A384])=9; &quot;&quot;; [.D384]/[.$H384])" office:value-type="percentage" office:value="0.016025641025641" calcext:value-type="percentage">
            <text:p>1,60%</text:p>
          </table:table-cell>
          <table:table-cell table:formula="of:=IF(MONTH([.$A384])=9; &quot;&quot;; [.E384]/[.$H384])" office:value-type="percentage" office:value="0.0332167832167832" calcext:value-type="percentage">
            <text:p>3,32%</text:p>
          </table:table-cell>
          <table:table-cell table:formula="of:=IF(MONTH([.$A384])=9; &quot;&quot;; [.F384]/[.$H384])" office:value-type="percentage" office:value="0.566433566433566" calcext:value-type="percentage">
            <text:p>56,64%</text:p>
          </table:table-cell>
        </table:table-row>
        <table:table-row table:style-name="ro1">
          <table:table-cell table:formula="of:=['file:///C:/Users/a/Desktop/uploadwizard-funnel/data.tsv'#$data.A385]" office:value-type="string" office:string-value="2016-05-08" calcext:value-type="string">
            <text:p>2016-05-08</text:p>
          </table:table-cell>
          <table:table-cell table:formula="of:=['file:///C:/Users/a/Desktop/uploadwizard-funnel/data.tsv'#$data.B385]" office:value-type="float" office:value="451" calcext:value-type="float">
            <text:p>451</text:p>
          </table:table-cell>
          <table:table-cell table:formula="of:=['file:///C:/Users/a/Desktop/uploadwizard-funnel/data.tsv'#$data.C385]" office:value-type="float" office:value="1128" calcext:value-type="float">
            <text:p>1128</text:p>
          </table:table-cell>
          <table:table-cell table:formula="of:=['file:///C:/Users/a/Desktop/uploadwizard-funnel/data.tsv'#$data.D385]" office:value-type="float" office:value="57" calcext:value-type="float">
            <text:p>57</text:p>
          </table:table-cell>
          <table:table-cell table:formula="of:=['file:///C:/Users/a/Desktop/uploadwizard-funnel/data.tsv'#$data.E385]" office:value-type="float" office:value="151" calcext:value-type="float">
            <text:p>151</text:p>
          </table:table-cell>
          <table:table-cell table:formula="of:=['file:///C:/Users/a/Desktop/uploadwizard-funnel/data.tsv'#$data.F385]" office:value-type="float" office:value="2071" calcext:value-type="float">
            <text:p>2071</text:p>
          </table:table-cell>
          <table:table-cell table:formula="of:=['file:///C:/Users/a/Desktop/uploadwizard-funnel/data.tsv'#$data.G385]" office:value-type="float" office:value="32" calcext:value-type="float">
            <text:p>32</text:p>
          </table:table-cell>
          <table:table-cell table:formula="of:=SUM([.B385:.F385])" office:value-type="float" office:value="3858" calcext:value-type="float">
            <text:p>3858</text:p>
          </table:table-cell>
          <table:table-cell table:formula="of:=IF(MONTH([.$A385])=9; &quot;&quot;; [.B385]/[.$H385])" office:value-type="percentage" office:value="0.116899948159668" calcext:value-type="percentage">
            <text:p>11,69%</text:p>
          </table:table-cell>
          <table:table-cell table:formula="of:=IF(MONTH([.$A385])=9; &quot;&quot;; [.C385]/[.$H385])" office:value-type="percentage" office:value="0.292379471228616" calcext:value-type="percentage">
            <text:p>29,24%</text:p>
          </table:table-cell>
          <table:table-cell table:formula="of:=IF(MONTH([.$A385])=9; &quot;&quot;; [.D385]/[.$H385])" office:value-type="percentage" office:value="0.0147744945567652" calcext:value-type="percentage">
            <text:p>1,48%</text:p>
          </table:table-cell>
          <table:table-cell table:formula="of:=IF(MONTH([.$A385])=9; &quot;&quot;; [.E385]/[.$H385])" office:value-type="percentage" office:value="0.0391394504924832" calcext:value-type="percentage">
            <text:p>3,91%</text:p>
          </table:table-cell>
          <table:table-cell table:formula="of:=IF(MONTH([.$A385])=9; &quot;&quot;; [.F385]/[.$H385])" office:value-type="percentage" office:value="0.536806635562468" calcext:value-type="percentage">
            <text:p>53,68%</text:p>
          </table:table-cell>
        </table:table-row>
        <table:table-row table:style-name="ro1">
          <table:table-cell table:formula="of:=['file:///C:/Users/a/Desktop/uploadwizard-funnel/data.tsv'#$data.A386]" office:value-type="string" office:string-value="2016-05-09" calcext:value-type="string">
            <text:p>2016-05-09</text:p>
          </table:table-cell>
          <table:table-cell table:formula="of:=['file:///C:/Users/a/Desktop/uploadwizard-funnel/data.tsv'#$data.B386]" office:value-type="float" office:value="343" calcext:value-type="float">
            <text:p>343</text:p>
          </table:table-cell>
          <table:table-cell table:formula="of:=['file:///C:/Users/a/Desktop/uploadwizard-funnel/data.tsv'#$data.C386]" office:value-type="float" office:value="964" calcext:value-type="float">
            <text:p>964</text:p>
          </table:table-cell>
          <table:table-cell table:formula="of:=['file:///C:/Users/a/Desktop/uploadwizard-funnel/data.tsv'#$data.D386]" office:value-type="float" office:value="84" calcext:value-type="float">
            <text:p>84</text:p>
          </table:table-cell>
          <table:table-cell table:formula="of:=['file:///C:/Users/a/Desktop/uploadwizard-funnel/data.tsv'#$data.E386]" office:value-type="float" office:value="106" calcext:value-type="float">
            <text:p>106</text:p>
          </table:table-cell>
          <table:table-cell table:formula="of:=['file:///C:/Users/a/Desktop/uploadwizard-funnel/data.tsv'#$data.F386]" office:value-type="float" office:value="1734" calcext:value-type="float">
            <text:p>1734</text:p>
          </table:table-cell>
          <table:table-cell table:formula="of:=['file:///C:/Users/a/Desktop/uploadwizard-funnel/data.tsv'#$data.G386]" office:value-type="float" office:value="30" calcext:value-type="float">
            <text:p>30</text:p>
          </table:table-cell>
          <table:table-cell table:formula="of:=SUM([.B386:.F386])" office:value-type="float" office:value="3231" calcext:value-type="float">
            <text:p>3231</text:p>
          </table:table-cell>
          <table:table-cell table:formula="of:=IF(MONTH([.$A386])=9; &quot;&quot;; [.B386]/[.$H386])" office:value-type="percentage" office:value="0.106159083874961" calcext:value-type="percentage">
            <text:p>10,62%</text:p>
          </table:table-cell>
          <table:table-cell table:formula="of:=IF(MONTH([.$A386])=9; &quot;&quot;; [.C386]/[.$H386])" office:value-type="percentage" office:value="0.298359640978025" calcext:value-type="percentage">
            <text:p>29,84%</text:p>
          </table:table-cell>
          <table:table-cell table:formula="of:=IF(MONTH([.$A386])=9; &quot;&quot;; [.D386]/[.$H386])" office:value-type="percentage" office:value="0.0259981429897864" calcext:value-type="percentage">
            <text:p>2,60%</text:p>
          </table:table-cell>
          <table:table-cell table:formula="of:=IF(MONTH([.$A386])=9; &quot;&quot;; [.E386]/[.$H386])" office:value-type="percentage" office:value="0.0328071804394924" calcext:value-type="percentage">
            <text:p>3,28%</text:p>
          </table:table-cell>
          <table:table-cell table:formula="of:=IF(MONTH([.$A386])=9; &quot;&quot;; [.F386]/[.$H386])" office:value-type="percentage" office:value="0.536675951717734" calcext:value-type="percentage">
            <text:p>53,67%</text:p>
          </table:table-cell>
        </table:table-row>
        <table:table-row table:style-name="ro1">
          <table:table-cell table:formula="of:=['file:///C:/Users/a/Desktop/uploadwizard-funnel/data.tsv'#$data.A387]" office:value-type="string" office:string-value="2016-05-10" calcext:value-type="string">
            <text:p>2016-05-10</text:p>
          </table:table-cell>
          <table:table-cell table:formula="of:=['file:///C:/Users/a/Desktop/uploadwizard-funnel/data.tsv'#$data.B387]" office:value-type="float" office:value="367" calcext:value-type="float">
            <text:p>367</text:p>
          </table:table-cell>
          <table:table-cell table:formula="of:=['file:///C:/Users/a/Desktop/uploadwizard-funnel/data.tsv'#$data.C387]" office:value-type="float" office:value="1076" calcext:value-type="float">
            <text:p>1076</text:p>
          </table:table-cell>
          <table:table-cell table:formula="of:=['file:///C:/Users/a/Desktop/uploadwizard-funnel/data.tsv'#$data.D387]" office:value-type="float" office:value="66" calcext:value-type="float">
            <text:p>66</text:p>
          </table:table-cell>
          <table:table-cell table:formula="of:=['file:///C:/Users/a/Desktop/uploadwizard-funnel/data.tsv'#$data.E387]" office:value-type="float" office:value="124" calcext:value-type="float">
            <text:p>124</text:p>
          </table:table-cell>
          <table:table-cell table:formula="of:=['file:///C:/Users/a/Desktop/uploadwizard-funnel/data.tsv'#$data.F387]" office:value-type="float" office:value="1908" calcext:value-type="float">
            <text:p>1908</text:p>
          </table:table-cell>
          <table:table-cell table:formula="of:=['file:///C:/Users/a/Desktop/uploadwizard-funnel/data.tsv'#$data.G387]" office:value-type="float" office:value="45" calcext:value-type="float">
            <text:p>45</text:p>
          </table:table-cell>
          <table:table-cell table:formula="of:=SUM([.B387:.F387])" office:value-type="float" office:value="3541" calcext:value-type="float">
            <text:p>3541</text:p>
          </table:table-cell>
          <table:table-cell table:formula="of:=IF(MONTH([.$A387])=9; &quot;&quot;; [.B387]/[.$H387])" office:value-type="percentage" office:value="0.103643038689636" calcext:value-type="percentage">
            <text:p>10,36%</text:p>
          </table:table-cell>
          <table:table-cell table:formula="of:=IF(MONTH([.$A387])=9; &quot;&quot;; [.C387]/[.$H387])" office:value-type="percentage" office:value="0.303868963569613" calcext:value-type="percentage">
            <text:p>30,39%</text:p>
          </table:table-cell>
          <table:table-cell table:formula="of:=IF(MONTH([.$A387])=9; &quot;&quot;; [.D387]/[.$H387])" office:value-type="percentage" office:value="0.0186388025981361" calcext:value-type="percentage">
            <text:p>1,86%</text:p>
          </table:table-cell>
          <table:table-cell table:formula="of:=IF(MONTH([.$A387])=9; &quot;&quot;; [.E387]/[.$H387])" office:value-type="percentage" office:value="0.0350183563964982" calcext:value-type="percentage">
            <text:p>3,50%</text:p>
          </table:table-cell>
          <table:table-cell table:formula="of:=IF(MONTH([.$A387])=9; &quot;&quot;; [.F387]/[.$H387])" office:value-type="percentage" office:value="0.538830838746117" calcext:value-type="percentage">
            <text:p>53,88%</text:p>
          </table:table-cell>
        </table:table-row>
        <table:table-row table:style-name="ro1">
          <table:table-cell table:formula="of:=['file:///C:/Users/a/Desktop/uploadwizard-funnel/data.tsv'#$data.A388]" office:value-type="string" office:string-value="2016-05-11" calcext:value-type="string">
            <text:p>2016-05-11</text:p>
          </table:table-cell>
          <table:table-cell table:formula="of:=['file:///C:/Users/a/Desktop/uploadwizard-funnel/data.tsv'#$data.B388]" office:value-type="float" office:value="363" calcext:value-type="float">
            <text:p>363</text:p>
          </table:table-cell>
          <table:table-cell table:formula="of:=['file:///C:/Users/a/Desktop/uploadwizard-funnel/data.tsv'#$data.C388]" office:value-type="float" office:value="1024" calcext:value-type="float">
            <text:p>1024</text:p>
          </table:table-cell>
          <table:table-cell table:formula="of:=['file:///C:/Users/a/Desktop/uploadwizard-funnel/data.tsv'#$data.D388]" office:value-type="float" office:value="89" calcext:value-type="float">
            <text:p>89</text:p>
          </table:table-cell>
          <table:table-cell table:formula="of:=['file:///C:/Users/a/Desktop/uploadwizard-funnel/data.tsv'#$data.E388]" office:value-type="float" office:value="134" calcext:value-type="float">
            <text:p>134</text:p>
          </table:table-cell>
          <table:table-cell table:formula="of:=['file:///C:/Users/a/Desktop/uploadwizard-funnel/data.tsv'#$data.F388]" office:value-type="float" office:value="1892" calcext:value-type="float">
            <text:p>1892</text:p>
          </table:table-cell>
          <table:table-cell table:formula="of:=['file:///C:/Users/a/Desktop/uploadwizard-funnel/data.tsv'#$data.G388]" office:value-type="float" office:value="46" calcext:value-type="float">
            <text:p>46</text:p>
          </table:table-cell>
          <table:table-cell table:formula="of:=SUM([.B388:.F388])" office:value-type="float" office:value="3502" calcext:value-type="float">
            <text:p>3502</text:p>
          </table:table-cell>
          <table:table-cell table:formula="of:=IF(MONTH([.$A388])=9; &quot;&quot;; [.B388]/[.$H388])" office:value-type="percentage" office:value="0.103655054254712" calcext:value-type="percentage">
            <text:p>10,37%</text:p>
          </table:table-cell>
          <table:table-cell table:formula="of:=IF(MONTH([.$A388])=9; &quot;&quot;; [.C388]/[.$H388])" office:value-type="percentage" office:value="0.292404340376927" calcext:value-type="percentage">
            <text:p>29,24%</text:p>
          </table:table-cell>
          <table:table-cell table:formula="of:=IF(MONTH([.$A388])=9; &quot;&quot;; [.D388]/[.$H388])" office:value-type="percentage" office:value="0.0254140491147915" calcext:value-type="percentage">
            <text:p>2,54%</text:p>
          </table:table-cell>
          <table:table-cell table:formula="of:=IF(MONTH([.$A388])=9; &quot;&quot;; [.E388]/[.$H388])" office:value-type="percentage" office:value="0.038263849229012" calcext:value-type="percentage">
            <text:p>3,83%</text:p>
          </table:table-cell>
          <table:table-cell table:formula="of:=IF(MONTH([.$A388])=9; &quot;&quot;; [.F388]/[.$H388])" office:value-type="percentage" office:value="0.540262707024557" calcext:value-type="percentage">
            <text:p>54,03%</text:p>
          </table:table-cell>
        </table:table-row>
        <table:table-row table:style-name="ro1">
          <table:table-cell table:formula="of:=['file:///C:/Users/a/Desktop/uploadwizard-funnel/data.tsv'#$data.A389]" office:value-type="string" office:string-value="2016-05-12" calcext:value-type="string">
            <text:p>2016-05-12</text:p>
          </table:table-cell>
          <table:table-cell table:formula="of:=['file:///C:/Users/a/Desktop/uploadwizard-funnel/data.tsv'#$data.B389]" office:value-type="float" office:value="397" calcext:value-type="float">
            <text:p>397</text:p>
          </table:table-cell>
          <table:table-cell table:formula="of:=['file:///C:/Users/a/Desktop/uploadwizard-funnel/data.tsv'#$data.C389]" office:value-type="float" office:value="1042" calcext:value-type="float">
            <text:p>1042</text:p>
          </table:table-cell>
          <table:table-cell table:formula="of:=['file:///C:/Users/a/Desktop/uploadwizard-funnel/data.tsv'#$data.D389]" office:value-type="float" office:value="75" calcext:value-type="float">
            <text:p>75</text:p>
          </table:table-cell>
          <table:table-cell table:formula="of:=['file:///C:/Users/a/Desktop/uploadwizard-funnel/data.tsv'#$data.E389]" office:value-type="float" office:value="516" calcext:value-type="float">
            <text:p>516</text:p>
          </table:table-cell>
          <table:table-cell table:formula="of:=['file:///C:/Users/a/Desktop/uploadwizard-funnel/data.tsv'#$data.F389]" office:value-type="float" office:value="1529" calcext:value-type="float">
            <text:p>1529</text:p>
          </table:table-cell>
          <table:table-cell table:formula="of:=['file:///C:/Users/a/Desktop/uploadwizard-funnel/data.tsv'#$data.G389]" office:value-type="float" office:value="27" calcext:value-type="float">
            <text:p>27</text:p>
          </table:table-cell>
          <table:table-cell table:formula="of:=SUM([.B389:.F389])" office:value-type="float" office:value="3559" calcext:value-type="float">
            <text:p>3559</text:p>
          </table:table-cell>
          <table:table-cell table:formula="of:=IF(MONTH([.$A389])=9; &quot;&quot;; [.B389]/[.$H389])" office:value-type="percentage" office:value="0.111548187693172" calcext:value-type="percentage">
            <text:p>11,15%</text:p>
          </table:table-cell>
          <table:table-cell table:formula="of:=IF(MONTH([.$A389])=9; &quot;&quot;; [.C389]/[.$H389])" office:value-type="percentage" office:value="0.292778870469233" calcext:value-type="percentage">
            <text:p>29,28%</text:p>
          </table:table-cell>
          <table:table-cell table:formula="of:=IF(MONTH([.$A389])=9; &quot;&quot;; [.D389]/[.$H389])" office:value-type="percentage" office:value="0.0210733352065187" calcext:value-type="percentage">
            <text:p>2,11%</text:p>
          </table:table-cell>
          <table:table-cell table:formula="of:=IF(MONTH([.$A389])=9; &quot;&quot;; [.E389]/[.$H389])" office:value-type="percentage" office:value="0.144984546220849" calcext:value-type="percentage">
            <text:p>14,50%</text:p>
          </table:table-cell>
          <table:table-cell table:formula="of:=IF(MONTH([.$A389])=9; &quot;&quot;; [.F389]/[.$H389])" office:value-type="percentage" office:value="0.429615060410228" calcext:value-type="percentage">
            <text:p>42,96%</text:p>
          </table:table-cell>
        </table:table-row>
        <table:table-row table:style-name="ro1">
          <table:table-cell table:formula="of:=['file:///C:/Users/a/Desktop/uploadwizard-funnel/data.tsv'#$data.A390]" office:value-type="string" office:string-value="2016-05-13" calcext:value-type="string">
            <text:p>2016-05-13</text:p>
          </table:table-cell>
          <table:table-cell table:formula="of:=['file:///C:/Users/a/Desktop/uploadwizard-funnel/data.tsv'#$data.B390]" office:value-type="float" office:value="484" calcext:value-type="float">
            <text:p>484</text:p>
          </table:table-cell>
          <table:table-cell table:formula="of:=['file:///C:/Users/a/Desktop/uploadwizard-funnel/data.tsv'#$data.C390]" office:value-type="float" office:value="1353" calcext:value-type="float">
            <text:p>1353</text:p>
          </table:table-cell>
          <table:table-cell table:formula="of:=['file:///C:/Users/a/Desktop/uploadwizard-funnel/data.tsv'#$data.D390]" office:value-type="float" office:value="82" calcext:value-type="float">
            <text:p>82</text:p>
          </table:table-cell>
          <table:table-cell table:formula="of:=['file:///C:/Users/a/Desktop/uploadwizard-funnel/data.tsv'#$data.E390]" office:value-type="float" office:value="1296" calcext:value-type="float">
            <text:p>1296</text:p>
          </table:table-cell>
          <table:table-cell table:formula="of:=['file:///C:/Users/a/Desktop/uploadwizard-funnel/data.tsv'#$data.F390]" office:value-type="float" office:value="1229" calcext:value-type="float">
            <text:p>1229</text:p>
          </table:table-cell>
          <table:table-cell table:formula="of:=['file:///C:/Users/a/Desktop/uploadwizard-funnel/data.tsv'#$data.G390]" office:value-type="float" office:value="30" calcext:value-type="float">
            <text:p>30</text:p>
          </table:table-cell>
          <table:table-cell table:formula="of:=SUM([.B390:.F390])" office:value-type="float" office:value="4444" calcext:value-type="float">
            <text:p>4444</text:p>
          </table:table-cell>
          <table:table-cell table:formula="of:=IF(MONTH([.$A390])=9; &quot;&quot;; [.B390]/[.$H390])" office:value-type="percentage" office:value="0.108910891089109" calcext:value-type="percentage">
            <text:p>10,89%</text:p>
          </table:table-cell>
          <table:table-cell table:formula="of:=IF(MONTH([.$A390])=9; &quot;&quot;; [.C390]/[.$H390])" office:value-type="percentage" office:value="0.304455445544554" calcext:value-type="percentage">
            <text:p>30,45%</text:p>
          </table:table-cell>
          <table:table-cell table:formula="of:=IF(MONTH([.$A390])=9; &quot;&quot;; [.D390]/[.$H390])" office:value-type="percentage" office:value="0.0184518451845185" calcext:value-type="percentage">
            <text:p>1,85%</text:p>
          </table:table-cell>
          <table:table-cell table:formula="of:=IF(MONTH([.$A390])=9; &quot;&quot;; [.E390]/[.$H390])" office:value-type="percentage" office:value="0.291629162916292" calcext:value-type="percentage">
            <text:p>29,16%</text:p>
          </table:table-cell>
          <table:table-cell table:formula="of:=IF(MONTH([.$A390])=9; &quot;&quot;; [.F390]/[.$H390])" office:value-type="percentage" office:value="0.276552655265526" calcext:value-type="percentage">
            <text:p>27,66%</text:p>
          </table:table-cell>
        </table:table-row>
        <table:table-row table:style-name="ro1">
          <table:table-cell table:formula="of:=['file:///C:/Users/a/Desktop/uploadwizard-funnel/data.tsv'#$data.A391]" office:value-type="string" office:string-value="2016-05-14" calcext:value-type="string">
            <text:p>2016-05-14</text:p>
          </table:table-cell>
          <table:table-cell table:formula="of:=['file:///C:/Users/a/Desktop/uploadwizard-funnel/data.tsv'#$data.B391]" office:value-type="float" office:value="388" calcext:value-type="float">
            <text:p>388</text:p>
          </table:table-cell>
          <table:table-cell table:formula="of:=['file:///C:/Users/a/Desktop/uploadwizard-funnel/data.tsv'#$data.C391]" office:value-type="float" office:value="930" calcext:value-type="float">
            <text:p>930</text:p>
          </table:table-cell>
          <table:table-cell table:formula="of:=['file:///C:/Users/a/Desktop/uploadwizard-funnel/data.tsv'#$data.D391]" office:value-type="float" office:value="58" calcext:value-type="float">
            <text:p>58</text:p>
          </table:table-cell>
          <table:table-cell table:formula="of:=['file:///C:/Users/a/Desktop/uploadwizard-funnel/data.tsv'#$data.E391]" office:value-type="float" office:value="106" calcext:value-type="float">
            <text:p>106</text:p>
          </table:table-cell>
          <table:table-cell table:formula="of:=['file:///C:/Users/a/Desktop/uploadwizard-funnel/data.tsv'#$data.F391]" office:value-type="float" office:value="1675" calcext:value-type="float">
            <text:p>1675</text:p>
          </table:table-cell>
          <table:table-cell table:formula="of:=['file:///C:/Users/a/Desktop/uploadwizard-funnel/data.tsv'#$data.G391]" office:value-type="float" office:value="26" calcext:value-type="float">
            <text:p>26</text:p>
          </table:table-cell>
          <table:table-cell table:formula="of:=SUM([.B391:.F391])" office:value-type="float" office:value="3157" calcext:value-type="float">
            <text:p>3157</text:p>
          </table:table-cell>
          <table:table-cell table:formula="of:=IF(MONTH([.$A391])=9; &quot;&quot;; [.B391]/[.$H391])" office:value-type="percentage" office:value="0.122901488755147" calcext:value-type="percentage">
            <text:p>12,29%</text:p>
          </table:table-cell>
          <table:table-cell table:formula="of:=IF(MONTH([.$A391])=9; &quot;&quot;; [.C391]/[.$H391])" office:value-type="percentage" office:value="0.294583465315173" calcext:value-type="percentage">
            <text:p>29,46%</text:p>
          </table:table-cell>
          <table:table-cell table:formula="of:=IF(MONTH([.$A391])=9; &quot;&quot;; [.D391]/[.$H391])" office:value-type="percentage" office:value="0.0183718720304086" calcext:value-type="percentage">
            <text:p>1,84%</text:p>
          </table:table-cell>
          <table:table-cell table:formula="of:=IF(MONTH([.$A391])=9; &quot;&quot;; [.E391]/[.$H391])" office:value-type="percentage" office:value="0.0335761799176433" calcext:value-type="percentage">
            <text:p>3,36%</text:p>
          </table:table-cell>
          <table:table-cell table:formula="of:=IF(MONTH([.$A391])=9; &quot;&quot;; [.F391]/[.$H391])" office:value-type="percentage" office:value="0.530566993981628" calcext:value-type="percentage">
            <text:p>53,06%</text:p>
          </table:table-cell>
        </table:table-row>
        <table:table-row table:style-name="ro1">
          <table:table-cell table:formula="of:=['file:///C:/Users/a/Desktop/uploadwizard-funnel/data.tsv'#$data.A392]" office:value-type="string" office:string-value="2016-05-15" calcext:value-type="string">
            <text:p>2016-05-15</text:p>
          </table:table-cell>
          <table:table-cell table:formula="of:=['file:///C:/Users/a/Desktop/uploadwizard-funnel/data.tsv'#$data.B392]" office:value-type="float" office:value="461" calcext:value-type="float">
            <text:p>461</text:p>
          </table:table-cell>
          <table:table-cell table:formula="of:=['file:///C:/Users/a/Desktop/uploadwizard-funnel/data.tsv'#$data.C392]" office:value-type="float" office:value="1011" calcext:value-type="float">
            <text:p>1011</text:p>
          </table:table-cell>
          <table:table-cell table:formula="of:=['file:///C:/Users/a/Desktop/uploadwizard-funnel/data.tsv'#$data.D392]" office:value-type="float" office:value="71" calcext:value-type="float">
            <text:p>71</text:p>
          </table:table-cell>
          <table:table-cell table:formula="of:=['file:///C:/Users/a/Desktop/uploadwizard-funnel/data.tsv'#$data.E392]" office:value-type="float" office:value="140" calcext:value-type="float">
            <text:p>140</text:p>
          </table:table-cell>
          <table:table-cell table:formula="of:=['file:///C:/Users/a/Desktop/uploadwizard-funnel/data.tsv'#$data.F392]" office:value-type="float" office:value="1915" calcext:value-type="float">
            <text:p>1915</text:p>
          </table:table-cell>
          <table:table-cell table:formula="of:=['file:///C:/Users/a/Desktop/uploadwizard-funnel/data.tsv'#$data.G392]" office:value-type="float" office:value="36" calcext:value-type="float">
            <text:p>36</text:p>
          </table:table-cell>
          <table:table-cell table:formula="of:=SUM([.B392:.F392])" office:value-type="float" office:value="3598" calcext:value-type="float">
            <text:p>3598</text:p>
          </table:table-cell>
          <table:table-cell table:formula="of:=IF(MONTH([.$A392])=9; &quot;&quot;; [.B392]/[.$H392])" office:value-type="percentage" office:value="0.128126737076153" calcext:value-type="percentage">
            <text:p>12,81%</text:p>
          </table:table-cell>
          <table:table-cell table:formula="of:=IF(MONTH([.$A392])=9; &quot;&quot;; [.C392]/[.$H392])" office:value-type="percentage" office:value="0.280989438576987" calcext:value-type="percentage">
            <text:p>28,10%</text:p>
          </table:table-cell>
          <table:table-cell table:formula="of:=IF(MONTH([.$A392])=9; &quot;&quot;; [.D392]/[.$H392])" office:value-type="percentage" office:value="0.0197331851028349" calcext:value-type="percentage">
            <text:p>1,97%</text:p>
          </table:table-cell>
          <table:table-cell table:formula="of:=IF(MONTH([.$A392])=9; &quot;&quot;; [.E392]/[.$H392])" office:value-type="percentage" office:value="0.0389105058365759" calcext:value-type="percentage">
            <text:p>3,89%</text:p>
          </table:table-cell>
          <table:table-cell table:formula="of:=IF(MONTH([.$A392])=9; &quot;&quot;; [.F392]/[.$H392])" office:value-type="percentage" office:value="0.532240133407449" calcext:value-type="percentage">
            <text:p>53,22%</text:p>
          </table:table-cell>
        </table:table-row>
        <table:table-row table:style-name="ro1">
          <table:table-cell table:formula="of:=['file:///C:/Users/a/Desktop/uploadwizard-funnel/data.tsv'#$data.A393]" office:value-type="string" office:string-value="2016-05-16" calcext:value-type="string">
            <text:p>2016-05-16</text:p>
          </table:table-cell>
          <table:table-cell table:formula="of:=['file:///C:/Users/a/Desktop/uploadwizard-funnel/data.tsv'#$data.B393]" office:value-type="float" office:value="484" calcext:value-type="float">
            <text:p>484</text:p>
          </table:table-cell>
          <table:table-cell table:formula="of:=['file:///C:/Users/a/Desktop/uploadwizard-funnel/data.tsv'#$data.C393]" office:value-type="float" office:value="1053" calcext:value-type="float">
            <text:p>1053</text:p>
          </table:table-cell>
          <table:table-cell table:formula="of:=['file:///C:/Users/a/Desktop/uploadwizard-funnel/data.tsv'#$data.D393]" office:value-type="float" office:value="95" calcext:value-type="float">
            <text:p>95</text:p>
          </table:table-cell>
          <table:table-cell table:formula="of:=['file:///C:/Users/a/Desktop/uploadwizard-funnel/data.tsv'#$data.E393]" office:value-type="float" office:value="154" calcext:value-type="float">
            <text:p>154</text:p>
          </table:table-cell>
          <table:table-cell table:formula="of:=['file:///C:/Users/a/Desktop/uploadwizard-funnel/data.tsv'#$data.F393]" office:value-type="float" office:value="1894" calcext:value-type="float">
            <text:p>1894</text:p>
          </table:table-cell>
          <table:table-cell table:formula="of:=['file:///C:/Users/a/Desktop/uploadwizard-funnel/data.tsv'#$data.G393]" office:value-type="float" office:value="94" calcext:value-type="float">
            <text:p>94</text:p>
          </table:table-cell>
          <table:table-cell table:formula="of:=SUM([.B393:.F393])" office:value-type="float" office:value="3680" calcext:value-type="float">
            <text:p>3680</text:p>
          </table:table-cell>
          <table:table-cell table:formula="of:=IF(MONTH([.$A393])=9; &quot;&quot;; [.B393]/[.$H393])" office:value-type="percentage" office:value="0.131521739130435" calcext:value-type="percentage">
            <text:p>13,15%</text:p>
          </table:table-cell>
          <table:table-cell table:formula="of:=IF(MONTH([.$A393])=9; &quot;&quot;; [.C393]/[.$H393])" office:value-type="percentage" office:value="0.286141304347826" calcext:value-type="percentage">
            <text:p>28,61%</text:p>
          </table:table-cell>
          <table:table-cell table:formula="of:=IF(MONTH([.$A393])=9; &quot;&quot;; [.D393]/[.$H393])" office:value-type="percentage" office:value="0.0258152173913043" calcext:value-type="percentage">
            <text:p>2,58%</text:p>
          </table:table-cell>
          <table:table-cell table:formula="of:=IF(MONTH([.$A393])=9; &quot;&quot;; [.E393]/[.$H393])" office:value-type="percentage" office:value="0.0418478260869565" calcext:value-type="percentage">
            <text:p>4,18%</text:p>
          </table:table-cell>
          <table:table-cell table:formula="of:=IF(MONTH([.$A393])=9; &quot;&quot;; [.F393]/[.$H393])" office:value-type="percentage" office:value="0.514673913043478" calcext:value-type="percentage">
            <text:p>51,47%</text:p>
          </table:table-cell>
        </table:table-row>
        <table:table-row table:style-name="ro1">
          <table:table-cell table:formula="of:=['file:///C:/Users/a/Desktop/uploadwizard-funnel/data.tsv'#$data.A394]" office:value-type="string" office:string-value="2016-05-17" calcext:value-type="string">
            <text:p>2016-05-17</text:p>
          </table:table-cell>
          <table:table-cell table:formula="of:=['file:///C:/Users/a/Desktop/uploadwizard-funnel/data.tsv'#$data.B394]" office:value-type="float" office:value="405" calcext:value-type="float">
            <text:p>405</text:p>
          </table:table-cell>
          <table:table-cell table:formula="of:=['file:///C:/Users/a/Desktop/uploadwizard-funnel/data.tsv'#$data.C394]" office:value-type="float" office:value="980" calcext:value-type="float">
            <text:p>980</text:p>
          </table:table-cell>
          <table:table-cell table:formula="of:=['file:///C:/Users/a/Desktop/uploadwizard-funnel/data.tsv'#$data.D394]" office:value-type="float" office:value="83" calcext:value-type="float">
            <text:p>83</text:p>
          </table:table-cell>
          <table:table-cell table:formula="of:=['file:///C:/Users/a/Desktop/uploadwizard-funnel/data.tsv'#$data.E394]" office:value-type="float" office:value="128" calcext:value-type="float">
            <text:p>128</text:p>
          </table:table-cell>
          <table:table-cell table:formula="of:=['file:///C:/Users/a/Desktop/uploadwizard-funnel/data.tsv'#$data.F394]" office:value-type="float" office:value="1687" calcext:value-type="float">
            <text:p>1687</text:p>
          </table:table-cell>
          <table:table-cell table:formula="of:=['file:///C:/Users/a/Desktop/uploadwizard-funnel/data.tsv'#$data.G394]" office:value-type="float" office:value="50" calcext:value-type="float">
            <text:p>50</text:p>
          </table:table-cell>
          <table:table-cell table:formula="of:=SUM([.B394:.F394])" office:value-type="float" office:value="3283" calcext:value-type="float">
            <text:p>3283</text:p>
          </table:table-cell>
          <table:table-cell table:formula="of:=IF(MONTH([.$A394])=9; &quot;&quot;; [.B394]/[.$H394])" office:value-type="percentage" office:value="0.123362777947" calcext:value-type="percentage">
            <text:p>12,34%</text:p>
          </table:table-cell>
          <table:table-cell table:formula="of:=IF(MONTH([.$A394])=9; &quot;&quot;; [.C394]/[.$H394])" office:value-type="percentage" office:value="0.298507462686567" calcext:value-type="percentage">
            <text:p>29,85%</text:p>
          </table:table-cell>
          <table:table-cell table:formula="of:=IF(MONTH([.$A394])=9; &quot;&quot;; [.D394]/[.$H394])" office:value-type="percentage" office:value="0.0252817544928419" calcext:value-type="percentage">
            <text:p>2,53%</text:p>
          </table:table-cell>
          <table:table-cell table:formula="of:=IF(MONTH([.$A394])=9; &quot;&quot;; [.E394]/[.$H394])" office:value-type="percentage" office:value="0.0389887298202863" calcext:value-type="percentage">
            <text:p>3,90%</text:p>
          </table:table-cell>
          <table:table-cell table:formula="of:=IF(MONTH([.$A394])=9; &quot;&quot;; [.F394]/[.$H394])" office:value-type="percentage" office:value="0.513859275053305" calcext:value-type="percentage">
            <text:p>51,39%</text:p>
          </table:table-cell>
        </table:table-row>
        <table:table-row table:style-name="ro1">
          <table:table-cell table:formula="of:=['file:///C:/Users/a/Desktop/uploadwizard-funnel/data.tsv'#$data.A395]" office:value-type="string" office:string-value="2016-05-18" calcext:value-type="string">
            <text:p>2016-05-18</text:p>
          </table:table-cell>
          <table:table-cell table:formula="of:=['file:///C:/Users/a/Desktop/uploadwizard-funnel/data.tsv'#$data.B395]" office:value-type="float" office:value="443" calcext:value-type="float">
            <text:p>443</text:p>
          </table:table-cell>
          <table:table-cell table:formula="of:=['file:///C:/Users/a/Desktop/uploadwizard-funnel/data.tsv'#$data.C395]" office:value-type="float" office:value="1021" calcext:value-type="float">
            <text:p>1021</text:p>
          </table:table-cell>
          <table:table-cell table:formula="of:=['file:///C:/Users/a/Desktop/uploadwizard-funnel/data.tsv'#$data.D395]" office:value-type="float" office:value="72" calcext:value-type="float">
            <text:p>72</text:p>
          </table:table-cell>
          <table:table-cell table:formula="of:=['file:///C:/Users/a/Desktop/uploadwizard-funnel/data.tsv'#$data.E395]" office:value-type="float" office:value="117" calcext:value-type="float">
            <text:p>117</text:p>
          </table:table-cell>
          <table:table-cell table:formula="of:=['file:///C:/Users/a/Desktop/uploadwizard-funnel/data.tsv'#$data.F395]" office:value-type="float" office:value="1724" calcext:value-type="float">
            <text:p>1724</text:p>
          </table:table-cell>
          <table:table-cell table:formula="of:=['file:///C:/Users/a/Desktop/uploadwizard-funnel/data.tsv'#$data.G395]" office:value-type="float" office:value="30" calcext:value-type="float">
            <text:p>30</text:p>
          </table:table-cell>
          <table:table-cell table:formula="of:=SUM([.B395:.F395])" office:value-type="float" office:value="3377" calcext:value-type="float">
            <text:p>3377</text:p>
          </table:table-cell>
          <table:table-cell table:formula="of:=IF(MONTH([.$A395])=9; &quot;&quot;; [.B395]/[.$H395])" office:value-type="percentage" office:value="0.131181522061001" calcext:value-type="percentage">
            <text:p>13,12%</text:p>
          </table:table-cell>
          <table:table-cell table:formula="of:=IF(MONTH([.$A395])=9; &quot;&quot;; [.C395]/[.$H395])" office:value-type="percentage" office:value="0.302339354456618" calcext:value-type="percentage">
            <text:p>30,23%</text:p>
          </table:table-cell>
          <table:table-cell table:formula="of:=IF(MONTH([.$A395])=9; &quot;&quot;; [.D395]/[.$H395])" office:value-type="percentage" office:value="0.0213206988451288" calcext:value-type="percentage">
            <text:p>2,13%</text:p>
          </table:table-cell>
          <table:table-cell table:formula="of:=IF(MONTH([.$A395])=9; &quot;&quot;; [.E395]/[.$H395])" office:value-type="percentage" office:value="0.0346461356233343" calcext:value-type="percentage">
            <text:p>3,46%</text:p>
          </table:table-cell>
          <table:table-cell table:formula="of:=IF(MONTH([.$A395])=9; &quot;&quot;; [.F395]/[.$H395])" office:value-type="percentage" office:value="0.510512289013918" calcext:value-type="percentage">
            <text:p>51,05%</text:p>
          </table:table-cell>
        </table:table-row>
        <table:table-row table:style-name="ro1">
          <table:table-cell table:formula="of:=['file:///C:/Users/a/Desktop/uploadwizard-funnel/data.tsv'#$data.A396]" office:value-type="string" office:string-value="2016-05-19" calcext:value-type="string">
            <text:p>2016-05-19</text:p>
          </table:table-cell>
          <table:table-cell table:formula="of:=['file:///C:/Users/a/Desktop/uploadwizard-funnel/data.tsv'#$data.B396]" office:value-type="float" office:value="395" calcext:value-type="float">
            <text:p>395</text:p>
          </table:table-cell>
          <table:table-cell table:formula="of:=['file:///C:/Users/a/Desktop/uploadwizard-funnel/data.tsv'#$data.C396]" office:value-type="float" office:value="992" calcext:value-type="float">
            <text:p>992</text:p>
          </table:table-cell>
          <table:table-cell table:formula="of:=['file:///C:/Users/a/Desktop/uploadwizard-funnel/data.tsv'#$data.D396]" office:value-type="float" office:value="86" calcext:value-type="float">
            <text:p>86</text:p>
          </table:table-cell>
          <table:table-cell table:formula="of:=['file:///C:/Users/a/Desktop/uploadwizard-funnel/data.tsv'#$data.E396]" office:value-type="float" office:value="101" calcext:value-type="float">
            <text:p>101</text:p>
          </table:table-cell>
          <table:table-cell table:formula="of:=['file:///C:/Users/a/Desktop/uploadwizard-funnel/data.tsv'#$data.F396]" office:value-type="float" office:value="1693" calcext:value-type="float">
            <text:p>1693</text:p>
          </table:table-cell>
          <table:table-cell table:formula="of:=['file:///C:/Users/a/Desktop/uploadwizard-funnel/data.tsv'#$data.G396]" office:value-type="float" office:value="40" calcext:value-type="float">
            <text:p>40</text:p>
          </table:table-cell>
          <table:table-cell table:formula="of:=SUM([.B396:.F396])" office:value-type="float" office:value="3267" calcext:value-type="float">
            <text:p>3267</text:p>
          </table:table-cell>
          <table:table-cell table:formula="of:=IF(MONTH([.$A396])=9; &quot;&quot;; [.B396]/[.$H396])" office:value-type="percentage" office:value="0.120906029996939" calcext:value-type="percentage">
            <text:p>12,09%</text:p>
          </table:table-cell>
          <table:table-cell table:formula="of:=IF(MONTH([.$A396])=9; &quot;&quot;; [.C396]/[.$H396])" office:value-type="percentage" office:value="0.303642485460667" calcext:value-type="percentage">
            <text:p>30,36%</text:p>
          </table:table-cell>
          <table:table-cell table:formula="of:=IF(MONTH([.$A396])=9; &quot;&quot;; [.D396]/[.$H396])" office:value-type="percentage" office:value="0.0263238445056627" calcext:value-type="percentage">
            <text:p>2,63%</text:p>
          </table:table-cell>
          <table:table-cell table:formula="of:=IF(MONTH([.$A396])=9; &quot;&quot;; [.E396]/[.$H396])" office:value-type="percentage" office:value="0.0309152127333945" calcext:value-type="percentage">
            <text:p>3,09%</text:p>
          </table:table-cell>
          <table:table-cell table:formula="of:=IF(MONTH([.$A396])=9; &quot;&quot;; [.F396]/[.$H396])" office:value-type="percentage" office:value="0.518212427303336" calcext:value-type="percentage">
            <text:p>51,82%</text:p>
          </table:table-cell>
        </table:table-row>
        <table:table-row table:style-name="ro1">
          <table:table-cell table:formula="of:=['file:///C:/Users/a/Desktop/uploadwizard-funnel/data.tsv'#$data.A397]" office:value-type="string" office:string-value="2016-05-20" calcext:value-type="string">
            <text:p>2016-05-20</text:p>
          </table:table-cell>
          <table:table-cell table:formula="of:=['file:///C:/Users/a/Desktop/uploadwizard-funnel/data.tsv'#$data.B397]" office:value-type="float" office:value="405" calcext:value-type="float">
            <text:p>405</text:p>
          </table:table-cell>
          <table:table-cell table:formula="of:=['file:///C:/Users/a/Desktop/uploadwizard-funnel/data.tsv'#$data.C397]" office:value-type="float" office:value="861" calcext:value-type="float">
            <text:p>861</text:p>
          </table:table-cell>
          <table:table-cell table:formula="of:=['file:///C:/Users/a/Desktop/uploadwizard-funnel/data.tsv'#$data.D397]" office:value-type="float" office:value="77" calcext:value-type="float">
            <text:p>77</text:p>
          </table:table-cell>
          <table:table-cell table:formula="of:=['file:///C:/Users/a/Desktop/uploadwizard-funnel/data.tsv'#$data.E397]" office:value-type="float" office:value="114" calcext:value-type="float">
            <text:p>114</text:p>
          </table:table-cell>
          <table:table-cell table:formula="of:=['file:///C:/Users/a/Desktop/uploadwizard-funnel/data.tsv'#$data.F397]" office:value-type="float" office:value="1638" calcext:value-type="float">
            <text:p>1638</text:p>
          </table:table-cell>
          <table:table-cell table:formula="of:=['file:///C:/Users/a/Desktop/uploadwizard-funnel/data.tsv'#$data.G397]" office:value-type="float" office:value="32" calcext:value-type="float">
            <text:p>32</text:p>
          </table:table-cell>
          <table:table-cell table:formula="of:=SUM([.B397:.F397])" office:value-type="float" office:value="3095" calcext:value-type="float">
            <text:p>3095</text:p>
          </table:table-cell>
          <table:table-cell table:formula="of:=IF(MONTH([.$A397])=9; &quot;&quot;; [.B397]/[.$H397])" office:value-type="percentage" office:value="0.130856219709208" calcext:value-type="percentage">
            <text:p>13,09%</text:p>
          </table:table-cell>
          <table:table-cell table:formula="of:=IF(MONTH([.$A397])=9; &quot;&quot;; [.C397]/[.$H397])" office:value-type="percentage" office:value="0.278190630048465" calcext:value-type="percentage">
            <text:p>27,82%</text:p>
          </table:table-cell>
          <table:table-cell table:formula="of:=IF(MONTH([.$A397])=9; &quot;&quot;; [.D397]/[.$H397])" office:value-type="percentage" office:value="0.0248788368336026" calcext:value-type="percentage">
            <text:p>2,49%</text:p>
          </table:table-cell>
          <table:table-cell table:formula="of:=IF(MONTH([.$A397])=9; &quot;&quot;; [.E397]/[.$H397])" office:value-type="percentage" office:value="0.0368336025848142" calcext:value-type="percentage">
            <text:p>3,68%</text:p>
          </table:table-cell>
          <table:table-cell table:formula="of:=IF(MONTH([.$A397])=9; &quot;&quot;; [.F397]/[.$H397])" office:value-type="percentage" office:value="0.52924071082391" calcext:value-type="percentage">
            <text:p>52,92%</text:p>
          </table:table-cell>
        </table:table-row>
        <table:table-row table:style-name="ro1">
          <table:table-cell table:formula="of:=['file:///C:/Users/a/Desktop/uploadwizard-funnel/data.tsv'#$data.A398]" office:value-type="string" office:string-value="2016-05-21" calcext:value-type="string">
            <text:p>2016-05-21</text:p>
          </table:table-cell>
          <table:table-cell table:formula="of:=['file:///C:/Users/a/Desktop/uploadwizard-funnel/data.tsv'#$data.B398]" office:value-type="float" office:value="398" calcext:value-type="float">
            <text:p>398</text:p>
          </table:table-cell>
          <table:table-cell table:formula="of:=['file:///C:/Users/a/Desktop/uploadwizard-funnel/data.tsv'#$data.C398]" office:value-type="float" office:value="891" calcext:value-type="float">
            <text:p>891</text:p>
          </table:table-cell>
          <table:table-cell table:formula="of:=['file:///C:/Users/a/Desktop/uploadwizard-funnel/data.tsv'#$data.D398]" office:value-type="float" office:value="71" calcext:value-type="float">
            <text:p>71</text:p>
          </table:table-cell>
          <table:table-cell table:formula="of:=['file:///C:/Users/a/Desktop/uploadwizard-funnel/data.tsv'#$data.E398]" office:value-type="float" office:value="134" calcext:value-type="float">
            <text:p>134</text:p>
          </table:table-cell>
          <table:table-cell table:formula="of:=['file:///C:/Users/a/Desktop/uploadwizard-funnel/data.tsv'#$data.F398]" office:value-type="float" office:value="1668" calcext:value-type="float">
            <text:p>1668</text:p>
          </table:table-cell>
          <table:table-cell table:formula="of:=['file:///C:/Users/a/Desktop/uploadwizard-funnel/data.tsv'#$data.G398]" office:value-type="float" office:value="26" calcext:value-type="float">
            <text:p>26</text:p>
          </table:table-cell>
          <table:table-cell table:formula="of:=SUM([.B398:.F398])" office:value-type="float" office:value="3162" calcext:value-type="float">
            <text:p>3162</text:p>
          </table:table-cell>
          <table:table-cell table:formula="of:=IF(MONTH([.$A398])=9; &quot;&quot;; [.B398]/[.$H398])" office:value-type="percentage" office:value="0.125869702719798" calcext:value-type="percentage">
            <text:p>12,59%</text:p>
          </table:table-cell>
          <table:table-cell table:formula="of:=IF(MONTH([.$A398])=9; &quot;&quot;; [.C398]/[.$H398])" office:value-type="percentage" office:value="0.281783681214421" calcext:value-type="percentage">
            <text:p>28,18%</text:p>
          </table:table-cell>
          <table:table-cell table:formula="of:=IF(MONTH([.$A398])=9; &quot;&quot;; [.D398]/[.$H398])" office:value-type="percentage" office:value="0.0224541429475016" calcext:value-type="percentage">
            <text:p>2,25%</text:p>
          </table:table-cell>
          <table:table-cell table:formula="of:=IF(MONTH([.$A398])=9; &quot;&quot;; [.E398]/[.$H398])" office:value-type="percentage" office:value="0.0423782416192283" calcext:value-type="percentage">
            <text:p>4,24%</text:p>
          </table:table-cell>
          <table:table-cell table:formula="of:=IF(MONTH([.$A398])=9; &quot;&quot;; [.F398]/[.$H398])" office:value-type="percentage" office:value="0.527514231499051" calcext:value-type="percentage">
            <text:p>52,75%</text:p>
          </table:table-cell>
        </table:table-row>
        <table:table-row table:style-name="ro1">
          <table:table-cell table:formula="of:=['file:///C:/Users/a/Desktop/uploadwizard-funnel/data.tsv'#$data.A399]" office:value-type="string" office:string-value="2016-05-22" calcext:value-type="string">
            <text:p>2016-05-22</text:p>
          </table:table-cell>
          <table:table-cell table:formula="of:=['file:///C:/Users/a/Desktop/uploadwizard-funnel/data.tsv'#$data.B399]" office:value-type="float" office:value="394" calcext:value-type="float">
            <text:p>394</text:p>
          </table:table-cell>
          <table:table-cell table:formula="of:=['file:///C:/Users/a/Desktop/uploadwizard-funnel/data.tsv'#$data.C399]" office:value-type="float" office:value="945" calcext:value-type="float">
            <text:p>945</text:p>
          </table:table-cell>
          <table:table-cell table:formula="of:=['file:///C:/Users/a/Desktop/uploadwizard-funnel/data.tsv'#$data.D399]" office:value-type="float" office:value="64" calcext:value-type="float">
            <text:p>64</text:p>
          </table:table-cell>
          <table:table-cell table:formula="of:=['file:///C:/Users/a/Desktop/uploadwizard-funnel/data.tsv'#$data.E399]" office:value-type="float" office:value="107" calcext:value-type="float">
            <text:p>107</text:p>
          </table:table-cell>
          <table:table-cell table:formula="of:=['file:///C:/Users/a/Desktop/uploadwizard-funnel/data.tsv'#$data.F399]" office:value-type="float" office:value="2035" calcext:value-type="float">
            <text:p>2035</text:p>
          </table:table-cell>
          <table:table-cell table:formula="of:=['file:///C:/Users/a/Desktop/uploadwizard-funnel/data.tsv'#$data.G399]" office:value-type="float" office:value="36" calcext:value-type="float">
            <text:p>36</text:p>
          </table:table-cell>
          <table:table-cell table:formula="of:=SUM([.B399:.F399])" office:value-type="float" office:value="3545" calcext:value-type="float">
            <text:p>3545</text:p>
          </table:table-cell>
          <table:table-cell table:formula="of:=IF(MONTH([.$A399])=9; &quot;&quot;; [.B399]/[.$H399])" office:value-type="percentage" office:value="0.11114245416079" calcext:value-type="percentage">
            <text:p>11,11%</text:p>
          </table:table-cell>
          <table:table-cell table:formula="of:=IF(MONTH([.$A399])=9; &quot;&quot;; [.C399]/[.$H399])" office:value-type="percentage" office:value="0.26657263751763" calcext:value-type="percentage">
            <text:p>26,66%</text:p>
          </table:table-cell>
          <table:table-cell table:formula="of:=IF(MONTH([.$A399])=9; &quot;&quot;; [.D399]/[.$H399])" office:value-type="percentage" office:value="0.0180535966149506" calcext:value-type="percentage">
            <text:p>1,81%</text:p>
          </table:table-cell>
          <table:table-cell table:formula="of:=IF(MONTH([.$A399])=9; &quot;&quot;; [.E399]/[.$H399])" office:value-type="percentage" office:value="0.0301833568406206" calcext:value-type="percentage">
            <text:p>3,02%</text:p>
          </table:table-cell>
          <table:table-cell table:formula="of:=IF(MONTH([.$A399])=9; &quot;&quot;; [.F399]/[.$H399])" office:value-type="percentage" office:value="0.574047954866008" calcext:value-type="percentage">
            <text:p>57,40%</text:p>
          </table:table-cell>
        </table:table-row>
        <table:table-row table:style-name="ro1">
          <table:table-cell table:formula="of:=['file:///C:/Users/a/Desktop/uploadwizard-funnel/data.tsv'#$data.A400]" office:value-type="string" office:string-value="2016-05-23" calcext:value-type="string">
            <text:p>2016-05-23</text:p>
          </table:table-cell>
          <table:table-cell table:formula="of:=['file:///C:/Users/a/Desktop/uploadwizard-funnel/data.tsv'#$data.B400]" office:value-type="float" office:value="408" calcext:value-type="float">
            <text:p>408</text:p>
          </table:table-cell>
          <table:table-cell table:formula="of:=['file:///C:/Users/a/Desktop/uploadwizard-funnel/data.tsv'#$data.C400]" office:value-type="float" office:value="971" calcext:value-type="float">
            <text:p>971</text:p>
          </table:table-cell>
          <table:table-cell table:formula="of:=['file:///C:/Users/a/Desktop/uploadwizard-funnel/data.tsv'#$data.D400]" office:value-type="float" office:value="67" calcext:value-type="float">
            <text:p>67</text:p>
          </table:table-cell>
          <table:table-cell table:formula="of:=['file:///C:/Users/a/Desktop/uploadwizard-funnel/data.tsv'#$data.E400]" office:value-type="float" office:value="139" calcext:value-type="float">
            <text:p>139</text:p>
          </table:table-cell>
          <table:table-cell table:formula="of:=['file:///C:/Users/a/Desktop/uploadwizard-funnel/data.tsv'#$data.F400]" office:value-type="float" office:value="1802" calcext:value-type="float">
            <text:p>1802</text:p>
          </table:table-cell>
          <table:table-cell table:formula="of:=['file:///C:/Users/a/Desktop/uploadwizard-funnel/data.tsv'#$data.G400]" office:value-type="float" office:value="38" calcext:value-type="float">
            <text:p>38</text:p>
          </table:table-cell>
          <table:table-cell table:formula="of:=SUM([.B400:.F400])" office:value-type="float" office:value="3387" calcext:value-type="float">
            <text:p>3387</text:p>
          </table:table-cell>
          <table:table-cell table:formula="of:=IF(MONTH([.$A400])=9; &quot;&quot;; [.B400]/[.$H400])" office:value-type="percentage" office:value="0.120460584588131" calcext:value-type="percentage">
            <text:p>12,05%</text:p>
          </table:table-cell>
          <table:table-cell table:formula="of:=IF(MONTH([.$A400])=9; &quot;&quot;; [.C400]/[.$H400])" office:value-type="percentage" office:value="0.286684381458518" calcext:value-type="percentage">
            <text:p>28,67%</text:p>
          </table:table-cell>
          <table:table-cell table:formula="of:=IF(MONTH([.$A400])=9; &quot;&quot;; [.D400]/[.$H400])" office:value-type="percentage" office:value="0.0197815175671686" calcext:value-type="percentage">
            <text:p>1,98%</text:p>
          </table:table-cell>
          <table:table-cell table:formula="of:=IF(MONTH([.$A400])=9; &quot;&quot;; [.E400]/[.$H400])" office:value-type="percentage" office:value="0.0410392677886035" calcext:value-type="percentage">
            <text:p>4,10%</text:p>
          </table:table-cell>
          <table:table-cell table:formula="of:=IF(MONTH([.$A400])=9; &quot;&quot;; [.F400]/[.$H400])" office:value-type="percentage" office:value="0.532034248597579" calcext:value-type="percentage">
            <text:p>53,20%</text:p>
          </table:table-cell>
        </table:table-row>
        <table:table-row table:style-name="ro1">
          <table:table-cell table:formula="of:=['file:///C:/Users/a/Desktop/uploadwizard-funnel/data.tsv'#$data.A401]" office:value-type="string" office:string-value="2016-05-24" calcext:value-type="string">
            <text:p>2016-05-24</text:p>
          </table:table-cell>
          <table:table-cell table:formula="of:=['file:///C:/Users/a/Desktop/uploadwizard-funnel/data.tsv'#$data.B401]" office:value-type="float" office:value="457" calcext:value-type="float">
            <text:p>457</text:p>
          </table:table-cell>
          <table:table-cell table:formula="of:=['file:///C:/Users/a/Desktop/uploadwizard-funnel/data.tsv'#$data.C401]" office:value-type="float" office:value="943" calcext:value-type="float">
            <text:p>943</text:p>
          </table:table-cell>
          <table:table-cell table:formula="of:=['file:///C:/Users/a/Desktop/uploadwizard-funnel/data.tsv'#$data.D401]" office:value-type="float" office:value="92" calcext:value-type="float">
            <text:p>92</text:p>
          </table:table-cell>
          <table:table-cell table:formula="of:=['file:///C:/Users/a/Desktop/uploadwizard-funnel/data.tsv'#$data.E401]" office:value-type="float" office:value="136" calcext:value-type="float">
            <text:p>136</text:p>
          </table:table-cell>
          <table:table-cell table:formula="of:=['file:///C:/Users/a/Desktop/uploadwizard-funnel/data.tsv'#$data.F401]" office:value-type="float" office:value="1814" calcext:value-type="float">
            <text:p>1814</text:p>
          </table:table-cell>
          <table:table-cell table:formula="of:=['file:///C:/Users/a/Desktop/uploadwizard-funnel/data.tsv'#$data.G401]" office:value-type="float" office:value="24" calcext:value-type="float">
            <text:p>24</text:p>
          </table:table-cell>
          <table:table-cell table:formula="of:=SUM([.B401:.F401])" office:value-type="float" office:value="3442" calcext:value-type="float">
            <text:p>3442</text:p>
          </table:table-cell>
          <table:table-cell table:formula="of:=IF(MONTH([.$A401])=9; &quot;&quot;; [.B401]/[.$H401])" office:value-type="percentage" office:value="0.132771644392795" calcext:value-type="percentage">
            <text:p>13,28%</text:p>
          </table:table-cell>
          <table:table-cell table:formula="of:=IF(MONTH([.$A401])=9; &quot;&quot;; [.C401]/[.$H401])" office:value-type="percentage" office:value="0.273968622893666" calcext:value-type="percentage">
            <text:p>27,40%</text:p>
          </table:table-cell>
          <table:table-cell table:formula="of:=IF(MONTH([.$A401])=9; &quot;&quot;; [.D401]/[.$H401])" office:value-type="percentage" office:value="0.0267286461359675" calcext:value-type="percentage">
            <text:p>2,67%</text:p>
          </table:table-cell>
          <table:table-cell table:formula="of:=IF(MONTH([.$A401])=9; &quot;&quot;; [.E401]/[.$H401])" office:value-type="percentage" office:value="0.0395119116792562" calcext:value-type="percentage">
            <text:p>3,95%</text:p>
          </table:table-cell>
          <table:table-cell table:formula="of:=IF(MONTH([.$A401])=9; &quot;&quot;; [.F401]/[.$H401])" office:value-type="percentage" office:value="0.527019174898315" calcext:value-type="percentage">
            <text:p>52,70%</text:p>
          </table:table-cell>
        </table:table-row>
        <table:table-row table:style-name="ro1">
          <table:table-cell table:formula="of:=['file:///C:/Users/a/Desktop/uploadwizard-funnel/data.tsv'#$data.A402]" office:value-type="string" office:string-value="2016-05-25" calcext:value-type="string">
            <text:p>2016-05-25</text:p>
          </table:table-cell>
          <table:table-cell table:formula="of:=['file:///C:/Users/a/Desktop/uploadwizard-funnel/data.tsv'#$data.B402]" office:value-type="float" office:value="380" calcext:value-type="float">
            <text:p>380</text:p>
          </table:table-cell>
          <table:table-cell table:formula="of:=['file:///C:/Users/a/Desktop/uploadwizard-funnel/data.tsv'#$data.C402]" office:value-type="float" office:value="999" calcext:value-type="float">
            <text:p>999</text:p>
          </table:table-cell>
          <table:table-cell table:formula="of:=['file:///C:/Users/a/Desktop/uploadwizard-funnel/data.tsv'#$data.D402]" office:value-type="float" office:value="84" calcext:value-type="float">
            <text:p>84</text:p>
          </table:table-cell>
          <table:table-cell table:formula="of:=['file:///C:/Users/a/Desktop/uploadwizard-funnel/data.tsv'#$data.E402]" office:value-type="float" office:value="167" calcext:value-type="float">
            <text:p>167</text:p>
          </table:table-cell>
          <table:table-cell table:formula="of:=['file:///C:/Users/a/Desktop/uploadwizard-funnel/data.tsv'#$data.F402]" office:value-type="float" office:value="1834" calcext:value-type="float">
            <text:p>1834</text:p>
          </table:table-cell>
          <table:table-cell table:formula="of:=['file:///C:/Users/a/Desktop/uploadwizard-funnel/data.tsv'#$data.G402]" office:value-type="float" office:value="28" calcext:value-type="float">
            <text:p>28</text:p>
          </table:table-cell>
          <table:table-cell table:formula="of:=SUM([.B402:.F402])" office:value-type="float" office:value="3464" calcext:value-type="float">
            <text:p>3464</text:p>
          </table:table-cell>
          <table:table-cell table:formula="of:=IF(MONTH([.$A402])=9; &quot;&quot;; [.B402]/[.$H402])" office:value-type="percentage" office:value="0.109699769053118" calcext:value-type="percentage">
            <text:p>10,97%</text:p>
          </table:table-cell>
          <table:table-cell table:formula="of:=IF(MONTH([.$A402])=9; &quot;&quot;; [.C402]/[.$H402])" office:value-type="percentage" office:value="0.288394919168591" calcext:value-type="percentage">
            <text:p>28,84%</text:p>
          </table:table-cell>
          <table:table-cell table:formula="of:=IF(MONTH([.$A402])=9; &quot;&quot;; [.D402]/[.$H402])" office:value-type="percentage" office:value="0.0242494226327945" calcext:value-type="percentage">
            <text:p>2,42%</text:p>
          </table:table-cell>
          <table:table-cell table:formula="of:=IF(MONTH([.$A402])=9; &quot;&quot;; [.E402]/[.$H402])" office:value-type="percentage" office:value="0.0482101616628176" calcext:value-type="percentage">
            <text:p>4,82%</text:p>
          </table:table-cell>
          <table:table-cell table:formula="of:=IF(MONTH([.$A402])=9; &quot;&quot;; [.F402]/[.$H402])" office:value-type="percentage" office:value="0.529445727482679" calcext:value-type="percentage">
            <text:p>52,94%</text:p>
          </table:table-cell>
        </table:table-row>
        <table:table-row table:style-name="ro1">
          <table:table-cell table:formula="of:=['file:///C:/Users/a/Desktop/uploadwizard-funnel/data.tsv'#$data.A403]" office:value-type="string" office:string-value="2016-05-26" calcext:value-type="string">
            <text:p>2016-05-26</text:p>
          </table:table-cell>
          <table:table-cell table:formula="of:=['file:///C:/Users/a/Desktop/uploadwizard-funnel/data.tsv'#$data.B403]" office:value-type="float" office:value="391" calcext:value-type="float">
            <text:p>391</text:p>
          </table:table-cell>
          <table:table-cell table:formula="of:=['file:///C:/Users/a/Desktop/uploadwizard-funnel/data.tsv'#$data.C403]" office:value-type="float" office:value="919" calcext:value-type="float">
            <text:p>919</text:p>
          </table:table-cell>
          <table:table-cell table:formula="of:=['file:///C:/Users/a/Desktop/uploadwizard-funnel/data.tsv'#$data.D403]" office:value-type="float" office:value="72" calcext:value-type="float">
            <text:p>72</text:p>
          </table:table-cell>
          <table:table-cell table:formula="of:=['file:///C:/Users/a/Desktop/uploadwizard-funnel/data.tsv'#$data.E403]" office:value-type="float" office:value="122" calcext:value-type="float">
            <text:p>122</text:p>
          </table:table-cell>
          <table:table-cell table:formula="of:=['file:///C:/Users/a/Desktop/uploadwizard-funnel/data.tsv'#$data.F403]" office:value-type="float" office:value="1887" calcext:value-type="float">
            <text:p>1887</text:p>
          </table:table-cell>
          <table:table-cell table:formula="of:=['file:///C:/Users/a/Desktop/uploadwizard-funnel/data.tsv'#$data.G403]" office:value-type="float" office:value="36" calcext:value-type="float">
            <text:p>36</text:p>
          </table:table-cell>
          <table:table-cell table:formula="of:=SUM([.B403:.F403])" office:value-type="float" office:value="3391" calcext:value-type="float">
            <text:p>3391</text:p>
          </table:table-cell>
          <table:table-cell table:formula="of:=IF(MONTH([.$A403])=9; &quot;&quot;; [.B403]/[.$H403])" office:value-type="percentage" office:value="0.115305219699204" calcext:value-type="percentage">
            <text:p>11,53%</text:p>
          </table:table-cell>
          <table:table-cell table:formula="of:=IF(MONTH([.$A403])=9; &quot;&quot;; [.C403]/[.$H403])" office:value-type="percentage" office:value="0.271011501032144" calcext:value-type="percentage">
            <text:p>27,10%</text:p>
          </table:table-cell>
          <table:table-cell table:formula="of:=IF(MONTH([.$A403])=9; &quot;&quot;; [.D403]/[.$H403])" office:value-type="percentage" office:value="0.0212326747272191" calcext:value-type="percentage">
            <text:p>2,12%</text:p>
          </table:table-cell>
          <table:table-cell table:formula="of:=IF(MONTH([.$A403])=9; &quot;&quot;; [.E403]/[.$H403])" office:value-type="percentage" office:value="0.0359775877322324" calcext:value-type="percentage">
            <text:p>3,60%</text:p>
          </table:table-cell>
          <table:table-cell table:formula="of:=IF(MONTH([.$A403])=9; &quot;&quot;; [.F403]/[.$H403])" office:value-type="percentage" office:value="0.556473016809201" calcext:value-type="percentage">
            <text:p>55,65%</text:p>
          </table:table-cell>
        </table:table-row>
        <table:table-row table:style-name="ro1">
          <table:table-cell table:formula="of:=['file:///C:/Users/a/Desktop/uploadwizard-funnel/data.tsv'#$data.A404]" office:value-type="string" office:string-value="2016-05-27" calcext:value-type="string">
            <text:p>2016-05-27</text:p>
          </table:table-cell>
          <table:table-cell table:formula="of:=['file:///C:/Users/a/Desktop/uploadwizard-funnel/data.tsv'#$data.B404]" office:value-type="float" office:value="316" calcext:value-type="float">
            <text:p>316</text:p>
          </table:table-cell>
          <table:table-cell table:formula="of:=['file:///C:/Users/a/Desktop/uploadwizard-funnel/data.tsv'#$data.C404]" office:value-type="float" office:value="935" calcext:value-type="float">
            <text:p>935</text:p>
          </table:table-cell>
          <table:table-cell table:formula="of:=['file:///C:/Users/a/Desktop/uploadwizard-funnel/data.tsv'#$data.D404]" office:value-type="float" office:value="61" calcext:value-type="float">
            <text:p>61</text:p>
          </table:table-cell>
          <table:table-cell table:formula="of:=['file:///C:/Users/a/Desktop/uploadwizard-funnel/data.tsv'#$data.E404]" office:value-type="float" office:value="114" calcext:value-type="float">
            <text:p>114</text:p>
          </table:table-cell>
          <table:table-cell table:formula="of:=['file:///C:/Users/a/Desktop/uploadwizard-funnel/data.tsv'#$data.F404]" office:value-type="float" office:value="1939" calcext:value-type="float">
            <text:p>1939</text:p>
          </table:table-cell>
          <table:table-cell table:formula="of:=['file:///C:/Users/a/Desktop/uploadwizard-funnel/data.tsv'#$data.G404]" office:value-type="float" office:value="39" calcext:value-type="float">
            <text:p>39</text:p>
          </table:table-cell>
          <table:table-cell table:formula="of:=SUM([.B404:.F404])" office:value-type="float" office:value="3365" calcext:value-type="float">
            <text:p>3365</text:p>
          </table:table-cell>
          <table:table-cell table:formula="of:=IF(MONTH([.$A404])=9; &quot;&quot;; [.B404]/[.$H404])" office:value-type="percentage" office:value="0.0939078751857355" calcext:value-type="percentage">
            <text:p>9,39%</text:p>
          </table:table-cell>
          <table:table-cell table:formula="of:=IF(MONTH([.$A404])=9; &quot;&quot;; [.C404]/[.$H404])" office:value-type="percentage" office:value="0.277860326894502" calcext:value-type="percentage">
            <text:p>27,79%</text:p>
          </table:table-cell>
          <table:table-cell table:formula="of:=IF(MONTH([.$A404])=9; &quot;&quot;; [.D404]/[.$H404])" office:value-type="percentage" office:value="0.0181277860326895" calcext:value-type="percentage">
            <text:p>1,81%</text:p>
          </table:table-cell>
          <table:table-cell table:formula="of:=IF(MONTH([.$A404])=9; &quot;&quot;; [.E404]/[.$H404])" office:value-type="percentage" office:value="0.0338781575037147" calcext:value-type="percentage">
            <text:p>3,39%</text:p>
          </table:table-cell>
          <table:table-cell table:formula="of:=IF(MONTH([.$A404])=9; &quot;&quot;; [.F404]/[.$H404])" office:value-type="percentage" office:value="0.576225854383358" calcext:value-type="percentage">
            <text:p>57,62%</text:p>
          </table:table-cell>
        </table:table-row>
        <table:table-row table:style-name="ro1">
          <table:table-cell table:formula="of:=['file:///C:/Users/a/Desktop/uploadwizard-funnel/data.tsv'#$data.A405]" office:value-type="string" office:string-value="2016-05-28" calcext:value-type="string">
            <text:p>2016-05-28</text:p>
          </table:table-cell>
          <table:table-cell table:formula="of:=['file:///C:/Users/a/Desktop/uploadwizard-funnel/data.tsv'#$data.B405]" office:value-type="float" office:value="268" calcext:value-type="float">
            <text:p>268</text:p>
          </table:table-cell>
          <table:table-cell table:formula="of:=['file:///C:/Users/a/Desktop/uploadwizard-funnel/data.tsv'#$data.C405]" office:value-type="float" office:value="974" calcext:value-type="float">
            <text:p>974</text:p>
          </table:table-cell>
          <table:table-cell table:formula="of:=['file:///C:/Users/a/Desktop/uploadwizard-funnel/data.tsv'#$data.D405]" office:value-type="float" office:value="53" calcext:value-type="float">
            <text:p>53</text:p>
          </table:table-cell>
          <table:table-cell table:formula="of:=['file:///C:/Users/a/Desktop/uploadwizard-funnel/data.tsv'#$data.E405]" office:value-type="float" office:value="121" calcext:value-type="float">
            <text:p>121</text:p>
          </table:table-cell>
          <table:table-cell table:formula="of:=['file:///C:/Users/a/Desktop/uploadwizard-funnel/data.tsv'#$data.F405]" office:value-type="float" office:value="2128" calcext:value-type="float">
            <text:p>2128</text:p>
          </table:table-cell>
          <table:table-cell table:formula="of:=['file:///C:/Users/a/Desktop/uploadwizard-funnel/data.tsv'#$data.G405]" office:value-type="float" office:value="37" calcext:value-type="float">
            <text:p>37</text:p>
          </table:table-cell>
          <table:table-cell table:formula="of:=SUM([.B405:.F405])" office:value-type="float" office:value="3544" calcext:value-type="float">
            <text:p>3544</text:p>
          </table:table-cell>
          <table:table-cell table:formula="of:=IF(MONTH([.$A405])=9; &quot;&quot;; [.B405]/[.$H405])" office:value-type="percentage" office:value="0.0756207674943567" calcext:value-type="percentage">
            <text:p>7,56%</text:p>
          </table:table-cell>
          <table:table-cell table:formula="of:=IF(MONTH([.$A405])=9; &quot;&quot;; [.C405]/[.$H405])" office:value-type="percentage" office:value="0.274830699774266" calcext:value-type="percentage">
            <text:p>27,48%</text:p>
          </table:table-cell>
          <table:table-cell table:formula="of:=IF(MONTH([.$A405])=9; &quot;&quot;; [.D405]/[.$H405])" office:value-type="percentage" office:value="0.0149548532731377" calcext:value-type="percentage">
            <text:p>1,50%</text:p>
          </table:table-cell>
          <table:table-cell table:formula="of:=IF(MONTH([.$A405])=9; &quot;&quot;; [.E405]/[.$H405])" office:value-type="percentage" office:value="0.0341422121896163" calcext:value-type="percentage">
            <text:p>3,41%</text:p>
          </table:table-cell>
          <table:table-cell table:formula="of:=IF(MONTH([.$A405])=9; &quot;&quot;; [.F405]/[.$H405])" office:value-type="percentage" office:value="0.600451467268623" calcext:value-type="percentage">
            <text:p>60,05%</text:p>
          </table:table-cell>
        </table:table-row>
        <table:table-row table:style-name="ro1">
          <table:table-cell table:formula="of:=['file:///C:/Users/a/Desktop/uploadwizard-funnel/data.tsv'#$data.A406]" office:value-type="string" office:string-value="2016-05-29" calcext:value-type="string">
            <text:p>2016-05-29</text:p>
          </table:table-cell>
          <table:table-cell table:formula="of:=['file:///C:/Users/a/Desktop/uploadwizard-funnel/data.tsv'#$data.B406]" office:value-type="float" office:value="415" calcext:value-type="float">
            <text:p>415</text:p>
          </table:table-cell>
          <table:table-cell table:formula="of:=['file:///C:/Users/a/Desktop/uploadwizard-funnel/data.tsv'#$data.C406]" office:value-type="float" office:value="1119" calcext:value-type="float">
            <text:p>1119</text:p>
          </table:table-cell>
          <table:table-cell table:formula="of:=['file:///C:/Users/a/Desktop/uploadwizard-funnel/data.tsv'#$data.D406]" office:value-type="float" office:value="72" calcext:value-type="float">
            <text:p>72</text:p>
          </table:table-cell>
          <table:table-cell table:formula="of:=['file:///C:/Users/a/Desktop/uploadwizard-funnel/data.tsv'#$data.E406]" office:value-type="float" office:value="134" calcext:value-type="float">
            <text:p>134</text:p>
          </table:table-cell>
          <table:table-cell table:formula="of:=['file:///C:/Users/a/Desktop/uploadwizard-funnel/data.tsv'#$data.F406]" office:value-type="float" office:value="2422" calcext:value-type="float">
            <text:p>2422</text:p>
          </table:table-cell>
          <table:table-cell table:formula="of:=['file:///C:/Users/a/Desktop/uploadwizard-funnel/data.tsv'#$data.G406]" office:value-type="float" office:value="35" calcext:value-type="float">
            <text:p>35</text:p>
          </table:table-cell>
          <table:table-cell table:formula="of:=SUM([.B406:.F406])" office:value-type="float" office:value="4162" calcext:value-type="float">
            <text:p>4162</text:p>
          </table:table-cell>
          <table:table-cell table:formula="of:=IF(MONTH([.$A406])=9; &quot;&quot;; [.B406]/[.$H406])" office:value-type="percentage" office:value="0.0997116770783277" calcext:value-type="percentage">
            <text:p>9,97%</text:p>
          </table:table-cell>
          <table:table-cell table:formula="of:=IF(MONTH([.$A406])=9; &quot;&quot;; [.C406]/[.$H406])" office:value-type="percentage" office:value="0.268861124459394" calcext:value-type="percentage">
            <text:p>26,89%</text:p>
          </table:table-cell>
          <table:table-cell table:formula="of:=IF(MONTH([.$A406])=9; &quot;&quot;; [.D406]/[.$H406])" office:value-type="percentage" office:value="0.0172993753003364" calcext:value-type="percentage">
            <text:p>1,73%</text:p>
          </table:table-cell>
          <table:table-cell table:formula="of:=IF(MONTH([.$A406])=9; &quot;&quot;; [.E406]/[.$H406])" office:value-type="percentage" office:value="0.0321960595867371" calcext:value-type="percentage">
            <text:p>3,22%</text:p>
          </table:table-cell>
          <table:table-cell table:formula="of:=IF(MONTH([.$A406])=9; &quot;&quot;; [.F406]/[.$H406])" office:value-type="percentage" office:value="0.581931763575204" calcext:value-type="percentage">
            <text:p>58,19%</text:p>
          </table:table-cell>
        </table:table-row>
        <table:table-row table:style-name="ro1">
          <table:table-cell table:formula="of:=['file:///C:/Users/a/Desktop/uploadwizard-funnel/data.tsv'#$data.A407]" office:value-type="string" office:string-value="2016-05-30" calcext:value-type="string">
            <text:p>2016-05-30</text:p>
          </table:table-cell>
          <table:table-cell table:formula="of:=['file:///C:/Users/a/Desktop/uploadwizard-funnel/data.tsv'#$data.B407]" office:value-type="float" office:value="424" calcext:value-type="float">
            <text:p>424</text:p>
          </table:table-cell>
          <table:table-cell table:formula="of:=['file:///C:/Users/a/Desktop/uploadwizard-funnel/data.tsv'#$data.C407]" office:value-type="float" office:value="1306" calcext:value-type="float">
            <text:p>1306</text:p>
          </table:table-cell>
          <table:table-cell table:formula="of:=['file:///C:/Users/a/Desktop/uploadwizard-funnel/data.tsv'#$data.D407]" office:value-type="float" office:value="84" calcext:value-type="float">
            <text:p>84</text:p>
          </table:table-cell>
          <table:table-cell table:formula="of:=['file:///C:/Users/a/Desktop/uploadwizard-funnel/data.tsv'#$data.E407]" office:value-type="float" office:value="170" calcext:value-type="float">
            <text:p>170</text:p>
          </table:table-cell>
          <table:table-cell table:formula="of:=['file:///C:/Users/a/Desktop/uploadwizard-funnel/data.tsv'#$data.F407]" office:value-type="float" office:value="2449" calcext:value-type="float">
            <text:p>2449</text:p>
          </table:table-cell>
          <table:table-cell table:formula="of:=['file:///C:/Users/a/Desktop/uploadwizard-funnel/data.tsv'#$data.G407]" office:value-type="float" office:value="47" calcext:value-type="float">
            <text:p>47</text:p>
          </table:table-cell>
          <table:table-cell table:formula="of:=SUM([.B407:.F407])" office:value-type="float" office:value="4433" calcext:value-type="float">
            <text:p>4433</text:p>
          </table:table-cell>
          <table:table-cell table:formula="of:=IF(MONTH([.$A407])=9; &quot;&quot;; [.B407]/[.$H407])" office:value-type="percentage" office:value="0.0956462891946763" calcext:value-type="percentage">
            <text:p>9,56%</text:p>
          </table:table-cell>
          <table:table-cell table:formula="of:=IF(MONTH([.$A407])=9; &quot;&quot;; [.C407]/[.$H407])" office:value-type="percentage" office:value="0.294608617189262" calcext:value-type="percentage">
            <text:p>29,46%</text:p>
          </table:table-cell>
          <table:table-cell table:formula="of:=IF(MONTH([.$A407])=9; &quot;&quot;; [.D407]/[.$H407])" office:value-type="percentage" office:value="0.0189487931423415" calcext:value-type="percentage">
            <text:p>1,89%</text:p>
          </table:table-cell>
          <table:table-cell table:formula="of:=IF(MONTH([.$A407])=9; &quot;&quot;; [.E407]/[.$H407])" office:value-type="percentage" office:value="0.0383487480261674" calcext:value-type="percentage">
            <text:p>3,83%</text:p>
          </table:table-cell>
          <table:table-cell table:formula="of:=IF(MONTH([.$A407])=9; &quot;&quot;; [.F407]/[.$H407])" office:value-type="percentage" office:value="0.552447552447552" calcext:value-type="percentage">
            <text:p>55,24%</text:p>
          </table:table-cell>
        </table:table-row>
        <table:table-row table:style-name="ro1">
          <table:table-cell table:formula="of:=['file:///C:/Users/a/Desktop/uploadwizard-funnel/data.tsv'#$data.A408]" office:value-type="string" office:string-value="2016-05-31" calcext:value-type="string">
            <text:p>2016-05-31</text:p>
          </table:table-cell>
          <table:table-cell table:formula="of:=['file:///C:/Users/a/Desktop/uploadwizard-funnel/data.tsv'#$data.B408]" office:value-type="float" office:value="426" calcext:value-type="float">
            <text:p>426</text:p>
          </table:table-cell>
          <table:table-cell table:formula="of:=['file:///C:/Users/a/Desktop/uploadwizard-funnel/data.tsv'#$data.C408]" office:value-type="float" office:value="1465" calcext:value-type="float">
            <text:p>1465</text:p>
          </table:table-cell>
          <table:table-cell table:formula="of:=['file:///C:/Users/a/Desktop/uploadwizard-funnel/data.tsv'#$data.D408]" office:value-type="float" office:value="92" calcext:value-type="float">
            <text:p>92</text:p>
          </table:table-cell>
          <table:table-cell table:formula="of:=['file:///C:/Users/a/Desktop/uploadwizard-funnel/data.tsv'#$data.E408]" office:value-type="float" office:value="190" calcext:value-type="float">
            <text:p>190</text:p>
          </table:table-cell>
          <table:table-cell table:formula="of:=['file:///C:/Users/a/Desktop/uploadwizard-funnel/data.tsv'#$data.F408]" office:value-type="float" office:value="2765" calcext:value-type="float">
            <text:p>2765</text:p>
          </table:table-cell>
          <table:table-cell table:formula="of:=['file:///C:/Users/a/Desktop/uploadwizard-funnel/data.tsv'#$data.G408]" office:value-type="float" office:value="51" calcext:value-type="float">
            <text:p>51</text:p>
          </table:table-cell>
          <table:table-cell table:formula="of:=SUM([.B408:.F408])" office:value-type="float" office:value="4938" calcext:value-type="float">
            <text:p>4938</text:p>
          </table:table-cell>
          <table:table-cell table:formula="of:=IF(MONTH([.$A408])=9; &quot;&quot;; [.B408]/[.$H408])" office:value-type="percentage" office:value="0.086269744835966" calcext:value-type="percentage">
            <text:p>8,63%</text:p>
          </table:table-cell>
          <table:table-cell table:formula="of:=IF(MONTH([.$A408])=9; &quot;&quot;; [.C408]/[.$H408])" office:value-type="percentage" office:value="0.296678817334953" calcext:value-type="percentage">
            <text:p>29,67%</text:p>
          </table:table-cell>
          <table:table-cell table:formula="of:=IF(MONTH([.$A408])=9; &quot;&quot;; [.D408]/[.$H408])" office:value-type="percentage" office:value="0.0186310247063589" calcext:value-type="percentage">
            <text:p>1,86%</text:p>
          </table:table-cell>
          <table:table-cell table:formula="of:=IF(MONTH([.$A408])=9; &quot;&quot;; [.E408]/[.$H408])" office:value-type="percentage" office:value="0.0384771162413933" calcext:value-type="percentage">
            <text:p>3,85%</text:p>
          </table:table-cell>
          <table:table-cell table:formula="of:=IF(MONTH([.$A408])=9; &quot;&quot;; [.F408]/[.$H408])" office:value-type="percentage" office:value="0.559943296881329" calcext:value-type="percentage">
            <text:p>55,99%</text:p>
          </table:table-cell>
        </table:table-row>
        <table:table-row table:style-name="ro1">
          <table:table-cell table:formula="of:=['file:///C:/Users/a/Desktop/uploadwizard-funnel/data.tsv'#$data.A409]" office:value-type="string" office:string-value="2016-06-01" calcext:value-type="string">
            <text:p>2016-06-01</text:p>
          </table:table-cell>
          <table:table-cell table:formula="of:=['file:///C:/Users/a/Desktop/uploadwizard-funnel/data.tsv'#$data.B409]" office:value-type="float" office:value="422" calcext:value-type="float">
            <text:p>422</text:p>
          </table:table-cell>
          <table:table-cell table:formula="of:=['file:///C:/Users/a/Desktop/uploadwizard-funnel/data.tsv'#$data.C409]" office:value-type="float" office:value="1034" calcext:value-type="float">
            <text:p>1034</text:p>
          </table:table-cell>
          <table:table-cell table:formula="of:=['file:///C:/Users/a/Desktop/uploadwizard-funnel/data.tsv'#$data.D409]" office:value-type="float" office:value="95" calcext:value-type="float">
            <text:p>95</text:p>
          </table:table-cell>
          <table:table-cell table:formula="of:=['file:///C:/Users/a/Desktop/uploadwizard-funnel/data.tsv'#$data.E409]" office:value-type="float" office:value="149" calcext:value-type="float">
            <text:p>149</text:p>
          </table:table-cell>
          <table:table-cell table:formula="of:=['file:///C:/Users/a/Desktop/uploadwizard-funnel/data.tsv'#$data.F409]" office:value-type="float" office:value="1688" calcext:value-type="float">
            <text:p>1688</text:p>
          </table:table-cell>
          <table:table-cell table:formula="of:=['file:///C:/Users/a/Desktop/uploadwizard-funnel/data.tsv'#$data.G409]" office:value-type="float" office:value="17" calcext:value-type="float">
            <text:p>17</text:p>
          </table:table-cell>
          <table:table-cell table:formula="of:=SUM([.B409:.F409])" office:value-type="float" office:value="3388" calcext:value-type="float">
            <text:p>3388</text:p>
          </table:table-cell>
          <table:table-cell table:formula="of:=IF(MONTH([.$A409])=9; &quot;&quot;; [.B409]/[.$H409])" office:value-type="percentage" office:value="0.124557260920897" calcext:value-type="percentage">
            <text:p>12,46%</text:p>
          </table:table-cell>
          <table:table-cell table:formula="of:=IF(MONTH([.$A409])=9; &quot;&quot;; [.C409]/[.$H409])" office:value-type="percentage" office:value="0.305194805194805" calcext:value-type="percentage">
            <text:p>30,52%</text:p>
          </table:table-cell>
          <table:table-cell table:formula="of:=IF(MONTH([.$A409])=9; &quot;&quot;; [.D409]/[.$H409])" office:value-type="percentage" office:value="0.0280401416765053" calcext:value-type="percentage">
            <text:p>2,80%</text:p>
          </table:table-cell>
          <table:table-cell table:formula="of:=IF(MONTH([.$A409])=9; &quot;&quot;; [.E409]/[.$H409])" office:value-type="percentage" office:value="0.0439787485242031" calcext:value-type="percentage">
            <text:p>4,40%</text:p>
          </table:table-cell>
          <table:table-cell table:formula="of:=IF(MONTH([.$A409])=9; &quot;&quot;; [.F409]/[.$H409])" office:value-type="percentage" office:value="0.498229043683589" calcext:value-type="percentage">
            <text:p>49,82%</text:p>
          </table:table-cell>
        </table:table-row>
        <table:table-row table:style-name="ro1">
          <table:table-cell table:formula="of:=['file:///C:/Users/a/Desktop/uploadwizard-funnel/data.tsv'#$data.A410]" office:value-type="string" office:string-value="2016-06-02" calcext:value-type="string">
            <text:p>2016-06-02</text:p>
          </table:table-cell>
          <table:table-cell table:formula="of:=['file:///C:/Users/a/Desktop/uploadwizard-funnel/data.tsv'#$data.B410]" office:value-type="float" office:value="441" calcext:value-type="float">
            <text:p>441</text:p>
          </table:table-cell>
          <table:table-cell table:formula="of:=['file:///C:/Users/a/Desktop/uploadwizard-funnel/data.tsv'#$data.C410]" office:value-type="float" office:value="1296" calcext:value-type="float">
            <text:p>1296</text:p>
          </table:table-cell>
          <table:table-cell table:formula="of:=['file:///C:/Users/a/Desktop/uploadwizard-funnel/data.tsv'#$data.D410]" office:value-type="float" office:value="72" calcext:value-type="float">
            <text:p>72</text:p>
          </table:table-cell>
          <table:table-cell table:formula="of:=['file:///C:/Users/a/Desktop/uploadwizard-funnel/data.tsv'#$data.E410]" office:value-type="float" office:value="172" calcext:value-type="float">
            <text:p>172</text:p>
          </table:table-cell>
          <table:table-cell table:formula="of:=['file:///C:/Users/a/Desktop/uploadwizard-funnel/data.tsv'#$data.F410]" office:value-type="float" office:value="1988" calcext:value-type="float">
            <text:p>1988</text:p>
          </table:table-cell>
          <table:table-cell table:formula="of:=['file:///C:/Users/a/Desktop/uploadwizard-funnel/data.tsv'#$data.G410]" office:value-type="float" office:value="1" calcext:value-type="float">
            <text:p>1</text:p>
          </table:table-cell>
          <table:table-cell table:formula="of:=SUM([.B410:.F410])" office:value-type="float" office:value="3969" calcext:value-type="float">
            <text:p>3969</text:p>
          </table:table-cell>
          <table:table-cell table:formula="of:=IF(MONTH([.$A410])=9; &quot;&quot;; [.B410]/[.$H410])" office:value-type="percentage" office:value="0.111111111111111" calcext:value-type="percentage">
            <text:p>11,11%</text:p>
          </table:table-cell>
          <table:table-cell table:formula="of:=IF(MONTH([.$A410])=9; &quot;&quot;; [.C410]/[.$H410])" office:value-type="percentage" office:value="0.326530612244898" calcext:value-type="percentage">
            <text:p>32,65%</text:p>
          </table:table-cell>
          <table:table-cell table:formula="of:=IF(MONTH([.$A410])=9; &quot;&quot;; [.D410]/[.$H410])" office:value-type="percentage" office:value="0.018140589569161" calcext:value-type="percentage">
            <text:p>1,81%</text:p>
          </table:table-cell>
          <table:table-cell table:formula="of:=IF(MONTH([.$A410])=9; &quot;&quot;; [.E410]/[.$H410])" office:value-type="percentage" office:value="0.0433358528596624" calcext:value-type="percentage">
            <text:p>4,33%</text:p>
          </table:table-cell>
          <table:table-cell table:formula="of:=IF(MONTH([.$A410])=9; &quot;&quot;; [.F410]/[.$H410])" office:value-type="percentage" office:value="0.500881834215168" calcext:value-type="percentage">
            <text:p>50,09%</text:p>
          </table:table-cell>
        </table:table-row>
        <table:table-row table:style-name="ro1">
          <table:table-cell table:formula="of:=['file:///C:/Users/a/Desktop/uploadwizard-funnel/data.tsv'#$data.A411]" office:value-type="string" office:string-value="2016-06-03" calcext:value-type="string">
            <text:p>2016-06-03</text:p>
          </table:table-cell>
          <table:table-cell table:formula="of:=['file:///C:/Users/a/Desktop/uploadwizard-funnel/data.tsv'#$data.B411]" office:value-type="float" office:value="330" calcext:value-type="float">
            <text:p>330</text:p>
          </table:table-cell>
          <table:table-cell table:formula="of:=['file:///C:/Users/a/Desktop/uploadwizard-funnel/data.tsv'#$data.C411]" office:value-type="float" office:value="1082" calcext:value-type="float">
            <text:p>1082</text:p>
          </table:table-cell>
          <table:table-cell table:formula="of:=['file:///C:/Users/a/Desktop/uploadwizard-funnel/data.tsv'#$data.D411]" office:value-type="float" office:value="78" calcext:value-type="float">
            <text:p>78</text:p>
          </table:table-cell>
          <table:table-cell table:formula="of:=['file:///C:/Users/a/Desktop/uploadwizard-funnel/data.tsv'#$data.E411]" office:value-type="float" office:value="153" calcext:value-type="float">
            <text:p>153</text:p>
          </table:table-cell>
          <table:table-cell table:formula="of:=['file:///C:/Users/a/Desktop/uploadwizard-funnel/data.tsv'#$data.F411]" office:value-type="float" office:value="1797" calcext:value-type="float">
            <text:p>1797</text:p>
          </table:table-cell>
          <table:table-cell table:formula="of:=['file:///C:/Users/a/Desktop/uploadwizard-funnel/data.tsv'#$data.G411]" office:value-type="float" office:value="3" calcext:value-type="float">
            <text:p>3</text:p>
          </table:table-cell>
          <table:table-cell table:formula="of:=SUM([.B411:.F411])" office:value-type="float" office:value="3440" calcext:value-type="float">
            <text:p>3440</text:p>
          </table:table-cell>
          <table:table-cell table:formula="of:=IF(MONTH([.$A411])=9; &quot;&quot;; [.B411]/[.$H411])" office:value-type="percentage" office:value="0.0959302325581395" calcext:value-type="percentage">
            <text:p>9,59%</text:p>
          </table:table-cell>
          <table:table-cell table:formula="of:=IF(MONTH([.$A411])=9; &quot;&quot;; [.C411]/[.$H411])" office:value-type="percentage" office:value="0.31453488372093" calcext:value-type="percentage">
            <text:p>31,45%</text:p>
          </table:table-cell>
          <table:table-cell table:formula="of:=IF(MONTH([.$A411])=9; &quot;&quot;; [.D411]/[.$H411])" office:value-type="percentage" office:value="0.0226744186046512" calcext:value-type="percentage">
            <text:p>2,27%</text:p>
          </table:table-cell>
          <table:table-cell table:formula="of:=IF(MONTH([.$A411])=9; &quot;&quot;; [.E411]/[.$H411])" office:value-type="percentage" office:value="0.0444767441860465" calcext:value-type="percentage">
            <text:p>4,45%</text:p>
          </table:table-cell>
          <table:table-cell table:formula="of:=IF(MONTH([.$A411])=9; &quot;&quot;; [.F411]/[.$H411])" office:value-type="percentage" office:value="0.522383720930233" calcext:value-type="percentage">
            <text:p>52,24%</text:p>
          </table:table-cell>
        </table:table-row>
        <table:table-row table:style-name="ro1">
          <table:table-cell table:formula="of:=['file:///C:/Users/a/Desktop/uploadwizard-funnel/data.tsv'#$data.A412]" office:value-type="string" office:string-value="2016-06-04" calcext:value-type="string">
            <text:p>2016-06-04</text:p>
          </table:table-cell>
          <table:table-cell table:formula="of:=['file:///C:/Users/a/Desktop/uploadwizard-funnel/data.tsv'#$data.B412]" office:value-type="float" office:value="386" calcext:value-type="float">
            <text:p>386</text:p>
          </table:table-cell>
          <table:table-cell table:formula="of:=['file:///C:/Users/a/Desktop/uploadwizard-funnel/data.tsv'#$data.C412]" office:value-type="float" office:value="1068" calcext:value-type="float">
            <text:p>1068</text:p>
          </table:table-cell>
          <table:table-cell table:formula="of:=['file:///C:/Users/a/Desktop/uploadwizard-funnel/data.tsv'#$data.D412]" office:value-type="float" office:value="72" calcext:value-type="float">
            <text:p>72</text:p>
          </table:table-cell>
          <table:table-cell table:formula="of:=['file:///C:/Users/a/Desktop/uploadwizard-funnel/data.tsv'#$data.E412]" office:value-type="float" office:value="149" calcext:value-type="float">
            <text:p>149</text:p>
          </table:table-cell>
          <table:table-cell table:formula="of:=['file:///C:/Users/a/Desktop/uploadwizard-funnel/data.tsv'#$data.F412]" office:value-type="float" office:value="1849" calcext:value-type="float">
            <text:p>1849</text:p>
          </table:table-cell>
          <table:table-cell table:formula="of:=['file:///C:/Users/a/Desktop/uploadwizard-funnel/data.tsv'#$data.G412]" office:value-type="float" office:value="8" calcext:value-type="float">
            <text:p>8</text:p>
          </table:table-cell>
          <table:table-cell table:formula="of:=SUM([.B412:.F412])" office:value-type="float" office:value="3524" calcext:value-type="float">
            <text:p>3524</text:p>
          </table:table-cell>
          <table:table-cell table:formula="of:=IF(MONTH([.$A412])=9; &quot;&quot;; [.B412]/[.$H412])" office:value-type="percentage" office:value="0.109534619750284" calcext:value-type="percentage">
            <text:p>10,95%</text:p>
          </table:table-cell>
          <table:table-cell table:formula="of:=IF(MONTH([.$A412])=9; &quot;&quot;; [.C412]/[.$H412])" office:value-type="percentage" office:value="0.303064699205448" calcext:value-type="percentage">
            <text:p>30,31%</text:p>
          </table:table-cell>
          <table:table-cell table:formula="of:=IF(MONTH([.$A412])=9; &quot;&quot;; [.D412]/[.$H412])" office:value-type="percentage" office:value="0.0204313280363224" calcext:value-type="percentage">
            <text:p>2,04%</text:p>
          </table:table-cell>
          <table:table-cell table:formula="of:=IF(MONTH([.$A412])=9; &quot;&quot;; [.E412]/[.$H412])" office:value-type="percentage" office:value="0.0422814982973893" calcext:value-type="percentage">
            <text:p>4,23%</text:p>
          </table:table-cell>
          <table:table-cell table:formula="of:=IF(MONTH([.$A412])=9; &quot;&quot;; [.F412]/[.$H412])" office:value-type="percentage" office:value="0.524687854710556" calcext:value-type="percentage">
            <text:p>52,47%</text:p>
          </table:table-cell>
        </table:table-row>
        <table:table-row table:style-name="ro1">
          <table:table-cell table:formula="of:=['file:///C:/Users/a/Desktop/uploadwizard-funnel/data.tsv'#$data.A413]" office:value-type="string" office:string-value="2016-06-05" calcext:value-type="string">
            <text:p>2016-06-05</text:p>
          </table:table-cell>
          <table:table-cell table:formula="of:=['file:///C:/Users/a/Desktop/uploadwizard-funnel/data.tsv'#$data.B413]" office:value-type="float" office:value="332" calcext:value-type="float">
            <text:p>332</text:p>
          </table:table-cell>
          <table:table-cell table:formula="of:=['file:///C:/Users/a/Desktop/uploadwizard-funnel/data.tsv'#$data.C413]" office:value-type="float" office:value="1195" calcext:value-type="float">
            <text:p>1195</text:p>
          </table:table-cell>
          <table:table-cell table:formula="of:=['file:///C:/Users/a/Desktop/uploadwizard-funnel/data.tsv'#$data.D413]" office:value-type="float" office:value="77" calcext:value-type="float">
            <text:p>77</text:p>
          </table:table-cell>
          <table:table-cell table:formula="of:=['file:///C:/Users/a/Desktop/uploadwizard-funnel/data.tsv'#$data.E413]" office:value-type="float" office:value="174" calcext:value-type="float">
            <text:p>174</text:p>
          </table:table-cell>
          <table:table-cell table:formula="of:=['file:///C:/Users/a/Desktop/uploadwizard-funnel/data.tsv'#$data.F413]" office:value-type="float" office:value="2081" calcext:value-type="float">
            <text:p>2081</text:p>
          </table:table-cell>
          <table:table-cell table:formula="of:=['file:///C:/Users/a/Desktop/uploadwizard-funnel/data.tsv'#$data.G413]" office:value-type="float" office:value="9" calcext:value-type="float">
            <text:p>9</text:p>
          </table:table-cell>
          <table:table-cell table:formula="of:=SUM([.B413:.F413])" office:value-type="float" office:value="3859" calcext:value-type="float">
            <text:p>3859</text:p>
          </table:table-cell>
          <table:table-cell table:formula="of:=IF(MONTH([.$A413])=9; &quot;&quot;; [.B413]/[.$H413])" office:value-type="percentage" office:value="0.0860326509458409" calcext:value-type="percentage">
            <text:p>8,60%</text:p>
          </table:table-cell>
          <table:table-cell table:formula="of:=IF(MONTH([.$A413])=9; &quot;&quot;; [.C413]/[.$H413])" office:value-type="percentage" office:value="0.309665716506867" calcext:value-type="percentage">
            <text:p>30,97%</text:p>
          </table:table-cell>
          <table:table-cell table:formula="of:=IF(MONTH([.$A413])=9; &quot;&quot;; [.D413]/[.$H413])" office:value-type="percentage" office:value="0.0199533557916559" calcext:value-type="percentage">
            <text:p>2,00%</text:p>
          </table:table-cell>
          <table:table-cell table:formula="of:=IF(MONTH([.$A413])=9; &quot;&quot;; [.E413]/[.$H413])" office:value-type="percentage" office:value="0.0450894013993262" calcext:value-type="percentage">
            <text:p>4,51%</text:p>
          </table:table-cell>
          <table:table-cell table:formula="of:=IF(MONTH([.$A413])=9; &quot;&quot;; [.F413]/[.$H413])" office:value-type="percentage" office:value="0.53925887535631" calcext:value-type="percentage">
            <text:p>53,93%</text:p>
          </table:table-cell>
        </table:table-row>
        <table:table-row table:style-name="ro1">
          <table:table-cell table:formula="of:=['file:///C:/Users/a/Desktop/uploadwizard-funnel/data.tsv'#$data.A414]" office:value-type="string" office:string-value="2016-06-06" calcext:value-type="string">
            <text:p>2016-06-06</text:p>
          </table:table-cell>
          <table:table-cell table:formula="of:=['file:///C:/Users/a/Desktop/uploadwizard-funnel/data.tsv'#$data.B414]" office:value-type="float" office:value="431" calcext:value-type="float">
            <text:p>431</text:p>
          </table:table-cell>
          <table:table-cell table:formula="of:=['file:///C:/Users/a/Desktop/uploadwizard-funnel/data.tsv'#$data.C414]" office:value-type="float" office:value="1074" calcext:value-type="float">
            <text:p>1074</text:p>
          </table:table-cell>
          <table:table-cell table:formula="of:=['file:///C:/Users/a/Desktop/uploadwizard-funnel/data.tsv'#$data.D414]" office:value-type="float" office:value="77" calcext:value-type="float">
            <text:p>77</text:p>
          </table:table-cell>
          <table:table-cell table:formula="of:=['file:///C:/Users/a/Desktop/uploadwizard-funnel/data.tsv'#$data.E414]" office:value-type="float" office:value="128" calcext:value-type="float">
            <text:p>128</text:p>
          </table:table-cell>
          <table:table-cell table:formula="of:=['file:///C:/Users/a/Desktop/uploadwizard-funnel/data.tsv'#$data.F414]" office:value-type="float" office:value="1746" calcext:value-type="float">
            <text:p>1746</text:p>
          </table:table-cell>
          <table:table-cell table:formula="of:=['file:///C:/Users/a/Desktop/uploadwizard-funnel/data.tsv'#$data.G414]" office:value-type="float" office:value="4" calcext:value-type="float">
            <text:p>4</text:p>
          </table:table-cell>
          <table:table-cell table:formula="of:=SUM([.B414:.F414])" office:value-type="float" office:value="3456" calcext:value-type="float">
            <text:p>3456</text:p>
          </table:table-cell>
          <table:table-cell table:formula="of:=IF(MONTH([.$A414])=9; &quot;&quot;; [.B414]/[.$H414])" office:value-type="percentage" office:value="0.124710648148148" calcext:value-type="percentage">
            <text:p>12,47%</text:p>
          </table:table-cell>
          <table:table-cell table:formula="of:=IF(MONTH([.$A414])=9; &quot;&quot;; [.C414]/[.$H414])" office:value-type="percentage" office:value="0.310763888888889" calcext:value-type="percentage">
            <text:p>31,08%</text:p>
          </table:table-cell>
          <table:table-cell table:formula="of:=IF(MONTH([.$A414])=9; &quot;&quot;; [.D414]/[.$H414])" office:value-type="percentage" office:value="0.0222800925925926" calcext:value-type="percentage">
            <text:p>2,23%</text:p>
          </table:table-cell>
          <table:table-cell table:formula="of:=IF(MONTH([.$A414])=9; &quot;&quot;; [.E414]/[.$H414])" office:value-type="percentage" office:value="0.037037037037037" calcext:value-type="percentage">
            <text:p>3,70%</text:p>
          </table:table-cell>
          <table:table-cell table:formula="of:=IF(MONTH([.$A414])=9; &quot;&quot;; [.F414]/[.$H414])" office:value-type="percentage" office:value="0.505208333333333" calcext:value-type="percentage">
            <text:p>50,52%</text:p>
          </table:table-cell>
        </table:table-row>
        <table:table-row table:style-name="ro1">
          <table:table-cell table:formula="of:=['file:///C:/Users/a/Desktop/uploadwizard-funnel/data.tsv'#$data.A415]" office:value-type="string" office:string-value="2016-06-07" calcext:value-type="string">
            <text:p>2016-06-07</text:p>
          </table:table-cell>
          <table:table-cell table:formula="of:=['file:///C:/Users/a/Desktop/uploadwizard-funnel/data.tsv'#$data.B415]" office:value-type="float" office:value="423" calcext:value-type="float">
            <text:p>423</text:p>
          </table:table-cell>
          <table:table-cell table:formula="of:=['file:///C:/Users/a/Desktop/uploadwizard-funnel/data.tsv'#$data.C415]" office:value-type="float" office:value="1219" calcext:value-type="float">
            <text:p>1219</text:p>
          </table:table-cell>
          <table:table-cell table:formula="of:=['file:///C:/Users/a/Desktop/uploadwizard-funnel/data.tsv'#$data.D415]" office:value-type="float" office:value="75" calcext:value-type="float">
            <text:p>75</text:p>
          </table:table-cell>
          <table:table-cell table:formula="of:=['file:///C:/Users/a/Desktop/uploadwizard-funnel/data.tsv'#$data.E415]" office:value-type="float" office:value="161" calcext:value-type="float">
            <text:p>161</text:p>
          </table:table-cell>
          <table:table-cell table:formula="of:=['file:///C:/Users/a/Desktop/uploadwizard-funnel/data.tsv'#$data.F415]" office:value-type="float" office:value="1830" calcext:value-type="float">
            <text:p>1830</text:p>
          </table:table-cell>
          <table:table-cell table:formula="of:=['file:///C:/Users/a/Desktop/uploadwizard-funnel/data.tsv'#$data.G415]" office:value-type="float" office:value="8" calcext:value-type="float">
            <text:p>8</text:p>
          </table:table-cell>
          <table:table-cell table:formula="of:=SUM([.B415:.F415])" office:value-type="float" office:value="3708" calcext:value-type="float">
            <text:p>3708</text:p>
          </table:table-cell>
          <table:table-cell table:formula="of:=IF(MONTH([.$A415])=9; &quot;&quot;; [.B415]/[.$H415])" office:value-type="percentage" office:value="0.114077669902913" calcext:value-type="percentage">
            <text:p>11,41%</text:p>
          </table:table-cell>
          <table:table-cell table:formula="of:=IF(MONTH([.$A415])=9; &quot;&quot;; [.C415]/[.$H415])" office:value-type="percentage" office:value="0.328748651564186" calcext:value-type="percentage">
            <text:p>32,87%</text:p>
          </table:table-cell>
          <table:table-cell table:formula="of:=IF(MONTH([.$A415])=9; &quot;&quot;; [.D415]/[.$H415])" office:value-type="percentage" office:value="0.0202265372168285" calcext:value-type="percentage">
            <text:p>2,02%</text:p>
          </table:table-cell>
          <table:table-cell table:formula="of:=IF(MONTH([.$A415])=9; &quot;&quot;; [.E415]/[.$H415])" office:value-type="percentage" office:value="0.0434196332254585" calcext:value-type="percentage">
            <text:p>4,34%</text:p>
          </table:table-cell>
          <table:table-cell table:formula="of:=IF(MONTH([.$A415])=9; &quot;&quot;; [.F415]/[.$H415])" office:value-type="percentage" office:value="0.493527508090615" calcext:value-type="percentage">
            <text:p>49,35%</text:p>
          </table:table-cell>
        </table:table-row>
        <table:table-row table:style-name="ro1">
          <table:table-cell table:formula="of:=['file:///C:/Users/a/Desktop/uploadwizard-funnel/data.tsv'#$data.A416]" office:value-type="string" office:string-value="2016-06-08" calcext:value-type="string">
            <text:p>2016-06-08</text:p>
          </table:table-cell>
          <table:table-cell table:formula="of:=['file:///C:/Users/a/Desktop/uploadwizard-funnel/data.tsv'#$data.B416]" office:value-type="float" office:value="411" calcext:value-type="float">
            <text:p>411</text:p>
          </table:table-cell>
          <table:table-cell table:formula="of:=['file:///C:/Users/a/Desktop/uploadwizard-funnel/data.tsv'#$data.C416]" office:value-type="float" office:value="1034" calcext:value-type="float">
            <text:p>1034</text:p>
          </table:table-cell>
          <table:table-cell table:formula="of:=['file:///C:/Users/a/Desktop/uploadwizard-funnel/data.tsv'#$data.D416]" office:value-type="float" office:value="83" calcext:value-type="float">
            <text:p>83</text:p>
          </table:table-cell>
          <table:table-cell table:formula="of:=['file:///C:/Users/a/Desktop/uploadwizard-funnel/data.tsv'#$data.E416]" office:value-type="float" office:value="147" calcext:value-type="float">
            <text:p>147</text:p>
          </table:table-cell>
          <table:table-cell table:formula="of:=['file:///C:/Users/a/Desktop/uploadwizard-funnel/data.tsv'#$data.F416]" office:value-type="float" office:value="1827" calcext:value-type="float">
            <text:p>1827</text:p>
          </table:table-cell>
          <table:table-cell table:formula="of:=['file:///C:/Users/a/Desktop/uploadwizard-funnel/data.tsv'#$data.G416]" office:value-type="float" office:value="8" calcext:value-type="float">
            <text:p>8</text:p>
          </table:table-cell>
          <table:table-cell table:formula="of:=SUM([.B416:.F416])" office:value-type="float" office:value="3502" calcext:value-type="float">
            <text:p>3502</text:p>
          </table:table-cell>
          <table:table-cell table:formula="of:=IF(MONTH([.$A416])=9; &quot;&quot;; [.B416]/[.$H416])" office:value-type="percentage" office:value="0.11736150770988" calcext:value-type="percentage">
            <text:p>11,74%</text:p>
          </table:table-cell>
          <table:table-cell table:formula="of:=IF(MONTH([.$A416])=9; &quot;&quot;; [.C416]/[.$H416])" office:value-type="percentage" office:value="0.295259851513421" calcext:value-type="percentage">
            <text:p>29,53%</text:p>
          </table:table-cell>
          <table:table-cell table:formula="of:=IF(MONTH([.$A416])=9; &quot;&quot;; [.D416]/[.$H416])" office:value-type="percentage" office:value="0.0237007424328955" calcext:value-type="percentage">
            <text:p>2,37%</text:p>
          </table:table-cell>
          <table:table-cell table:formula="of:=IF(MONTH([.$A416])=9; &quot;&quot;; [.E416]/[.$H416])" office:value-type="percentage" office:value="0.0419760137064535" calcext:value-type="percentage">
            <text:p>4,20%</text:p>
          </table:table-cell>
          <table:table-cell table:formula="of:=IF(MONTH([.$A416])=9; &quot;&quot;; [.F416]/[.$H416])" office:value-type="percentage" office:value="0.52170188463735" calcext:value-type="percentage">
            <text:p>52,17%</text:p>
          </table:table-cell>
        </table:table-row>
        <table:table-row table:style-name="ro1">
          <table:table-cell table:formula="of:=['file:///C:/Users/a/Desktop/uploadwizard-funnel/data.tsv'#$data.A417]" office:value-type="string" office:string-value="2016-06-09" calcext:value-type="string">
            <text:p>2016-06-09</text:p>
          </table:table-cell>
          <table:table-cell table:formula="of:=['file:///C:/Users/a/Desktop/uploadwizard-funnel/data.tsv'#$data.B417]" office:value-type="float" office:value="369" calcext:value-type="float">
            <text:p>369</text:p>
          </table:table-cell>
          <table:table-cell table:formula="of:=['file:///C:/Users/a/Desktop/uploadwizard-funnel/data.tsv'#$data.C417]" office:value-type="float" office:value="1123" calcext:value-type="float">
            <text:p>1123</text:p>
          </table:table-cell>
          <table:table-cell table:formula="of:=['file:///C:/Users/a/Desktop/uploadwizard-funnel/data.tsv'#$data.D417]" office:value-type="float" office:value="70" calcext:value-type="float">
            <text:p>70</text:p>
          </table:table-cell>
          <table:table-cell table:formula="of:=['file:///C:/Users/a/Desktop/uploadwizard-funnel/data.tsv'#$data.E417]" office:value-type="float" office:value="164" calcext:value-type="float">
            <text:p>164</text:p>
          </table:table-cell>
          <table:table-cell table:formula="of:=['file:///C:/Users/a/Desktop/uploadwizard-funnel/data.tsv'#$data.F417]" office:value-type="float" office:value="1677" calcext:value-type="float">
            <text:p>1677</text:p>
          </table:table-cell>
          <table:table-cell table:formula="of:=['file:///C:/Users/a/Desktop/uploadwizard-funnel/data.tsv'#$data.G417]" office:value-type="float" office:value="2" calcext:value-type="float">
            <text:p>2</text:p>
          </table:table-cell>
          <table:table-cell table:formula="of:=SUM([.B417:.F417])" office:value-type="float" office:value="3403" calcext:value-type="float">
            <text:p>3403</text:p>
          </table:table-cell>
          <table:table-cell table:formula="of:=IF(MONTH([.$A417])=9; &quot;&quot;; [.B417]/[.$H417])" office:value-type="percentage" office:value="0.108433734939759" calcext:value-type="percentage">
            <text:p>10,84%</text:p>
          </table:table-cell>
          <table:table-cell table:formula="of:=IF(MONTH([.$A417])=9; &quot;&quot;; [.C417]/[.$H417])" office:value-type="percentage" office:value="0.330002938583603" calcext:value-type="percentage">
            <text:p>33,00%</text:p>
          </table:table-cell>
          <table:table-cell table:formula="of:=IF(MONTH([.$A417])=9; &quot;&quot;; [.D417]/[.$H417])" office:value-type="percentage" office:value="0.0205700852189245" calcext:value-type="percentage">
            <text:p>2,06%</text:p>
          </table:table-cell>
          <table:table-cell table:formula="of:=IF(MONTH([.$A417])=9; &quot;&quot;; [.E417]/[.$H417])" office:value-type="percentage" office:value="0.0481927710843374" calcext:value-type="percentage">
            <text:p>4,82%</text:p>
          </table:table-cell>
          <table:table-cell table:formula="of:=IF(MONTH([.$A417])=9; &quot;&quot;; [.F417]/[.$H417])" office:value-type="percentage" office:value="0.492800470173376" calcext:value-type="percentage">
            <text:p>49,28%</text:p>
          </table:table-cell>
        </table:table-row>
        <table:table-row table:style-name="ro1">
          <table:table-cell table:formula="of:=['file:///C:/Users/a/Desktop/uploadwizard-funnel/data.tsv'#$data.A418]" office:value-type="string" office:string-value="2016-06-10" calcext:value-type="string">
            <text:p>2016-06-10</text:p>
          </table:table-cell>
          <table:table-cell table:formula="of:=['file:///C:/Users/a/Desktop/uploadwizard-funnel/data.tsv'#$data.B418]" office:value-type="float" office:value="417" calcext:value-type="float">
            <text:p>417</text:p>
          </table:table-cell>
          <table:table-cell table:formula="of:=['file:///C:/Users/a/Desktop/uploadwizard-funnel/data.tsv'#$data.C418]" office:value-type="float" office:value="1075" calcext:value-type="float">
            <text:p>1075</text:p>
          </table:table-cell>
          <table:table-cell table:formula="of:=['file:///C:/Users/a/Desktop/uploadwizard-funnel/data.tsv'#$data.D418]" office:value-type="float" office:value="91" calcext:value-type="float">
            <text:p>91</text:p>
          </table:table-cell>
          <table:table-cell table:formula="of:=['file:///C:/Users/a/Desktop/uploadwizard-funnel/data.tsv'#$data.E418]" office:value-type="float" office:value="172" calcext:value-type="float">
            <text:p>172</text:p>
          </table:table-cell>
          <table:table-cell table:formula="of:=['file:///C:/Users/a/Desktop/uploadwizard-funnel/data.tsv'#$data.F418]" office:value-type="float" office:value="1824" calcext:value-type="float">
            <text:p>1824</text:p>
          </table:table-cell>
          <table:table-cell table:formula="of:=['file:///C:/Users/a/Desktop/uploadwizard-funnel/data.tsv'#$data.G418]" office:value-type="float" office:value="4" calcext:value-type="float">
            <text:p>4</text:p>
          </table:table-cell>
          <table:table-cell table:formula="of:=SUM([.B418:.F418])" office:value-type="float" office:value="3579" calcext:value-type="float">
            <text:p>3579</text:p>
          </table:table-cell>
          <table:table-cell table:formula="of:=IF(MONTH([.$A418])=9; &quot;&quot;; [.B418]/[.$H418])" office:value-type="percentage" office:value="0.116512992455993" calcext:value-type="percentage">
            <text:p>11,65%</text:p>
          </table:table-cell>
          <table:table-cell table:formula="of:=IF(MONTH([.$A418])=9; &quot;&quot;; [.C418]/[.$H418])" office:value-type="percentage" office:value="0.300363229952501" calcext:value-type="percentage">
            <text:p>30,04%</text:p>
          </table:table-cell>
          <table:table-cell table:formula="of:=IF(MONTH([.$A418])=9; &quot;&quot;; [.D418]/[.$H418])" office:value-type="percentage" office:value="0.0254260966750489" calcext:value-type="percentage">
            <text:p>2,54%</text:p>
          </table:table-cell>
          <table:table-cell table:formula="of:=IF(MONTH([.$A418])=9; &quot;&quot;; [.E418]/[.$H418])" office:value-type="percentage" office:value="0.0480581167924001" calcext:value-type="percentage">
            <text:p>4,81%</text:p>
          </table:table-cell>
          <table:table-cell table:formula="of:=IF(MONTH([.$A418])=9; &quot;&quot;; [.F418]/[.$H418])" office:value-type="percentage" office:value="0.509639564124057" calcext:value-type="percentage">
            <text:p>50,96%</text:p>
          </table:table-cell>
        </table:table-row>
        <table:table-row table:style-name="ro1">
          <table:table-cell table:formula="of:=['file:///C:/Users/a/Desktop/uploadwizard-funnel/data.tsv'#$data.A419]" office:value-type="string" office:string-value="2016-06-11" calcext:value-type="string">
            <text:p>2016-06-11</text:p>
          </table:table-cell>
          <table:table-cell table:formula="of:=['file:///C:/Users/a/Desktop/uploadwizard-funnel/data.tsv'#$data.B419]" office:value-type="float" office:value="412" calcext:value-type="float">
            <text:p>412</text:p>
          </table:table-cell>
          <table:table-cell table:formula="of:=['file:///C:/Users/a/Desktop/uploadwizard-funnel/data.tsv'#$data.C419]" office:value-type="float" office:value="851" calcext:value-type="float">
            <text:p>851</text:p>
          </table:table-cell>
          <table:table-cell table:formula="of:=['file:///C:/Users/a/Desktop/uploadwizard-funnel/data.tsv'#$data.D419]" office:value-type="float" office:value="59" calcext:value-type="float">
            <text:p>59</text:p>
          </table:table-cell>
          <table:table-cell table:formula="of:=['file:///C:/Users/a/Desktop/uploadwizard-funnel/data.tsv'#$data.E419]" office:value-type="float" office:value="129" calcext:value-type="float">
            <text:p>129</text:p>
          </table:table-cell>
          <table:table-cell table:formula="of:=['file:///C:/Users/a/Desktop/uploadwizard-funnel/data.tsv'#$data.F419]" office:value-type="float" office:value="1726" calcext:value-type="float">
            <text:p>1726</text:p>
          </table:table-cell>
          <table:table-cell table:formula="of:=['file:///C:/Users/a/Desktop/uploadwizard-funnel/data.tsv'#$data.G419]" office:value-type="float" office:value="5" calcext:value-type="float">
            <text:p>5</text:p>
          </table:table-cell>
          <table:table-cell table:formula="of:=SUM([.B419:.F419])" office:value-type="float" office:value="3177" calcext:value-type="float">
            <text:p>3177</text:p>
          </table:table-cell>
          <table:table-cell table:formula="of:=IF(MONTH([.$A419])=9; &quot;&quot;; [.B419]/[.$H419])" office:value-type="percentage" office:value="0.129682090022033" calcext:value-type="percentage">
            <text:p>12,97%</text:p>
          </table:table-cell>
          <table:table-cell table:formula="of:=IF(MONTH([.$A419])=9; &quot;&quot;; [.C419]/[.$H419])" office:value-type="percentage" office:value="0.267862763613472" calcext:value-type="percentage">
            <text:p>26,79%</text:p>
          </table:table-cell>
          <table:table-cell table:formula="of:=IF(MONTH([.$A419])=9; &quot;&quot;; [.D419]/[.$H419])" office:value-type="percentage" office:value="0.0185709789109223" calcext:value-type="percentage">
            <text:p>1,86%</text:p>
          </table:table-cell>
          <table:table-cell table:formula="of:=IF(MONTH([.$A419])=9; &quot;&quot;; [.E419]/[.$H419])" office:value-type="percentage" office:value="0.040604343720491" calcext:value-type="percentage">
            <text:p>4,06%</text:p>
          </table:table-cell>
          <table:table-cell table:formula="of:=IF(MONTH([.$A419])=9; &quot;&quot;; [.F419]/[.$H419])" office:value-type="percentage" office:value="0.543279823733081" calcext:value-type="percentage">
            <text:p>54,33%</text:p>
          </table:table-cell>
        </table:table-row>
        <table:table-row table:style-name="ro1">
          <table:table-cell table:formula="of:=['file:///C:/Users/a/Desktop/uploadwizard-funnel/data.tsv'#$data.A420]" office:value-type="string" office:string-value="2016-06-12" calcext:value-type="string">
            <text:p>2016-06-12</text:p>
          </table:table-cell>
          <table:table-cell table:formula="of:=['file:///C:/Users/a/Desktop/uploadwizard-funnel/data.tsv'#$data.B420]" office:value-type="float" office:value="439" calcext:value-type="float">
            <text:p>439</text:p>
          </table:table-cell>
          <table:table-cell table:formula="of:=['file:///C:/Users/a/Desktop/uploadwizard-funnel/data.tsv'#$data.C420]" office:value-type="float" office:value="959" calcext:value-type="float">
            <text:p>959</text:p>
          </table:table-cell>
          <table:table-cell table:formula="of:=['file:///C:/Users/a/Desktop/uploadwizard-funnel/data.tsv'#$data.D420]" office:value-type="float" office:value="58" calcext:value-type="float">
            <text:p>58</text:p>
          </table:table-cell>
          <table:table-cell table:formula="of:=['file:///C:/Users/a/Desktop/uploadwizard-funnel/data.tsv'#$data.E420]" office:value-type="float" office:value="128" calcext:value-type="float">
            <text:p>128</text:p>
          </table:table-cell>
          <table:table-cell table:formula="of:=['file:///C:/Users/a/Desktop/uploadwizard-funnel/data.tsv'#$data.F420]" office:value-type="float" office:value="1980" calcext:value-type="float">
            <text:p>1980</text:p>
          </table:table-cell>
          <table:table-cell table:formula="of:=['file:///C:/Users/a/Desktop/uploadwizard-funnel/data.tsv'#$data.G420]" office:value-type="float" office:value="3" calcext:value-type="float">
            <text:p>3</text:p>
          </table:table-cell>
          <table:table-cell table:formula="of:=SUM([.B420:.F420])" office:value-type="float" office:value="3564" calcext:value-type="float">
            <text:p>3564</text:p>
          </table:table-cell>
          <table:table-cell table:formula="of:=IF(MONTH([.$A420])=9; &quot;&quot;; [.B420]/[.$H420])" office:value-type="percentage" office:value="0.12317620650954" calcext:value-type="percentage">
            <text:p>12,32%</text:p>
          </table:table-cell>
          <table:table-cell table:formula="of:=IF(MONTH([.$A420])=9; &quot;&quot;; [.C420]/[.$H420])" office:value-type="percentage" office:value="0.269079685746352" calcext:value-type="percentage">
            <text:p>26,91%</text:p>
          </table:table-cell>
          <table:table-cell table:formula="of:=IF(MONTH([.$A420])=9; &quot;&quot;; [.D420]/[.$H420])" office:value-type="percentage" office:value="0.0162738496071829" calcext:value-type="percentage">
            <text:p>1,63%</text:p>
          </table:table-cell>
          <table:table-cell table:formula="of:=IF(MONTH([.$A420])=9; &quot;&quot;; [.E420]/[.$H420])" office:value-type="percentage" office:value="0.0359147025813692" calcext:value-type="percentage">
            <text:p>3,59%</text:p>
          </table:table-cell>
          <table:table-cell table:formula="of:=IF(MONTH([.$A420])=9; &quot;&quot;; [.F420]/[.$H420])" office:value-type="percentage" office:value="0.555555555555556" calcext:value-type="percentage">
            <text:p>55,56%</text:p>
          </table:table-cell>
        </table:table-row>
        <table:table-row table:style-name="ro1">
          <table:table-cell table:formula="of:=['file:///C:/Users/a/Desktop/uploadwizard-funnel/data.tsv'#$data.A421]" office:value-type="string" office:string-value="2016-06-13" calcext:value-type="string">
            <text:p>2016-06-13</text:p>
          </table:table-cell>
          <table:table-cell table:formula="of:=['file:///C:/Users/a/Desktop/uploadwizard-funnel/data.tsv'#$data.B421]" office:value-type="float" office:value="399" calcext:value-type="float">
            <text:p>399</text:p>
          </table:table-cell>
          <table:table-cell table:formula="of:=['file:///C:/Users/a/Desktop/uploadwizard-funnel/data.tsv'#$data.C421]" office:value-type="float" office:value="1027" calcext:value-type="float">
            <text:p>1027</text:p>
          </table:table-cell>
          <table:table-cell table:formula="of:=['file:///C:/Users/a/Desktop/uploadwizard-funnel/data.tsv'#$data.D421]" office:value-type="float" office:value="71" calcext:value-type="float">
            <text:p>71</text:p>
          </table:table-cell>
          <table:table-cell table:formula="of:=['file:///C:/Users/a/Desktop/uploadwizard-funnel/data.tsv'#$data.E421]" office:value-type="float" office:value="140" calcext:value-type="float">
            <text:p>140</text:p>
          </table:table-cell>
          <table:table-cell table:formula="of:=['file:///C:/Users/a/Desktop/uploadwizard-funnel/data.tsv'#$data.F421]" office:value-type="float" office:value="1797" calcext:value-type="float">
            <text:p>1797</text:p>
          </table:table-cell>
          <table:table-cell table:formula="of:=['file:///C:/Users/a/Desktop/uploadwizard-funnel/data.tsv'#$data.G421]" office:value-type="float" office:value="3" calcext:value-type="float">
            <text:p>3</text:p>
          </table:table-cell>
          <table:table-cell table:formula="of:=SUM([.B421:.F421])" office:value-type="float" office:value="3434" calcext:value-type="float">
            <text:p>3434</text:p>
          </table:table-cell>
          <table:table-cell table:formula="of:=IF(MONTH([.$A421])=9; &quot;&quot;; [.B421]/[.$H421])" office:value-type="percentage" office:value="0.116191030867793" calcext:value-type="percentage">
            <text:p>11,62%</text:p>
          </table:table-cell>
          <table:table-cell table:formula="of:=IF(MONTH([.$A421])=9; &quot;&quot;; [.C421]/[.$H421])" office:value-type="percentage" office:value="0.299068142108328" calcext:value-type="percentage">
            <text:p>29,91%</text:p>
          </table:table-cell>
          <table:table-cell table:formula="of:=IF(MONTH([.$A421])=9; &quot;&quot;; [.D421]/[.$H421])" office:value-type="percentage" office:value="0.0206755969714619" calcext:value-type="percentage">
            <text:p>2,07%</text:p>
          </table:table-cell>
          <table:table-cell table:formula="of:=IF(MONTH([.$A421])=9; &quot;&quot;; [.E421]/[.$H421])" office:value-type="percentage" office:value="0.040768782760629" calcext:value-type="percentage">
            <text:p>4,08%</text:p>
          </table:table-cell>
          <table:table-cell table:formula="of:=IF(MONTH([.$A421])=9; &quot;&quot;; [.F421]/[.$H421])" office:value-type="percentage" office:value="0.523296447291788" calcext:value-type="percentage">
            <text:p>52,33%</text:p>
          </table:table-cell>
        </table:table-row>
        <table:table-row table:style-name="ro1">
          <table:table-cell table:formula="of:=['file:///C:/Users/a/Desktop/uploadwizard-funnel/data.tsv'#$data.A422]" office:value-type="string" office:string-value="2016-06-14" calcext:value-type="string">
            <text:p>2016-06-14</text:p>
          </table:table-cell>
          <table:table-cell table:formula="of:=['file:///C:/Users/a/Desktop/uploadwizard-funnel/data.tsv'#$data.B422]" office:value-type="float" office:value="375" calcext:value-type="float">
            <text:p>375</text:p>
          </table:table-cell>
          <table:table-cell table:formula="of:=['file:///C:/Users/a/Desktop/uploadwizard-funnel/data.tsv'#$data.C422]" office:value-type="float" office:value="1153" calcext:value-type="float">
            <text:p>1153</text:p>
          </table:table-cell>
          <table:table-cell table:formula="of:=['file:///C:/Users/a/Desktop/uploadwizard-funnel/data.tsv'#$data.D422]" office:value-type="float" office:value="104" calcext:value-type="float">
            <text:p>104</text:p>
          </table:table-cell>
          <table:table-cell table:formula="of:=['file:///C:/Users/a/Desktop/uploadwizard-funnel/data.tsv'#$data.E422]" office:value-type="float" office:value="175" calcext:value-type="float">
            <text:p>175</text:p>
          </table:table-cell>
          <table:table-cell table:formula="of:=['file:///C:/Users/a/Desktop/uploadwizard-funnel/data.tsv'#$data.F422]" office:value-type="float" office:value="1727" calcext:value-type="float">
            <text:p>1727</text:p>
          </table:table-cell>
          <table:table-cell table:formula="of:=['file:///C:/Users/a/Desktop/uploadwizard-funnel/data.tsv'#$data.G422]" office:value-type="float" office:value="8" calcext:value-type="float">
            <text:p>8</text:p>
          </table:table-cell>
          <table:table-cell table:formula="of:=SUM([.B422:.F422])" office:value-type="float" office:value="3534" calcext:value-type="float">
            <text:p>3534</text:p>
          </table:table-cell>
          <table:table-cell table:formula="of:=IF(MONTH([.$A422])=9; &quot;&quot;; [.B422]/[.$H422])" office:value-type="percentage" office:value="0.106112054329372" calcext:value-type="percentage">
            <text:p>10,61%</text:p>
          </table:table-cell>
          <table:table-cell table:formula="of:=IF(MONTH([.$A422])=9; &quot;&quot;; [.C422]/[.$H422])" office:value-type="percentage" office:value="0.326259196378042" calcext:value-type="percentage">
            <text:p>32,63%</text:p>
          </table:table-cell>
          <table:table-cell table:formula="of:=IF(MONTH([.$A422])=9; &quot;&quot;; [.D422]/[.$H422])" office:value-type="percentage" office:value="0.0294284097340124" calcext:value-type="percentage">
            <text:p>2,94%</text:p>
          </table:table-cell>
          <table:table-cell table:formula="of:=IF(MONTH([.$A422])=9; &quot;&quot;; [.E422]/[.$H422])" office:value-type="percentage" office:value="0.0495189586870402" calcext:value-type="percentage">
            <text:p>4,95%</text:p>
          </table:table-cell>
          <table:table-cell table:formula="of:=IF(MONTH([.$A422])=9; &quot;&quot;; [.F422]/[.$H422])" office:value-type="percentage" office:value="0.488681380871534" calcext:value-type="percentage">
            <text:p>48,87%</text:p>
          </table:table-cell>
        </table:table-row>
        <table:table-row table:style-name="ro1">
          <table:table-cell table:formula="of:=['file:///C:/Users/a/Desktop/uploadwizard-funnel/data.tsv'#$data.A423]" office:value-type="string" office:string-value="2016-06-15" calcext:value-type="string">
            <text:p>2016-06-15</text:p>
          </table:table-cell>
          <table:table-cell table:formula="of:=['file:///C:/Users/a/Desktop/uploadwizard-funnel/data.tsv'#$data.B423]" office:value-type="float" office:value="413" calcext:value-type="float">
            <text:p>413</text:p>
          </table:table-cell>
          <table:table-cell table:formula="of:=['file:///C:/Users/a/Desktop/uploadwizard-funnel/data.tsv'#$data.C423]" office:value-type="float" office:value="946" calcext:value-type="float">
            <text:p>946</text:p>
          </table:table-cell>
          <table:table-cell table:formula="of:=['file:///C:/Users/a/Desktop/uploadwizard-funnel/data.tsv'#$data.D423]" office:value-type="float" office:value="90" calcext:value-type="float">
            <text:p>90</text:p>
          </table:table-cell>
          <table:table-cell table:formula="of:=['file:///C:/Users/a/Desktop/uploadwizard-funnel/data.tsv'#$data.E423]" office:value-type="float" office:value="132" calcext:value-type="float">
            <text:p>132</text:p>
          </table:table-cell>
          <table:table-cell table:formula="of:=['file:///C:/Users/a/Desktop/uploadwizard-funnel/data.tsv'#$data.F423]" office:value-type="float" office:value="1747" calcext:value-type="float">
            <text:p>1747</text:p>
          </table:table-cell>
          <table:table-cell table:formula="of:=['file:///C:/Users/a/Desktop/uploadwizard-funnel/data.tsv'#$data.G423]" office:value-type="float" office:value="9" calcext:value-type="float">
            <text:p>9</text:p>
          </table:table-cell>
          <table:table-cell table:formula="of:=SUM([.B423:.F423])" office:value-type="float" office:value="3328" calcext:value-type="float">
            <text:p>3328</text:p>
          </table:table-cell>
          <table:table-cell table:formula="of:=IF(MONTH([.$A423])=9; &quot;&quot;; [.B423]/[.$H423])" office:value-type="percentage" office:value="0.124098557692308" calcext:value-type="percentage">
            <text:p>12,41%</text:p>
          </table:table-cell>
          <table:table-cell table:formula="of:=IF(MONTH([.$A423])=9; &quot;&quot;; [.C423]/[.$H423])" office:value-type="percentage" office:value="0.284254807692308" calcext:value-type="percentage">
            <text:p>28,43%</text:p>
          </table:table-cell>
          <table:table-cell table:formula="of:=IF(MONTH([.$A423])=9; &quot;&quot;; [.D423]/[.$H423])" office:value-type="percentage" office:value="0.0270432692307692" calcext:value-type="percentage">
            <text:p>2,70%</text:p>
          </table:table-cell>
          <table:table-cell table:formula="of:=IF(MONTH([.$A423])=9; &quot;&quot;; [.E423]/[.$H423])" office:value-type="percentage" office:value="0.0396634615384615" calcext:value-type="percentage">
            <text:p>3,97%</text:p>
          </table:table-cell>
          <table:table-cell table:formula="of:=IF(MONTH([.$A423])=9; &quot;&quot;; [.F423]/[.$H423])" office:value-type="percentage" office:value="0.524939903846154" calcext:value-type="percentage">
            <text:p>52,49%</text:p>
          </table:table-cell>
        </table:table-row>
        <table:table-row table:style-name="ro1">
          <table:table-cell table:formula="of:=['file:///C:/Users/a/Desktop/uploadwizard-funnel/data.tsv'#$data.A424]" office:value-type="string" office:string-value="2016-06-16" calcext:value-type="string">
            <text:p>2016-06-16</text:p>
          </table:table-cell>
          <table:table-cell table:formula="of:=['file:///C:/Users/a/Desktop/uploadwizard-funnel/data.tsv'#$data.B424]" office:value-type="float" office:value="446" calcext:value-type="float">
            <text:p>446</text:p>
          </table:table-cell>
          <table:table-cell table:formula="of:=['file:///C:/Users/a/Desktop/uploadwizard-funnel/data.tsv'#$data.C424]" office:value-type="float" office:value="1015" calcext:value-type="float">
            <text:p>1015</text:p>
          </table:table-cell>
          <table:table-cell table:formula="of:=['file:///C:/Users/a/Desktop/uploadwizard-funnel/data.tsv'#$data.D424]" office:value-type="float" office:value="80" calcext:value-type="float">
            <text:p>80</text:p>
          </table:table-cell>
          <table:table-cell table:formula="of:=['file:///C:/Users/a/Desktop/uploadwizard-funnel/data.tsv'#$data.E424]" office:value-type="float" office:value="108" calcext:value-type="float">
            <text:p>108</text:p>
          </table:table-cell>
          <table:table-cell table:formula="of:=['file:///C:/Users/a/Desktop/uploadwizard-funnel/data.tsv'#$data.F424]" office:value-type="float" office:value="1657" calcext:value-type="float">
            <text:p>1657</text:p>
          </table:table-cell>
          <table:table-cell table:formula="of:=['file:///C:/Users/a/Desktop/uploadwizard-funnel/data.tsv'#$data.G424]" office:value-type="float" office:value="5" calcext:value-type="float">
            <text:p>5</text:p>
          </table:table-cell>
          <table:table-cell table:formula="of:=SUM([.B424:.F424])" office:value-type="float" office:value="3306" calcext:value-type="float">
            <text:p>3306</text:p>
          </table:table-cell>
          <table:table-cell table:formula="of:=IF(MONTH([.$A424])=9; &quot;&quot;; [.B424]/[.$H424])" office:value-type="percentage" office:value="0.134906231094979" calcext:value-type="percentage">
            <text:p>13,49%</text:p>
          </table:table-cell>
          <table:table-cell table:formula="of:=IF(MONTH([.$A424])=9; &quot;&quot;; [.C424]/[.$H424])" office:value-type="percentage" office:value="0.307017543859649" calcext:value-type="percentage">
            <text:p>30,70%</text:p>
          </table:table-cell>
          <table:table-cell table:formula="of:=IF(MONTH([.$A424])=9; &quot;&quot;; [.D424]/[.$H424])" office:value-type="percentage" office:value="0.0241984271022384" calcext:value-type="percentage">
            <text:p>2,42%</text:p>
          </table:table-cell>
          <table:table-cell table:formula="of:=IF(MONTH([.$A424])=9; &quot;&quot;; [.E424]/[.$H424])" office:value-type="percentage" office:value="0.0326678765880218" calcext:value-type="percentage">
            <text:p>3,27%</text:p>
          </table:table-cell>
          <table:table-cell table:formula="of:=IF(MONTH([.$A424])=9; &quot;&quot;; [.F424]/[.$H424])" office:value-type="percentage" office:value="0.501209921355112" calcext:value-type="percentage">
            <text:p>50,12%</text:p>
          </table:table-cell>
        </table:table-row>
        <table:table-row table:style-name="ro1">
          <table:table-cell table:formula="of:=['file:///C:/Users/a/Desktop/uploadwizard-funnel/data.tsv'#$data.A425]" office:value-type="string" office:string-value="2016-06-17" calcext:value-type="string">
            <text:p>2016-06-17</text:p>
          </table:table-cell>
          <table:table-cell table:formula="of:=['file:///C:/Users/a/Desktop/uploadwizard-funnel/data.tsv'#$data.B425]" office:value-type="float" office:value="309" calcext:value-type="float">
            <text:p>309</text:p>
          </table:table-cell>
          <table:table-cell table:formula="of:=['file:///C:/Users/a/Desktop/uploadwizard-funnel/data.tsv'#$data.C425]" office:value-type="float" office:value="930" calcext:value-type="float">
            <text:p>930</text:p>
          </table:table-cell>
          <table:table-cell table:formula="of:=['file:///C:/Users/a/Desktop/uploadwizard-funnel/data.tsv'#$data.D425]" office:value-type="float" office:value="64" calcext:value-type="float">
            <text:p>64</text:p>
          </table:table-cell>
          <table:table-cell table:formula="of:=['file:///C:/Users/a/Desktop/uploadwizard-funnel/data.tsv'#$data.E425]" office:value-type="float" office:value="136" calcext:value-type="float">
            <text:p>136</text:p>
          </table:table-cell>
          <table:table-cell table:formula="of:=['file:///C:/Users/a/Desktop/uploadwizard-funnel/data.tsv'#$data.F425]" office:value-type="float" office:value="1713" calcext:value-type="float">
            <text:p>1713</text:p>
          </table:table-cell>
          <table:table-cell table:formula="of:=['file:///C:/Users/a/Desktop/uploadwizard-funnel/data.tsv'#$data.G425]" office:value-type="float" office:value="5" calcext:value-type="float">
            <text:p>5</text:p>
          </table:table-cell>
          <table:table-cell table:formula="of:=SUM([.B425:.F425])" office:value-type="float" office:value="3152" calcext:value-type="float">
            <text:p>3152</text:p>
          </table:table-cell>
          <table:table-cell table:formula="of:=IF(MONTH([.$A425])=9; &quot;&quot;; [.B425]/[.$H425])" office:value-type="percentage" office:value="0.0980329949238579" calcext:value-type="percentage">
            <text:p>9,80%</text:p>
          </table:table-cell>
          <table:table-cell table:formula="of:=IF(MONTH([.$A425])=9; &quot;&quot;; [.C425]/[.$H425])" office:value-type="percentage" office:value="0.29505076142132" calcext:value-type="percentage">
            <text:p>29,51%</text:p>
          </table:table-cell>
          <table:table-cell table:formula="of:=IF(MONTH([.$A425])=9; &quot;&quot;; [.D425]/[.$H425])" office:value-type="percentage" office:value="0.0203045685279188" calcext:value-type="percentage">
            <text:p>2,03%</text:p>
          </table:table-cell>
          <table:table-cell table:formula="of:=IF(MONTH([.$A425])=9; &quot;&quot;; [.E425]/[.$H425])" office:value-type="percentage" office:value="0.0431472081218274" calcext:value-type="percentage">
            <text:p>4,31%</text:p>
          </table:table-cell>
          <table:table-cell table:formula="of:=IF(MONTH([.$A425])=9; &quot;&quot;; [.F425]/[.$H425])" office:value-type="percentage" office:value="0.543464467005076" calcext:value-type="percentage">
            <text:p>54,35%</text:p>
          </table:table-cell>
        </table:table-row>
        <table:table-row table:style-name="ro1">
          <table:table-cell table:formula="of:=['file:///C:/Users/a/Desktop/uploadwizard-funnel/data.tsv'#$data.A426]" office:value-type="string" office:string-value="2016-06-18" calcext:value-type="string">
            <text:p>2016-06-18</text:p>
          </table:table-cell>
          <table:table-cell table:formula="of:=['file:///C:/Users/a/Desktop/uploadwizard-funnel/data.tsv'#$data.B426]" office:value-type="float" office:value="316" calcext:value-type="float">
            <text:p>316</text:p>
          </table:table-cell>
          <table:table-cell table:formula="of:=['file:///C:/Users/a/Desktop/uploadwizard-funnel/data.tsv'#$data.C426]" office:value-type="float" office:value="774" calcext:value-type="float">
            <text:p>774</text:p>
          </table:table-cell>
          <table:table-cell table:formula="of:=['file:///C:/Users/a/Desktop/uploadwizard-funnel/data.tsv'#$data.D426]" office:value-type="float" office:value="56" calcext:value-type="float">
            <text:p>56</text:p>
          </table:table-cell>
          <table:table-cell table:formula="of:=['file:///C:/Users/a/Desktop/uploadwizard-funnel/data.tsv'#$data.E426]" office:value-type="float" office:value="120" calcext:value-type="float">
            <text:p>120</text:p>
          </table:table-cell>
          <table:table-cell table:formula="of:=['file:///C:/Users/a/Desktop/uploadwizard-funnel/data.tsv'#$data.F426]" office:value-type="float" office:value="1596" calcext:value-type="float">
            <text:p>1596</text:p>
          </table:table-cell>
          <table:table-cell table:formula="of:=['file:///C:/Users/a/Desktop/uploadwizard-funnel/data.tsv'#$data.G426]" office:value-type="float" office:value="7" calcext:value-type="float">
            <text:p>7</text:p>
          </table:table-cell>
          <table:table-cell table:formula="of:=SUM([.B426:.F426])" office:value-type="float" office:value="2862" calcext:value-type="float">
            <text:p>2862</text:p>
          </table:table-cell>
          <table:table-cell table:formula="of:=IF(MONTH([.$A426])=9; &quot;&quot;; [.B426]/[.$H426])" office:value-type="percentage" office:value="0.110412299091544" calcext:value-type="percentage">
            <text:p>11,04%</text:p>
          </table:table-cell>
          <table:table-cell table:formula="of:=IF(MONTH([.$A426])=9; &quot;&quot;; [.C426]/[.$H426])" office:value-type="percentage" office:value="0.270440251572327" calcext:value-type="percentage">
            <text:p>27,04%</text:p>
          </table:table-cell>
          <table:table-cell table:formula="of:=IF(MONTH([.$A426])=9; &quot;&quot;; [.D426]/[.$H426])" office:value-type="percentage" office:value="0.0195667365478686" calcext:value-type="percentage">
            <text:p>1,96%</text:p>
          </table:table-cell>
          <table:table-cell table:formula="of:=IF(MONTH([.$A426])=9; &quot;&quot;; [.E426]/[.$H426])" office:value-type="percentage" office:value="0.0419287211740042" calcext:value-type="percentage">
            <text:p>4,19%</text:p>
          </table:table-cell>
          <table:table-cell table:formula="of:=IF(MONTH([.$A426])=9; &quot;&quot;; [.F426]/[.$H426])" office:value-type="percentage" office:value="0.557651991614256" calcext:value-type="percentage">
            <text:p>55,77%</text:p>
          </table:table-cell>
        </table:table-row>
        <table:table-row table:style-name="ro1">
          <table:table-cell table:formula="of:=['file:///C:/Users/a/Desktop/uploadwizard-funnel/data.tsv'#$data.A427]" office:value-type="string" office:string-value="2016-06-19" calcext:value-type="string">
            <text:p>2016-06-19</text:p>
          </table:table-cell>
          <table:table-cell table:formula="of:=['file:///C:/Users/a/Desktop/uploadwizard-funnel/data.tsv'#$data.B427]" office:value-type="float" office:value="367" calcext:value-type="float">
            <text:p>367</text:p>
          </table:table-cell>
          <table:table-cell table:formula="of:=['file:///C:/Users/a/Desktop/uploadwizard-funnel/data.tsv'#$data.C427]" office:value-type="float" office:value="892" calcext:value-type="float">
            <text:p>892</text:p>
          </table:table-cell>
          <table:table-cell table:formula="of:=['file:///C:/Users/a/Desktop/uploadwizard-funnel/data.tsv'#$data.D427]" office:value-type="float" office:value="52" calcext:value-type="float">
            <text:p>52</text:p>
          </table:table-cell>
          <table:table-cell table:formula="of:=['file:///C:/Users/a/Desktop/uploadwizard-funnel/data.tsv'#$data.E427]" office:value-type="float" office:value="132" calcext:value-type="float">
            <text:p>132</text:p>
          </table:table-cell>
          <table:table-cell table:formula="of:=['file:///C:/Users/a/Desktop/uploadwizard-funnel/data.tsv'#$data.F427]" office:value-type="float" office:value="1714" calcext:value-type="float">
            <text:p>1714</text:p>
          </table:table-cell>
          <table:table-cell table:formula="of:=['file:///C:/Users/a/Desktop/uploadwizard-funnel/data.tsv'#$data.G427]" office:value-type="float" office:value="7" calcext:value-type="float">
            <text:p>7</text:p>
          </table:table-cell>
          <table:table-cell table:formula="of:=SUM([.B427:.F427])" office:value-type="float" office:value="3157" calcext:value-type="float">
            <text:p>3157</text:p>
          </table:table-cell>
          <table:table-cell table:formula="of:=IF(MONTH([.$A427])=9; &quot;&quot;; [.B427]/[.$H427])" office:value-type="percentage" office:value="0.116249604054482" calcext:value-type="percentage">
            <text:p>11,62%</text:p>
          </table:table-cell>
          <table:table-cell table:formula="of:=IF(MONTH([.$A427])=9; &quot;&quot;; [.C427]/[.$H427])" office:value-type="percentage" office:value="0.282546721571112" calcext:value-type="percentage">
            <text:p>28,25%</text:p>
          </table:table-cell>
          <table:table-cell table:formula="of:=IF(MONTH([.$A427])=9; &quot;&quot;; [.D427]/[.$H427])" office:value-type="percentage" office:value="0.0164713335445043" calcext:value-type="percentage">
            <text:p>1,65%</text:p>
          </table:table-cell>
          <table:table-cell table:formula="of:=IF(MONTH([.$A427])=9; &quot;&quot;; [.E427]/[.$H427])" office:value-type="percentage" office:value="0.0418118466898955" calcext:value-type="percentage">
            <text:p>4,18%</text:p>
          </table:table-cell>
          <table:table-cell table:formula="of:=IF(MONTH([.$A427])=9; &quot;&quot;; [.F427]/[.$H427])" office:value-type="percentage" office:value="0.542920494140006" calcext:value-type="percentage">
            <text:p>54,29%</text:p>
          </table:table-cell>
        </table:table-row>
        <table:table-row table:style-name="ro1">
          <table:table-cell table:formula="of:=['file:///C:/Users/a/Desktop/uploadwizard-funnel/data.tsv'#$data.A428]" office:value-type="string" office:string-value="2016-06-20" calcext:value-type="string">
            <text:p>2016-06-20</text:p>
          </table:table-cell>
          <table:table-cell table:formula="of:=['file:///C:/Users/a/Desktop/uploadwizard-funnel/data.tsv'#$data.B428]" office:value-type="float" office:value="463" calcext:value-type="float">
            <text:p>463</text:p>
          </table:table-cell>
          <table:table-cell table:formula="of:=['file:///C:/Users/a/Desktop/uploadwizard-funnel/data.tsv'#$data.C428]" office:value-type="float" office:value="975" calcext:value-type="float">
            <text:p>975</text:p>
          </table:table-cell>
          <table:table-cell table:formula="of:=['file:///C:/Users/a/Desktop/uploadwizard-funnel/data.tsv'#$data.D428]" office:value-type="float" office:value="91" calcext:value-type="float">
            <text:p>91</text:p>
          </table:table-cell>
          <table:table-cell table:formula="of:=['file:///C:/Users/a/Desktop/uploadwizard-funnel/data.tsv'#$data.E428]" office:value-type="float" office:value="131" calcext:value-type="float">
            <text:p>131</text:p>
          </table:table-cell>
          <table:table-cell table:formula="of:=['file:///C:/Users/a/Desktop/uploadwizard-funnel/data.tsv'#$data.F428]" office:value-type="float" office:value="1782" calcext:value-type="float">
            <text:p>1782</text:p>
          </table:table-cell>
          <table:table-cell table:formula="of:=['file:///C:/Users/a/Desktop/uploadwizard-funnel/data.tsv'#$data.G428]" office:value-type="float" office:value="8" calcext:value-type="float">
            <text:p>8</text:p>
          </table:table-cell>
          <table:table-cell table:formula="of:=SUM([.B428:.F428])" office:value-type="float" office:value="3442" calcext:value-type="float">
            <text:p>3442</text:p>
          </table:table-cell>
          <table:table-cell table:formula="of:=IF(MONTH([.$A428])=9; &quot;&quot;; [.B428]/[.$H428])" office:value-type="percentage" office:value="0.13451481696688" calcext:value-type="percentage">
            <text:p>13,45%</text:p>
          </table:table-cell>
          <table:table-cell table:formula="of:=IF(MONTH([.$A428])=9; &quot;&quot;; [.C428]/[.$H428])" office:value-type="percentage" office:value="0.283265543288786" calcext:value-type="percentage">
            <text:p>28,33%</text:p>
          </table:table-cell>
          <table:table-cell table:formula="of:=IF(MONTH([.$A428])=9; &quot;&quot;; [.D428]/[.$H428])" office:value-type="percentage" office:value="0.02643811737362" calcext:value-type="percentage">
            <text:p>2,64%</text:p>
          </table:table-cell>
          <table:table-cell table:formula="of:=IF(MONTH([.$A428])=9; &quot;&quot;; [.E428]/[.$H428])" office:value-type="percentage" office:value="0.0380592678675189" calcext:value-type="percentage">
            <text:p>3,81%</text:p>
          </table:table-cell>
          <table:table-cell table:formula="of:=IF(MONTH([.$A428])=9; &quot;&quot;; [.F428]/[.$H428])" office:value-type="percentage" office:value="0.517722254503196" calcext:value-type="percentage">
            <text:p>51,77%</text:p>
          </table:table-cell>
        </table:table-row>
        <table:table-row table:style-name="ro1">
          <table:table-cell table:formula="of:=['file:///C:/Users/a/Desktop/uploadwizard-funnel/data.tsv'#$data.A429]" office:value-type="string" office:string-value="2016-06-21" calcext:value-type="string">
            <text:p>2016-06-21</text:p>
          </table:table-cell>
          <table:table-cell table:formula="of:=['file:///C:/Users/a/Desktop/uploadwizard-funnel/data.tsv'#$data.B429]" office:value-type="float" office:value="392" calcext:value-type="float">
            <text:p>392</text:p>
          </table:table-cell>
          <table:table-cell table:formula="of:=['file:///C:/Users/a/Desktop/uploadwizard-funnel/data.tsv'#$data.C429]" office:value-type="float" office:value="868" calcext:value-type="float">
            <text:p>868</text:p>
          </table:table-cell>
          <table:table-cell table:formula="of:=['file:///C:/Users/a/Desktop/uploadwizard-funnel/data.tsv'#$data.D429]" office:value-type="float" office:value="71" calcext:value-type="float">
            <text:p>71</text:p>
          </table:table-cell>
          <table:table-cell table:formula="of:=['file:///C:/Users/a/Desktop/uploadwizard-funnel/data.tsv'#$data.E429]" office:value-type="float" office:value="146" calcext:value-type="float">
            <text:p>146</text:p>
          </table:table-cell>
          <table:table-cell table:formula="of:=['file:///C:/Users/a/Desktop/uploadwizard-funnel/data.tsv'#$data.F429]" office:value-type="float" office:value="1799" calcext:value-type="float">
            <text:p>1799</text:p>
          </table:table-cell>
          <table:table-cell table:formula="of:=['file:///C:/Users/a/Desktop/uploadwizard-funnel/data.tsv'#$data.G429]" office:value-type="float" office:value="2" calcext:value-type="float">
            <text:p>2</text:p>
          </table:table-cell>
          <table:table-cell table:formula="of:=SUM([.B429:.F429])" office:value-type="float" office:value="3276" calcext:value-type="float">
            <text:p>3276</text:p>
          </table:table-cell>
          <table:table-cell table:formula="of:=IF(MONTH([.$A429])=9; &quot;&quot;; [.B429]/[.$H429])" office:value-type="percentage" office:value="0.11965811965812" calcext:value-type="percentage">
            <text:p>11,97%</text:p>
          </table:table-cell>
          <table:table-cell table:formula="of:=IF(MONTH([.$A429])=9; &quot;&quot;; [.C429]/[.$H429])" office:value-type="percentage" office:value="0.264957264957265" calcext:value-type="percentage">
            <text:p>26,50%</text:p>
          </table:table-cell>
          <table:table-cell table:formula="of:=IF(MONTH([.$A429])=9; &quot;&quot;; [.D429]/[.$H429])" office:value-type="percentage" office:value="0.0216727716727717" calcext:value-type="percentage">
            <text:p>2,17%</text:p>
          </table:table-cell>
          <table:table-cell table:formula="of:=IF(MONTH([.$A429])=9; &quot;&quot;; [.E429]/[.$H429])" office:value-type="percentage" office:value="0.0445665445665446" calcext:value-type="percentage">
            <text:p>4,46%</text:p>
          </table:table-cell>
          <table:table-cell table:formula="of:=IF(MONTH([.$A429])=9; &quot;&quot;; [.F429]/[.$H429])" office:value-type="percentage" office:value="0.549145299145299" calcext:value-type="percentage">
            <text:p>54,91%</text:p>
          </table:table-cell>
        </table:table-row>
        <table:table-row table:style-name="ro1">
          <table:table-cell table:formula="of:=['file:///C:/Users/a/Desktop/uploadwizard-funnel/data.tsv'#$data.A430]" office:value-type="string" office:string-value="2016-06-22" calcext:value-type="string">
            <text:p>2016-06-22</text:p>
          </table:table-cell>
          <table:table-cell table:formula="of:=['file:///C:/Users/a/Desktop/uploadwizard-funnel/data.tsv'#$data.B430]" office:value-type="float" office:value="393" calcext:value-type="float">
            <text:p>393</text:p>
          </table:table-cell>
          <table:table-cell table:formula="of:=['file:///C:/Users/a/Desktop/uploadwizard-funnel/data.tsv'#$data.C430]" office:value-type="float" office:value="949" calcext:value-type="float">
            <text:p>949</text:p>
          </table:table-cell>
          <table:table-cell table:formula="of:=['file:///C:/Users/a/Desktop/uploadwizard-funnel/data.tsv'#$data.D430]" office:value-type="float" office:value="77" calcext:value-type="float">
            <text:p>77</text:p>
          </table:table-cell>
          <table:table-cell table:formula="of:=['file:///C:/Users/a/Desktop/uploadwizard-funnel/data.tsv'#$data.E430]" office:value-type="float" office:value="146" calcext:value-type="float">
            <text:p>146</text:p>
          </table:table-cell>
          <table:table-cell table:formula="of:=['file:///C:/Users/a/Desktop/uploadwizard-funnel/data.tsv'#$data.F430]" office:value-type="float" office:value="1622" calcext:value-type="float">
            <text:p>1622</text:p>
          </table:table-cell>
          <table:table-cell table:formula="of:=['file:///C:/Users/a/Desktop/uploadwizard-funnel/data.tsv'#$data.G430]" office:value-type="float" office:value="6" calcext:value-type="float">
            <text:p>6</text:p>
          </table:table-cell>
          <table:table-cell table:formula="of:=SUM([.B430:.F430])" office:value-type="float" office:value="3187" calcext:value-type="float">
            <text:p>3187</text:p>
          </table:table-cell>
          <table:table-cell table:formula="of:=IF(MONTH([.$A430])=9; &quot;&quot;; [.B430]/[.$H430])" office:value-type="percentage" office:value="0.123313460935049" calcext:value-type="percentage">
            <text:p>12,33%</text:p>
          </table:table-cell>
          <table:table-cell table:formula="of:=IF(MONTH([.$A430])=9; &quot;&quot;; [.C430]/[.$H430])" office:value-type="percentage" office:value="0.297772199560715" calcext:value-type="percentage">
            <text:p>29,78%</text:p>
          </table:table-cell>
          <table:table-cell table:formula="of:=IF(MONTH([.$A430])=9; &quot;&quot;; [.D430]/[.$H430])" office:value-type="percentage" office:value="0.0241606526513963" calcext:value-type="percentage">
            <text:p>2,42%</text:p>
          </table:table-cell>
          <table:table-cell table:formula="of:=IF(MONTH([.$A430])=9; &quot;&quot;; [.E430]/[.$H430])" office:value-type="percentage" office:value="0.0458111076247254" calcext:value-type="percentage">
            <text:p>4,58%</text:p>
          </table:table-cell>
          <table:table-cell table:formula="of:=IF(MONTH([.$A430])=9; &quot;&quot;; [.F430]/[.$H430])" office:value-type="percentage" office:value="0.508942579228114" calcext:value-type="percentage">
            <text:p>50,89%</text:p>
          </table:table-cell>
        </table:table-row>
        <table:table-row table:style-name="ro1">
          <table:table-cell table:formula="of:=['file:///C:/Users/a/Desktop/uploadwizard-funnel/data.tsv'#$data.A431]" office:value-type="string" office:string-value="2016-06-23" calcext:value-type="string">
            <text:p>2016-06-23</text:p>
          </table:table-cell>
          <table:table-cell table:formula="of:=['file:///C:/Users/a/Desktop/uploadwizard-funnel/data.tsv'#$data.B431]" office:value-type="float" office:value="423" calcext:value-type="float">
            <text:p>423</text:p>
          </table:table-cell>
          <table:table-cell table:formula="of:=['file:///C:/Users/a/Desktop/uploadwizard-funnel/data.tsv'#$data.C431]" office:value-type="float" office:value="984" calcext:value-type="float">
            <text:p>984</text:p>
          </table:table-cell>
          <table:table-cell table:formula="of:=['file:///C:/Users/a/Desktop/uploadwizard-funnel/data.tsv'#$data.D431]" office:value-type="float" office:value="65" calcext:value-type="float">
            <text:p>65</text:p>
          </table:table-cell>
          <table:table-cell table:formula="of:=['file:///C:/Users/a/Desktop/uploadwizard-funnel/data.tsv'#$data.E431]" office:value-type="float" office:value="136" calcext:value-type="float">
            <text:p>136</text:p>
          </table:table-cell>
          <table:table-cell table:formula="of:=['file:///C:/Users/a/Desktop/uploadwizard-funnel/data.tsv'#$data.F431]" office:value-type="float" office:value="1743" calcext:value-type="float">
            <text:p>1743</text:p>
          </table:table-cell>
          <table:table-cell table:formula="of:=['file:///C:/Users/a/Desktop/uploadwizard-funnel/data.tsv'#$data.G431]" office:value-type="float" office:value="10" calcext:value-type="float">
            <text:p>10</text:p>
          </table:table-cell>
          <table:table-cell table:formula="of:=SUM([.B431:.F431])" office:value-type="float" office:value="3351" calcext:value-type="float">
            <text:p>3351</text:p>
          </table:table-cell>
          <table:table-cell table:formula="of:=IF(MONTH([.$A431])=9; &quot;&quot;; [.B431]/[.$H431])" office:value-type="percentage" office:value="0.126230975828111" calcext:value-type="percentage">
            <text:p>12,62%</text:p>
          </table:table-cell>
          <table:table-cell table:formula="of:=IF(MONTH([.$A431])=9; &quot;&quot;; [.C431]/[.$H431])" office:value-type="percentage" office:value="0.293643688451209" calcext:value-type="percentage">
            <text:p>29,36%</text:p>
          </table:table-cell>
          <table:table-cell table:formula="of:=IF(MONTH([.$A431])=9; &quot;&quot;; [.D431]/[.$H431])" office:value-type="percentage" office:value="0.0193971948672038" calcext:value-type="percentage">
            <text:p>1,94%</text:p>
          </table:table-cell>
          <table:table-cell table:formula="of:=IF(MONTH([.$A431])=9; &quot;&quot;; [.E431]/[.$H431])" office:value-type="percentage" office:value="0.0405849000298418" calcext:value-type="percentage">
            <text:p>4,06%</text:p>
          </table:table-cell>
          <table:table-cell table:formula="of:=IF(MONTH([.$A431])=9; &quot;&quot;; [.F431]/[.$H431])" office:value-type="percentage" office:value="0.520143240823635" calcext:value-type="percentage">
            <text:p>52,01%</text:p>
          </table:table-cell>
        </table:table-row>
        <table:table-row table:style-name="ro1">
          <table:table-cell table:formula="of:=['file:///C:/Users/a/Desktop/uploadwizard-funnel/data.tsv'#$data.A432]" office:value-type="string" office:string-value="2016-06-24" calcext:value-type="string">
            <text:p>2016-06-24</text:p>
          </table:table-cell>
          <table:table-cell table:formula="of:=['file:///C:/Users/a/Desktop/uploadwizard-funnel/data.tsv'#$data.B432]" office:value-type="float" office:value="363" calcext:value-type="float">
            <text:p>363</text:p>
          </table:table-cell>
          <table:table-cell table:formula="of:=['file:///C:/Users/a/Desktop/uploadwizard-funnel/data.tsv'#$data.C432]" office:value-type="float" office:value="863" calcext:value-type="float">
            <text:p>863</text:p>
          </table:table-cell>
          <table:table-cell table:formula="of:=['file:///C:/Users/a/Desktop/uploadwizard-funnel/data.tsv'#$data.D432]" office:value-type="float" office:value="78" calcext:value-type="float">
            <text:p>78</text:p>
          </table:table-cell>
          <table:table-cell table:formula="of:=['file:///C:/Users/a/Desktop/uploadwizard-funnel/data.tsv'#$data.E432]" office:value-type="float" office:value="125" calcext:value-type="float">
            <text:p>125</text:p>
          </table:table-cell>
          <table:table-cell table:formula="of:=['file:///C:/Users/a/Desktop/uploadwizard-funnel/data.tsv'#$data.F432]" office:value-type="float" office:value="1705" calcext:value-type="float">
            <text:p>1705</text:p>
          </table:table-cell>
          <table:table-cell table:formula="of:=['file:///C:/Users/a/Desktop/uploadwizard-funnel/data.tsv'#$data.G432]" office:value-type="float" office:value="4" calcext:value-type="float">
            <text:p>4</text:p>
          </table:table-cell>
          <table:table-cell table:formula="of:=SUM([.B432:.F432])" office:value-type="float" office:value="3134" calcext:value-type="float">
            <text:p>3134</text:p>
          </table:table-cell>
          <table:table-cell table:formula="of:=IF(MONTH([.$A432])=9; &quot;&quot;; [.B432]/[.$H432])" office:value-type="percentage" office:value="0.115826419910657" calcext:value-type="percentage">
            <text:p>11,58%</text:p>
          </table:table-cell>
          <table:table-cell table:formula="of:=IF(MONTH([.$A432])=9; &quot;&quot;; [.C432]/[.$H432])" office:value-type="percentage" office:value="0.275366943203574" calcext:value-type="percentage">
            <text:p>27,54%</text:p>
          </table:table-cell>
          <table:table-cell table:formula="of:=IF(MONTH([.$A432])=9; &quot;&quot;; [.D432]/[.$H432])" office:value-type="percentage" office:value="0.024888321633695" calcext:value-type="percentage">
            <text:p>2,49%</text:p>
          </table:table-cell>
          <table:table-cell table:formula="of:=IF(MONTH([.$A432])=9; &quot;&quot;; [.E432]/[.$H432])" office:value-type="percentage" office:value="0.0398851308232291" calcext:value-type="percentage">
            <text:p>3,99%</text:p>
          </table:table-cell>
          <table:table-cell table:formula="of:=IF(MONTH([.$A432])=9; &quot;&quot;; [.F432]/[.$H432])" office:value-type="percentage" office:value="0.544033184428845" calcext:value-type="percentage">
            <text:p>54,40%</text:p>
          </table:table-cell>
        </table:table-row>
        <table:table-row table:style-name="ro1">
          <table:table-cell table:formula="of:=['file:///C:/Users/a/Desktop/uploadwizard-funnel/data.tsv'#$data.A433]" office:value-type="string" office:string-value="2016-06-25" calcext:value-type="string">
            <text:p>2016-06-25</text:p>
          </table:table-cell>
          <table:table-cell table:formula="of:=['file:///C:/Users/a/Desktop/uploadwizard-funnel/data.tsv'#$data.B433]" office:value-type="float" office:value="344" calcext:value-type="float">
            <text:p>344</text:p>
          </table:table-cell>
          <table:table-cell table:formula="of:=['file:///C:/Users/a/Desktop/uploadwizard-funnel/data.tsv'#$data.C433]" office:value-type="float" office:value="764" calcext:value-type="float">
            <text:p>764</text:p>
          </table:table-cell>
          <table:table-cell table:formula="of:=['file:///C:/Users/a/Desktop/uploadwizard-funnel/data.tsv'#$data.D433]" office:value-type="float" office:value="58" calcext:value-type="float">
            <text:p>58</text:p>
          </table:table-cell>
          <table:table-cell table:formula="of:=['file:///C:/Users/a/Desktop/uploadwizard-funnel/data.tsv'#$data.E433]" office:value-type="float" office:value="102" calcext:value-type="float">
            <text:p>102</text:p>
          </table:table-cell>
          <table:table-cell table:formula="of:=['file:///C:/Users/a/Desktop/uploadwizard-funnel/data.tsv'#$data.F433]" office:value-type="float" office:value="1550" calcext:value-type="float">
            <text:p>1550</text:p>
          </table:table-cell>
          <table:table-cell table:formula="of:=['file:///C:/Users/a/Desktop/uploadwizard-funnel/data.tsv'#$data.G433]" office:value-type="float" office:value="5" calcext:value-type="float">
            <text:p>5</text:p>
          </table:table-cell>
          <table:table-cell table:formula="of:=SUM([.B433:.F433])" office:value-type="float" office:value="2818" calcext:value-type="float">
            <text:p>2818</text:p>
          </table:table-cell>
          <table:table-cell table:formula="of:=IF(MONTH([.$A433])=9; &quot;&quot;; [.B433]/[.$H433])" office:value-type="percentage" office:value="0.122072391767211" calcext:value-type="percentage">
            <text:p>12,21%</text:p>
          </table:table-cell>
          <table:table-cell table:formula="of:=IF(MONTH([.$A433])=9; &quot;&quot;; [.C433]/[.$H433])" office:value-type="percentage" office:value="0.27111426543648" calcext:value-type="percentage">
            <text:p>27,11%</text:p>
          </table:table-cell>
          <table:table-cell table:formula="of:=IF(MONTH([.$A433])=9; &quot;&quot;; [.D433]/[.$H433])" office:value-type="percentage" office:value="0.0205819730305181" calcext:value-type="percentage">
            <text:p>2,06%</text:p>
          </table:table-cell>
          <table:table-cell table:formula="of:=IF(MONTH([.$A433])=9; &quot;&quot;; [.E433]/[.$H433])" office:value-type="percentage" office:value="0.0361958836053939" calcext:value-type="percentage">
            <text:p>3,62%</text:p>
          </table:table-cell>
          <table:table-cell table:formula="of:=IF(MONTH([.$A433])=9; &quot;&quot;; [.F433]/[.$H433])" office:value-type="percentage" office:value="0.550035486160397" calcext:value-type="percentage">
            <text:p>55,00%</text:p>
          </table:table-cell>
        </table:table-row>
        <table:table-row table:style-name="ro1">
          <table:table-cell table:formula="of:=['file:///C:/Users/a/Desktop/uploadwizard-funnel/data.tsv'#$data.A434]" office:value-type="string" office:string-value="2016-06-26" calcext:value-type="string">
            <text:p>2016-06-26</text:p>
          </table:table-cell>
          <table:table-cell table:formula="of:=['file:///C:/Users/a/Desktop/uploadwizard-funnel/data.tsv'#$data.B434]" office:value-type="float" office:value="297" calcext:value-type="float">
            <text:p>297</text:p>
          </table:table-cell>
          <table:table-cell table:formula="of:=['file:///C:/Users/a/Desktop/uploadwizard-funnel/data.tsv'#$data.C434]" office:value-type="float" office:value="921" calcext:value-type="float">
            <text:p>921</text:p>
          </table:table-cell>
          <table:table-cell table:formula="of:=['file:///C:/Users/a/Desktop/uploadwizard-funnel/data.tsv'#$data.D434]" office:value-type="float" office:value="73" calcext:value-type="float">
            <text:p>73</text:p>
          </table:table-cell>
          <table:table-cell table:formula="of:=['file:///C:/Users/a/Desktop/uploadwizard-funnel/data.tsv'#$data.E434]" office:value-type="float" office:value="145" calcext:value-type="float">
            <text:p>145</text:p>
          </table:table-cell>
          <table:table-cell table:formula="of:=['file:///C:/Users/a/Desktop/uploadwizard-funnel/data.tsv'#$data.F434]" office:value-type="float" office:value="1939" calcext:value-type="float">
            <text:p>1939</text:p>
          </table:table-cell>
          <table:table-cell table:formula="of:=['file:///C:/Users/a/Desktop/uploadwizard-funnel/data.tsv'#$data.G434]" office:value-type="float" office:value="2" calcext:value-type="float">
            <text:p>2</text:p>
          </table:table-cell>
          <table:table-cell table:formula="of:=SUM([.B434:.F434])" office:value-type="float" office:value="3375" calcext:value-type="float">
            <text:p>3375</text:p>
          </table:table-cell>
          <table:table-cell table:formula="of:=IF(MONTH([.$A434])=9; &quot;&quot;; [.B434]/[.$H434])" office:value-type="percentage" office:value="0.088" calcext:value-type="percentage">
            <text:p>8,80%</text:p>
          </table:table-cell>
          <table:table-cell table:formula="of:=IF(MONTH([.$A434])=9; &quot;&quot;; [.C434]/[.$H434])" office:value-type="percentage" office:value="0.272888888888889" calcext:value-type="percentage">
            <text:p>27,29%</text:p>
          </table:table-cell>
          <table:table-cell table:formula="of:=IF(MONTH([.$A434])=9; &quot;&quot;; [.D434]/[.$H434])" office:value-type="percentage" office:value="0.0216296296296296" calcext:value-type="percentage">
            <text:p>2,16%</text:p>
          </table:table-cell>
          <table:table-cell table:formula="of:=IF(MONTH([.$A434])=9; &quot;&quot;; [.E434]/[.$H434])" office:value-type="percentage" office:value="0.042962962962963" calcext:value-type="percentage">
            <text:p>4,30%</text:p>
          </table:table-cell>
          <table:table-cell table:formula="of:=IF(MONTH([.$A434])=9; &quot;&quot;; [.F434]/[.$H434])" office:value-type="percentage" office:value="0.574518518518519" calcext:value-type="percentage">
            <text:p>57,45%</text:p>
          </table:table-cell>
        </table:table-row>
        <table:table-row table:style-name="ro1">
          <table:table-cell table:formula="of:=['file:///C:/Users/a/Desktop/uploadwizard-funnel/data.tsv'#$data.A435]" office:value-type="string" office:string-value="2016-06-27" calcext:value-type="string">
            <text:p>2016-06-27</text:p>
          </table:table-cell>
          <table:table-cell table:formula="of:=['file:///C:/Users/a/Desktop/uploadwizard-funnel/data.tsv'#$data.B435]" office:value-type="float" office:value="350" calcext:value-type="float">
            <text:p>350</text:p>
          </table:table-cell>
          <table:table-cell table:formula="of:=['file:///C:/Users/a/Desktop/uploadwizard-funnel/data.tsv'#$data.C435]" office:value-type="float" office:value="1049" calcext:value-type="float">
            <text:p>1049</text:p>
          </table:table-cell>
          <table:table-cell table:formula="of:=['file:///C:/Users/a/Desktop/uploadwizard-funnel/data.tsv'#$data.D435]" office:value-type="float" office:value="60" calcext:value-type="float">
            <text:p>60</text:p>
          </table:table-cell>
          <table:table-cell table:formula="of:=['file:///C:/Users/a/Desktop/uploadwizard-funnel/data.tsv'#$data.E435]" office:value-type="float" office:value="151" calcext:value-type="float">
            <text:p>151</text:p>
          </table:table-cell>
          <table:table-cell table:formula="of:=['file:///C:/Users/a/Desktop/uploadwizard-funnel/data.tsv'#$data.F435]" office:value-type="float" office:value="1909" calcext:value-type="float">
            <text:p>1909</text:p>
          </table:table-cell>
          <table:table-cell table:formula="of:=['file:///C:/Users/a/Desktop/uploadwizard-funnel/data.tsv'#$data.G435]" office:value-type="float" office:value="9" calcext:value-type="float">
            <text:p>9</text:p>
          </table:table-cell>
          <table:table-cell table:formula="of:=SUM([.B435:.F435])" office:value-type="float" office:value="3519" calcext:value-type="float">
            <text:p>3519</text:p>
          </table:table-cell>
          <table:table-cell table:formula="of:=IF(MONTH([.$A435])=9; &quot;&quot;; [.B435]/[.$H435])" office:value-type="percentage" office:value="0.0994600738846263" calcext:value-type="percentage">
            <text:p>9,95%</text:p>
          </table:table-cell>
          <table:table-cell table:formula="of:=IF(MONTH([.$A435])=9; &quot;&quot;; [.C435]/[.$H435])" office:value-type="percentage" office:value="0.298096050014209" calcext:value-type="percentage">
            <text:p>29,81%</text:p>
          </table:table-cell>
          <table:table-cell table:formula="of:=IF(MONTH([.$A435])=9; &quot;&quot;; [.D435]/[.$H435])" office:value-type="percentage" office:value="0.0170502983802217" calcext:value-type="percentage">
            <text:p>1,71%</text:p>
          </table:table-cell>
          <table:table-cell table:formula="of:=IF(MONTH([.$A435])=9; &quot;&quot;; [.E435]/[.$H435])" office:value-type="percentage" office:value="0.0429099175902245" calcext:value-type="percentage">
            <text:p>4,29%</text:p>
          </table:table-cell>
          <table:table-cell table:formula="of:=IF(MONTH([.$A435])=9; &quot;&quot;; [.F435]/[.$H435])" office:value-type="percentage" office:value="0.542483660130719" calcext:value-type="percentage">
            <text:p>54,25%</text:p>
          </table:table-cell>
        </table:table-row>
        <table:table-row table:style-name="ro1">
          <table:table-cell table:formula="of:=['file:///C:/Users/a/Desktop/uploadwizard-funnel/data.tsv'#$data.A436]" office:value-type="string" office:string-value="2016-06-28" calcext:value-type="string">
            <text:p>2016-06-28</text:p>
          </table:table-cell>
          <table:table-cell table:formula="of:=['file:///C:/Users/a/Desktop/uploadwizard-funnel/data.tsv'#$data.B436]" office:value-type="float" office:value="466" calcext:value-type="float">
            <text:p>466</text:p>
          </table:table-cell>
          <table:table-cell table:formula="of:=['file:///C:/Users/a/Desktop/uploadwizard-funnel/data.tsv'#$data.C436]" office:value-type="float" office:value="1165" calcext:value-type="float">
            <text:p>1165</text:p>
          </table:table-cell>
          <table:table-cell table:formula="of:=['file:///C:/Users/a/Desktop/uploadwizard-funnel/data.tsv'#$data.D436]" office:value-type="float" office:value="85" calcext:value-type="float">
            <text:p>85</text:p>
          </table:table-cell>
          <table:table-cell table:formula="of:=['file:///C:/Users/a/Desktop/uploadwizard-funnel/data.tsv'#$data.E436]" office:value-type="float" office:value="172" calcext:value-type="float">
            <text:p>172</text:p>
          </table:table-cell>
          <table:table-cell table:formula="of:=['file:///C:/Users/a/Desktop/uploadwizard-funnel/data.tsv'#$data.F436]" office:value-type="float" office:value="1893" calcext:value-type="float">
            <text:p>1893</text:p>
          </table:table-cell>
          <table:table-cell table:formula="of:=['file:///C:/Users/a/Desktop/uploadwizard-funnel/data.tsv'#$data.G436]" office:value-type="float" office:value="8" calcext:value-type="float">
            <text:p>8</text:p>
          </table:table-cell>
          <table:table-cell table:formula="of:=SUM([.B436:.F436])" office:value-type="float" office:value="3781" calcext:value-type="float">
            <text:p>3781</text:p>
          </table:table-cell>
          <table:table-cell table:formula="of:=IF(MONTH([.$A436])=9; &quot;&quot;; [.B436]/[.$H436])" office:value-type="percentage" office:value="0.123247818037556" calcext:value-type="percentage">
            <text:p>12,32%</text:p>
          </table:table-cell>
          <table:table-cell table:formula="of:=IF(MONTH([.$A436])=9; &quot;&quot;; [.C436]/[.$H436])" office:value-type="percentage" office:value="0.30811954509389" calcext:value-type="percentage">
            <text:p>30,81%</text:p>
          </table:table-cell>
          <table:table-cell table:formula="of:=IF(MONTH([.$A436])=9; &quot;&quot;; [.D436]/[.$H436])" office:value-type="percentage" office:value="0.0224808251785242" calcext:value-type="percentage">
            <text:p>2,25%</text:p>
          </table:table-cell>
          <table:table-cell table:formula="of:=IF(MONTH([.$A436])=9; &quot;&quot;; [.E436]/[.$H436])" office:value-type="percentage" office:value="0.0454906109494843" calcext:value-type="percentage">
            <text:p>4,55%</text:p>
          </table:table-cell>
          <table:table-cell table:formula="of:=IF(MONTH([.$A436])=9; &quot;&quot;; [.F436]/[.$H436])" office:value-type="percentage" office:value="0.500661200740545" calcext:value-type="percentage">
            <text:p>50,07%</text:p>
          </table:table-cell>
        </table:table-row>
        <table:table-row table:style-name="ro1">
          <table:table-cell table:formula="of:=['file:///C:/Users/a/Desktop/uploadwizard-funnel/data.tsv'#$data.A437]" office:value-type="string" office:string-value="2016-06-29" calcext:value-type="string">
            <text:p>2016-06-29</text:p>
          </table:table-cell>
          <table:table-cell table:formula="of:=['file:///C:/Users/a/Desktop/uploadwizard-funnel/data.tsv'#$data.B437]" office:value-type="float" office:value="481" calcext:value-type="float">
            <text:p>481</text:p>
          </table:table-cell>
          <table:table-cell table:formula="of:=['file:///C:/Users/a/Desktop/uploadwizard-funnel/data.tsv'#$data.C437]" office:value-type="float" office:value="1190" calcext:value-type="float">
            <text:p>1190</text:p>
          </table:table-cell>
          <table:table-cell table:formula="of:=['file:///C:/Users/a/Desktop/uploadwizard-funnel/data.tsv'#$data.D437]" office:value-type="float" office:value="73" calcext:value-type="float">
            <text:p>73</text:p>
          </table:table-cell>
          <table:table-cell table:formula="of:=['file:///C:/Users/a/Desktop/uploadwizard-funnel/data.tsv'#$data.E437]" office:value-type="float" office:value="186" calcext:value-type="float">
            <text:p>186</text:p>
          </table:table-cell>
          <table:table-cell table:formula="of:=['file:///C:/Users/a/Desktop/uploadwizard-funnel/data.tsv'#$data.F437]" office:value-type="float" office:value="2000" calcext:value-type="float">
            <text:p>2000</text:p>
          </table:table-cell>
          <table:table-cell table:formula="of:=['file:///C:/Users/a/Desktop/uploadwizard-funnel/data.tsv'#$data.G437]" office:value-type="float" office:value="11" calcext:value-type="float">
            <text:p>11</text:p>
          </table:table-cell>
          <table:table-cell table:formula="of:=SUM([.B437:.F437])" office:value-type="float" office:value="3930" calcext:value-type="float">
            <text:p>3930</text:p>
          </table:table-cell>
          <table:table-cell table:formula="of:=IF(MONTH([.$A437])=9; &quot;&quot;; [.B437]/[.$H437])" office:value-type="percentage" office:value="0.122391857506361" calcext:value-type="percentage">
            <text:p>12,24%</text:p>
          </table:table-cell>
          <table:table-cell table:formula="of:=IF(MONTH([.$A437])=9; &quot;&quot;; [.C437]/[.$H437])" office:value-type="percentage" office:value="0.302798982188295" calcext:value-type="percentage">
            <text:p>30,28%</text:p>
          </table:table-cell>
          <table:table-cell table:formula="of:=IF(MONTH([.$A437])=9; &quot;&quot;; [.D437]/[.$H437])" office:value-type="percentage" office:value="0.0185750636132316" calcext:value-type="percentage">
            <text:p>1,86%</text:p>
          </table:table-cell>
          <table:table-cell table:formula="of:=IF(MONTH([.$A437])=9; &quot;&quot;; [.E437]/[.$H437])" office:value-type="percentage" office:value="0.0473282442748092" calcext:value-type="percentage">
            <text:p>4,73%</text:p>
          </table:table-cell>
          <table:table-cell table:formula="of:=IF(MONTH([.$A437])=9; &quot;&quot;; [.F437]/[.$H437])" office:value-type="percentage" office:value="0.508905852417303" calcext:value-type="percentage">
            <text:p>50,89%</text:p>
          </table:table-cell>
        </table:table-row>
        <table:table-row table:style-name="ro1">
          <table:table-cell table:formula="of:=['file:///C:/Users/a/Desktop/uploadwizard-funnel/data.tsv'#$data.A438]" office:value-type="string" office:string-value="2016-06-30" calcext:value-type="string">
            <text:p>2016-06-30</text:p>
          </table:table-cell>
          <table:table-cell table:formula="of:=['file:///C:/Users/a/Desktop/uploadwizard-funnel/data.tsv'#$data.B438]" office:value-type="float" office:value="432" calcext:value-type="float">
            <text:p>432</text:p>
          </table:table-cell>
          <table:table-cell table:formula="of:=['file:///C:/Users/a/Desktop/uploadwizard-funnel/data.tsv'#$data.C438]" office:value-type="float" office:value="1483" calcext:value-type="float">
            <text:p>1483</text:p>
          </table:table-cell>
          <table:table-cell table:formula="of:=['file:///C:/Users/a/Desktop/uploadwizard-funnel/data.tsv'#$data.D438]" office:value-type="float" office:value="126" calcext:value-type="float">
            <text:p>126</text:p>
          </table:table-cell>
          <table:table-cell table:formula="of:=['file:///C:/Users/a/Desktop/uploadwizard-funnel/data.tsv'#$data.E438]" office:value-type="float" office:value="233" calcext:value-type="float">
            <text:p>233</text:p>
          </table:table-cell>
          <table:table-cell table:formula="of:=['file:///C:/Users/a/Desktop/uploadwizard-funnel/data.tsv'#$data.F438]" office:value-type="float" office:value="2561" calcext:value-type="float">
            <text:p>2561</text:p>
          </table:table-cell>
          <table:table-cell table:formula="of:=['file:///C:/Users/a/Desktop/uploadwizard-funnel/data.tsv'#$data.G438]" office:value-type="float" office:value="12" calcext:value-type="float">
            <text:p>12</text:p>
          </table:table-cell>
          <table:table-cell table:formula="of:=SUM([.B438:.F438])" office:value-type="float" office:value="4835" calcext:value-type="float">
            <text:p>4835</text:p>
          </table:table-cell>
          <table:table-cell table:formula="of:=IF(MONTH([.$A438])=9; &quot;&quot;; [.B438]/[.$H438])" office:value-type="percentage" office:value="0.0893485005170631" calcext:value-type="percentage">
            <text:p>8,93%</text:p>
          </table:table-cell>
          <table:table-cell table:formula="of:=IF(MONTH([.$A438])=9; &quot;&quot;; [.C438]/[.$H438])" office:value-type="percentage" office:value="0.306721820062048" calcext:value-type="percentage">
            <text:p>30,67%</text:p>
          </table:table-cell>
          <table:table-cell table:formula="of:=IF(MONTH([.$A438])=9; &quot;&quot;; [.D438]/[.$H438])" office:value-type="percentage" office:value="0.0260599793174767" calcext:value-type="percentage">
            <text:p>2,61%</text:p>
          </table:table-cell>
          <table:table-cell table:formula="of:=IF(MONTH([.$A438])=9; &quot;&quot;; [.E438]/[.$H438])" office:value-type="percentage" office:value="0.0481902792140641" calcext:value-type="percentage">
            <text:p>4,82%</text:p>
          </table:table-cell>
          <table:table-cell table:formula="of:=IF(MONTH([.$A438])=9; &quot;&quot;; [.F438]/[.$H438])" office:value-type="percentage" office:value="0.529679420889349" calcext:value-type="percentage">
            <text:p>52,97%</text:p>
          </table:table-cell>
        </table:table-row>
        <table:table-row table:style-name="ro1">
          <table:table-cell table:formula="of:=['file:///C:/Users/a/Desktop/uploadwizard-funnel/data.tsv'#$data.A439]" office:value-type="string" office:string-value="2016-07-01" calcext:value-type="string">
            <text:p>2016-07-01</text:p>
          </table:table-cell>
          <table:table-cell table:formula="of:=['file:///C:/Users/a/Desktop/uploadwizard-funnel/data.tsv'#$data.B439]" office:value-type="float" office:value="342" calcext:value-type="float">
            <text:p>342</text:p>
          </table:table-cell>
          <table:table-cell table:formula="of:=['file:///C:/Users/a/Desktop/uploadwizard-funnel/data.tsv'#$data.C439]" office:value-type="float" office:value="727" calcext:value-type="float">
            <text:p>727</text:p>
          </table:table-cell>
          <table:table-cell table:formula="of:=['file:///C:/Users/a/Desktop/uploadwizard-funnel/data.tsv'#$data.D439]" office:value-type="float" office:value="59" calcext:value-type="float">
            <text:p>59</text:p>
          </table:table-cell>
          <table:table-cell table:formula="of:=['file:///C:/Users/a/Desktop/uploadwizard-funnel/data.tsv'#$data.E439]" office:value-type="float" office:value="92" calcext:value-type="float">
            <text:p>92</text:p>
          </table:table-cell>
          <table:table-cell table:formula="of:=['file:///C:/Users/a/Desktop/uploadwizard-funnel/data.tsv'#$data.F439]" office:value-type="float" office:value="1847" calcext:value-type="float">
            <text:p>1847</text:p>
          </table:table-cell>
          <table:table-cell table:formula="of:=['file:///C:/Users/a/Desktop/uploadwizard-funnel/data.tsv'#$data.G439]" office:value-type="float" office:value="11" calcext:value-type="float">
            <text:p>11</text:p>
          </table:table-cell>
          <table:table-cell table:formula="of:=SUM([.B439:.F439])" office:value-type="float" office:value="3067" calcext:value-type="float">
            <text:p>3067</text:p>
          </table:table-cell>
          <table:table-cell table:formula="of:=IF(MONTH([.$A439])=9; &quot;&quot;; [.B439]/[.$H439])" office:value-type="percentage" office:value="0.111509618519726" calcext:value-type="percentage">
            <text:p>11,15%</text:p>
          </table:table-cell>
          <table:table-cell table:formula="of:=IF(MONTH([.$A439])=9; &quot;&quot;; [.C439]/[.$H439])" office:value-type="percentage" office:value="0.237039452233453" calcext:value-type="percentage">
            <text:p>23,70%</text:p>
          </table:table-cell>
          <table:table-cell table:formula="of:=IF(MONTH([.$A439])=9; &quot;&quot;; [.D439]/[.$H439])" office:value-type="percentage" office:value="0.0192370394522335" calcext:value-type="percentage">
            <text:p>1,92%</text:p>
          </table:table-cell>
          <table:table-cell table:formula="of:=IF(MONTH([.$A439])=9; &quot;&quot;; [.E439]/[.$H439])" office:value-type="percentage" office:value="0.0299967394848386" calcext:value-type="percentage">
            <text:p>3,00%</text:p>
          </table:table-cell>
          <table:table-cell table:formula="of:=IF(MONTH([.$A439])=9; &quot;&quot;; [.F439]/[.$H439])" office:value-type="percentage" office:value="0.602217150309749" calcext:value-type="percentage">
            <text:p>60,22%</text:p>
          </table:table-cell>
        </table:table-row>
        <table:table-row table:style-name="ro1">
          <table:table-cell table:formula="of:=['file:///C:/Users/a/Desktop/uploadwizard-funnel/data.tsv'#$data.A440]" office:value-type="string" office:string-value="2016-07-02" calcext:value-type="string">
            <text:p>2016-07-02</text:p>
          </table:table-cell>
          <table:table-cell table:formula="of:=['file:///C:/Users/a/Desktop/uploadwizard-funnel/data.tsv'#$data.B440]" office:value-type="float" office:value="319" calcext:value-type="float">
            <text:p>319</text:p>
          </table:table-cell>
          <table:table-cell table:formula="of:=['file:///C:/Users/a/Desktop/uploadwizard-funnel/data.tsv'#$data.C440]" office:value-type="float" office:value="550" calcext:value-type="float">
            <text:p>550</text:p>
          </table:table-cell>
          <table:table-cell table:formula="of:=['file:///C:/Users/a/Desktop/uploadwizard-funnel/data.tsv'#$data.D440]" office:value-type="float" office:value="60" calcext:value-type="float">
            <text:p>60</text:p>
          </table:table-cell>
          <table:table-cell table:formula="of:=['file:///C:/Users/a/Desktop/uploadwizard-funnel/data.tsv'#$data.E440]" office:value-type="float" office:value="67" calcext:value-type="float">
            <text:p>67</text:p>
          </table:table-cell>
          <table:table-cell table:formula="of:=['file:///C:/Users/a/Desktop/uploadwizard-funnel/data.tsv'#$data.F440]" office:value-type="float" office:value="1427" calcext:value-type="float">
            <text:p>1427</text:p>
          </table:table-cell>
          <table:table-cell table:formula="of:=['file:///C:/Users/a/Desktop/uploadwizard-funnel/data.tsv'#$data.G440]" office:value-type="float" office:value="4" calcext:value-type="float">
            <text:p>4</text:p>
          </table:table-cell>
          <table:table-cell table:formula="of:=SUM([.B440:.F440])" office:value-type="float" office:value="2423" calcext:value-type="float">
            <text:p>2423</text:p>
          </table:table-cell>
          <table:table-cell table:formula="of:=IF(MONTH([.$A440])=9; &quot;&quot;; [.B440]/[.$H440])" office:value-type="percentage" office:value="0.131654973173752" calcext:value-type="percentage">
            <text:p>13,17%</text:p>
          </table:table-cell>
          <table:table-cell table:formula="of:=IF(MONTH([.$A440])=9; &quot;&quot;; [.C440]/[.$H440])" office:value-type="percentage" office:value="0.226991333058192" calcext:value-type="percentage">
            <text:p>22,70%</text:p>
          </table:table-cell>
          <table:table-cell table:formula="of:=IF(MONTH([.$A440])=9; &quot;&quot;; [.D440]/[.$H440])" office:value-type="percentage" office:value="0.0247626908790755" calcext:value-type="percentage">
            <text:p>2,48%</text:p>
          </table:table-cell>
          <table:table-cell table:formula="of:=IF(MONTH([.$A440])=9; &quot;&quot;; [.E440]/[.$H440])" office:value-type="percentage" office:value="0.0276516714816343" calcext:value-type="percentage">
            <text:p>2,77%</text:p>
          </table:table-cell>
          <table:table-cell table:formula="of:=IF(MONTH([.$A440])=9; &quot;&quot;; [.F440]/[.$H440])" office:value-type="percentage" office:value="0.588939331407346" calcext:value-type="percentage">
            <text:p>58,89%</text:p>
          </table:table-cell>
        </table:table-row>
        <table:table-row table:style-name="ro1">
          <table:table-cell table:formula="of:=['file:///C:/Users/a/Desktop/uploadwizard-funnel/data.tsv'#$data.A441]" office:value-type="string" office:string-value="2016-07-03" calcext:value-type="string">
            <text:p>2016-07-03</text:p>
          </table:table-cell>
          <table:table-cell table:formula="of:=['file:///C:/Users/a/Desktop/uploadwizard-funnel/data.tsv'#$data.B441]" office:value-type="float" office:value="305" calcext:value-type="float">
            <text:p>305</text:p>
          </table:table-cell>
          <table:table-cell table:formula="of:=['file:///C:/Users/a/Desktop/uploadwizard-funnel/data.tsv'#$data.C441]" office:value-type="float" office:value="647" calcext:value-type="float">
            <text:p>647</text:p>
          </table:table-cell>
          <table:table-cell table:formula="of:=['file:///C:/Users/a/Desktop/uploadwizard-funnel/data.tsv'#$data.D441]" office:value-type="float" office:value="65" calcext:value-type="float">
            <text:p>65</text:p>
          </table:table-cell>
          <table:table-cell table:formula="of:=['file:///C:/Users/a/Desktop/uploadwizard-funnel/data.tsv'#$data.E441]" office:value-type="float" office:value="92" calcext:value-type="float">
            <text:p>92</text:p>
          </table:table-cell>
          <table:table-cell table:formula="of:=['file:///C:/Users/a/Desktop/uploadwizard-funnel/data.tsv'#$data.F441]" office:value-type="float" office:value="1688" calcext:value-type="float">
            <text:p>1688</text:p>
          </table:table-cell>
          <table:table-cell table:formula="of:=['file:///C:/Users/a/Desktop/uploadwizard-funnel/data.tsv'#$data.G441]" office:value-type="float" office:value="4" calcext:value-type="float">
            <text:p>4</text:p>
          </table:table-cell>
          <table:table-cell table:formula="of:=SUM([.B441:.F441])" office:value-type="float" office:value="2797" calcext:value-type="float">
            <text:p>2797</text:p>
          </table:table-cell>
          <table:table-cell table:formula="of:=IF(MONTH([.$A441])=9; &quot;&quot;; [.B441]/[.$H441])" office:value-type="percentage" office:value="0.10904540579192" calcext:value-type="percentage">
            <text:p>10,90%</text:p>
          </table:table-cell>
          <table:table-cell table:formula="of:=IF(MONTH([.$A441])=9; &quot;&quot;; [.C441]/[.$H441])" office:value-type="percentage" office:value="0.231319270647122" calcext:value-type="percentage">
            <text:p>23,13%</text:p>
          </table:table-cell>
          <table:table-cell table:formula="of:=IF(MONTH([.$A441])=9; &quot;&quot;; [.D441]/[.$H441])" office:value-type="percentage" office:value="0.023239184840901" calcext:value-type="percentage">
            <text:p>2,32%</text:p>
          </table:table-cell>
          <table:table-cell table:formula="of:=IF(MONTH([.$A441])=9; &quot;&quot;; [.E441]/[.$H441])" office:value-type="percentage" office:value="0.0328923846978906" calcext:value-type="percentage">
            <text:p>3,29%</text:p>
          </table:table-cell>
          <table:table-cell table:formula="of:=IF(MONTH([.$A441])=9; &quot;&quot;; [.F441]/[.$H441])" office:value-type="percentage" office:value="0.603503754022167" calcext:value-type="percentage">
            <text:p>60,35%</text:p>
          </table:table-cell>
        </table:table-row>
        <table:table-row table:style-name="ro1">
          <table:table-cell table:formula="of:=['file:///C:/Users/a/Desktop/uploadwizard-funnel/data.tsv'#$data.A442]" office:value-type="string" office:string-value="2016-07-04" calcext:value-type="string">
            <text:p>2016-07-04</text:p>
          </table:table-cell>
          <table:table-cell table:formula="of:=['file:///C:/Users/a/Desktop/uploadwizard-funnel/data.tsv'#$data.B442]" office:value-type="float" office:value="301" calcext:value-type="float">
            <text:p>301</text:p>
          </table:table-cell>
          <table:table-cell table:formula="of:=['file:///C:/Users/a/Desktop/uploadwizard-funnel/data.tsv'#$data.C442]" office:value-type="float" office:value="600" calcext:value-type="float">
            <text:p>600</text:p>
          </table:table-cell>
          <table:table-cell table:formula="of:=['file:///C:/Users/a/Desktop/uploadwizard-funnel/data.tsv'#$data.D442]" office:value-type="float" office:value="56" calcext:value-type="float">
            <text:p>56</text:p>
          </table:table-cell>
          <table:table-cell table:formula="of:=['file:///C:/Users/a/Desktop/uploadwizard-funnel/data.tsv'#$data.E442]" office:value-type="float" office:value="97" calcext:value-type="float">
            <text:p>97</text:p>
          </table:table-cell>
          <table:table-cell table:formula="of:=['file:///C:/Users/a/Desktop/uploadwizard-funnel/data.tsv'#$data.F442]" office:value-type="float" office:value="1522" calcext:value-type="float">
            <text:p>1522</text:p>
          </table:table-cell>
          <table:table-cell table:formula="of:=['file:///C:/Users/a/Desktop/uploadwizard-funnel/data.tsv'#$data.G442]" office:value-type="float" office:value="1" calcext:value-type="float">
            <text:p>1</text:p>
          </table:table-cell>
          <table:table-cell table:formula="of:=SUM([.B442:.F442])" office:value-type="float" office:value="2576" calcext:value-type="float">
            <text:p>2576</text:p>
          </table:table-cell>
          <table:table-cell table:formula="of:=IF(MONTH([.$A442])=9; &quot;&quot;; [.B442]/[.$H442])" office:value-type="percentage" office:value="0.116847826086957" calcext:value-type="percentage">
            <text:p>11,68%</text:p>
          </table:table-cell>
          <table:table-cell table:formula="of:=IF(MONTH([.$A442])=9; &quot;&quot;; [.C442]/[.$H442])" office:value-type="percentage" office:value="0.232919254658385" calcext:value-type="percentage">
            <text:p>23,29%</text:p>
          </table:table-cell>
          <table:table-cell table:formula="of:=IF(MONTH([.$A442])=9; &quot;&quot;; [.D442]/[.$H442])" office:value-type="percentage" office:value="0.0217391304347826" calcext:value-type="percentage">
            <text:p>2,17%</text:p>
          </table:table-cell>
          <table:table-cell table:formula="of:=IF(MONTH([.$A442])=9; &quot;&quot;; [.E442]/[.$H442])" office:value-type="percentage" office:value="0.0376552795031056" calcext:value-type="percentage">
            <text:p>3,77%</text:p>
          </table:table-cell>
          <table:table-cell table:formula="of:=IF(MONTH([.$A442])=9; &quot;&quot;; [.F442]/[.$H442])" office:value-type="percentage" office:value="0.59083850931677" calcext:value-type="percentage">
            <text:p>59,08%</text:p>
          </table:table-cell>
        </table:table-row>
        <table:table-row table:style-name="ro1">
          <table:table-cell table:formula="of:=['file:///C:/Users/a/Desktop/uploadwizard-funnel/data.tsv'#$data.A443]" office:value-type="string" office:string-value="2016-07-05" calcext:value-type="string">
            <text:p>2016-07-05</text:p>
          </table:table-cell>
          <table:table-cell table:formula="of:=['file:///C:/Users/a/Desktop/uploadwizard-funnel/data.tsv'#$data.B443]" office:value-type="float" office:value="326" calcext:value-type="float">
            <text:p>326</text:p>
          </table:table-cell>
          <table:table-cell table:formula="of:=['file:///C:/Users/a/Desktop/uploadwizard-funnel/data.tsv'#$data.C443]" office:value-type="float" office:value="655" calcext:value-type="float">
            <text:p>655</text:p>
          </table:table-cell>
          <table:table-cell table:formula="of:=['file:///C:/Users/a/Desktop/uploadwizard-funnel/data.tsv'#$data.D443]" office:value-type="float" office:value="67" calcext:value-type="float">
            <text:p>67</text:p>
          </table:table-cell>
          <table:table-cell table:formula="of:=['file:///C:/Users/a/Desktop/uploadwizard-funnel/data.tsv'#$data.E443]" office:value-type="float" office:value="95" calcext:value-type="float">
            <text:p>95</text:p>
          </table:table-cell>
          <table:table-cell table:formula="of:=['file:///C:/Users/a/Desktop/uploadwizard-funnel/data.tsv'#$data.F443]" office:value-type="float" office:value="1544" calcext:value-type="float">
            <text:p>1544</text:p>
          </table:table-cell>
          <table:table-cell table:formula="of:=['file:///C:/Users/a/Desktop/uploadwizard-funnel/data.tsv'#$data.G443]" office:value-type="float" office:value="3" calcext:value-type="float">
            <text:p>3</text:p>
          </table:table-cell>
          <table:table-cell table:formula="of:=SUM([.B443:.F443])" office:value-type="float" office:value="2687" calcext:value-type="float">
            <text:p>2687</text:p>
          </table:table-cell>
          <table:table-cell table:formula="of:=IF(MONTH([.$A443])=9; &quot;&quot;; [.B443]/[.$H443])" office:value-type="percentage" office:value="0.121324897655378" calcext:value-type="percentage">
            <text:p>12,13%</text:p>
          </table:table-cell>
          <table:table-cell table:formula="of:=IF(MONTH([.$A443])=9; &quot;&quot;; [.C443]/[.$H443])" office:value-type="percentage" office:value="0.243766282098995" calcext:value-type="percentage">
            <text:p>24,38%</text:p>
          </table:table-cell>
          <table:table-cell table:formula="of:=IF(MONTH([.$A443])=9; &quot;&quot;; [.D443]/[.$H443])" office:value-type="percentage" office:value="0.0249348716040194" calcext:value-type="percentage">
            <text:p>2,49%</text:p>
          </table:table-cell>
          <table:table-cell table:formula="of:=IF(MONTH([.$A443])=9; &quot;&quot;; [.E443]/[.$H443])" office:value-type="percentage" office:value="0.035355414960923" calcext:value-type="percentage">
            <text:p>3,54%</text:p>
          </table:table-cell>
          <table:table-cell table:formula="of:=IF(MONTH([.$A443])=9; &quot;&quot;; [.F443]/[.$H443])" office:value-type="percentage" office:value="0.574618533680685" calcext:value-type="percentage">
            <text:p>57,46%</text:p>
          </table:table-cell>
        </table:table-row>
        <table:table-row table:style-name="ro1">
          <table:table-cell table:formula="of:=['file:///C:/Users/a/Desktop/uploadwizard-funnel/data.tsv'#$data.A444]" office:value-type="string" office:string-value="2016-07-06" calcext:value-type="string">
            <text:p>2016-07-06</text:p>
          </table:table-cell>
          <table:table-cell table:formula="of:=['file:///C:/Users/a/Desktop/uploadwizard-funnel/data.tsv'#$data.B444]" office:value-type="float" office:value="328" calcext:value-type="float">
            <text:p>328</text:p>
          </table:table-cell>
          <table:table-cell table:formula="of:=['file:///C:/Users/a/Desktop/uploadwizard-funnel/data.tsv'#$data.C444]" office:value-type="float" office:value="554" calcext:value-type="float">
            <text:p>554</text:p>
          </table:table-cell>
          <table:table-cell table:formula="of:=['file:///C:/Users/a/Desktop/uploadwizard-funnel/data.tsv'#$data.D444]" office:value-type="float" office:value="71" calcext:value-type="float">
            <text:p>71</text:p>
          </table:table-cell>
          <table:table-cell table:formula="of:=['file:///C:/Users/a/Desktop/uploadwizard-funnel/data.tsv'#$data.E444]" office:value-type="float" office:value="53" calcext:value-type="float">
            <text:p>53</text:p>
          </table:table-cell>
          <table:table-cell table:formula="of:=['file:///C:/Users/a/Desktop/uploadwizard-funnel/data.tsv'#$data.F444]" office:value-type="float" office:value="1336" calcext:value-type="float">
            <text:p>1336</text:p>
          </table:table-cell>
          <table:table-cell table:formula="of:=['file:///C:/Users/a/Desktop/uploadwizard-funnel/data.tsv'#$data.G444]" office:value-type="float" office:value="3" calcext:value-type="float">
            <text:p>3</text:p>
          </table:table-cell>
          <table:table-cell table:formula="of:=SUM([.B444:.F444])" office:value-type="float" office:value="2342" calcext:value-type="float">
            <text:p>2342</text:p>
          </table:table-cell>
          <table:table-cell table:formula="of:=IF(MONTH([.$A444])=9; &quot;&quot;; [.B444]/[.$H444])" office:value-type="percentage" office:value="0.140051238257899" calcext:value-type="percentage">
            <text:p>14,01%</text:p>
          </table:table-cell>
          <table:table-cell table:formula="of:=IF(MONTH([.$A444])=9; &quot;&quot;; [.C444]/[.$H444])" office:value-type="percentage" office:value="0.236549957301452" calcext:value-type="percentage">
            <text:p>23,65%</text:p>
          </table:table-cell>
          <table:table-cell table:formula="of:=IF(MONTH([.$A444])=9; &quot;&quot;; [.D444]/[.$H444])" office:value-type="percentage" office:value="0.0303159692570453" calcext:value-type="percentage">
            <text:p>3,03%</text:p>
          </table:table-cell>
          <table:table-cell table:formula="of:=IF(MONTH([.$A444])=9; &quot;&quot;; [.E444]/[.$H444])" office:value-type="percentage" office:value="0.0226302305721605" calcext:value-type="percentage">
            <text:p>2,26%</text:p>
          </table:table-cell>
          <table:table-cell table:formula="of:=IF(MONTH([.$A444])=9; &quot;&quot;; [.F444]/[.$H444])" office:value-type="percentage" office:value="0.570452604611443" calcext:value-type="percentage">
            <text:p>57,05%</text:p>
          </table:table-cell>
        </table:table-row>
        <table:table-row table:style-name="ro1">
          <table:table-cell table:formula="of:=['file:///C:/Users/a/Desktop/uploadwizard-funnel/data.tsv'#$data.A445]" office:value-type="string" office:string-value="2016-07-07" calcext:value-type="string">
            <text:p>2016-07-07</text:p>
          </table:table-cell>
          <table:table-cell table:formula="of:=['file:///C:/Users/a/Desktop/uploadwizard-funnel/data.tsv'#$data.B445]" office:value-type="float" office:value="272" calcext:value-type="float">
            <text:p>272</text:p>
          </table:table-cell>
          <table:table-cell table:formula="of:=['file:///C:/Users/a/Desktop/uploadwizard-funnel/data.tsv'#$data.C445]" office:value-type="float" office:value="621" calcext:value-type="float">
            <text:p>621</text:p>
          </table:table-cell>
          <table:table-cell table:formula="of:=['file:///C:/Users/a/Desktop/uploadwizard-funnel/data.tsv'#$data.D445]" office:value-type="float" office:value="76" calcext:value-type="float">
            <text:p>76</text:p>
          </table:table-cell>
          <table:table-cell table:formula="of:=['file:///C:/Users/a/Desktop/uploadwizard-funnel/data.tsv'#$data.E445]" office:value-type="float" office:value="66" calcext:value-type="float">
            <text:p>66</text:p>
          </table:table-cell>
          <table:table-cell table:formula="of:=['file:///C:/Users/a/Desktop/uploadwizard-funnel/data.tsv'#$data.F445]" office:value-type="float" office:value="1436" calcext:value-type="float">
            <text:p>1436</text:p>
          </table:table-cell>
          <table:table-cell table:formula="of:=['file:///C:/Users/a/Desktop/uploadwizard-funnel/data.tsv'#$data.G445]" office:value-type="float" office:value="4" calcext:value-type="float">
            <text:p>4</text:p>
          </table:table-cell>
          <table:table-cell table:formula="of:=SUM([.B445:.F445])" office:value-type="float" office:value="2471" calcext:value-type="float">
            <text:p>2471</text:p>
          </table:table-cell>
          <table:table-cell table:formula="of:=IF(MONTH([.$A445])=9; &quot;&quot;; [.B445]/[.$H445])" office:value-type="percentage" office:value="0.11007689194658" calcext:value-type="percentage">
            <text:p>11,01%</text:p>
          </table:table-cell>
          <table:table-cell table:formula="of:=IF(MONTH([.$A445])=9; &quot;&quot;; [.C445]/[.$H445])" office:value-type="percentage" office:value="0.251315256980979" calcext:value-type="percentage">
            <text:p>25,13%</text:p>
          </table:table-cell>
          <table:table-cell table:formula="of:=IF(MONTH([.$A445])=9; &quot;&quot;; [.D445]/[.$H445])" office:value-type="percentage" office:value="0.0307567786321327" calcext:value-type="percentage">
            <text:p>3,08%</text:p>
          </table:table-cell>
          <table:table-cell table:formula="of:=IF(MONTH([.$A445])=9; &quot;&quot;; [.E445]/[.$H445])" office:value-type="percentage" office:value="0.0267098340752732" calcext:value-type="percentage">
            <text:p>2,67%</text:p>
          </table:table-cell>
          <table:table-cell table:formula="of:=IF(MONTH([.$A445])=9; &quot;&quot;; [.F445]/[.$H445])" office:value-type="percentage" office:value="0.581141238365034" calcext:value-type="percentage">
            <text:p>58,11%</text:p>
          </table:table-cell>
        </table:table-row>
        <table:table-row table:style-name="ro1">
          <table:table-cell table:formula="of:=['file:///C:/Users/a/Desktop/uploadwizard-funnel/data.tsv'#$data.A446]" office:value-type="string" office:string-value="2016-07-08" calcext:value-type="string">
            <text:p>2016-07-08</text:p>
          </table:table-cell>
          <table:table-cell table:formula="of:=['file:///C:/Users/a/Desktop/uploadwizard-funnel/data.tsv'#$data.B446]" office:value-type="float" office:value="340" calcext:value-type="float">
            <text:p>340</text:p>
          </table:table-cell>
          <table:table-cell table:formula="of:=['file:///C:/Users/a/Desktop/uploadwizard-funnel/data.tsv'#$data.C446]" office:value-type="float" office:value="552" calcext:value-type="float">
            <text:p>552</text:p>
          </table:table-cell>
          <table:table-cell table:formula="of:=['file:///C:/Users/a/Desktop/uploadwizard-funnel/data.tsv'#$data.D446]" office:value-type="float" office:value="65" calcext:value-type="float">
            <text:p>65</text:p>
          </table:table-cell>
          <table:table-cell table:formula="of:=['file:///C:/Users/a/Desktop/uploadwizard-funnel/data.tsv'#$data.E446]" office:value-type="float" office:value="75" calcext:value-type="float">
            <text:p>75</text:p>
          </table:table-cell>
          <table:table-cell table:formula="of:=['file:///C:/Users/a/Desktop/uploadwizard-funnel/data.tsv'#$data.F446]" office:value-type="float" office:value="1386" calcext:value-type="float">
            <text:p>1386</text:p>
          </table:table-cell>
          <table:table-cell table:formula="of:=['file:///C:/Users/a/Desktop/uploadwizard-funnel/data.tsv'#$data.G446]" office:value-type="float" office:value="7" calcext:value-type="float">
            <text:p>7</text:p>
          </table:table-cell>
          <table:table-cell table:formula="of:=SUM([.B446:.F446])" office:value-type="float" office:value="2418" calcext:value-type="float">
            <text:p>2418</text:p>
          </table:table-cell>
          <table:table-cell table:formula="of:=IF(MONTH([.$A446])=9; &quot;&quot;; [.B446]/[.$H446])" office:value-type="percentage" office:value="0.140612076095947" calcext:value-type="percentage">
            <text:p>14,06%</text:p>
          </table:table-cell>
          <table:table-cell table:formula="of:=IF(MONTH([.$A446])=9; &quot;&quot;; [.C446]/[.$H446])" office:value-type="percentage" office:value="0.228287841191067" calcext:value-type="percentage">
            <text:p>22,83%</text:p>
          </table:table-cell>
          <table:table-cell table:formula="of:=IF(MONTH([.$A446])=9; &quot;&quot;; [.D446]/[.$H446])" office:value-type="percentage" office:value="0.0268817204301075" calcext:value-type="percentage">
            <text:p>2,69%</text:p>
          </table:table-cell>
          <table:table-cell table:formula="of:=IF(MONTH([.$A446])=9; &quot;&quot;; [.E446]/[.$H446])" office:value-type="percentage" office:value="0.0310173697270471" calcext:value-type="percentage">
            <text:p>3,10%</text:p>
          </table:table-cell>
          <table:table-cell table:formula="of:=IF(MONTH([.$A446])=9; &quot;&quot;; [.F446]/[.$H446])" office:value-type="percentage" office:value="0.573200992555831" calcext:value-type="percentage">
            <text:p>57,32%</text:p>
          </table:table-cell>
        </table:table-row>
        <table:table-row table:style-name="ro1">
          <table:table-cell table:formula="of:=['file:///C:/Users/a/Desktop/uploadwizard-funnel/data.tsv'#$data.A447]" office:value-type="string" office:string-value="2016-07-09" calcext:value-type="string">
            <text:p>2016-07-09</text:p>
          </table:table-cell>
          <table:table-cell table:formula="of:=['file:///C:/Users/a/Desktop/uploadwizard-funnel/data.tsv'#$data.B447]" office:value-type="float" office:value="341" calcext:value-type="float">
            <text:p>341</text:p>
          </table:table-cell>
          <table:table-cell table:formula="of:=['file:///C:/Users/a/Desktop/uploadwizard-funnel/data.tsv'#$data.C447]" office:value-type="float" office:value="534" calcext:value-type="float">
            <text:p>534</text:p>
          </table:table-cell>
          <table:table-cell table:formula="of:=['file:///C:/Users/a/Desktop/uploadwizard-funnel/data.tsv'#$data.D447]" office:value-type="float" office:value="59" calcext:value-type="float">
            <text:p>59</text:p>
          </table:table-cell>
          <table:table-cell table:formula="of:=['file:///C:/Users/a/Desktop/uploadwizard-funnel/data.tsv'#$data.E447]" office:value-type="float" office:value="80" calcext:value-type="float">
            <text:p>80</text:p>
          </table:table-cell>
          <table:table-cell table:formula="of:=['file:///C:/Users/a/Desktop/uploadwizard-funnel/data.tsv'#$data.F447]" office:value-type="float" office:value="1449" calcext:value-type="float">
            <text:p>1449</text:p>
          </table:table-cell>
          <table:table-cell table:formula="of:=['file:///C:/Users/a/Desktop/uploadwizard-funnel/data.tsv'#$data.G447]" office:value-type="float" office:value="3" calcext:value-type="float">
            <text:p>3</text:p>
          </table:table-cell>
          <table:table-cell table:formula="of:=SUM([.B447:.F447])" office:value-type="float" office:value="2463" calcext:value-type="float">
            <text:p>2463</text:p>
          </table:table-cell>
          <table:table-cell table:formula="of:=IF(MONTH([.$A447])=9; &quot;&quot;; [.B447]/[.$H447])" office:value-type="percentage" office:value="0.138449045879009" calcext:value-type="percentage">
            <text:p>13,84%</text:p>
          </table:table-cell>
          <table:table-cell table:formula="of:=IF(MONTH([.$A447])=9; &quot;&quot;; [.C447]/[.$H447])" office:value-type="percentage" office:value="0.216808769792935" calcext:value-type="percentage">
            <text:p>21,68%</text:p>
          </table:table-cell>
          <table:table-cell table:formula="of:=IF(MONTH([.$A447])=9; &quot;&quot;; [.D447]/[.$H447])" office:value-type="percentage" office:value="0.023954526999594" calcext:value-type="percentage">
            <text:p>2,40%</text:p>
          </table:table-cell>
          <table:table-cell table:formula="of:=IF(MONTH([.$A447])=9; &quot;&quot;; [.E447]/[.$H447])" office:value-type="percentage" office:value="0.0324807145757207" calcext:value-type="percentage">
            <text:p>3,25%</text:p>
          </table:table-cell>
          <table:table-cell table:formula="of:=IF(MONTH([.$A447])=9; &quot;&quot;; [.F447]/[.$H447])" office:value-type="percentage" office:value="0.588306942752741" calcext:value-type="percentage">
            <text:p>58,83%</text:p>
          </table:table-cell>
        </table:table-row>
        <table:table-row table:style-name="ro1">
          <table:table-cell table:formula="of:=['file:///C:/Users/a/Desktop/uploadwizard-funnel/data.tsv'#$data.A448]" office:value-type="string" office:string-value="2016-07-10" calcext:value-type="string">
            <text:p>2016-07-10</text:p>
          </table:table-cell>
          <table:table-cell table:formula="of:=['file:///C:/Users/a/Desktop/uploadwizard-funnel/data.tsv'#$data.B448]" office:value-type="float" office:value="223" calcext:value-type="float">
            <text:p>223</text:p>
          </table:table-cell>
          <table:table-cell table:formula="of:=['file:///C:/Users/a/Desktop/uploadwizard-funnel/data.tsv'#$data.C448]" office:value-type="float" office:value="665" calcext:value-type="float">
            <text:p>665</text:p>
          </table:table-cell>
          <table:table-cell table:formula="of:=['file:///C:/Users/a/Desktop/uploadwizard-funnel/data.tsv'#$data.D448]" office:value-type="float" office:value="44" calcext:value-type="float">
            <text:p>44</text:p>
          </table:table-cell>
          <table:table-cell table:formula="of:=['file:///C:/Users/a/Desktop/uploadwizard-funnel/data.tsv'#$data.E448]" office:value-type="float" office:value="69" calcext:value-type="float">
            <text:p>69</text:p>
          </table:table-cell>
          <table:table-cell table:formula="of:=['file:///C:/Users/a/Desktop/uploadwizard-funnel/data.tsv'#$data.F448]" office:value-type="float" office:value="1431" calcext:value-type="float">
            <text:p>1431</text:p>
          </table:table-cell>
          <table:table-cell table:formula="of:=['file:///C:/Users/a/Desktop/uploadwizard-funnel/data.tsv'#$data.G448]" office:value-type="float" office:value="2" calcext:value-type="float">
            <text:p>2</text:p>
          </table:table-cell>
          <table:table-cell table:formula="of:=SUM([.B448:.F448])" office:value-type="float" office:value="2432" calcext:value-type="float">
            <text:p>2432</text:p>
          </table:table-cell>
          <table:table-cell table:formula="of:=IF(MONTH([.$A448])=9; &quot;&quot;; [.B448]/[.$H448])" office:value-type="percentage" office:value="0.0916940789473684" calcext:value-type="percentage">
            <text:p>9,17%</text:p>
          </table:table-cell>
          <table:table-cell table:formula="of:=IF(MONTH([.$A448])=9; &quot;&quot;; [.C448]/[.$H448])" office:value-type="percentage" office:value="0.2734375" calcext:value-type="percentage">
            <text:p>27,34%</text:p>
          </table:table-cell>
          <table:table-cell table:formula="of:=IF(MONTH([.$A448])=9; &quot;&quot;; [.D448]/[.$H448])" office:value-type="percentage" office:value="0.0180921052631579" calcext:value-type="percentage">
            <text:p>1,81%</text:p>
          </table:table-cell>
          <table:table-cell table:formula="of:=IF(MONTH([.$A448])=9; &quot;&quot;; [.E448]/[.$H448])" office:value-type="percentage" office:value="0.0283717105263158" calcext:value-type="percentage">
            <text:p>2,84%</text:p>
          </table:table-cell>
          <table:table-cell table:formula="of:=IF(MONTH([.$A448])=9; &quot;&quot;; [.F448]/[.$H448])" office:value-type="percentage" office:value="0.588404605263158" calcext:value-type="percentage">
            <text:p>58,84%</text:p>
          </table:table-cell>
        </table:table-row>
        <table:table-row table:style-name="ro1">
          <table:table-cell table:formula="of:=['file:///C:/Users/a/Desktop/uploadwizard-funnel/data.tsv'#$data.A449]" office:value-type="string" office:string-value="2016-07-11" calcext:value-type="string">
            <text:p>2016-07-11</text:p>
          </table:table-cell>
          <table:table-cell table:formula="of:=['file:///C:/Users/a/Desktop/uploadwizard-funnel/data.tsv'#$data.B449]" office:value-type="float" office:value="323" calcext:value-type="float">
            <text:p>323</text:p>
          </table:table-cell>
          <table:table-cell table:formula="of:=['file:///C:/Users/a/Desktop/uploadwizard-funnel/data.tsv'#$data.C449]" office:value-type="float" office:value="678" calcext:value-type="float">
            <text:p>678</text:p>
          </table:table-cell>
          <table:table-cell table:formula="of:=['file:///C:/Users/a/Desktop/uploadwizard-funnel/data.tsv'#$data.D449]" office:value-type="float" office:value="93" calcext:value-type="float">
            <text:p>93</text:p>
          </table:table-cell>
          <table:table-cell table:formula="of:=['file:///C:/Users/a/Desktop/uploadwizard-funnel/data.tsv'#$data.E449]" office:value-type="float" office:value="58" calcext:value-type="float">
            <text:p>58</text:p>
          </table:table-cell>
          <table:table-cell table:formula="of:=['file:///C:/Users/a/Desktop/uploadwizard-funnel/data.tsv'#$data.F449]" office:value-type="float" office:value="1568" calcext:value-type="float">
            <text:p>1568</text:p>
          </table:table-cell>
          <table:table-cell table:formula="of:=['file:///C:/Users/a/Desktop/uploadwizard-funnel/data.tsv'#$data.G449]" office:value-type="float" office:value="7" calcext:value-type="float">
            <text:p>7</text:p>
          </table:table-cell>
          <table:table-cell table:formula="of:=SUM([.B449:.F449])" office:value-type="float" office:value="2720" calcext:value-type="float">
            <text:p>2720</text:p>
          </table:table-cell>
          <table:table-cell table:formula="of:=IF(MONTH([.$A449])=9; &quot;&quot;; [.B449]/[.$H449])" office:value-type="percentage" office:value="0.11875" calcext:value-type="percentage">
            <text:p>11,88%</text:p>
          </table:table-cell>
          <table:table-cell table:formula="of:=IF(MONTH([.$A449])=9; &quot;&quot;; [.C449]/[.$H449])" office:value-type="percentage" office:value="0.249264705882353" calcext:value-type="percentage">
            <text:p>24,93%</text:p>
          </table:table-cell>
          <table:table-cell table:formula="of:=IF(MONTH([.$A449])=9; &quot;&quot;; [.D449]/[.$H449])" office:value-type="percentage" office:value="0.0341911764705882" calcext:value-type="percentage">
            <text:p>3,42%</text:p>
          </table:table-cell>
          <table:table-cell table:formula="of:=IF(MONTH([.$A449])=9; &quot;&quot;; [.E449]/[.$H449])" office:value-type="percentage" office:value="0.0213235294117647" calcext:value-type="percentage">
            <text:p>2,13%</text:p>
          </table:table-cell>
          <table:table-cell table:formula="of:=IF(MONTH([.$A449])=9; &quot;&quot;; [.F449]/[.$H449])" office:value-type="percentage" office:value="0.576470588235294" calcext:value-type="percentage">
            <text:p>57,65%</text:p>
          </table:table-cell>
        </table:table-row>
        <table:table-row table:style-name="ro1">
          <table:table-cell table:formula="of:=['file:///C:/Users/a/Desktop/uploadwizard-funnel/data.tsv'#$data.A450]" office:value-type="string" office:string-value="2016-07-12" calcext:value-type="string">
            <text:p>2016-07-12</text:p>
          </table:table-cell>
          <table:table-cell table:formula="of:=['file:///C:/Users/a/Desktop/uploadwizard-funnel/data.tsv'#$data.B450]" office:value-type="float" office:value="400" calcext:value-type="float">
            <text:p>400</text:p>
          </table:table-cell>
          <table:table-cell table:formula="of:=['file:///C:/Users/a/Desktop/uploadwizard-funnel/data.tsv'#$data.C450]" office:value-type="float" office:value="615" calcext:value-type="float">
            <text:p>615</text:p>
          </table:table-cell>
          <table:table-cell table:formula="of:=['file:///C:/Users/a/Desktop/uploadwizard-funnel/data.tsv'#$data.D450]" office:value-type="float" office:value="86" calcext:value-type="float">
            <text:p>86</text:p>
          </table:table-cell>
          <table:table-cell table:formula="of:=['file:///C:/Users/a/Desktop/uploadwizard-funnel/data.tsv'#$data.E450]" office:value-type="float" office:value="109" calcext:value-type="float">
            <text:p>109</text:p>
          </table:table-cell>
          <table:table-cell table:formula="of:=['file:///C:/Users/a/Desktop/uploadwizard-funnel/data.tsv'#$data.F450]" office:value-type="float" office:value="1499" calcext:value-type="float">
            <text:p>1499</text:p>
          </table:table-cell>
          <table:table-cell table:formula="of:=['file:///C:/Users/a/Desktop/uploadwizard-funnel/data.tsv'#$data.G450]" office:value-type="float" office:value="7" calcext:value-type="float">
            <text:p>7</text:p>
          </table:table-cell>
          <table:table-cell table:formula="of:=SUM([.B450:.F450])" office:value-type="float" office:value="2709" calcext:value-type="float">
            <text:p>2709</text:p>
          </table:table-cell>
          <table:table-cell table:formula="of:=IF(MONTH([.$A450])=9; &quot;&quot;; [.B450]/[.$H450])" office:value-type="percentage" office:value="0.14765596160945" calcext:value-type="percentage">
            <text:p>14,77%</text:p>
          </table:table-cell>
          <table:table-cell table:formula="of:=IF(MONTH([.$A450])=9; &quot;&quot;; [.C450]/[.$H450])" office:value-type="percentage" office:value="0.227021040974529" calcext:value-type="percentage">
            <text:p>22,70%</text:p>
          </table:table-cell>
          <table:table-cell table:formula="of:=IF(MONTH([.$A450])=9; &quot;&quot;; [.D450]/[.$H450])" office:value-type="percentage" office:value="0.0317460317460317" calcext:value-type="percentage">
            <text:p>3,17%</text:p>
          </table:table-cell>
          <table:table-cell table:formula="of:=IF(MONTH([.$A450])=9; &quot;&quot;; [.E450]/[.$H450])" office:value-type="percentage" office:value="0.0402362495385751" calcext:value-type="percentage">
            <text:p>4,02%</text:p>
          </table:table-cell>
          <table:table-cell table:formula="of:=IF(MONTH([.$A450])=9; &quot;&quot;; [.F450]/[.$H450])" office:value-type="percentage" office:value="0.553340716131414" calcext:value-type="percentage">
            <text:p>55,33%</text:p>
          </table:table-cell>
        </table:table-row>
        <table:table-row table:style-name="ro1">
          <table:table-cell table:formula="of:=['file:///C:/Users/a/Desktop/uploadwizard-funnel/data.tsv'#$data.A451]" office:value-type="string" office:string-value="2016-07-13" calcext:value-type="string">
            <text:p>2016-07-13</text:p>
          </table:table-cell>
          <table:table-cell table:formula="of:=['file:///C:/Users/a/Desktop/uploadwizard-funnel/data.tsv'#$data.B451]" office:value-type="float" office:value="356" calcext:value-type="float">
            <text:p>356</text:p>
          </table:table-cell>
          <table:table-cell table:formula="of:=['file:///C:/Users/a/Desktop/uploadwizard-funnel/data.tsv'#$data.C451]" office:value-type="float" office:value="556" calcext:value-type="float">
            <text:p>556</text:p>
          </table:table-cell>
          <table:table-cell table:formula="of:=['file:///C:/Users/a/Desktop/uploadwizard-funnel/data.tsv'#$data.D451]" office:value-type="float" office:value="65" calcext:value-type="float">
            <text:p>65</text:p>
          </table:table-cell>
          <table:table-cell table:formula="of:=['file:///C:/Users/a/Desktop/uploadwizard-funnel/data.tsv'#$data.E451]" office:value-type="float" office:value="79" calcext:value-type="float">
            <text:p>79</text:p>
          </table:table-cell>
          <table:table-cell table:formula="of:=['file:///C:/Users/a/Desktop/uploadwizard-funnel/data.tsv'#$data.F451]" office:value-type="float" office:value="1351" calcext:value-type="float">
            <text:p>1351</text:p>
          </table:table-cell>
          <table:table-cell table:formula="of:=['file:///C:/Users/a/Desktop/uploadwizard-funnel/data.tsv'#$data.G451]" office:value-type="float" office:value="4" calcext:value-type="float">
            <text:p>4</text:p>
          </table:table-cell>
          <table:table-cell table:formula="of:=SUM([.B451:.F451])" office:value-type="float" office:value="2407" calcext:value-type="float">
            <text:p>2407</text:p>
          </table:table-cell>
          <table:table-cell table:formula="of:=IF(MONTH([.$A451])=9; &quot;&quot;; [.B451]/[.$H451])" office:value-type="percentage" office:value="0.147901952638139" calcext:value-type="percentage">
            <text:p>14,79%</text:p>
          </table:table-cell>
          <table:table-cell table:formula="of:=IF(MONTH([.$A451])=9; &quot;&quot;; [.C451]/[.$H451])" office:value-type="percentage" office:value="0.230992937266307" calcext:value-type="percentage">
            <text:p>23,10%</text:p>
          </table:table-cell>
          <table:table-cell table:formula="of:=IF(MONTH([.$A451])=9; &quot;&quot;; [.D451]/[.$H451])" office:value-type="percentage" office:value="0.0270045700041545" calcext:value-type="percentage">
            <text:p>2,70%</text:p>
          </table:table-cell>
          <table:table-cell table:formula="of:=IF(MONTH([.$A451])=9; &quot;&quot;; [.E451]/[.$H451])" office:value-type="percentage" office:value="0.0328209389281263" calcext:value-type="percentage">
            <text:p>3,28%</text:p>
          </table:table-cell>
          <table:table-cell table:formula="of:=IF(MONTH([.$A451])=9; &quot;&quot;; [.F451]/[.$H451])" office:value-type="percentage" office:value="0.561279601163274" calcext:value-type="percentage">
            <text:p>56,13%</text:p>
          </table:table-cell>
        </table:table-row>
        <table:table-row table:style-name="ro1">
          <table:table-cell table:formula="of:=['file:///C:/Users/a/Desktop/uploadwizard-funnel/data.tsv'#$data.A452]" office:value-type="string" office:string-value="2016-07-14" calcext:value-type="string">
            <text:p>2016-07-14</text:p>
          </table:table-cell>
          <table:table-cell table:formula="of:=['file:///C:/Users/a/Desktop/uploadwizard-funnel/data.tsv'#$data.B452]" office:value-type="float" office:value="374" calcext:value-type="float">
            <text:p>374</text:p>
          </table:table-cell>
          <table:table-cell table:formula="of:=['file:///C:/Users/a/Desktop/uploadwizard-funnel/data.tsv'#$data.C452]" office:value-type="float" office:value="629" calcext:value-type="float">
            <text:p>629</text:p>
          </table:table-cell>
          <table:table-cell table:formula="of:=['file:///C:/Users/a/Desktop/uploadwizard-funnel/data.tsv'#$data.D452]" office:value-type="float" office:value="61" calcext:value-type="float">
            <text:p>61</text:p>
          </table:table-cell>
          <table:table-cell table:formula="of:=['file:///C:/Users/a/Desktop/uploadwizard-funnel/data.tsv'#$data.E452]" office:value-type="float" office:value="81" calcext:value-type="float">
            <text:p>81</text:p>
          </table:table-cell>
          <table:table-cell table:formula="of:=['file:///C:/Users/a/Desktop/uploadwizard-funnel/data.tsv'#$data.F452]" office:value-type="float" office:value="1458" calcext:value-type="float">
            <text:p>1458</text:p>
          </table:table-cell>
          <table:table-cell table:formula="of:=['file:///C:/Users/a/Desktop/uploadwizard-funnel/data.tsv'#$data.G452]" office:value-type="float" office:value="3" calcext:value-type="float">
            <text:p>3</text:p>
          </table:table-cell>
          <table:table-cell table:formula="of:=SUM([.B452:.F452])" office:value-type="float" office:value="2603" calcext:value-type="float">
            <text:p>2603</text:p>
          </table:table-cell>
          <table:table-cell table:formula="of:=IF(MONTH([.$A452])=9; &quot;&quot;; [.B452]/[.$H452])" office:value-type="percentage" office:value="0.143680368805225" calcext:value-type="percentage">
            <text:p>14,37%</text:p>
          </table:table-cell>
          <table:table-cell table:formula="of:=IF(MONTH([.$A452])=9; &quot;&quot;; [.C452]/[.$H452])" office:value-type="percentage" office:value="0.241644256626969" calcext:value-type="percentage">
            <text:p>24,16%</text:p>
          </table:table-cell>
          <table:table-cell table:formula="of:=IF(MONTH([.$A452])=9; &quot;&quot;; [.D452]/[.$H452])" office:value-type="percentage" office:value="0.0234344986553976" calcext:value-type="percentage">
            <text:p>2,34%</text:p>
          </table:table-cell>
          <table:table-cell table:formula="of:=IF(MONTH([.$A452])=9; &quot;&quot;; [.E452]/[.$H452])" office:value-type="percentage" office:value="0.0311179408374952" calcext:value-type="percentage">
            <text:p>3,11%</text:p>
          </table:table-cell>
          <table:table-cell table:formula="of:=IF(MONTH([.$A452])=9; &quot;&quot;; [.F452]/[.$H452])" office:value-type="percentage" office:value="0.560122935074913" calcext:value-type="percentage">
            <text:p>56,01%</text:p>
          </table:table-cell>
        </table:table-row>
        <table:table-row table:style-name="ro1">
          <table:table-cell table:formula="of:=['file:///C:/Users/a/Desktop/uploadwizard-funnel/data.tsv'#$data.A453]" office:value-type="string" office:string-value="2016-07-15" calcext:value-type="string">
            <text:p>2016-07-15</text:p>
          </table:table-cell>
          <table:table-cell table:formula="of:=['file:///C:/Users/a/Desktop/uploadwizard-funnel/data.tsv'#$data.B453]" office:value-type="float" office:value="302" calcext:value-type="float">
            <text:p>302</text:p>
          </table:table-cell>
          <table:table-cell table:formula="of:=['file:///C:/Users/a/Desktop/uploadwizard-funnel/data.tsv'#$data.C453]" office:value-type="float" office:value="539" calcext:value-type="float">
            <text:p>539</text:p>
          </table:table-cell>
          <table:table-cell table:formula="of:=['file:///C:/Users/a/Desktop/uploadwizard-funnel/data.tsv'#$data.D453]" office:value-type="float" office:value="63" calcext:value-type="float">
            <text:p>63</text:p>
          </table:table-cell>
          <table:table-cell table:formula="of:=['file:///C:/Users/a/Desktop/uploadwizard-funnel/data.tsv'#$data.E453]" office:value-type="float" office:value="90" calcext:value-type="float">
            <text:p>90</text:p>
          </table:table-cell>
          <table:table-cell table:formula="of:=['file:///C:/Users/a/Desktop/uploadwizard-funnel/data.tsv'#$data.F453]" office:value-type="float" office:value="1379" calcext:value-type="float">
            <text:p>1379</text:p>
          </table:table-cell>
          <table:table-cell table:formula="of:=['file:///C:/Users/a/Desktop/uploadwizard-funnel/data.tsv'#$data.G453]" office:value-type="float" office:value="3" calcext:value-type="float">
            <text:p>3</text:p>
          </table:table-cell>
          <table:table-cell table:formula="of:=SUM([.B453:.F453])" office:value-type="float" office:value="2373" calcext:value-type="float">
            <text:p>2373</text:p>
          </table:table-cell>
          <table:table-cell table:formula="of:=IF(MONTH([.$A453])=9; &quot;&quot;; [.B453]/[.$H453])" office:value-type="percentage" office:value="0.127265065318163" calcext:value-type="percentage">
            <text:p>12,73%</text:p>
          </table:table-cell>
          <table:table-cell table:formula="of:=IF(MONTH([.$A453])=9; &quot;&quot;; [.C453]/[.$H453])" office:value-type="percentage" office:value="0.227138643067847" calcext:value-type="percentage">
            <text:p>22,71%</text:p>
          </table:table-cell>
          <table:table-cell table:formula="of:=IF(MONTH([.$A453])=9; &quot;&quot;; [.D453]/[.$H453])" office:value-type="percentage" office:value="0.0265486725663717" calcext:value-type="percentage">
            <text:p>2,65%</text:p>
          </table:table-cell>
          <table:table-cell table:formula="of:=IF(MONTH([.$A453])=9; &quot;&quot;; [.E453]/[.$H453])" office:value-type="percentage" office:value="0.0379266750948167" calcext:value-type="percentage">
            <text:p>3,79%</text:p>
          </table:table-cell>
          <table:table-cell table:formula="of:=IF(MONTH([.$A453])=9; &quot;&quot;; [.F453]/[.$H453])" office:value-type="percentage" office:value="0.581120943952802" calcext:value-type="percentage">
            <text:p>58,11%</text:p>
          </table:table-cell>
        </table:table-row>
        <table:table-row table:style-name="ro1">
          <table:table-cell table:formula="of:=['file:///C:/Users/a/Desktop/uploadwizard-funnel/data.tsv'#$data.A454]" office:value-type="string" office:string-value="2016-07-16" calcext:value-type="string">
            <text:p>2016-07-16</text:p>
          </table:table-cell>
          <table:table-cell table:formula="of:=['file:///C:/Users/a/Desktop/uploadwizard-funnel/data.tsv'#$data.B454]" office:value-type="float" office:value="207" calcext:value-type="float">
            <text:p>207</text:p>
          </table:table-cell>
          <table:table-cell table:formula="of:=['file:///C:/Users/a/Desktop/uploadwizard-funnel/data.tsv'#$data.C454]" office:value-type="float" office:value="556" calcext:value-type="float">
            <text:p>556</text:p>
          </table:table-cell>
          <table:table-cell table:formula="of:=['file:///C:/Users/a/Desktop/uploadwizard-funnel/data.tsv'#$data.D454]" office:value-type="float" office:value="48" calcext:value-type="float">
            <text:p>48</text:p>
          </table:table-cell>
          <table:table-cell table:formula="of:=['file:///C:/Users/a/Desktop/uploadwizard-funnel/data.tsv'#$data.E454]" office:value-type="float" office:value="78" calcext:value-type="float">
            <text:p>78</text:p>
          </table:table-cell>
          <table:table-cell table:formula="of:=['file:///C:/Users/a/Desktop/uploadwizard-funnel/data.tsv'#$data.F454]" office:value-type="float" office:value="1401" calcext:value-type="float">
            <text:p>1401</text:p>
          </table:table-cell>
          <table:table-cell table:formula="of:=['file:///C:/Users/a/Desktop/uploadwizard-funnel/data.tsv'#$data.G454]" office:value-type="float" office:value="2" calcext:value-type="float">
            <text:p>2</text:p>
          </table:table-cell>
          <table:table-cell table:formula="of:=SUM([.B454:.F454])" office:value-type="float" office:value="2290" calcext:value-type="float">
            <text:p>2290</text:p>
          </table:table-cell>
          <table:table-cell table:formula="of:=IF(MONTH([.$A454])=9; &quot;&quot;; [.B454]/[.$H454])" office:value-type="percentage" office:value="0.0903930131004367" calcext:value-type="percentage">
            <text:p>9,04%</text:p>
          </table:table-cell>
          <table:table-cell table:formula="of:=IF(MONTH([.$A454])=9; &quot;&quot;; [.C454]/[.$H454])" office:value-type="percentage" office:value="0.242794759825327" calcext:value-type="percentage">
            <text:p>24,28%</text:p>
          </table:table-cell>
          <table:table-cell table:formula="of:=IF(MONTH([.$A454])=9; &quot;&quot;; [.D454]/[.$H454])" office:value-type="percentage" office:value="0.0209606986899563" calcext:value-type="percentage">
            <text:p>2,10%</text:p>
          </table:table-cell>
          <table:table-cell table:formula="of:=IF(MONTH([.$A454])=9; &quot;&quot;; [.E454]/[.$H454])" office:value-type="percentage" office:value="0.034061135371179" calcext:value-type="percentage">
            <text:p>3,41%</text:p>
          </table:table-cell>
          <table:table-cell table:formula="of:=IF(MONTH([.$A454])=9; &quot;&quot;; [.F454]/[.$H454])" office:value-type="percentage" office:value="0.6117903930131" calcext:value-type="percentage">
            <text:p>61,18%</text:p>
          </table:table-cell>
        </table:table-row>
        <table:table-row table:style-name="ro1">
          <table:table-cell table:formula="of:=['file:///C:/Users/a/Desktop/uploadwizard-funnel/data.tsv'#$data.A455]" office:value-type="string" office:string-value="2016-07-17" calcext:value-type="string">
            <text:p>2016-07-17</text:p>
          </table:table-cell>
          <table:table-cell table:formula="of:=['file:///C:/Users/a/Desktop/uploadwizard-funnel/data.tsv'#$data.B455]" office:value-type="float" office:value="281" calcext:value-type="float">
            <text:p>281</text:p>
          </table:table-cell>
          <table:table-cell table:formula="of:=['file:///C:/Users/a/Desktop/uploadwizard-funnel/data.tsv'#$data.C455]" office:value-type="float" office:value="566" calcext:value-type="float">
            <text:p>566</text:p>
          </table:table-cell>
          <table:table-cell table:formula="of:=['file:///C:/Users/a/Desktop/uploadwizard-funnel/data.tsv'#$data.D455]" office:value-type="float" office:value="56" calcext:value-type="float">
            <text:p>56</text:p>
          </table:table-cell>
          <table:table-cell table:formula="of:=['file:///C:/Users/a/Desktop/uploadwizard-funnel/data.tsv'#$data.E455]" office:value-type="float" office:value="56" calcext:value-type="float">
            <text:p>56</text:p>
          </table:table-cell>
          <table:table-cell table:formula="of:=['file:///C:/Users/a/Desktop/uploadwizard-funnel/data.tsv'#$data.F455]" office:value-type="float" office:value="1595" calcext:value-type="float">
            <text:p>1595</text:p>
          </table:table-cell>
          <table:table-cell table:formula="of:=['file:///C:/Users/a/Desktop/uploadwizard-funnel/data.tsv'#$data.G455]" office:value-type="float" office:value="2" calcext:value-type="float">
            <text:p>2</text:p>
          </table:table-cell>
          <table:table-cell table:formula="of:=SUM([.B455:.F455])" office:value-type="float" office:value="2554" calcext:value-type="float">
            <text:p>2554</text:p>
          </table:table-cell>
          <table:table-cell table:formula="of:=IF(MONTH([.$A455])=9; &quot;&quot;; [.B455]/[.$H455])" office:value-type="percentage" office:value="0.110023492560689" calcext:value-type="percentage">
            <text:p>11,00%</text:p>
          </table:table-cell>
          <table:table-cell table:formula="of:=IF(MONTH([.$A455])=9; &quot;&quot;; [.C455]/[.$H455])" office:value-type="percentage" office:value="0.221613155833986" calcext:value-type="percentage">
            <text:p>22,16%</text:p>
          </table:table-cell>
          <table:table-cell table:formula="of:=IF(MONTH([.$A455])=9; &quot;&quot;; [.D455]/[.$H455])" office:value-type="percentage" office:value="0.0219263899765074" calcext:value-type="percentage">
            <text:p>2,19%</text:p>
          </table:table-cell>
          <table:table-cell table:formula="of:=IF(MONTH([.$A455])=9; &quot;&quot;; [.E455]/[.$H455])" office:value-type="percentage" office:value="0.0219263899765074" calcext:value-type="percentage">
            <text:p>2,19%</text:p>
          </table:table-cell>
          <table:table-cell table:formula="of:=IF(MONTH([.$A455])=9; &quot;&quot;; [.F455]/[.$H455])" office:value-type="percentage" office:value="0.62451057165231" calcext:value-type="percentage">
            <text:p>62,45%</text:p>
          </table:table-cell>
        </table:table-row>
        <table:table-row table:style-name="ro1">
          <table:table-cell table:formula="of:=['file:///C:/Users/a/Desktop/uploadwizard-funnel/data.tsv'#$data.A456]" office:value-type="string" office:string-value="2016-07-18" calcext:value-type="string">
            <text:p>2016-07-18</text:p>
          </table:table-cell>
          <table:table-cell table:formula="of:=['file:///C:/Users/a/Desktop/uploadwizard-funnel/data.tsv'#$data.B456]" office:value-type="float" office:value="338" calcext:value-type="float">
            <text:p>338</text:p>
          </table:table-cell>
          <table:table-cell table:formula="of:=['file:///C:/Users/a/Desktop/uploadwizard-funnel/data.tsv'#$data.C456]" office:value-type="float" office:value="729" calcext:value-type="float">
            <text:p>729</text:p>
          </table:table-cell>
          <table:table-cell table:formula="of:=['file:///C:/Users/a/Desktop/uploadwizard-funnel/data.tsv'#$data.D456]" office:value-type="float" office:value="84" calcext:value-type="float">
            <text:p>84</text:p>
          </table:table-cell>
          <table:table-cell table:formula="of:=['file:///C:/Users/a/Desktop/uploadwizard-funnel/data.tsv'#$data.E456]" office:value-type="float" office:value="81" calcext:value-type="float">
            <text:p>81</text:p>
          </table:table-cell>
          <table:table-cell table:formula="of:=['file:///C:/Users/a/Desktop/uploadwizard-funnel/data.tsv'#$data.F456]" office:value-type="float" office:value="1768" calcext:value-type="float">
            <text:p>1768</text:p>
          </table:table-cell>
          <table:table-cell table:formula="of:=['file:///C:/Users/a/Desktop/uploadwizard-funnel/data.tsv'#$data.G456]" office:value-type="float" office:value="2" calcext:value-type="float">
            <text:p>2</text:p>
          </table:table-cell>
          <table:table-cell table:formula="of:=SUM([.B456:.F456])" office:value-type="float" office:value="3000" calcext:value-type="float">
            <text:p>3000</text:p>
          </table:table-cell>
          <table:table-cell table:formula="of:=IF(MONTH([.$A456])=9; &quot;&quot;; [.B456]/[.$H456])" office:value-type="percentage" office:value="0.112666666666667" calcext:value-type="percentage">
            <text:p>11,27%</text:p>
          </table:table-cell>
          <table:table-cell table:formula="of:=IF(MONTH([.$A456])=9; &quot;&quot;; [.C456]/[.$H456])" office:value-type="percentage" office:value="0.243" calcext:value-type="percentage">
            <text:p>24,30%</text:p>
          </table:table-cell>
          <table:table-cell table:formula="of:=IF(MONTH([.$A456])=9; &quot;&quot;; [.D456]/[.$H456])" office:value-type="percentage" office:value="0.028" calcext:value-type="percentage">
            <text:p>2,80%</text:p>
          </table:table-cell>
          <table:table-cell table:formula="of:=IF(MONTH([.$A456])=9; &quot;&quot;; [.E456]/[.$H456])" office:value-type="percentage" office:value="0.027" calcext:value-type="percentage">
            <text:p>2,70%</text:p>
          </table:table-cell>
          <table:table-cell table:formula="of:=IF(MONTH([.$A456])=9; &quot;&quot;; [.F456]/[.$H456])" office:value-type="percentage" office:value="0.589333333333333" calcext:value-type="percentage">
            <text:p>58,93%</text:p>
          </table:table-cell>
        </table:table-row>
        <table:table-row table:style-name="ro1">
          <table:table-cell table:formula="of:=['file:///C:/Users/a/Desktop/uploadwizard-funnel/data.tsv'#$data.A457]" office:value-type="string" office:string-value="2016-07-19" calcext:value-type="string">
            <text:p>2016-07-19</text:p>
          </table:table-cell>
          <table:table-cell table:formula="of:=['file:///C:/Users/a/Desktop/uploadwizard-funnel/data.tsv'#$data.B457]" office:value-type="float" office:value="372" calcext:value-type="float">
            <text:p>372</text:p>
          </table:table-cell>
          <table:table-cell table:formula="of:=['file:///C:/Users/a/Desktop/uploadwizard-funnel/data.tsv'#$data.C457]" office:value-type="float" office:value="623" calcext:value-type="float">
            <text:p>623</text:p>
          </table:table-cell>
          <table:table-cell table:formula="of:=['file:///C:/Users/a/Desktop/uploadwizard-funnel/data.tsv'#$data.D457]" office:value-type="float" office:value="56" calcext:value-type="float">
            <text:p>56</text:p>
          </table:table-cell>
          <table:table-cell table:formula="of:=['file:///C:/Users/a/Desktop/uploadwizard-funnel/data.tsv'#$data.E457]" office:value-type="float" office:value="86" calcext:value-type="float">
            <text:p>86</text:p>
          </table:table-cell>
          <table:table-cell table:formula="of:=['file:///C:/Users/a/Desktop/uploadwizard-funnel/data.tsv'#$data.F457]" office:value-type="float" office:value="1566" calcext:value-type="float">
            <text:p>1566</text:p>
          </table:table-cell>
          <table:table-cell table:formula="of:=['file:///C:/Users/a/Desktop/uploadwizard-funnel/data.tsv'#$data.G457]" office:value-type="float" office:value="3" calcext:value-type="float">
            <text:p>3</text:p>
          </table:table-cell>
          <table:table-cell table:formula="of:=SUM([.B457:.F457])" office:value-type="float" office:value="2703" calcext:value-type="float">
            <text:p>2703</text:p>
          </table:table-cell>
          <table:table-cell table:formula="of:=IF(MONTH([.$A457])=9; &quot;&quot;; [.B457]/[.$H457])" office:value-type="percentage" office:value="0.137624861265261" calcext:value-type="percentage">
            <text:p>13,76%</text:p>
          </table:table-cell>
          <table:table-cell table:formula="of:=IF(MONTH([.$A457])=9; &quot;&quot;; [.C457]/[.$H457])" office:value-type="percentage" office:value="0.230484646688864" calcext:value-type="percentage">
            <text:p>23,05%</text:p>
          </table:table-cell>
          <table:table-cell table:formula="of:=IF(MONTH([.$A457])=9; &quot;&quot;; [.D457]/[.$H457])" office:value-type="percentage" office:value="0.0207177210506844" calcext:value-type="percentage">
            <text:p>2,07%</text:p>
          </table:table-cell>
          <table:table-cell table:formula="of:=IF(MONTH([.$A457])=9; &quot;&quot;; [.E457]/[.$H457])" office:value-type="percentage" office:value="0.0318165001849797" calcext:value-type="percentage">
            <text:p>3,18%</text:p>
          </table:table-cell>
          <table:table-cell table:formula="of:=IF(MONTH([.$A457])=9; &quot;&quot;; [.F457]/[.$H457])" office:value-type="percentage" office:value="0.579356270810211" calcext:value-type="percentage">
            <text:p>57,94%</text:p>
          </table:table-cell>
        </table:table-row>
        <table:table-row table:style-name="ro1">
          <table:table-cell table:formula="of:=['file:///C:/Users/a/Desktop/uploadwizard-funnel/data.tsv'#$data.A458]" office:value-type="string" office:string-value="2016-07-20" calcext:value-type="string">
            <text:p>2016-07-20</text:p>
          </table:table-cell>
          <table:table-cell table:formula="of:=['file:///C:/Users/a/Desktop/uploadwizard-funnel/data.tsv'#$data.B458]" office:value-type="float" office:value="341" calcext:value-type="float">
            <text:p>341</text:p>
          </table:table-cell>
          <table:table-cell table:formula="of:=['file:///C:/Users/a/Desktop/uploadwizard-funnel/data.tsv'#$data.C458]" office:value-type="float" office:value="641" calcext:value-type="float">
            <text:p>641</text:p>
          </table:table-cell>
          <table:table-cell table:formula="of:=['file:///C:/Users/a/Desktop/uploadwizard-funnel/data.tsv'#$data.D458]" office:value-type="float" office:value="71" calcext:value-type="float">
            <text:p>71</text:p>
          </table:table-cell>
          <table:table-cell table:formula="of:=['file:///C:/Users/a/Desktop/uploadwizard-funnel/data.tsv'#$data.E458]" office:value-type="float" office:value="75" calcext:value-type="float">
            <text:p>75</text:p>
          </table:table-cell>
          <table:table-cell table:formula="of:=['file:///C:/Users/a/Desktop/uploadwizard-funnel/data.tsv'#$data.F458]" office:value-type="float" office:value="1454" calcext:value-type="float">
            <text:p>1454</text:p>
          </table:table-cell>
          <table:table-cell table:formula="of:=['file:///C:/Users/a/Desktop/uploadwizard-funnel/data.tsv'#$data.G458]" office:value-type="float" office:value="6" calcext:value-type="float">
            <text:p>6</text:p>
          </table:table-cell>
          <table:table-cell table:formula="of:=SUM([.B458:.F458])" office:value-type="float" office:value="2582" calcext:value-type="float">
            <text:p>2582</text:p>
          </table:table-cell>
          <table:table-cell table:formula="of:=IF(MONTH([.$A458])=9; &quot;&quot;; [.B458]/[.$H458])" office:value-type="percentage" office:value="0.132068164213788" calcext:value-type="percentage">
            <text:p>13,21%</text:p>
          </table:table-cell>
          <table:table-cell table:formula="of:=IF(MONTH([.$A458])=9; &quot;&quot;; [.C458]/[.$H458])" office:value-type="percentage" office:value="0.248257164988381" calcext:value-type="percentage">
            <text:p>24,83%</text:p>
          </table:table-cell>
          <table:table-cell table:formula="of:=IF(MONTH([.$A458])=9; &quot;&quot;; [.D458]/[.$H458])" office:value-type="percentage" office:value="0.0274980635166538" calcext:value-type="percentage">
            <text:p>2,75%</text:p>
          </table:table-cell>
          <table:table-cell table:formula="of:=IF(MONTH([.$A458])=9; &quot;&quot;; [.E458]/[.$H458])" office:value-type="percentage" office:value="0.0290472501936483" calcext:value-type="percentage">
            <text:p>2,90%</text:p>
          </table:table-cell>
          <table:table-cell table:formula="of:=IF(MONTH([.$A458])=9; &quot;&quot;; [.F458]/[.$H458])" office:value-type="percentage" office:value="0.563129357087529" calcext:value-type="percentage">
            <text:p>56,31%</text:p>
          </table:table-cell>
        </table:table-row>
        <table:table-row table:style-name="ro1">
          <table:table-cell table:formula="of:=['file:///C:/Users/a/Desktop/uploadwizard-funnel/data.tsv'#$data.A459]" office:value-type="string" office:string-value="2016-07-21" calcext:value-type="string">
            <text:p>2016-07-21</text:p>
          </table:table-cell>
          <table:table-cell table:formula="of:=['file:///C:/Users/a/Desktop/uploadwizard-funnel/data.tsv'#$data.B459]" office:value-type="float" office:value="335" calcext:value-type="float">
            <text:p>335</text:p>
          </table:table-cell>
          <table:table-cell table:formula="of:=['file:///C:/Users/a/Desktop/uploadwizard-funnel/data.tsv'#$data.C459]" office:value-type="float" office:value="630" calcext:value-type="float">
            <text:p>630</text:p>
          </table:table-cell>
          <table:table-cell table:formula="of:=['file:///C:/Users/a/Desktop/uploadwizard-funnel/data.tsv'#$data.D459]" office:value-type="float" office:value="57" calcext:value-type="float">
            <text:p>57</text:p>
          </table:table-cell>
          <table:table-cell table:formula="of:=['file:///C:/Users/a/Desktop/uploadwizard-funnel/data.tsv'#$data.E459]" office:value-type="float" office:value="100" calcext:value-type="float">
            <text:p>100</text:p>
          </table:table-cell>
          <table:table-cell table:formula="of:=['file:///C:/Users/a/Desktop/uploadwizard-funnel/data.tsv'#$data.F459]" office:value-type="float" office:value="1492" calcext:value-type="float">
            <text:p>1492</text:p>
          </table:table-cell>
          <table:table-cell table:formula="of:=['file:///C:/Users/a/Desktop/uploadwizard-funnel/data.tsv'#$data.G459]" office:value-type="float" office:value="4" calcext:value-type="float">
            <text:p>4</text:p>
          </table:table-cell>
          <table:table-cell table:formula="of:=SUM([.B459:.F459])" office:value-type="float" office:value="2614" calcext:value-type="float">
            <text:p>2614</text:p>
          </table:table-cell>
          <table:table-cell table:formula="of:=IF(MONTH([.$A459])=9; &quot;&quot;; [.B459]/[.$H459])" office:value-type="percentage" office:value="0.128156082631982" calcext:value-type="percentage">
            <text:p>12,82%</text:p>
          </table:table-cell>
          <table:table-cell table:formula="of:=IF(MONTH([.$A459])=9; &quot;&quot;; [.C459]/[.$H459])" office:value-type="percentage" office:value="0.241009946442234" calcext:value-type="percentage">
            <text:p>24,10%</text:p>
          </table:table-cell>
          <table:table-cell table:formula="of:=IF(MONTH([.$A459])=9; &quot;&quot;; [.D459]/[.$H459])" office:value-type="percentage" office:value="0.021805661820964" calcext:value-type="percentage">
            <text:p>2,18%</text:p>
          </table:table-cell>
          <table:table-cell table:formula="of:=IF(MONTH([.$A459])=9; &quot;&quot;; [.E459]/[.$H459])" office:value-type="percentage" office:value="0.0382555470543229" calcext:value-type="percentage">
            <text:p>3,83%</text:p>
          </table:table-cell>
          <table:table-cell table:formula="of:=IF(MONTH([.$A459])=9; &quot;&quot;; [.F459]/[.$H459])" office:value-type="percentage" office:value="0.570772762050497" calcext:value-type="percentage">
            <text:p>57,08%</text:p>
          </table:table-cell>
        </table:table-row>
        <table:table-row table:style-name="ro1">
          <table:table-cell table:formula="of:=['file:///C:/Users/a/Desktop/uploadwizard-funnel/data.tsv'#$data.A460]" office:value-type="string" office:string-value="2016-07-22" calcext:value-type="string">
            <text:p>2016-07-22</text:p>
          </table:table-cell>
          <table:table-cell table:formula="of:=['file:///C:/Users/a/Desktop/uploadwizard-funnel/data.tsv'#$data.B460]" office:value-type="float" office:value="343" calcext:value-type="float">
            <text:p>343</text:p>
          </table:table-cell>
          <table:table-cell table:formula="of:=['file:///C:/Users/a/Desktop/uploadwizard-funnel/data.tsv'#$data.C460]" office:value-type="float" office:value="565" calcext:value-type="float">
            <text:p>565</text:p>
          </table:table-cell>
          <table:table-cell table:formula="of:=['file:///C:/Users/a/Desktop/uploadwizard-funnel/data.tsv'#$data.D460]" office:value-type="float" office:value="64" calcext:value-type="float">
            <text:p>64</text:p>
          </table:table-cell>
          <table:table-cell table:formula="of:=['file:///C:/Users/a/Desktop/uploadwizard-funnel/data.tsv'#$data.E460]" office:value-type="float" office:value="94" calcext:value-type="float">
            <text:p>94</text:p>
          </table:table-cell>
          <table:table-cell table:formula="of:=['file:///C:/Users/a/Desktop/uploadwizard-funnel/data.tsv'#$data.F460]" office:value-type="float" office:value="1420" calcext:value-type="float">
            <text:p>1420</text:p>
          </table:table-cell>
          <table:table-cell table:formula="of:=['file:///C:/Users/a/Desktop/uploadwizard-funnel/data.tsv'#$data.G460]" office:value-type="float" office:value="2" calcext:value-type="float">
            <text:p>2</text:p>
          </table:table-cell>
          <table:table-cell table:formula="of:=SUM([.B460:.F460])" office:value-type="float" office:value="2486" calcext:value-type="float">
            <text:p>2486</text:p>
          </table:table-cell>
          <table:table-cell table:formula="of:=IF(MONTH([.$A460])=9; &quot;&quot;; [.B460]/[.$H460])" office:value-type="percentage" office:value="0.137972646822204" calcext:value-type="percentage">
            <text:p>13,80%</text:p>
          </table:table-cell>
          <table:table-cell table:formula="of:=IF(MONTH([.$A460])=9; &quot;&quot;; [.C460]/[.$H460])" office:value-type="percentage" office:value="0.227272727272727" calcext:value-type="percentage">
            <text:p>22,73%</text:p>
          </table:table-cell>
          <table:table-cell table:formula="of:=IF(MONTH([.$A460])=9; &quot;&quot;; [.D460]/[.$H460])" office:value-type="percentage" office:value="0.0257441673370877" calcext:value-type="percentage">
            <text:p>2,57%</text:p>
          </table:table-cell>
          <table:table-cell table:formula="of:=IF(MONTH([.$A460])=9; &quot;&quot;; [.E460]/[.$H460])" office:value-type="percentage" office:value="0.0378117457763475" calcext:value-type="percentage">
            <text:p>3,78%</text:p>
          </table:table-cell>
          <table:table-cell table:formula="of:=IF(MONTH([.$A460])=9; &quot;&quot;; [.F460]/[.$H460])" office:value-type="percentage" office:value="0.571198712791633" calcext:value-type="percentage">
            <text:p>57,12%</text:p>
          </table:table-cell>
        </table:table-row>
        <table:table-row table:style-name="ro1">
          <table:table-cell table:formula="of:=['file:///C:/Users/a/Desktop/uploadwizard-funnel/data.tsv'#$data.A461]" office:value-type="string" office:string-value="2016-07-23" calcext:value-type="string">
            <text:p>2016-07-23</text:p>
          </table:table-cell>
          <table:table-cell table:formula="of:=['file:///C:/Users/a/Desktop/uploadwizard-funnel/data.tsv'#$data.B461]" office:value-type="float" office:value="280" calcext:value-type="float">
            <text:p>280</text:p>
          </table:table-cell>
          <table:table-cell table:formula="of:=['file:///C:/Users/a/Desktop/uploadwizard-funnel/data.tsv'#$data.C461]" office:value-type="float" office:value="556" calcext:value-type="float">
            <text:p>556</text:p>
          </table:table-cell>
          <table:table-cell table:formula="of:=['file:///C:/Users/a/Desktop/uploadwizard-funnel/data.tsv'#$data.D461]" office:value-type="float" office:value="57" calcext:value-type="float">
            <text:p>57</text:p>
          </table:table-cell>
          <table:table-cell table:formula="of:=['file:///C:/Users/a/Desktop/uploadwizard-funnel/data.tsv'#$data.E461]" office:value-type="float" office:value="70" calcext:value-type="float">
            <text:p>70</text:p>
          </table:table-cell>
          <table:table-cell table:formula="of:=['file:///C:/Users/a/Desktop/uploadwizard-funnel/data.tsv'#$data.F461]" office:value-type="float" office:value="1495" calcext:value-type="float">
            <text:p>1495</text:p>
          </table:table-cell>
          <table:table-cell table:formula="of:=['file:///C:/Users/a/Desktop/uploadwizard-funnel/data.tsv'#$data.G461]" office:value-type="float" office:value="3" calcext:value-type="float">
            <text:p>3</text:p>
          </table:table-cell>
          <table:table-cell table:formula="of:=SUM([.B461:.F461])" office:value-type="float" office:value="2458" calcext:value-type="float">
            <text:p>2458</text:p>
          </table:table-cell>
          <table:table-cell table:formula="of:=IF(MONTH([.$A461])=9; &quot;&quot;; [.B461]/[.$H461])" office:value-type="percentage" office:value="0.113913751017087" calcext:value-type="percentage">
            <text:p>11,39%</text:p>
          </table:table-cell>
          <table:table-cell table:formula="of:=IF(MONTH([.$A461])=9; &quot;&quot;; [.C461]/[.$H461])" office:value-type="percentage" office:value="0.22620016273393" calcext:value-type="percentage">
            <text:p>22,62%</text:p>
          </table:table-cell>
          <table:table-cell table:formula="of:=IF(MONTH([.$A461])=9; &quot;&quot;; [.D461]/[.$H461])" office:value-type="percentage" office:value="0.0231895850284784" calcext:value-type="percentage">
            <text:p>2,32%</text:p>
          </table:table-cell>
          <table:table-cell table:formula="of:=IF(MONTH([.$A461])=9; &quot;&quot;; [.E461]/[.$H461])" office:value-type="percentage" office:value="0.0284784377542718" calcext:value-type="percentage">
            <text:p>2,85%</text:p>
          </table:table-cell>
          <table:table-cell table:formula="of:=IF(MONTH([.$A461])=9; &quot;&quot;; [.F461]/[.$H461])" office:value-type="percentage" office:value="0.608218063466233" calcext:value-type="percentage">
            <text:p>60,82%</text:p>
          </table:table-cell>
        </table:table-row>
        <table:table-row table:style-name="ro1">
          <table:table-cell table:formula="of:=['file:///C:/Users/a/Desktop/uploadwizard-funnel/data.tsv'#$data.A462]" office:value-type="string" office:string-value="2016-07-24" calcext:value-type="string">
            <text:p>2016-07-24</text:p>
          </table:table-cell>
          <table:table-cell table:formula="of:=['file:///C:/Users/a/Desktop/uploadwizard-funnel/data.tsv'#$data.B462]" office:value-type="float" office:value="317" calcext:value-type="float">
            <text:p>317</text:p>
          </table:table-cell>
          <table:table-cell table:formula="of:=['file:///C:/Users/a/Desktop/uploadwizard-funnel/data.tsv'#$data.C462]" office:value-type="float" office:value="519" calcext:value-type="float">
            <text:p>519</text:p>
          </table:table-cell>
          <table:table-cell table:formula="of:=['file:///C:/Users/a/Desktop/uploadwizard-funnel/data.tsv'#$data.D462]" office:value-type="float" office:value="53" calcext:value-type="float">
            <text:p>53</text:p>
          </table:table-cell>
          <table:table-cell table:formula="of:=['file:///C:/Users/a/Desktop/uploadwizard-funnel/data.tsv'#$data.E462]" office:value-type="float" office:value="71" calcext:value-type="float">
            <text:p>71</text:p>
          </table:table-cell>
          <table:table-cell table:formula="of:=['file:///C:/Users/a/Desktop/uploadwizard-funnel/data.tsv'#$data.F462]" office:value-type="float" office:value="1472" calcext:value-type="float">
            <text:p>1472</text:p>
          </table:table-cell>
          <table:table-cell table:formula="of:=['file:///C:/Users/a/Desktop/uploadwizard-funnel/data.tsv'#$data.G462]" office:value-type="float" office:value="2" calcext:value-type="float">
            <text:p>2</text:p>
          </table:table-cell>
          <table:table-cell table:formula="of:=SUM([.B462:.F462])" office:value-type="float" office:value="2432" calcext:value-type="float">
            <text:p>2432</text:p>
          </table:table-cell>
          <table:table-cell table:formula="of:=IF(MONTH([.$A462])=9; &quot;&quot;; [.B462]/[.$H462])" office:value-type="percentage" office:value="0.130345394736842" calcext:value-type="percentage">
            <text:p>13,03%</text:p>
          </table:table-cell>
          <table:table-cell table:formula="of:=IF(MONTH([.$A462])=9; &quot;&quot;; [.C462]/[.$H462])" office:value-type="percentage" office:value="0.213404605263158" calcext:value-type="percentage">
            <text:p>21,34%</text:p>
          </table:table-cell>
          <table:table-cell table:formula="of:=IF(MONTH([.$A462])=9; &quot;&quot;; [.D462]/[.$H462])" office:value-type="percentage" office:value="0.0217927631578947" calcext:value-type="percentage">
            <text:p>2,18%</text:p>
          </table:table-cell>
          <table:table-cell table:formula="of:=IF(MONTH([.$A462])=9; &quot;&quot;; [.E462]/[.$H462])" office:value-type="percentage" office:value="0.0291940789473684" calcext:value-type="percentage">
            <text:p>2,92%</text:p>
          </table:table-cell>
          <table:table-cell table:formula="of:=IF(MONTH([.$A462])=9; &quot;&quot;; [.F462]/[.$H462])" office:value-type="percentage" office:value="0.605263157894737" calcext:value-type="percentage">
            <text:p>60,53%</text:p>
          </table:table-cell>
        </table:table-row>
        <table:table-row table:style-name="ro1">
          <table:table-cell table:formula="of:=['file:///C:/Users/a/Desktop/uploadwizard-funnel/data.tsv'#$data.A463]" office:value-type="string" office:string-value="2016-07-25" calcext:value-type="string">
            <text:p>2016-07-25</text:p>
          </table:table-cell>
          <table:table-cell table:formula="of:=['file:///C:/Users/a/Desktop/uploadwizard-funnel/data.tsv'#$data.B463]" office:value-type="float" office:value="336" calcext:value-type="float">
            <text:p>336</text:p>
          </table:table-cell>
          <table:table-cell table:formula="of:=['file:///C:/Users/a/Desktop/uploadwizard-funnel/data.tsv'#$data.C463]" office:value-type="float" office:value="721" calcext:value-type="float">
            <text:p>721</text:p>
          </table:table-cell>
          <table:table-cell table:formula="of:=['file:///C:/Users/a/Desktop/uploadwizard-funnel/data.tsv'#$data.D463]" office:value-type="float" office:value="73" calcext:value-type="float">
            <text:p>73</text:p>
          </table:table-cell>
          <table:table-cell table:formula="of:=['file:///C:/Users/a/Desktop/uploadwizard-funnel/data.tsv'#$data.E463]" office:value-type="float" office:value="75" calcext:value-type="float">
            <text:p>75</text:p>
          </table:table-cell>
          <table:table-cell table:formula="of:=['file:///C:/Users/a/Desktop/uploadwizard-funnel/data.tsv'#$data.F463]" office:value-type="float" office:value="1623" calcext:value-type="float">
            <text:p>1623</text:p>
          </table:table-cell>
          <table:table-cell table:formula="of:=['file:///C:/Users/a/Desktop/uploadwizard-funnel/data.tsv'#$data.G463]" office:value-type="float" office:value="6" calcext:value-type="float">
            <text:p>6</text:p>
          </table:table-cell>
          <table:table-cell table:formula="of:=SUM([.B463:.F463])" office:value-type="float" office:value="2828" calcext:value-type="float">
            <text:p>2828</text:p>
          </table:table-cell>
          <table:table-cell table:formula="of:=IF(MONTH([.$A463])=9; &quot;&quot;; [.B463]/[.$H463])" office:value-type="percentage" office:value="0.118811881188119" calcext:value-type="percentage">
            <text:p>11,88%</text:p>
          </table:table-cell>
          <table:table-cell table:formula="of:=IF(MONTH([.$A463])=9; &quot;&quot;; [.C463]/[.$H463])" office:value-type="percentage" office:value="0.254950495049505" calcext:value-type="percentage">
            <text:p>25,50%</text:p>
          </table:table-cell>
          <table:table-cell table:formula="of:=IF(MONTH([.$A463])=9; &quot;&quot;; [.D463]/[.$H463])" office:value-type="percentage" office:value="0.0258132956152758" calcext:value-type="percentage">
            <text:p>2,58%</text:p>
          </table:table-cell>
          <table:table-cell table:formula="of:=IF(MONTH([.$A463])=9; &quot;&quot;; [.E463]/[.$H463])" office:value-type="percentage" office:value="0.0265205091937765" calcext:value-type="percentage">
            <text:p>2,65%</text:p>
          </table:table-cell>
          <table:table-cell table:formula="of:=IF(MONTH([.$A463])=9; &quot;&quot;; [.F463]/[.$H463])" office:value-type="percentage" office:value="0.573903818953324" calcext:value-type="percentage">
            <text:p>57,39%</text:p>
          </table:table-cell>
        </table:table-row>
        <table:table-row table:style-name="ro1">
          <table:table-cell table:formula="of:=['file:///C:/Users/a/Desktop/uploadwizard-funnel/data.tsv'#$data.A464]" office:value-type="string" office:string-value="2016-07-26" calcext:value-type="string">
            <text:p>2016-07-26</text:p>
          </table:table-cell>
          <table:table-cell table:formula="of:=['file:///C:/Users/a/Desktop/uploadwizard-funnel/data.tsv'#$data.B464]" office:value-type="float" office:value="450" calcext:value-type="float">
            <text:p>450</text:p>
          </table:table-cell>
          <table:table-cell table:formula="of:=['file:///C:/Users/a/Desktop/uploadwizard-funnel/data.tsv'#$data.C464]" office:value-type="float" office:value="724" calcext:value-type="float">
            <text:p>724</text:p>
          </table:table-cell>
          <table:table-cell table:formula="of:=['file:///C:/Users/a/Desktop/uploadwizard-funnel/data.tsv'#$data.D464]" office:value-type="float" office:value="88" calcext:value-type="float">
            <text:p>88</text:p>
          </table:table-cell>
          <table:table-cell table:formula="of:=['file:///C:/Users/a/Desktop/uploadwizard-funnel/data.tsv'#$data.E464]" office:value-type="float" office:value="85" calcext:value-type="float">
            <text:p>85</text:p>
          </table:table-cell>
          <table:table-cell table:formula="of:=['file:///C:/Users/a/Desktop/uploadwizard-funnel/data.tsv'#$data.F464]" office:value-type="float" office:value="1587" calcext:value-type="float">
            <text:p>1587</text:p>
          </table:table-cell>
          <table:table-cell table:formula="of:=['file:///C:/Users/a/Desktop/uploadwizard-funnel/data.tsv'#$data.G464]" office:value-type="float" office:value="5" calcext:value-type="float">
            <text:p>5</text:p>
          </table:table-cell>
          <table:table-cell table:formula="of:=SUM([.B464:.F464])" office:value-type="float" office:value="2934" calcext:value-type="float">
            <text:p>2934</text:p>
          </table:table-cell>
          <table:table-cell table:formula="of:=IF(MONTH([.$A464])=9; &quot;&quot;; [.B464]/[.$H464])" office:value-type="percentage" office:value="0.153374233128834" calcext:value-type="percentage">
            <text:p>15,34%</text:p>
          </table:table-cell>
          <table:table-cell table:formula="of:=IF(MONTH([.$A464])=9; &quot;&quot;; [.C464]/[.$H464])" office:value-type="percentage" office:value="0.246762099522836" calcext:value-type="percentage">
            <text:p>24,68%</text:p>
          </table:table-cell>
          <table:table-cell table:formula="of:=IF(MONTH([.$A464])=9; &quot;&quot;; [.D464]/[.$H464])" office:value-type="percentage" office:value="0.0299931833674165" calcext:value-type="percentage">
            <text:p>3,00%</text:p>
          </table:table-cell>
          <table:table-cell table:formula="of:=IF(MONTH([.$A464])=9; &quot;&quot;; [.E464]/[.$H464])" office:value-type="percentage" office:value="0.0289706884798909" calcext:value-type="percentage">
            <text:p>2,90%</text:p>
          </table:table-cell>
          <table:table-cell table:formula="of:=IF(MONTH([.$A464])=9; &quot;&quot;; [.F464]/[.$H464])" office:value-type="percentage" office:value="0.540899795501023" calcext:value-type="percentage">
            <text:p>54,09%</text:p>
          </table:table-cell>
        </table:table-row>
        <table:table-row table:style-name="ro1">
          <table:table-cell table:formula="of:=['file:///C:/Users/a/Desktop/uploadwizard-funnel/data.tsv'#$data.A465]" office:value-type="string" office:string-value="2016-07-27" calcext:value-type="string">
            <text:p>2016-07-27</text:p>
          </table:table-cell>
          <table:table-cell table:formula="of:=['file:///C:/Users/a/Desktop/uploadwizard-funnel/data.tsv'#$data.B465]" office:value-type="float" office:value="356" calcext:value-type="float">
            <text:p>356</text:p>
          </table:table-cell>
          <table:table-cell table:formula="of:=['file:///C:/Users/a/Desktop/uploadwizard-funnel/data.tsv'#$data.C465]" office:value-type="float" office:value="588" calcext:value-type="float">
            <text:p>588</text:p>
          </table:table-cell>
          <table:table-cell table:formula="of:=['file:///C:/Users/a/Desktop/uploadwizard-funnel/data.tsv'#$data.D465]" office:value-type="float" office:value="66" calcext:value-type="float">
            <text:p>66</text:p>
          </table:table-cell>
          <table:table-cell table:formula="of:=['file:///C:/Users/a/Desktop/uploadwizard-funnel/data.tsv'#$data.E465]" office:value-type="float" office:value="83" calcext:value-type="float">
            <text:p>83</text:p>
          </table:table-cell>
          <table:table-cell table:formula="of:=['file:///C:/Users/a/Desktop/uploadwizard-funnel/data.tsv'#$data.F465]" office:value-type="float" office:value="1475" calcext:value-type="float">
            <text:p>1475</text:p>
          </table:table-cell>
          <table:table-cell table:formula="of:=['file:///C:/Users/a/Desktop/uploadwizard-funnel/data.tsv'#$data.G465]" office:value-type="float" office:value="5" calcext:value-type="float">
            <text:p>5</text:p>
          </table:table-cell>
          <table:table-cell table:formula="of:=SUM([.B465:.F465])" office:value-type="float" office:value="2568" calcext:value-type="float">
            <text:p>2568</text:p>
          </table:table-cell>
          <table:table-cell table:formula="of:=IF(MONTH([.$A465])=9; &quot;&quot;; [.B465]/[.$H465])" office:value-type="percentage" office:value="0.138629283489097" calcext:value-type="percentage">
            <text:p>13,86%</text:p>
          </table:table-cell>
          <table:table-cell table:formula="of:=IF(MONTH([.$A465])=9; &quot;&quot;; [.C465]/[.$H465])" office:value-type="percentage" office:value="0.228971962616822" calcext:value-type="percentage">
            <text:p>22,90%</text:p>
          </table:table-cell>
          <table:table-cell table:formula="of:=IF(MONTH([.$A465])=9; &quot;&quot;; [.D465]/[.$H465])" office:value-type="percentage" office:value="0.0257009345794392" calcext:value-type="percentage">
            <text:p>2,57%</text:p>
          </table:table-cell>
          <table:table-cell table:formula="of:=IF(MONTH([.$A465])=9; &quot;&quot;; [.E465]/[.$H465])" office:value-type="percentage" office:value="0.0323208722741433" calcext:value-type="percentage">
            <text:p>3,23%</text:p>
          </table:table-cell>
          <table:table-cell table:formula="of:=IF(MONTH([.$A465])=9; &quot;&quot;; [.F465]/[.$H465])" office:value-type="percentage" office:value="0.574376947040498" calcext:value-type="percentage">
            <text:p>57,44%</text:p>
          </table:table-cell>
        </table:table-row>
        <table:table-row table:style-name="ro1">
          <table:table-cell table:formula="of:=['file:///C:/Users/a/Desktop/uploadwizard-funnel/data.tsv'#$data.A466]" office:value-type="string" office:string-value="2016-07-28" calcext:value-type="string">
            <text:p>2016-07-28</text:p>
          </table:table-cell>
          <table:table-cell table:formula="of:=['file:///C:/Users/a/Desktop/uploadwizard-funnel/data.tsv'#$data.B466]" office:value-type="float" office:value="417" calcext:value-type="float">
            <text:p>417</text:p>
          </table:table-cell>
          <table:table-cell table:formula="of:=['file:///C:/Users/a/Desktop/uploadwizard-funnel/data.tsv'#$data.C466]" office:value-type="float" office:value="729" calcext:value-type="float">
            <text:p>729</text:p>
          </table:table-cell>
          <table:table-cell table:formula="of:=['file:///C:/Users/a/Desktop/uploadwizard-funnel/data.tsv'#$data.D466]" office:value-type="float" office:value="76" calcext:value-type="float">
            <text:p>76</text:p>
          </table:table-cell>
          <table:table-cell table:formula="of:=['file:///C:/Users/a/Desktop/uploadwizard-funnel/data.tsv'#$data.E466]" office:value-type="float" office:value="90" calcext:value-type="float">
            <text:p>90</text:p>
          </table:table-cell>
          <table:table-cell table:formula="of:=['file:///C:/Users/a/Desktop/uploadwizard-funnel/data.tsv'#$data.F466]" office:value-type="float" office:value="1489" calcext:value-type="float">
            <text:p>1489</text:p>
          </table:table-cell>
          <table:table-cell table:formula="of:=['file:///C:/Users/a/Desktop/uploadwizard-funnel/data.tsv'#$data.G466]" office:value-type="float" office:value="3" calcext:value-type="float">
            <text:p>3</text:p>
          </table:table-cell>
          <table:table-cell table:formula="of:=SUM([.B466:.F466])" office:value-type="float" office:value="2801" calcext:value-type="float">
            <text:p>2801</text:p>
          </table:table-cell>
          <table:table-cell table:formula="of:=IF(MONTH([.$A466])=9; &quot;&quot;; [.B466]/[.$H466])" office:value-type="percentage" office:value="0.148875401642271" calcext:value-type="percentage">
            <text:p>14,89%</text:p>
          </table:table-cell>
          <table:table-cell table:formula="of:=IF(MONTH([.$A466])=9; &quot;&quot;; [.C466]/[.$H466])" office:value-type="percentage" office:value="0.260264191360228" calcext:value-type="percentage">
            <text:p>26,03%</text:p>
          </table:table-cell>
          <table:table-cell table:formula="of:=IF(MONTH([.$A466])=9; &quot;&quot;; [.D466]/[.$H466])" office:value-type="percentage" office:value="0.0271331667261692" calcext:value-type="percentage">
            <text:p>2,71%</text:p>
          </table:table-cell>
          <table:table-cell table:formula="of:=IF(MONTH([.$A466])=9; &quot;&quot;; [.E466]/[.$H466])" office:value-type="percentage" office:value="0.0321313816494109" calcext:value-type="percentage">
            <text:p>3,21%</text:p>
          </table:table-cell>
          <table:table-cell table:formula="of:=IF(MONTH([.$A466])=9; &quot;&quot;; [.F466]/[.$H466])" office:value-type="percentage" office:value="0.531595858621921" calcext:value-type="percentage">
            <text:p>53,16%</text:p>
          </table:table-cell>
        </table:table-row>
        <table:table-row table:style-name="ro1">
          <table:table-cell table:formula="of:=['file:///C:/Users/a/Desktop/uploadwizard-funnel/data.tsv'#$data.A467]" office:value-type="string" office:string-value="2016-07-29" calcext:value-type="string">
            <text:p>2016-07-29</text:p>
          </table:table-cell>
          <table:table-cell table:formula="of:=['file:///C:/Users/a/Desktop/uploadwizard-funnel/data.tsv'#$data.B467]" office:value-type="float" office:value="367" calcext:value-type="float">
            <text:p>367</text:p>
          </table:table-cell>
          <table:table-cell table:formula="of:=['file:///C:/Users/a/Desktop/uploadwizard-funnel/data.tsv'#$data.C467]" office:value-type="float" office:value="724" calcext:value-type="float">
            <text:p>724</text:p>
          </table:table-cell>
          <table:table-cell table:formula="of:=['file:///C:/Users/a/Desktop/uploadwizard-funnel/data.tsv'#$data.D467]" office:value-type="float" office:value="62" calcext:value-type="float">
            <text:p>62</text:p>
          </table:table-cell>
          <table:table-cell table:formula="of:=['file:///C:/Users/a/Desktop/uploadwizard-funnel/data.tsv'#$data.E467]" office:value-type="float" office:value="103" calcext:value-type="float">
            <text:p>103</text:p>
          </table:table-cell>
          <table:table-cell table:formula="of:=['file:///C:/Users/a/Desktop/uploadwizard-funnel/data.tsv'#$data.F467]" office:value-type="float" office:value="1431" calcext:value-type="float">
            <text:p>1431</text:p>
          </table:table-cell>
          <table:table-cell table:formula="of:=['file:///C:/Users/a/Desktop/uploadwizard-funnel/data.tsv'#$data.G467]" office:value-type="float" office:value="5" calcext:value-type="float">
            <text:p>5</text:p>
          </table:table-cell>
          <table:table-cell table:formula="of:=SUM([.B467:.F467])" office:value-type="float" office:value="2687" calcext:value-type="float">
            <text:p>2687</text:p>
          </table:table-cell>
          <table:table-cell table:formula="of:=IF(MONTH([.$A467])=9; &quot;&quot;; [.B467]/[.$H467])" office:value-type="percentage" office:value="0.136583550427987" calcext:value-type="percentage">
            <text:p>13,66%</text:p>
          </table:table-cell>
          <table:table-cell table:formula="of:=IF(MONTH([.$A467])=9; &quot;&quot;; [.C467]/[.$H467])" office:value-type="percentage" office:value="0.269445478228508" calcext:value-type="percentage">
            <text:p>26,94%</text:p>
          </table:table-cell>
          <table:table-cell table:formula="of:=IF(MONTH([.$A467])=9; &quot;&quot;; [.D467]/[.$H467])" office:value-type="percentage" office:value="0.0230740602902866" calcext:value-type="percentage">
            <text:p>2,31%</text:p>
          </table:table-cell>
          <table:table-cell table:formula="of:=IF(MONTH([.$A467])=9; &quot;&quot;; [.E467]/[.$H467])" office:value-type="percentage" office:value="0.0383327130628954" calcext:value-type="percentage">
            <text:p>3,83%</text:p>
          </table:table-cell>
          <table:table-cell table:formula="of:=IF(MONTH([.$A467])=9; &quot;&quot;; [.F467]/[.$H467])" office:value-type="percentage" office:value="0.532564197990324" calcext:value-type="percentage">
            <text:p>53,26%</text:p>
          </table:table-cell>
        </table:table-row>
        <table:table-row table:style-name="ro1">
          <table:table-cell table:formula="of:=['file:///C:/Users/a/Desktop/uploadwizard-funnel/data.tsv'#$data.A468]" office:value-type="string" office:string-value="2016-07-30" calcext:value-type="string">
            <text:p>2016-07-30</text:p>
          </table:table-cell>
          <table:table-cell table:formula="of:=['file:///C:/Users/a/Desktop/uploadwizard-funnel/data.tsv'#$data.B468]" office:value-type="float" office:value="320" calcext:value-type="float">
            <text:p>320</text:p>
          </table:table-cell>
          <table:table-cell table:formula="of:=['file:///C:/Users/a/Desktop/uploadwizard-funnel/data.tsv'#$data.C468]" office:value-type="float" office:value="501" calcext:value-type="float">
            <text:p>501</text:p>
          </table:table-cell>
          <table:table-cell table:formula="of:=['file:///C:/Users/a/Desktop/uploadwizard-funnel/data.tsv'#$data.D468]" office:value-type="float" office:value="42" calcext:value-type="float">
            <text:p>42</text:p>
          </table:table-cell>
          <table:table-cell table:formula="of:=['file:///C:/Users/a/Desktop/uploadwizard-funnel/data.tsv'#$data.E468]" office:value-type="float" office:value="68" calcext:value-type="float">
            <text:p>68</text:p>
          </table:table-cell>
          <table:table-cell table:formula="of:=['file:///C:/Users/a/Desktop/uploadwizard-funnel/data.tsv'#$data.F468]" office:value-type="float" office:value="1305" calcext:value-type="float">
            <text:p>1305</text:p>
          </table:table-cell>
          <table:table-cell table:formula="of:=['file:///C:/Users/a/Desktop/uploadwizard-funnel/data.tsv'#$data.G468]" office:value-type="float" office:value="2" calcext:value-type="float">
            <text:p>2</text:p>
          </table:table-cell>
          <table:table-cell table:formula="of:=SUM([.B468:.F468])" office:value-type="float" office:value="2236" calcext:value-type="float">
            <text:p>2236</text:p>
          </table:table-cell>
          <table:table-cell table:formula="of:=IF(MONTH([.$A468])=9; &quot;&quot;; [.B468]/[.$H468])" office:value-type="percentage" office:value="0.143112701252236" calcext:value-type="percentage">
            <text:p>14,31%</text:p>
          </table:table-cell>
          <table:table-cell table:formula="of:=IF(MONTH([.$A468])=9; &quot;&quot;; [.C468]/[.$H468])" office:value-type="percentage" office:value="0.224060822898032" calcext:value-type="percentage">
            <text:p>22,41%</text:p>
          </table:table-cell>
          <table:table-cell table:formula="of:=IF(MONTH([.$A468])=9; &quot;&quot;; [.D468]/[.$H468])" office:value-type="percentage" office:value="0.018783542039356" calcext:value-type="percentage">
            <text:p>1,88%</text:p>
          </table:table-cell>
          <table:table-cell table:formula="of:=IF(MONTH([.$A468])=9; &quot;&quot;; [.E468]/[.$H468])" office:value-type="percentage" office:value="0.0304114490161002" calcext:value-type="percentage">
            <text:p>3,04%</text:p>
          </table:table-cell>
          <table:table-cell table:formula="of:=IF(MONTH([.$A468])=9; &quot;&quot;; [.F468]/[.$H468])" office:value-type="percentage" office:value="0.583631484794276" calcext:value-type="percentage">
            <text:p>58,36%</text:p>
          </table:table-cell>
        </table:table-row>
        <table:table-row table:style-name="ro1">
          <table:table-cell table:formula="of:=['file:///C:/Users/a/Desktop/uploadwizard-funnel/data.tsv'#$data.A469]" office:value-type="string" office:string-value="2016-07-31" calcext:value-type="string">
            <text:p>2016-07-31</text:p>
          </table:table-cell>
          <table:table-cell table:formula="of:=['file:///C:/Users/a/Desktop/uploadwizard-funnel/data.tsv'#$data.B469]" office:value-type="float" office:value="377" calcext:value-type="float">
            <text:p>377</text:p>
          </table:table-cell>
          <table:table-cell table:formula="of:=['file:///C:/Users/a/Desktop/uploadwizard-funnel/data.tsv'#$data.C469]" office:value-type="float" office:value="609" calcext:value-type="float">
            <text:p>609</text:p>
          </table:table-cell>
          <table:table-cell table:formula="of:=['file:///C:/Users/a/Desktop/uploadwizard-funnel/data.tsv'#$data.D469]" office:value-type="float" office:value="54" calcext:value-type="float">
            <text:p>54</text:p>
          </table:table-cell>
          <table:table-cell table:formula="of:=['file:///C:/Users/a/Desktop/uploadwizard-funnel/data.tsv'#$data.E469]" office:value-type="float" office:value="73" calcext:value-type="float">
            <text:p>73</text:p>
          </table:table-cell>
          <table:table-cell table:formula="of:=['file:///C:/Users/a/Desktop/uploadwizard-funnel/data.tsv'#$data.F469]" office:value-type="float" office:value="1490" calcext:value-type="float">
            <text:p>1490</text:p>
          </table:table-cell>
          <table:table-cell table:formula="of:=['file:///C:/Users/a/Desktop/uploadwizard-funnel/data.tsv'#$data.G469]" office:value-type="float" office:value="1" calcext:value-type="float">
            <text:p>1</text:p>
          </table:table-cell>
          <table:table-cell table:formula="of:=SUM([.B469:.F469])" office:value-type="float" office:value="2603" calcext:value-type="float">
            <text:p>2603</text:p>
          </table:table-cell>
          <table:table-cell table:formula="of:=IF(MONTH([.$A469])=9; &quot;&quot;; [.B469]/[.$H469])" office:value-type="percentage" office:value="0.144832885132539" calcext:value-type="percentage">
            <text:p>14,48%</text:p>
          </table:table-cell>
          <table:table-cell table:formula="of:=IF(MONTH([.$A469])=9; &quot;&quot;; [.C469]/[.$H469])" office:value-type="percentage" office:value="0.233960814444871" calcext:value-type="percentage">
            <text:p>23,40%</text:p>
          </table:table-cell>
          <table:table-cell table:formula="of:=IF(MONTH([.$A469])=9; &quot;&quot;; [.D469]/[.$H469])" office:value-type="percentage" office:value="0.0207452938916635" calcext:value-type="percentage">
            <text:p>2,07%</text:p>
          </table:table-cell>
          <table:table-cell table:formula="of:=IF(MONTH([.$A469])=9; &quot;&quot;; [.E469]/[.$H469])" office:value-type="percentage" office:value="0.0280445639646562" calcext:value-type="percentage">
            <text:p>2,80%</text:p>
          </table:table-cell>
          <table:table-cell table:formula="of:=IF(MONTH([.$A469])=9; &quot;&quot;; [.F469]/[.$H469])" office:value-type="percentage" office:value="0.57241644256627" calcext:value-type="percentage">
            <text:p>57,24%</text:p>
          </table:table-cell>
        </table:table-row>
        <table:table-row table:style-name="ro1">
          <table:table-cell table:formula="of:=['file:///C:/Users/a/Desktop/uploadwizard-funnel/data.tsv'#$data.A470]" office:value-type="string" office:string-value="2016-08-01" calcext:value-type="string">
            <text:p>2016-08-01</text:p>
          </table:table-cell>
          <table:table-cell table:formula="of:=['file:///C:/Users/a/Desktop/uploadwizard-funnel/data.tsv'#$data.B470]" office:value-type="float" office:value="375" calcext:value-type="float">
            <text:p>375</text:p>
          </table:table-cell>
          <table:table-cell table:formula="of:=['file:///C:/Users/a/Desktop/uploadwizard-funnel/data.tsv'#$data.C470]" office:value-type="float" office:value="737" calcext:value-type="float">
            <text:p>737</text:p>
          </table:table-cell>
          <table:table-cell table:formula="of:=['file:///C:/Users/a/Desktop/uploadwizard-funnel/data.tsv'#$data.D470]" office:value-type="float" office:value="54" calcext:value-type="float">
            <text:p>54</text:p>
          </table:table-cell>
          <table:table-cell table:formula="of:=['file:///C:/Users/a/Desktop/uploadwizard-funnel/data.tsv'#$data.E470]" office:value-type="float" office:value="85" calcext:value-type="float">
            <text:p>85</text:p>
          </table:table-cell>
          <table:table-cell table:formula="of:=['file:///C:/Users/a/Desktop/uploadwizard-funnel/data.tsv'#$data.F470]" office:value-type="float" office:value="1721" calcext:value-type="float">
            <text:p>1721</text:p>
          </table:table-cell>
          <table:table-cell table:formula="of:=['file:///C:/Users/a/Desktop/uploadwizard-funnel/data.tsv'#$data.G470]" office:value-type="float" office:value="4" calcext:value-type="float">
            <text:p>4</text:p>
          </table:table-cell>
          <table:table-cell table:formula="of:=SUM([.B470:.F470])" office:value-type="float" office:value="2972" calcext:value-type="float">
            <text:p>2972</text:p>
          </table:table-cell>
          <table:table-cell table:formula="of:=IF(MONTH([.$A470])=9; &quot;&quot;; [.B470]/[.$H470])" office:value-type="percentage" office:value="0.126177658142665" calcext:value-type="percentage">
            <text:p>12,62%</text:p>
          </table:table-cell>
          <table:table-cell table:formula="of:=IF(MONTH([.$A470])=9; &quot;&quot;; [.C470]/[.$H470])" office:value-type="percentage" office:value="0.247981157469717" calcext:value-type="percentage">
            <text:p>24,80%</text:p>
          </table:table-cell>
          <table:table-cell table:formula="of:=IF(MONTH([.$A470])=9; &quot;&quot;; [.D470]/[.$H470])" office:value-type="percentage" office:value="0.0181695827725437" calcext:value-type="percentage">
            <text:p>1,82%</text:p>
          </table:table-cell>
          <table:table-cell table:formula="of:=IF(MONTH([.$A470])=9; &quot;&quot;; [.E470]/[.$H470])" office:value-type="percentage" office:value="0.028600269179004" calcext:value-type="percentage">
            <text:p>2,86%</text:p>
          </table:table-cell>
          <table:table-cell table:formula="of:=IF(MONTH([.$A470])=9; &quot;&quot;; [.F470]/[.$H470])" office:value-type="percentage" office:value="0.57907133243607" calcext:value-type="percentage">
            <text:p>57,91%</text:p>
          </table:table-cell>
        </table:table-row>
        <table:table-row table:style-name="ro1">
          <table:table-cell table:formula="of:=['file:///C:/Users/a/Desktop/uploadwizard-funnel/data.tsv'#$data.A471]" office:value-type="string" office:string-value="2016-08-02" calcext:value-type="string">
            <text:p>2016-08-02</text:p>
          </table:table-cell>
          <table:table-cell table:formula="of:=['file:///C:/Users/a/Desktop/uploadwizard-funnel/data.tsv'#$data.B471]" office:value-type="float" office:value="347" calcext:value-type="float">
            <text:p>347</text:p>
          </table:table-cell>
          <table:table-cell table:formula="of:=['file:///C:/Users/a/Desktop/uploadwizard-funnel/data.tsv'#$data.C471]" office:value-type="float" office:value="696" calcext:value-type="float">
            <text:p>696</text:p>
          </table:table-cell>
          <table:table-cell table:formula="of:=['file:///C:/Users/a/Desktop/uploadwizard-funnel/data.tsv'#$data.D471]" office:value-type="float" office:value="68" calcext:value-type="float">
            <text:p>68</text:p>
          </table:table-cell>
          <table:table-cell table:formula="of:=['file:///C:/Users/a/Desktop/uploadwizard-funnel/data.tsv'#$data.E471]" office:value-type="float" office:value="90" calcext:value-type="float">
            <text:p>90</text:p>
          </table:table-cell>
          <table:table-cell table:formula="of:=['file:///C:/Users/a/Desktop/uploadwizard-funnel/data.tsv'#$data.F471]" office:value-type="float" office:value="1578" calcext:value-type="float">
            <text:p>1578</text:p>
          </table:table-cell>
          <table:table-cell table:formula="of:=['file:///C:/Users/a/Desktop/uploadwizard-funnel/data.tsv'#$data.G471]" office:value-type="float" office:value="4" calcext:value-type="float">
            <text:p>4</text:p>
          </table:table-cell>
          <table:table-cell table:formula="of:=SUM([.B471:.F471])" office:value-type="float" office:value="2779" calcext:value-type="float">
            <text:p>2779</text:p>
          </table:table-cell>
          <table:table-cell table:formula="of:=IF(MONTH([.$A471])=9; &quot;&quot;; [.B471]/[.$H471])" office:value-type="percentage" office:value="0.124865059373875" calcext:value-type="percentage">
            <text:p>12,49%</text:p>
          </table:table-cell>
          <table:table-cell table:formula="of:=IF(MONTH([.$A471])=9; &quot;&quot;; [.C471]/[.$H471])" office:value-type="percentage" office:value="0.250449802087082" calcext:value-type="percentage">
            <text:p>25,04%</text:p>
          </table:table-cell>
          <table:table-cell table:formula="of:=IF(MONTH([.$A471])=9; &quot;&quot;; [.D471]/[.$H471])" office:value-type="percentage" office:value="0.0244692335372436" calcext:value-type="percentage">
            <text:p>2,45%</text:p>
          </table:table-cell>
          <table:table-cell table:formula="of:=IF(MONTH([.$A471])=9; &quot;&quot;; [.E471]/[.$H471])" office:value-type="percentage" office:value="0.0323857502698813" calcext:value-type="percentage">
            <text:p>3,24%</text:p>
          </table:table-cell>
          <table:table-cell table:formula="of:=IF(MONTH([.$A471])=9; &quot;&quot;; [.F471]/[.$H471])" office:value-type="percentage" office:value="0.567830154731918" calcext:value-type="percentage">
            <text:p>56,78%</text:p>
          </table:table-cell>
        </table:table-row>
        <table:table-row table:style-name="ro1">
          <table:table-cell table:formula="of:=['file:///C:/Users/a/Desktop/uploadwizard-funnel/data.tsv'#$data.A472]" office:value-type="string" office:string-value="2016-08-03" calcext:value-type="string">
            <text:p>2016-08-03</text:p>
          </table:table-cell>
          <table:table-cell table:formula="of:=['file:///C:/Users/a/Desktop/uploadwizard-funnel/data.tsv'#$data.B472]" office:value-type="float" office:value="321" calcext:value-type="float">
            <text:p>321</text:p>
          </table:table-cell>
          <table:table-cell table:formula="of:=['file:///C:/Users/a/Desktop/uploadwizard-funnel/data.tsv'#$data.C472]" office:value-type="float" office:value="615" calcext:value-type="float">
            <text:p>615</text:p>
          </table:table-cell>
          <table:table-cell table:formula="of:=['file:///C:/Users/a/Desktop/uploadwizard-funnel/data.tsv'#$data.D472]" office:value-type="float" office:value="83" calcext:value-type="float">
            <text:p>83</text:p>
          </table:table-cell>
          <table:table-cell table:formula="of:=['file:///C:/Users/a/Desktop/uploadwizard-funnel/data.tsv'#$data.E472]" office:value-type="float" office:value="102" calcext:value-type="float">
            <text:p>102</text:p>
          </table:table-cell>
          <table:table-cell table:formula="of:=['file:///C:/Users/a/Desktop/uploadwizard-funnel/data.tsv'#$data.F472]" office:value-type="float" office:value="1524" calcext:value-type="float">
            <text:p>1524</text:p>
          </table:table-cell>
          <table:table-cell table:formula="of:=['file:///C:/Users/a/Desktop/uploadwizard-funnel/data.tsv'#$data.G472]" office:value-type="float" office:value="3" calcext:value-type="float">
            <text:p>3</text:p>
          </table:table-cell>
          <table:table-cell table:formula="of:=SUM([.B472:.F472])" office:value-type="float" office:value="2645" calcext:value-type="float">
            <text:p>2645</text:p>
          </table:table-cell>
          <table:table-cell table:formula="of:=IF(MONTH([.$A472])=9; &quot;&quot;; [.B472]/[.$H472])" office:value-type="percentage" office:value="0.121361058601134" calcext:value-type="percentage">
            <text:p>12,14%</text:p>
          </table:table-cell>
          <table:table-cell table:formula="of:=IF(MONTH([.$A472])=9; &quot;&quot;; [.C472]/[.$H472])" office:value-type="percentage" office:value="0.232514177693762" calcext:value-type="percentage">
            <text:p>23,25%</text:p>
          </table:table-cell>
          <table:table-cell table:formula="of:=IF(MONTH([.$A472])=9; &quot;&quot;; [.D472]/[.$H472])" office:value-type="percentage" office:value="0.0313799621928166" calcext:value-type="percentage">
            <text:p>3,14%</text:p>
          </table:table-cell>
          <table:table-cell table:formula="of:=IF(MONTH([.$A472])=9; &quot;&quot;; [.E472]/[.$H472])" office:value-type="percentage" office:value="0.0385633270321361" calcext:value-type="percentage">
            <text:p>3,86%</text:p>
          </table:table-cell>
          <table:table-cell table:formula="of:=IF(MONTH([.$A472])=9; &quot;&quot;; [.F472]/[.$H472])" office:value-type="percentage" office:value="0.576181474480151" calcext:value-type="percentage">
            <text:p>57,62%</text:p>
          </table:table-cell>
        </table:table-row>
        <table:table-row table:style-name="ro1">
          <table:table-cell table:formula="of:=['file:///C:/Users/a/Desktop/uploadwizard-funnel/data.tsv'#$data.A473]" office:value-type="string" office:string-value="2016-08-04" calcext:value-type="string">
            <text:p>2016-08-04</text:p>
          </table:table-cell>
          <table:table-cell table:formula="of:=['file:///C:/Users/a/Desktop/uploadwizard-funnel/data.tsv'#$data.B473]" office:value-type="float" office:value="321" calcext:value-type="float">
            <text:p>321</text:p>
          </table:table-cell>
          <table:table-cell table:formula="of:=['file:///C:/Users/a/Desktop/uploadwizard-funnel/data.tsv'#$data.C473]" office:value-type="float" office:value="623" calcext:value-type="float">
            <text:p>623</text:p>
          </table:table-cell>
          <table:table-cell table:formula="of:=['file:///C:/Users/a/Desktop/uploadwizard-funnel/data.tsv'#$data.D473]" office:value-type="float" office:value="69" calcext:value-type="float">
            <text:p>69</text:p>
          </table:table-cell>
          <table:table-cell table:formula="of:=['file:///C:/Users/a/Desktop/uploadwizard-funnel/data.tsv'#$data.E473]" office:value-type="float" office:value="96" calcext:value-type="float">
            <text:p>96</text:p>
          </table:table-cell>
          <table:table-cell table:formula="of:=['file:///C:/Users/a/Desktop/uploadwizard-funnel/data.tsv'#$data.F473]" office:value-type="float" office:value="1586" calcext:value-type="float">
            <text:p>1586</text:p>
          </table:table-cell>
          <table:table-cell table:formula="of:=['file:///C:/Users/a/Desktop/uploadwizard-funnel/data.tsv'#$data.G473]" office:value-type="float" office:value="3" calcext:value-type="float">
            <text:p>3</text:p>
          </table:table-cell>
          <table:table-cell table:formula="of:=SUM([.B473:.F473])" office:value-type="float" office:value="2695" calcext:value-type="float">
            <text:p>2695</text:p>
          </table:table-cell>
          <table:table-cell table:formula="of:=IF(MONTH([.$A473])=9; &quot;&quot;; [.B473]/[.$H473])" office:value-type="percentage" office:value="0.119109461966605" calcext:value-type="percentage">
            <text:p>11,91%</text:p>
          </table:table-cell>
          <table:table-cell table:formula="of:=IF(MONTH([.$A473])=9; &quot;&quot;; [.C473]/[.$H473])" office:value-type="percentage" office:value="0.231168831168831" calcext:value-type="percentage">
            <text:p>23,12%</text:p>
          </table:table-cell>
          <table:table-cell table:formula="of:=IF(MONTH([.$A473])=9; &quot;&quot;; [.D473]/[.$H473])" office:value-type="percentage" office:value="0.0256029684601113" calcext:value-type="percentage">
            <text:p>2,56%</text:p>
          </table:table-cell>
          <table:table-cell table:formula="of:=IF(MONTH([.$A473])=9; &quot;&quot;; [.E473]/[.$H473])" office:value-type="percentage" office:value="0.035621521335807" calcext:value-type="percentage">
            <text:p>3,56%</text:p>
          </table:table-cell>
          <table:table-cell table:formula="of:=IF(MONTH([.$A473])=9; &quot;&quot;; [.F473]/[.$H473])" office:value-type="percentage" office:value="0.588497217068646" calcext:value-type="percentage">
            <text:p>58,85%</text:p>
          </table:table-cell>
        </table:table-row>
        <table:table-row table:style-name="ro1">
          <table:table-cell table:formula="of:=['file:///C:/Users/a/Desktop/uploadwizard-funnel/data.tsv'#$data.A474]" office:value-type="string" office:string-value="2016-08-05" calcext:value-type="string">
            <text:p>2016-08-05</text:p>
          </table:table-cell>
          <table:table-cell table:formula="of:=['file:///C:/Users/a/Desktop/uploadwizard-funnel/data.tsv'#$data.B474]" office:value-type="float" office:value="287" calcext:value-type="float">
            <text:p>287</text:p>
          </table:table-cell>
          <table:table-cell table:formula="of:=['file:///C:/Users/a/Desktop/uploadwizard-funnel/data.tsv'#$data.C474]" office:value-type="float" office:value="636" calcext:value-type="float">
            <text:p>636</text:p>
          </table:table-cell>
          <table:table-cell table:formula="of:=['file:///C:/Users/a/Desktop/uploadwizard-funnel/data.tsv'#$data.D474]" office:value-type="float" office:value="63" calcext:value-type="float">
            <text:p>63</text:p>
          </table:table-cell>
          <table:table-cell table:formula="of:=['file:///C:/Users/a/Desktop/uploadwizard-funnel/data.tsv'#$data.E474]" office:value-type="float" office:value="88" calcext:value-type="float">
            <text:p>88</text:p>
          </table:table-cell>
          <table:table-cell table:formula="of:=['file:///C:/Users/a/Desktop/uploadwizard-funnel/data.tsv'#$data.F474]" office:value-type="float" office:value="1478" calcext:value-type="float">
            <text:p>1478</text:p>
          </table:table-cell>
          <table:table-cell table:formula="of:=['file:///C:/Users/a/Desktop/uploadwizard-funnel/data.tsv'#$data.G474]" office:value-type="float" office:value="6" calcext:value-type="float">
            <text:p>6</text:p>
          </table:table-cell>
          <table:table-cell table:formula="of:=SUM([.B474:.F474])" office:value-type="float" office:value="2552" calcext:value-type="float">
            <text:p>2552</text:p>
          </table:table-cell>
          <table:table-cell table:formula="of:=IF(MONTH([.$A474])=9; &quot;&quot;; [.B474]/[.$H474])" office:value-type="percentage" office:value="0.112460815047022" calcext:value-type="percentage">
            <text:p>11,25%</text:p>
          </table:table-cell>
          <table:table-cell table:formula="of:=IF(MONTH([.$A474])=9; &quot;&quot;; [.C474]/[.$H474])" office:value-type="percentage" office:value="0.249216300940439" calcext:value-type="percentage">
            <text:p>24,92%</text:p>
          </table:table-cell>
          <table:table-cell table:formula="of:=IF(MONTH([.$A474])=9; &quot;&quot;; [.D474]/[.$H474])" office:value-type="percentage" office:value="0.0246865203761755" calcext:value-type="percentage">
            <text:p>2,47%</text:p>
          </table:table-cell>
          <table:table-cell table:formula="of:=IF(MONTH([.$A474])=9; &quot;&quot;; [.E474]/[.$H474])" office:value-type="percentage" office:value="0.0344827586206897" calcext:value-type="percentage">
            <text:p>3,45%</text:p>
          </table:table-cell>
          <table:table-cell table:formula="of:=IF(MONTH([.$A474])=9; &quot;&quot;; [.F474]/[.$H474])" office:value-type="percentage" office:value="0.579153605015674" calcext:value-type="percentage">
            <text:p>57,92%</text:p>
          </table:table-cell>
        </table:table-row>
        <table:table-row table:style-name="ro1">
          <table:table-cell table:formula="of:=['file:///C:/Users/a/Desktop/uploadwizard-funnel/data.tsv'#$data.A475]" office:value-type="string" office:string-value="2016-08-06" calcext:value-type="string">
            <text:p>2016-08-06</text:p>
          </table:table-cell>
          <table:table-cell table:formula="of:=['file:///C:/Users/a/Desktop/uploadwizard-funnel/data.tsv'#$data.B475]" office:value-type="float" office:value="312" calcext:value-type="float">
            <text:p>312</text:p>
          </table:table-cell>
          <table:table-cell table:formula="of:=['file:///C:/Users/a/Desktop/uploadwizard-funnel/data.tsv'#$data.C475]" office:value-type="float" office:value="600" calcext:value-type="float">
            <text:p>600</text:p>
          </table:table-cell>
          <table:table-cell table:formula="of:=['file:///C:/Users/a/Desktop/uploadwizard-funnel/data.tsv'#$data.D475]" office:value-type="float" office:value="59" calcext:value-type="float">
            <text:p>59</text:p>
          </table:table-cell>
          <table:table-cell table:formula="of:=['file:///C:/Users/a/Desktop/uploadwizard-funnel/data.tsv'#$data.E475]" office:value-type="float" office:value="85" calcext:value-type="float">
            <text:p>85</text:p>
          </table:table-cell>
          <table:table-cell table:formula="of:=['file:///C:/Users/a/Desktop/uploadwizard-funnel/data.tsv'#$data.F475]" office:value-type="float" office:value="1436" calcext:value-type="float">
            <text:p>1436</text:p>
          </table:table-cell>
          <table:table-cell table:formula="of:=['file:///C:/Users/a/Desktop/uploadwizard-funnel/data.tsv'#$data.G475]" office:value-type="float" office:value="5" calcext:value-type="float">
            <text:p>5</text:p>
          </table:table-cell>
          <table:table-cell table:formula="of:=SUM([.B475:.F475])" office:value-type="float" office:value="2492" calcext:value-type="float">
            <text:p>2492</text:p>
          </table:table-cell>
          <table:table-cell table:formula="of:=IF(MONTH([.$A475])=9; &quot;&quot;; [.B475]/[.$H475])" office:value-type="percentage" office:value="0.125200642054575" calcext:value-type="percentage">
            <text:p>12,52%</text:p>
          </table:table-cell>
          <table:table-cell table:formula="of:=IF(MONTH([.$A475])=9; &quot;&quot;; [.C475]/[.$H475])" office:value-type="percentage" office:value="0.240770465489567" calcext:value-type="percentage">
            <text:p>24,08%</text:p>
          </table:table-cell>
          <table:table-cell table:formula="of:=IF(MONTH([.$A475])=9; &quot;&quot;; [.D475]/[.$H475])" office:value-type="percentage" office:value="0.0236757624398074" calcext:value-type="percentage">
            <text:p>2,37%</text:p>
          </table:table-cell>
          <table:table-cell table:formula="of:=IF(MONTH([.$A475])=9; &quot;&quot;; [.E475]/[.$H475])" office:value-type="percentage" office:value="0.0341091492776886" calcext:value-type="percentage">
            <text:p>3,41%</text:p>
          </table:table-cell>
          <table:table-cell table:formula="of:=IF(MONTH([.$A475])=9; &quot;&quot;; [.F475]/[.$H475])" office:value-type="percentage" office:value="0.576243980738363" calcext:value-type="percentage">
            <text:p>57,62%</text:p>
          </table:table-cell>
        </table:table-row>
        <table:table-row table:style-name="ro1">
          <table:table-cell table:formula="of:=['file:///C:/Users/a/Desktop/uploadwizard-funnel/data.tsv'#$data.A476]" office:value-type="string" office:string-value="2016-08-07" calcext:value-type="string">
            <text:p>2016-08-07</text:p>
          </table:table-cell>
          <table:table-cell table:formula="of:=['file:///C:/Users/a/Desktop/uploadwizard-funnel/data.tsv'#$data.B476]" office:value-type="float" office:value="318" calcext:value-type="float">
            <text:p>318</text:p>
          </table:table-cell>
          <table:table-cell table:formula="of:=['file:///C:/Users/a/Desktop/uploadwizard-funnel/data.tsv'#$data.C476]" office:value-type="float" office:value="603" calcext:value-type="float">
            <text:p>603</text:p>
          </table:table-cell>
          <table:table-cell table:formula="of:=['file:///C:/Users/a/Desktop/uploadwizard-funnel/data.tsv'#$data.D476]" office:value-type="float" office:value="61" calcext:value-type="float">
            <text:p>61</text:p>
          </table:table-cell>
          <table:table-cell table:formula="of:=['file:///C:/Users/a/Desktop/uploadwizard-funnel/data.tsv'#$data.E476]" office:value-type="float" office:value="80" calcext:value-type="float">
            <text:p>80</text:p>
          </table:table-cell>
          <table:table-cell table:formula="of:=['file:///C:/Users/a/Desktop/uploadwizard-funnel/data.tsv'#$data.F476]" office:value-type="float" office:value="1595" calcext:value-type="float">
            <text:p>1595</text:p>
          </table:table-cell>
          <table:table-cell table:formula="of:=['file:///C:/Users/a/Desktop/uploadwizard-funnel/data.tsv'#$data.G476]" office:value-type="float" office:value="3" calcext:value-type="float">
            <text:p>3</text:p>
          </table:table-cell>
          <table:table-cell table:formula="of:=SUM([.B476:.F476])" office:value-type="float" office:value="2657" calcext:value-type="float">
            <text:p>2657</text:p>
          </table:table-cell>
          <table:table-cell table:formula="of:=IF(MONTH([.$A476])=9; &quot;&quot;; [.B476]/[.$H476])" office:value-type="percentage" office:value="0.119683853970644" calcext:value-type="percentage">
            <text:p>11,97%</text:p>
          </table:table-cell>
          <table:table-cell table:formula="of:=IF(MONTH([.$A476])=9; &quot;&quot;; [.C476]/[.$H476])" office:value-type="percentage" office:value="0.226947685359428" calcext:value-type="percentage">
            <text:p>22,69%</text:p>
          </table:table-cell>
          <table:table-cell table:formula="of:=IF(MONTH([.$A476])=9; &quot;&quot;; [.D476]/[.$H476])" office:value-type="percentage" office:value="0.0229582235604065" calcext:value-type="percentage">
            <text:p>2,30%</text:p>
          </table:table-cell>
          <table:table-cell table:formula="of:=IF(MONTH([.$A476])=9; &quot;&quot;; [.E476]/[.$H476])" office:value-type="percentage" office:value="0.0301091456529921" calcext:value-type="percentage">
            <text:p>3,01%</text:p>
          </table:table-cell>
          <table:table-cell table:formula="of:=IF(MONTH([.$A476])=9; &quot;&quot;; [.F476]/[.$H476])" office:value-type="percentage" office:value="0.60030109145653" calcext:value-type="percentage">
            <text:p>60,03%</text:p>
          </table:table-cell>
        </table:table-row>
        <table:table-row table:style-name="ro1">
          <table:table-cell table:formula="of:=['file:///C:/Users/a/Desktop/uploadwizard-funnel/data.tsv'#$data.A477]" office:value-type="string" office:string-value="2016-08-08" calcext:value-type="string">
            <text:p>2016-08-08</text:p>
          </table:table-cell>
          <table:table-cell table:formula="of:=['file:///C:/Users/a/Desktop/uploadwizard-funnel/data.tsv'#$data.B477]" office:value-type="float" office:value="340" calcext:value-type="float">
            <text:p>340</text:p>
          </table:table-cell>
          <table:table-cell table:formula="of:=['file:///C:/Users/a/Desktop/uploadwizard-funnel/data.tsv'#$data.C477]" office:value-type="float" office:value="650" calcext:value-type="float">
            <text:p>650</text:p>
          </table:table-cell>
          <table:table-cell table:formula="of:=['file:///C:/Users/a/Desktop/uploadwizard-funnel/data.tsv'#$data.D477]" office:value-type="float" office:value="63" calcext:value-type="float">
            <text:p>63</text:p>
          </table:table-cell>
          <table:table-cell table:formula="of:=['file:///C:/Users/a/Desktop/uploadwizard-funnel/data.tsv'#$data.E477]" office:value-type="float" office:value="95" calcext:value-type="float">
            <text:p>95</text:p>
          </table:table-cell>
          <table:table-cell table:formula="of:=['file:///C:/Users/a/Desktop/uploadwizard-funnel/data.tsv'#$data.F477]" office:value-type="float" office:value="1508" calcext:value-type="float">
            <text:p>1508</text:p>
          </table:table-cell>
          <table:table-cell table:formula="of:=['file:///C:/Users/a/Desktop/uploadwizard-funnel/data.tsv'#$data.G477]" office:value-type="float" office:value="20" calcext:value-type="float">
            <text:p>20</text:p>
          </table:table-cell>
          <table:table-cell table:formula="of:=SUM([.B477:.F477])" office:value-type="float" office:value="2656" calcext:value-type="float">
            <text:p>2656</text:p>
          </table:table-cell>
          <table:table-cell table:formula="of:=IF(MONTH([.$A477])=9; &quot;&quot;; [.B477]/[.$H477])" office:value-type="percentage" office:value="0.128012048192771" calcext:value-type="percentage">
            <text:p>12,80%</text:p>
          </table:table-cell>
          <table:table-cell table:formula="of:=IF(MONTH([.$A477])=9; &quot;&quot;; [.C477]/[.$H477])" office:value-type="percentage" office:value="0.244728915662651" calcext:value-type="percentage">
            <text:p>24,47%</text:p>
          </table:table-cell>
          <table:table-cell table:formula="of:=IF(MONTH([.$A477])=9; &quot;&quot;; [.D477]/[.$H477])" office:value-type="percentage" office:value="0.0237198795180723" calcext:value-type="percentage">
            <text:p>2,37%</text:p>
          </table:table-cell>
          <table:table-cell table:formula="of:=IF(MONTH([.$A477])=9; &quot;&quot;; [.E477]/[.$H477])" office:value-type="percentage" office:value="0.0357680722891566" calcext:value-type="percentage">
            <text:p>3,58%</text:p>
          </table:table-cell>
          <table:table-cell table:formula="of:=IF(MONTH([.$A477])=9; &quot;&quot;; [.F477]/[.$H477])" office:value-type="percentage" office:value="0.567771084337349" calcext:value-type="percentage">
            <text:p>56,78%</text:p>
          </table:table-cell>
        </table:table-row>
        <table:table-row table:style-name="ro1">
          <table:table-cell table:formula="of:=['file:///C:/Users/a/Desktop/uploadwizard-funnel/data.tsv'#$data.A478]" office:value-type="string" office:string-value="2016-08-09" calcext:value-type="string">
            <text:p>2016-08-09</text:p>
          </table:table-cell>
          <table:table-cell table:formula="of:=['file:///C:/Users/a/Desktop/uploadwizard-funnel/data.tsv'#$data.B478]" office:value-type="float" office:value="379" calcext:value-type="float">
            <text:p>379</text:p>
          </table:table-cell>
          <table:table-cell table:formula="of:=['file:///C:/Users/a/Desktop/uploadwizard-funnel/data.tsv'#$data.C478]" office:value-type="float" office:value="639" calcext:value-type="float">
            <text:p>639</text:p>
          </table:table-cell>
          <table:table-cell table:formula="of:=['file:///C:/Users/a/Desktop/uploadwizard-funnel/data.tsv'#$data.D478]" office:value-type="float" office:value="82" calcext:value-type="float">
            <text:p>82</text:p>
          </table:table-cell>
          <table:table-cell table:formula="of:=['file:///C:/Users/a/Desktop/uploadwizard-funnel/data.tsv'#$data.E478]" office:value-type="float" office:value="92" calcext:value-type="float">
            <text:p>92</text:p>
          </table:table-cell>
          <table:table-cell table:formula="of:=['file:///C:/Users/a/Desktop/uploadwizard-funnel/data.tsv'#$data.F478]" office:value-type="float" office:value="1593" calcext:value-type="float">
            <text:p>1593</text:p>
          </table:table-cell>
          <table:table-cell table:formula="of:=['file:///C:/Users/a/Desktop/uploadwizard-funnel/data.tsv'#$data.G478]" office:value-type="float" office:value="9" calcext:value-type="float">
            <text:p>9</text:p>
          </table:table-cell>
          <table:table-cell table:formula="of:=SUM([.B478:.F478])" office:value-type="float" office:value="2785" calcext:value-type="float">
            <text:p>2785</text:p>
          </table:table-cell>
          <table:table-cell table:formula="of:=IF(MONTH([.$A478])=9; &quot;&quot;; [.B478]/[.$H478])" office:value-type="percentage" office:value="0.136086175942549" calcext:value-type="percentage">
            <text:p>13,61%</text:p>
          </table:table-cell>
          <table:table-cell table:formula="of:=IF(MONTH([.$A478])=9; &quot;&quot;; [.C478]/[.$H478])" office:value-type="percentage" office:value="0.229443447037702" calcext:value-type="percentage">
            <text:p>22,94%</text:p>
          </table:table-cell>
          <table:table-cell table:formula="of:=IF(MONTH([.$A478])=9; &quot;&quot;; [.D478]/[.$H478])" office:value-type="percentage" office:value="0.029443447037702" calcext:value-type="percentage">
            <text:p>2,94%</text:p>
          </table:table-cell>
          <table:table-cell table:formula="of:=IF(MONTH([.$A478])=9; &quot;&quot;; [.E478]/[.$H478])" office:value-type="percentage" office:value="0.0330341113105925" calcext:value-type="percentage">
            <text:p>3,30%</text:p>
          </table:table-cell>
          <table:table-cell table:formula="of:=IF(MONTH([.$A478])=9; &quot;&quot;; [.F478]/[.$H478])" office:value-type="percentage" office:value="0.571992818671454" calcext:value-type="percentage">
            <text:p>57,20%</text:p>
          </table:table-cell>
        </table:table-row>
        <table:table-row table:style-name="ro1">
          <table:table-cell table:formula="of:=['file:///C:/Users/a/Desktop/uploadwizard-funnel/data.tsv'#$data.A479]" office:value-type="string" office:string-value="2016-08-10" calcext:value-type="string">
            <text:p>2016-08-10</text:p>
          </table:table-cell>
          <table:table-cell table:formula="of:=['file:///C:/Users/a/Desktop/uploadwizard-funnel/data.tsv'#$data.B479]" office:value-type="float" office:value="359" calcext:value-type="float">
            <text:p>359</text:p>
          </table:table-cell>
          <table:table-cell table:formula="of:=['file:///C:/Users/a/Desktop/uploadwizard-funnel/data.tsv'#$data.C479]" office:value-type="float" office:value="626" calcext:value-type="float">
            <text:p>626</text:p>
          </table:table-cell>
          <table:table-cell table:formula="of:=['file:///C:/Users/a/Desktop/uploadwizard-funnel/data.tsv'#$data.D479]" office:value-type="float" office:value="61" calcext:value-type="float">
            <text:p>61</text:p>
          </table:table-cell>
          <table:table-cell table:formula="of:=['file:///C:/Users/a/Desktop/uploadwizard-funnel/data.tsv'#$data.E479]" office:value-type="float" office:value="105" calcext:value-type="float">
            <text:p>105</text:p>
          </table:table-cell>
          <table:table-cell table:formula="of:=['file:///C:/Users/a/Desktop/uploadwizard-funnel/data.tsv'#$data.F479]" office:value-type="float" office:value="1774" calcext:value-type="float">
            <text:p>1774</text:p>
          </table:table-cell>
          <table:table-cell table:formula="of:=['file:///C:/Users/a/Desktop/uploadwizard-funnel/data.tsv'#$data.G479]" office:value-type="float" office:value="6" calcext:value-type="float">
            <text:p>6</text:p>
          </table:table-cell>
          <table:table-cell table:formula="of:=SUM([.B479:.F479])" office:value-type="float" office:value="2925" calcext:value-type="float">
            <text:p>2925</text:p>
          </table:table-cell>
          <table:table-cell table:formula="of:=IF(MONTH([.$A479])=9; &quot;&quot;; [.B479]/[.$H479])" office:value-type="percentage" office:value="0.122735042735043" calcext:value-type="percentage">
            <text:p>12,27%</text:p>
          </table:table-cell>
          <table:table-cell table:formula="of:=IF(MONTH([.$A479])=9; &quot;&quot;; [.C479]/[.$H479])" office:value-type="percentage" office:value="0.214017094017094" calcext:value-type="percentage">
            <text:p>21,40%</text:p>
          </table:table-cell>
          <table:table-cell table:formula="of:=IF(MONTH([.$A479])=9; &quot;&quot;; [.D479]/[.$H479])" office:value-type="percentage" office:value="0.0208547008547009" calcext:value-type="percentage">
            <text:p>2,09%</text:p>
          </table:table-cell>
          <table:table-cell table:formula="of:=IF(MONTH([.$A479])=9; &quot;&quot;; [.E479]/[.$H479])" office:value-type="percentage" office:value="0.0358974358974359" calcext:value-type="percentage">
            <text:p>3,59%</text:p>
          </table:table-cell>
          <table:table-cell table:formula="of:=IF(MONTH([.$A479])=9; &quot;&quot;; [.F479]/[.$H479])" office:value-type="percentage" office:value="0.606495726495727" calcext:value-type="percentage">
            <text:p>60,65%</text:p>
          </table:table-cell>
        </table:table-row>
        <table:table-row table:style-name="ro1">
          <table:table-cell table:formula="of:=['file:///C:/Users/a/Desktop/uploadwizard-funnel/data.tsv'#$data.A480]" office:value-type="string" office:string-value="2016-08-11" calcext:value-type="string">
            <text:p>2016-08-11</text:p>
          </table:table-cell>
          <table:table-cell table:formula="of:=['file:///C:/Users/a/Desktop/uploadwizard-funnel/data.tsv'#$data.B480]" office:value-type="float" office:value="378" calcext:value-type="float">
            <text:p>378</text:p>
          </table:table-cell>
          <table:table-cell table:formula="of:=['file:///C:/Users/a/Desktop/uploadwizard-funnel/data.tsv'#$data.C480]" office:value-type="float" office:value="623" calcext:value-type="float">
            <text:p>623</text:p>
          </table:table-cell>
          <table:table-cell table:formula="of:=['file:///C:/Users/a/Desktop/uploadwizard-funnel/data.tsv'#$data.D480]" office:value-type="float" office:value="73" calcext:value-type="float">
            <text:p>73</text:p>
          </table:table-cell>
          <table:table-cell table:formula="of:=['file:///C:/Users/a/Desktop/uploadwizard-funnel/data.tsv'#$data.E480]" office:value-type="float" office:value="91" calcext:value-type="float">
            <text:p>91</text:p>
          </table:table-cell>
          <table:table-cell table:formula="of:=['file:///C:/Users/a/Desktop/uploadwizard-funnel/data.tsv'#$data.F480]" office:value-type="float" office:value="1561" calcext:value-type="float">
            <text:p>1561</text:p>
          </table:table-cell>
          <table:table-cell table:formula="of:=['file:///C:/Users/a/Desktop/uploadwizard-funnel/data.tsv'#$data.G480]" office:value-type="float" office:value="4" calcext:value-type="float">
            <text:p>4</text:p>
          </table:table-cell>
          <table:table-cell table:formula="of:=SUM([.B480:.F480])" office:value-type="float" office:value="2726" calcext:value-type="float">
            <text:p>2726</text:p>
          </table:table-cell>
          <table:table-cell table:formula="of:=IF(MONTH([.$A480])=9; &quot;&quot;; [.B480]/[.$H480])" office:value-type="percentage" office:value="0.138664710198092" calcext:value-type="percentage">
            <text:p>13,87%</text:p>
          </table:table-cell>
          <table:table-cell table:formula="of:=IF(MONTH([.$A480])=9; &quot;&quot;; [.C480]/[.$H480])" office:value-type="percentage" office:value="0.228539985326486" calcext:value-type="percentage">
            <text:p>22,85%</text:p>
          </table:table-cell>
          <table:table-cell table:formula="of:=IF(MONTH([.$A480])=9; &quot;&quot;; [.D480]/[.$H480])" office:value-type="percentage" office:value="0.0267791636096845" calcext:value-type="percentage">
            <text:p>2,68%</text:p>
          </table:table-cell>
          <table:table-cell table:formula="of:=IF(MONTH([.$A480])=9; &quot;&quot;; [.E480]/[.$H480])" office:value-type="percentage" office:value="0.0333822450476889" calcext:value-type="percentage">
            <text:p>3,34%</text:p>
          </table:table-cell>
          <table:table-cell table:formula="of:=IF(MONTH([.$A480])=9; &quot;&quot;; [.F480]/[.$H480])" office:value-type="percentage" office:value="0.572633895818048" calcext:value-type="percentage">
            <text:p>57,26%</text:p>
          </table:table-cell>
        </table:table-row>
        <table:table-row table:style-name="ro1">
          <table:table-cell table:formula="of:=['file:///C:/Users/a/Desktop/uploadwizard-funnel/data.tsv'#$data.A481]" office:value-type="string" office:string-value="2016-08-12" calcext:value-type="string">
            <text:p>2016-08-12</text:p>
          </table:table-cell>
          <table:table-cell table:formula="of:=['file:///C:/Users/a/Desktop/uploadwizard-funnel/data.tsv'#$data.B481]" office:value-type="float" office:value="384" calcext:value-type="float">
            <text:p>384</text:p>
          </table:table-cell>
          <table:table-cell table:formula="of:=['file:///C:/Users/a/Desktop/uploadwizard-funnel/data.tsv'#$data.C481]" office:value-type="float" office:value="689" calcext:value-type="float">
            <text:p>689</text:p>
          </table:table-cell>
          <table:table-cell table:formula="of:=['file:///C:/Users/a/Desktop/uploadwizard-funnel/data.tsv'#$data.D481]" office:value-type="float" office:value="71" calcext:value-type="float">
            <text:p>71</text:p>
          </table:table-cell>
          <table:table-cell table:formula="of:=['file:///C:/Users/a/Desktop/uploadwizard-funnel/data.tsv'#$data.E481]" office:value-type="float" office:value="92" calcext:value-type="float">
            <text:p>92</text:p>
          </table:table-cell>
          <table:table-cell table:formula="of:=['file:///C:/Users/a/Desktop/uploadwizard-funnel/data.tsv'#$data.F481]" office:value-type="float" office:value="1643" calcext:value-type="float">
            <text:p>1643</text:p>
          </table:table-cell>
          <table:table-cell table:formula="of:=['file:///C:/Users/a/Desktop/uploadwizard-funnel/data.tsv'#$data.G481]" office:value-type="float" office:value="5" calcext:value-type="float">
            <text:p>5</text:p>
          </table:table-cell>
          <table:table-cell table:formula="of:=SUM([.B481:.F481])" office:value-type="float" office:value="2879" calcext:value-type="float">
            <text:p>2879</text:p>
          </table:table-cell>
          <table:table-cell table:formula="of:=IF(MONTH([.$A481])=9; &quot;&quot;; [.B481]/[.$H481])" office:value-type="percentage" office:value="0.133379645710316" calcext:value-type="percentage">
            <text:p>13,34%</text:p>
          </table:table-cell>
          <table:table-cell table:formula="of:=IF(MONTH([.$A481])=9; &quot;&quot;; [.C481]/[.$H481])" office:value-type="percentage" office:value="0.239319208058354" calcext:value-type="percentage">
            <text:p>23,93%</text:p>
          </table:table-cell>
          <table:table-cell table:formula="of:=IF(MONTH([.$A481])=9; &quot;&quot;; [.D481]/[.$H481])" office:value-type="percentage" office:value="0.0246613407433136" calcext:value-type="percentage">
            <text:p>2,47%</text:p>
          </table:table-cell>
          <table:table-cell table:formula="of:=IF(MONTH([.$A481])=9; &quot;&quot;; [.E481]/[.$H481])" office:value-type="percentage" office:value="0.0319555401180966" calcext:value-type="percentage">
            <text:p>3,20%</text:p>
          </table:table-cell>
          <table:table-cell table:formula="of:=IF(MONTH([.$A481])=9; &quot;&quot;; [.F481]/[.$H481])" office:value-type="percentage" office:value="0.57068426536992" calcext:value-type="percentage">
            <text:p>57,07%</text:p>
          </table:table-cell>
        </table:table-row>
        <table:table-row table:style-name="ro1">
          <table:table-cell table:formula="of:=['file:///C:/Users/a/Desktop/uploadwizard-funnel/data.tsv'#$data.A482]" office:value-type="string" office:string-value="2016-08-13" calcext:value-type="string">
            <text:p>2016-08-13</text:p>
          </table:table-cell>
          <table:table-cell table:formula="of:=['file:///C:/Users/a/Desktop/uploadwizard-funnel/data.tsv'#$data.B482]" office:value-type="float" office:value="264" calcext:value-type="float">
            <text:p>264</text:p>
          </table:table-cell>
          <table:table-cell table:formula="of:=['file:///C:/Users/a/Desktop/uploadwizard-funnel/data.tsv'#$data.C482]" office:value-type="float" office:value="612" calcext:value-type="float">
            <text:p>612</text:p>
          </table:table-cell>
          <table:table-cell table:formula="of:=['file:///C:/Users/a/Desktop/uploadwizard-funnel/data.tsv'#$data.D482]" office:value-type="float" office:value="52" calcext:value-type="float">
            <text:p>52</text:p>
          </table:table-cell>
          <table:table-cell table:formula="of:=['file:///C:/Users/a/Desktop/uploadwizard-funnel/data.tsv'#$data.E482]" office:value-type="float" office:value="69" calcext:value-type="float">
            <text:p>69</text:p>
          </table:table-cell>
          <table:table-cell table:formula="of:=['file:///C:/Users/a/Desktop/uploadwizard-funnel/data.tsv'#$data.F482]" office:value-type="float" office:value="1471" calcext:value-type="float">
            <text:p>1471</text:p>
          </table:table-cell>
          <table:table-cell table:formula="of:=['file:///C:/Users/a/Desktop/uploadwizard-funnel/data.tsv'#$data.G482]" office:value-type="float" office:value="0" calcext:value-type="float">
            <text:p>0</text:p>
          </table:table-cell>
          <table:table-cell table:formula="of:=SUM([.B482:.F482])" office:value-type="float" office:value="2468" calcext:value-type="float">
            <text:p>2468</text:p>
          </table:table-cell>
          <table:table-cell table:formula="of:=IF(MONTH([.$A482])=9; &quot;&quot;; [.B482]/[.$H482])" office:value-type="percentage" office:value="0.106969205834684" calcext:value-type="percentage">
            <text:p>10,70%</text:p>
          </table:table-cell>
          <table:table-cell table:formula="of:=IF(MONTH([.$A482])=9; &quot;&quot;; [.C482]/[.$H482])" office:value-type="percentage" office:value="0.247974068071313" calcext:value-type="percentage">
            <text:p>24,80%</text:p>
          </table:table-cell>
          <table:table-cell table:formula="of:=IF(MONTH([.$A482])=9; &quot;&quot;; [.D482]/[.$H482])" office:value-type="percentage" office:value="0.0210696920583468" calcext:value-type="percentage">
            <text:p>2,11%</text:p>
          </table:table-cell>
          <table:table-cell table:formula="of:=IF(MONTH([.$A482])=9; &quot;&quot;; [.E482]/[.$H482])" office:value-type="percentage" office:value="0.0279578606158833" calcext:value-type="percentage">
            <text:p>2,80%</text:p>
          </table:table-cell>
          <table:table-cell table:formula="of:=IF(MONTH([.$A482])=9; &quot;&quot;; [.F482]/[.$H482])" office:value-type="percentage" office:value="0.596029173419773" calcext:value-type="percentage">
            <text:p>59,60%</text:p>
          </table:table-cell>
        </table:table-row>
        <table:table-row table:style-name="ro1">
          <table:table-cell table:formula="of:=['file:///C:/Users/a/Desktop/uploadwizard-funnel/data.tsv'#$data.A483]" office:value-type="string" office:string-value="2016-08-14" calcext:value-type="string">
            <text:p>2016-08-14</text:p>
          </table:table-cell>
          <table:table-cell table:formula="of:=['file:///C:/Users/a/Desktop/uploadwizard-funnel/data.tsv'#$data.B483]" office:value-type="float" office:value="281" calcext:value-type="float">
            <text:p>281</text:p>
          </table:table-cell>
          <table:table-cell table:formula="of:=['file:///C:/Users/a/Desktop/uploadwizard-funnel/data.tsv'#$data.C483]" office:value-type="float" office:value="578" calcext:value-type="float">
            <text:p>578</text:p>
          </table:table-cell>
          <table:table-cell table:formula="of:=['file:///C:/Users/a/Desktop/uploadwizard-funnel/data.tsv'#$data.D483]" office:value-type="float" office:value="61" calcext:value-type="float">
            <text:p>61</text:p>
          </table:table-cell>
          <table:table-cell table:formula="of:=['file:///C:/Users/a/Desktop/uploadwizard-funnel/data.tsv'#$data.E483]" office:value-type="float" office:value="101" calcext:value-type="float">
            <text:p>101</text:p>
          </table:table-cell>
          <table:table-cell table:formula="of:=['file:///C:/Users/a/Desktop/uploadwizard-funnel/data.tsv'#$data.F483]" office:value-type="float" office:value="1660" calcext:value-type="float">
            <text:p>1660</text:p>
          </table:table-cell>
          <table:table-cell table:formula="of:=['file:///C:/Users/a/Desktop/uploadwizard-funnel/data.tsv'#$data.G483]" office:value-type="float" office:value="6" calcext:value-type="float">
            <text:p>6</text:p>
          </table:table-cell>
          <table:table-cell table:formula="of:=SUM([.B483:.F483])" office:value-type="float" office:value="2681" calcext:value-type="float">
            <text:p>2681</text:p>
          </table:table-cell>
          <table:table-cell table:formula="of:=IF(MONTH([.$A483])=9; &quot;&quot;; [.B483]/[.$H483])" office:value-type="percentage" office:value="0.104811637448713" calcext:value-type="percentage">
            <text:p>10,48%</text:p>
          </table:table-cell>
          <table:table-cell table:formula="of:=IF(MONTH([.$A483])=9; &quot;&quot;; [.C483]/[.$H483])" office:value-type="percentage" office:value="0.215591197314435" calcext:value-type="percentage">
            <text:p>21,56%</text:p>
          </table:table-cell>
          <table:table-cell table:formula="of:=IF(MONTH([.$A483])=9; &quot;&quot;; [.D483]/[.$H483])" office:value-type="percentage" office:value="0.0227527042148452" calcext:value-type="percentage">
            <text:p>2,28%</text:p>
          </table:table-cell>
          <table:table-cell table:formula="of:=IF(MONTH([.$A483])=9; &quot;&quot;; [.E483]/[.$H483])" office:value-type="percentage" office:value="0.0376725102573667" calcext:value-type="percentage">
            <text:p>3,77%</text:p>
          </table:table-cell>
          <table:table-cell table:formula="of:=IF(MONTH([.$A483])=9; &quot;&quot;; [.F483]/[.$H483])" office:value-type="percentage" office:value="0.61917195076464" calcext:value-type="percentage">
            <text:p>61,92%</text:p>
          </table:table-cell>
        </table:table-row>
        <table:table-row table:style-name="ro1">
          <table:table-cell table:formula="of:=['file:///C:/Users/a/Desktop/uploadwizard-funnel/data.tsv'#$data.A484]" office:value-type="string" office:string-value="2016-08-15" calcext:value-type="string">
            <text:p>2016-08-15</text:p>
          </table:table-cell>
          <table:table-cell table:formula="of:=['file:///C:/Users/a/Desktop/uploadwizard-funnel/data.tsv'#$data.B484]" office:value-type="float" office:value="356" calcext:value-type="float">
            <text:p>356</text:p>
          </table:table-cell>
          <table:table-cell table:formula="of:=['file:///C:/Users/a/Desktop/uploadwizard-funnel/data.tsv'#$data.C484]" office:value-type="float" office:value="670" calcext:value-type="float">
            <text:p>670</text:p>
          </table:table-cell>
          <table:table-cell table:formula="of:=['file:///C:/Users/a/Desktop/uploadwizard-funnel/data.tsv'#$data.D484]" office:value-type="float" office:value="81" calcext:value-type="float">
            <text:p>81</text:p>
          </table:table-cell>
          <table:table-cell table:formula="of:=['file:///C:/Users/a/Desktop/uploadwizard-funnel/data.tsv'#$data.E484]" office:value-type="float" office:value="131" calcext:value-type="float">
            <text:p>131</text:p>
          </table:table-cell>
          <table:table-cell table:formula="of:=['file:///C:/Users/a/Desktop/uploadwizard-funnel/data.tsv'#$data.F484]" office:value-type="float" office:value="1648" calcext:value-type="float">
            <text:p>1648</text:p>
          </table:table-cell>
          <table:table-cell table:formula="of:=['file:///C:/Users/a/Desktop/uploadwizard-funnel/data.tsv'#$data.G484]" office:value-type="float" office:value="2" calcext:value-type="float">
            <text:p>2</text:p>
          </table:table-cell>
          <table:table-cell table:formula="of:=SUM([.B484:.F484])" office:value-type="float" office:value="2886" calcext:value-type="float">
            <text:p>2886</text:p>
          </table:table-cell>
          <table:table-cell table:formula="of:=IF(MONTH([.$A484])=9; &quot;&quot;; [.B484]/[.$H484])" office:value-type="percentage" office:value="0.123354123354123" calcext:value-type="percentage">
            <text:p>12,34%</text:p>
          </table:table-cell>
          <table:table-cell table:formula="of:=IF(MONTH([.$A484])=9; &quot;&quot;; [.C484]/[.$H484])" office:value-type="percentage" office:value="0.232155232155232" calcext:value-type="percentage">
            <text:p>23,22%</text:p>
          </table:table-cell>
          <table:table-cell table:formula="of:=IF(MONTH([.$A484])=9; &quot;&quot;; [.D484]/[.$H484])" office:value-type="percentage" office:value="0.0280665280665281" calcext:value-type="percentage">
            <text:p>2,81%</text:p>
          </table:table-cell>
          <table:table-cell table:formula="of:=IF(MONTH([.$A484])=9; &quot;&quot;; [.E484]/[.$H484])" office:value-type="percentage" office:value="0.0453915453915454" calcext:value-type="percentage">
            <text:p>4,54%</text:p>
          </table:table-cell>
          <table:table-cell table:formula="of:=IF(MONTH([.$A484])=9; &quot;&quot;; [.F484]/[.$H484])" office:value-type="percentage" office:value="0.571032571032571" calcext:value-type="percentage">
            <text:p>57,10%</text:p>
          </table:table-cell>
        </table:table-row>
        <table:table-row table:style-name="ro1">
          <table:table-cell table:formula="of:=['file:///C:/Users/a/Desktop/uploadwizard-funnel/data.tsv'#$data.A485]" office:value-type="string" office:string-value="2016-08-16" calcext:value-type="string">
            <text:p>2016-08-16</text:p>
          </table:table-cell>
          <table:table-cell table:formula="of:=['file:///C:/Users/a/Desktop/uploadwizard-funnel/data.tsv'#$data.B485]" office:value-type="float" office:value="308" calcext:value-type="float">
            <text:p>308</text:p>
          </table:table-cell>
          <table:table-cell table:formula="of:=['file:///C:/Users/a/Desktop/uploadwizard-funnel/data.tsv'#$data.C485]" office:value-type="float" office:value="679" calcext:value-type="float">
            <text:p>679</text:p>
          </table:table-cell>
          <table:table-cell table:formula="of:=['file:///C:/Users/a/Desktop/uploadwizard-funnel/data.tsv'#$data.D485]" office:value-type="float" office:value="105" calcext:value-type="float">
            <text:p>105</text:p>
          </table:table-cell>
          <table:table-cell table:formula="of:=['file:///C:/Users/a/Desktop/uploadwizard-funnel/data.tsv'#$data.E485]" office:value-type="float" office:value="173" calcext:value-type="float">
            <text:p>173</text:p>
          </table:table-cell>
          <table:table-cell table:formula="of:=['file:///C:/Users/a/Desktop/uploadwizard-funnel/data.tsv'#$data.F485]" office:value-type="float" office:value="1629" calcext:value-type="float">
            <text:p>1629</text:p>
          </table:table-cell>
          <table:table-cell table:formula="of:=['file:///C:/Users/a/Desktop/uploadwizard-funnel/data.tsv'#$data.G485]" office:value-type="float" office:value="3" calcext:value-type="float">
            <text:p>3</text:p>
          </table:table-cell>
          <table:table-cell table:formula="of:=SUM([.B485:.F485])" office:value-type="float" office:value="2894" calcext:value-type="float">
            <text:p>2894</text:p>
          </table:table-cell>
          <table:table-cell table:formula="of:=IF(MONTH([.$A485])=9; &quot;&quot;; [.B485]/[.$H485])" office:value-type="percentage" office:value="0.106427090532135" calcext:value-type="percentage">
            <text:p>10,64%</text:p>
          </table:table-cell>
          <table:table-cell table:formula="of:=IF(MONTH([.$A485])=9; &quot;&quot;; [.C485]/[.$H485])" office:value-type="percentage" office:value="0.234623358673117" calcext:value-type="percentage">
            <text:p>23,46%</text:p>
          </table:table-cell>
          <table:table-cell table:formula="of:=IF(MONTH([.$A485])=9; &quot;&quot;; [.D485]/[.$H485])" office:value-type="percentage" office:value="0.0362819626814098" calcext:value-type="percentage">
            <text:p>3,63%</text:p>
          </table:table-cell>
          <table:table-cell table:formula="of:=IF(MONTH([.$A485])=9; &quot;&quot;; [.E485]/[.$H485])" office:value-type="percentage" office:value="0.0597788527988943" calcext:value-type="percentage">
            <text:p>5,98%</text:p>
          </table:table-cell>
          <table:table-cell table:formula="of:=IF(MONTH([.$A485])=9; &quot;&quot;; [.F485]/[.$H485])" office:value-type="percentage" office:value="0.562888735314444" calcext:value-type="percentage">
            <text:p>56,29%</text:p>
          </table:table-cell>
        </table:table-row>
        <table:table-row table:style-name="ro1">
          <table:table-cell table:formula="of:=['file:///C:/Users/a/Desktop/uploadwizard-funnel/data.tsv'#$data.A486]" office:value-type="string" office:string-value="2016-08-17" calcext:value-type="string">
            <text:p>2016-08-17</text:p>
          </table:table-cell>
          <table:table-cell table:formula="of:=['file:///C:/Users/a/Desktop/uploadwizard-funnel/data.tsv'#$data.B486]" office:value-type="float" office:value="354" calcext:value-type="float">
            <text:p>354</text:p>
          </table:table-cell>
          <table:table-cell table:formula="of:=['file:///C:/Users/a/Desktop/uploadwizard-funnel/data.tsv'#$data.C486]" office:value-type="float" office:value="700" calcext:value-type="float">
            <text:p>700</text:p>
          </table:table-cell>
          <table:table-cell table:formula="of:=['file:///C:/Users/a/Desktop/uploadwizard-funnel/data.tsv'#$data.D486]" office:value-type="float" office:value="87" calcext:value-type="float">
            <text:p>87</text:p>
          </table:table-cell>
          <table:table-cell table:formula="of:=['file:///C:/Users/a/Desktop/uploadwizard-funnel/data.tsv'#$data.E486]" office:value-type="float" office:value="147" calcext:value-type="float">
            <text:p>147</text:p>
          </table:table-cell>
          <table:table-cell table:formula="of:=['file:///C:/Users/a/Desktop/uploadwizard-funnel/data.tsv'#$data.F486]" office:value-type="float" office:value="1666" calcext:value-type="float">
            <text:p>1666</text:p>
          </table:table-cell>
          <table:table-cell table:formula="of:=['file:///C:/Users/a/Desktop/uploadwizard-funnel/data.tsv'#$data.G486]" office:value-type="float" office:value="3" calcext:value-type="float">
            <text:p>3</text:p>
          </table:table-cell>
          <table:table-cell table:formula="of:=SUM([.B486:.F486])" office:value-type="float" office:value="2954" calcext:value-type="float">
            <text:p>2954</text:p>
          </table:table-cell>
          <table:table-cell table:formula="of:=IF(MONTH([.$A486])=9; &quot;&quot;; [.B486]/[.$H486])" office:value-type="percentage" office:value="0.119837508463101" calcext:value-type="percentage">
            <text:p>11,98%</text:p>
          </table:table-cell>
          <table:table-cell table:formula="of:=IF(MONTH([.$A486])=9; &quot;&quot;; [.C486]/[.$H486])" office:value-type="percentage" office:value="0.23696682464455" calcext:value-type="percentage">
            <text:p>23,70%</text:p>
          </table:table-cell>
          <table:table-cell table:formula="of:=IF(MONTH([.$A486])=9; &quot;&quot;; [.D486]/[.$H486])" office:value-type="percentage" office:value="0.0294515910629655" calcext:value-type="percentage">
            <text:p>2,95%</text:p>
          </table:table-cell>
          <table:table-cell table:formula="of:=IF(MONTH([.$A486])=9; &quot;&quot;; [.E486]/[.$H486])" office:value-type="percentage" office:value="0.0497630331753555" calcext:value-type="percentage">
            <text:p>4,98%</text:p>
          </table:table-cell>
          <table:table-cell table:formula="of:=IF(MONTH([.$A486])=9; &quot;&quot;; [.F486]/[.$H486])" office:value-type="percentage" office:value="0.563981042654028" calcext:value-type="percentage">
            <text:p>56,40%</text:p>
          </table:table-cell>
        </table:table-row>
        <table:table-row table:style-name="ro1">
          <table:table-cell table:formula="of:=['file:///C:/Users/a/Desktop/uploadwizard-funnel/data.tsv'#$data.A487]" office:value-type="string" office:string-value="2016-08-18" calcext:value-type="string">
            <text:p>2016-08-18</text:p>
          </table:table-cell>
          <table:table-cell table:formula="of:=['file:///C:/Users/a/Desktop/uploadwizard-funnel/data.tsv'#$data.B487]" office:value-type="float" office:value="307" calcext:value-type="float">
            <text:p>307</text:p>
          </table:table-cell>
          <table:table-cell table:formula="of:=['file:///C:/Users/a/Desktop/uploadwizard-funnel/data.tsv'#$data.C487]" office:value-type="float" office:value="668" calcext:value-type="float">
            <text:p>668</text:p>
          </table:table-cell>
          <table:table-cell table:formula="of:=['file:///C:/Users/a/Desktop/uploadwizard-funnel/data.tsv'#$data.D487]" office:value-type="float" office:value="77" calcext:value-type="float">
            <text:p>77</text:p>
          </table:table-cell>
          <table:table-cell table:formula="of:=['file:///C:/Users/a/Desktop/uploadwizard-funnel/data.tsv'#$data.E487]" office:value-type="float" office:value="139" calcext:value-type="float">
            <text:p>139</text:p>
          </table:table-cell>
          <table:table-cell table:formula="of:=['file:///C:/Users/a/Desktop/uploadwizard-funnel/data.tsv'#$data.F487]" office:value-type="float" office:value="1419" calcext:value-type="float">
            <text:p>1419</text:p>
          </table:table-cell>
          <table:table-cell table:formula="of:=['file:///C:/Users/a/Desktop/uploadwizard-funnel/data.tsv'#$data.G487]" office:value-type="float" office:value="138" calcext:value-type="float">
            <text:p>138</text:p>
          </table:table-cell>
          <table:table-cell table:formula="of:=SUM([.B487:.F487])" office:value-type="float" office:value="2610" calcext:value-type="float">
            <text:p>2610</text:p>
          </table:table-cell>
          <table:table-cell table:formula="of:=IF(MONTH([.$A487])=9; &quot;&quot;; [.B487]/[.$H487])" office:value-type="percentage" office:value="0.117624521072797" calcext:value-type="percentage">
            <text:p>11,76%</text:p>
          </table:table-cell>
          <table:table-cell table:formula="of:=IF(MONTH([.$A487])=9; &quot;&quot;; [.C487]/[.$H487])" office:value-type="percentage" office:value="0.255938697318008" calcext:value-type="percentage">
            <text:p>25,59%</text:p>
          </table:table-cell>
          <table:table-cell table:formula="of:=IF(MONTH([.$A487])=9; &quot;&quot;; [.D487]/[.$H487])" office:value-type="percentage" office:value="0.0295019157088123" calcext:value-type="percentage">
            <text:p>2,95%</text:p>
          </table:table-cell>
          <table:table-cell table:formula="of:=IF(MONTH([.$A487])=9; &quot;&quot;; [.E487]/[.$H487])" office:value-type="percentage" office:value="0.0532567049808429" calcext:value-type="percentage">
            <text:p>5,33%</text:p>
          </table:table-cell>
          <table:table-cell table:formula="of:=IF(MONTH([.$A487])=9; &quot;&quot;; [.F487]/[.$H487])" office:value-type="percentage" office:value="0.54367816091954" calcext:value-type="percentage">
            <text:p>54,37%</text:p>
          </table:table-cell>
        </table:table-row>
        <table:table-row table:style-name="ro1">
          <table:table-cell table:formula="of:=['file:///C:/Users/a/Desktop/uploadwizard-funnel/data.tsv'#$data.A488]" office:value-type="string" office:string-value="2016-08-19" calcext:value-type="string">
            <text:p>2016-08-19</text:p>
          </table:table-cell>
          <table:table-cell table:formula="of:=['file:///C:/Users/a/Desktop/uploadwizard-funnel/data.tsv'#$data.B488]" office:value-type="float" office:value="390" calcext:value-type="float">
            <text:p>390</text:p>
          </table:table-cell>
          <table:table-cell table:formula="of:=['file:///C:/Users/a/Desktop/uploadwizard-funnel/data.tsv'#$data.C488]" office:value-type="float" office:value="602" calcext:value-type="float">
            <text:p>602</text:p>
          </table:table-cell>
          <table:table-cell table:formula="of:=['file:///C:/Users/a/Desktop/uploadwizard-funnel/data.tsv'#$data.D488]" office:value-type="float" office:value="65" calcext:value-type="float">
            <text:p>65</text:p>
          </table:table-cell>
          <table:table-cell table:formula="of:=['file:///C:/Users/a/Desktop/uploadwizard-funnel/data.tsv'#$data.E488]" office:value-type="float" office:value="167" calcext:value-type="float">
            <text:p>167</text:p>
          </table:table-cell>
          <table:table-cell table:formula="of:=['file:///C:/Users/a/Desktop/uploadwizard-funnel/data.tsv'#$data.F488]" office:value-type="float" office:value="1375" calcext:value-type="float">
            <text:p>1375</text:p>
          </table:table-cell>
          <table:table-cell table:formula="of:=['file:///C:/Users/a/Desktop/uploadwizard-funnel/data.tsv'#$data.G488]" office:value-type="float" office:value="221" calcext:value-type="float">
            <text:p>221</text:p>
          </table:table-cell>
          <table:table-cell table:formula="of:=SUM([.B488:.F488])" office:value-type="float" office:value="2599" calcext:value-type="float">
            <text:p>2599</text:p>
          </table:table-cell>
          <table:table-cell table:formula="of:=IF(MONTH([.$A488])=9; &quot;&quot;; [.B488]/[.$H488])" office:value-type="percentage" office:value="0.150057714505579" calcext:value-type="percentage">
            <text:p>15,01%</text:p>
          </table:table-cell>
          <table:table-cell table:formula="of:=IF(MONTH([.$A488])=9; &quot;&quot;; [.C488]/[.$H488])" office:value-type="percentage" office:value="0.23162754905733" calcext:value-type="percentage">
            <text:p>23,16%</text:p>
          </table:table-cell>
          <table:table-cell table:formula="of:=IF(MONTH([.$A488])=9; &quot;&quot;; [.D488]/[.$H488])" office:value-type="percentage" office:value="0.0250096190842632" calcext:value-type="percentage">
            <text:p>2,50%</text:p>
          </table:table-cell>
          <table:table-cell table:formula="of:=IF(MONTH([.$A488])=9; &quot;&quot;; [.E488]/[.$H488])" office:value-type="percentage" office:value="0.06425548287803" calcext:value-type="percentage">
            <text:p>6,43%</text:p>
          </table:table-cell>
          <table:table-cell table:formula="of:=IF(MONTH([.$A488])=9; &quot;&quot;; [.F488]/[.$H488])" office:value-type="percentage" office:value="0.529049634474798" calcext:value-type="percentage">
            <text:p>52,90%</text:p>
          </table:table-cell>
        </table:table-row>
        <table:table-row table:style-name="ro1">
          <table:table-cell table:formula="of:=['file:///C:/Users/a/Desktop/uploadwizard-funnel/data.tsv'#$data.A489]" office:value-type="string" office:string-value="2016-08-20" calcext:value-type="string">
            <text:p>2016-08-20</text:p>
          </table:table-cell>
          <table:table-cell table:formula="of:=['file:///C:/Users/a/Desktop/uploadwizard-funnel/data.tsv'#$data.B489]" office:value-type="float" office:value="293" calcext:value-type="float">
            <text:p>293</text:p>
          </table:table-cell>
          <table:table-cell table:formula="of:=['file:///C:/Users/a/Desktop/uploadwizard-funnel/data.tsv'#$data.C489]" office:value-type="float" office:value="655" calcext:value-type="float">
            <text:p>655</text:p>
          </table:table-cell>
          <table:table-cell table:formula="of:=['file:///C:/Users/a/Desktop/uploadwizard-funnel/data.tsv'#$data.D489]" office:value-type="float" office:value="59" calcext:value-type="float">
            <text:p>59</text:p>
          </table:table-cell>
          <table:table-cell table:formula="of:=['file:///C:/Users/a/Desktop/uploadwizard-funnel/data.tsv'#$data.E489]" office:value-type="float" office:value="177" calcext:value-type="float">
            <text:p>177</text:p>
          </table:table-cell>
          <table:table-cell table:formula="of:=['file:///C:/Users/a/Desktop/uploadwizard-funnel/data.tsv'#$data.F489]" office:value-type="float" office:value="1374" calcext:value-type="float">
            <text:p>1374</text:p>
          </table:table-cell>
          <table:table-cell table:formula="of:=['file:///C:/Users/a/Desktop/uploadwizard-funnel/data.tsv'#$data.G489]" office:value-type="float" office:value="251" calcext:value-type="float">
            <text:p>251</text:p>
          </table:table-cell>
          <table:table-cell table:formula="of:=SUM([.B489:.F489])" office:value-type="float" office:value="2558" calcext:value-type="float">
            <text:p>2558</text:p>
          </table:table-cell>
          <table:table-cell table:formula="of:=IF(MONTH([.$A489])=9; &quot;&quot;; [.B489]/[.$H489])" office:value-type="percentage" office:value="0.114542611415168" calcext:value-type="percentage">
            <text:p>11,45%</text:p>
          </table:table-cell>
          <table:table-cell table:formula="of:=IF(MONTH([.$A489])=9; &quot;&quot;; [.C489]/[.$H489])" office:value-type="percentage" office:value="0.256059421422987" calcext:value-type="percentage">
            <text:p>25,61%</text:p>
          </table:table-cell>
          <table:table-cell table:formula="of:=IF(MONTH([.$A489])=9; &quot;&quot;; [.D489]/[.$H489])" office:value-type="percentage" office:value="0.0230648944487881" calcext:value-type="percentage">
            <text:p>2,31%</text:p>
          </table:table-cell>
          <table:table-cell table:formula="of:=IF(MONTH([.$A489])=9; &quot;&quot;; [.E489]/[.$H489])" office:value-type="percentage" office:value="0.0691946833463643" calcext:value-type="percentage">
            <text:p>6,92%</text:p>
          </table:table-cell>
          <table:table-cell table:formula="of:=IF(MONTH([.$A489])=9; &quot;&quot;; [.F489]/[.$H489])" office:value-type="percentage" office:value="0.537138389366693" calcext:value-type="percentage">
            <text:p>53,71%</text:p>
          </table:table-cell>
        </table:table-row>
        <table:table-row table:style-name="ro1">
          <table:table-cell table:formula="of:=['file:///C:/Users/a/Desktop/uploadwizard-funnel/data.tsv'#$data.A490]" office:value-type="string" office:string-value="2016-08-21" calcext:value-type="string">
            <text:p>2016-08-21</text:p>
          </table:table-cell>
          <table:table-cell table:formula="of:=['file:///C:/Users/a/Desktop/uploadwizard-funnel/data.tsv'#$data.B490]" office:value-type="float" office:value="336" calcext:value-type="float">
            <text:p>336</text:p>
          </table:table-cell>
          <table:table-cell table:formula="of:=['file:///C:/Users/a/Desktop/uploadwizard-funnel/data.tsv'#$data.C490]" office:value-type="float" office:value="586" calcext:value-type="float">
            <text:p>586</text:p>
          </table:table-cell>
          <table:table-cell table:formula="of:=['file:///C:/Users/a/Desktop/uploadwizard-funnel/data.tsv'#$data.D490]" office:value-type="float" office:value="67" calcext:value-type="float">
            <text:p>67</text:p>
          </table:table-cell>
          <table:table-cell table:formula="of:=['file:///C:/Users/a/Desktop/uploadwizard-funnel/data.tsv'#$data.E490]" office:value-type="float" office:value="170" calcext:value-type="float">
            <text:p>170</text:p>
          </table:table-cell>
          <table:table-cell table:formula="of:=['file:///C:/Users/a/Desktop/uploadwizard-funnel/data.tsv'#$data.F490]" office:value-type="float" office:value="1461" calcext:value-type="float">
            <text:p>1461</text:p>
          </table:table-cell>
          <table:table-cell table:formula="of:=['file:///C:/Users/a/Desktop/uploadwizard-funnel/data.tsv'#$data.G490]" office:value-type="float" office:value="223" calcext:value-type="float">
            <text:p>223</text:p>
          </table:table-cell>
          <table:table-cell table:formula="of:=SUM([.B490:.F490])" office:value-type="float" office:value="2620" calcext:value-type="float">
            <text:p>2620</text:p>
          </table:table-cell>
          <table:table-cell table:formula="of:=IF(MONTH([.$A490])=9; &quot;&quot;; [.B490]/[.$H490])" office:value-type="percentage" office:value="0.12824427480916" calcext:value-type="percentage">
            <text:p>12,82%</text:p>
          </table:table-cell>
          <table:table-cell table:formula="of:=IF(MONTH([.$A490])=9; &quot;&quot;; [.C490]/[.$H490])" office:value-type="percentage" office:value="0.223664122137405" calcext:value-type="percentage">
            <text:p>22,37%</text:p>
          </table:table-cell>
          <table:table-cell table:formula="of:=IF(MONTH([.$A490])=9; &quot;&quot;; [.D490]/[.$H490])" office:value-type="percentage" office:value="0.0255725190839695" calcext:value-type="percentage">
            <text:p>2,56%</text:p>
          </table:table-cell>
          <table:table-cell table:formula="of:=IF(MONTH([.$A490])=9; &quot;&quot;; [.E490]/[.$H490])" office:value-type="percentage" office:value="0.0648854961832061" calcext:value-type="percentage">
            <text:p>6,49%</text:p>
          </table:table-cell>
          <table:table-cell table:formula="of:=IF(MONTH([.$A490])=9; &quot;&quot;; [.F490]/[.$H490])" office:value-type="percentage" office:value="0.557633587786259" calcext:value-type="percentage">
            <text:p>55,76%</text:p>
          </table:table-cell>
        </table:table-row>
        <table:table-row table:style-name="ro1">
          <table:table-cell table:formula="of:=['file:///C:/Users/a/Desktop/uploadwizard-funnel/data.tsv'#$data.A491]" office:value-type="string" office:string-value="2016-08-22" calcext:value-type="string">
            <text:p>2016-08-22</text:p>
          </table:table-cell>
          <table:table-cell table:formula="of:=['file:///C:/Users/a/Desktop/uploadwizard-funnel/data.tsv'#$data.B491]" office:value-type="float" office:value="512" calcext:value-type="float">
            <text:p>512</text:p>
          </table:table-cell>
          <table:table-cell table:formula="of:=['file:///C:/Users/a/Desktop/uploadwizard-funnel/data.tsv'#$data.C491]" office:value-type="float" office:value="650" calcext:value-type="float">
            <text:p>650</text:p>
          </table:table-cell>
          <table:table-cell table:formula="of:=['file:///C:/Users/a/Desktop/uploadwizard-funnel/data.tsv'#$data.D491]" office:value-type="float" office:value="70" calcext:value-type="float">
            <text:p>70</text:p>
          </table:table-cell>
          <table:table-cell table:formula="of:=['file:///C:/Users/a/Desktop/uploadwizard-funnel/data.tsv'#$data.E491]" office:value-type="float" office:value="160" calcext:value-type="float">
            <text:p>160</text:p>
          </table:table-cell>
          <table:table-cell table:formula="of:=['file:///C:/Users/a/Desktop/uploadwizard-funnel/data.tsv'#$data.F491]" office:value-type="float" office:value="1470" calcext:value-type="float">
            <text:p>1470</text:p>
          </table:table-cell>
          <table:table-cell table:formula="of:=['file:///C:/Users/a/Desktop/uploadwizard-funnel/data.tsv'#$data.G491]" office:value-type="float" office:value="243" calcext:value-type="float">
            <text:p>243</text:p>
          </table:table-cell>
          <table:table-cell table:formula="of:=SUM([.B491:.F491])" office:value-type="float" office:value="2862" calcext:value-type="float">
            <text:p>2862</text:p>
          </table:table-cell>
          <table:table-cell table:formula="of:=IF(MONTH([.$A491])=9; &quot;&quot;; [.B491]/[.$H491])" office:value-type="percentage" office:value="0.178895877009085" calcext:value-type="percentage">
            <text:p>17,89%</text:p>
          </table:table-cell>
          <table:table-cell table:formula="of:=IF(MONTH([.$A491])=9; &quot;&quot;; [.C491]/[.$H491])" office:value-type="percentage" office:value="0.227113906359189" calcext:value-type="percentage">
            <text:p>22,71%</text:p>
          </table:table-cell>
          <table:table-cell table:formula="of:=IF(MONTH([.$A491])=9; &quot;&quot;; [.D491]/[.$H491])" office:value-type="percentage" office:value="0.0244584206848358" calcext:value-type="percentage">
            <text:p>2,45%</text:p>
          </table:table-cell>
          <table:table-cell table:formula="of:=IF(MONTH([.$A491])=9; &quot;&quot;; [.E491]/[.$H491])" office:value-type="percentage" office:value="0.0559049615653389" calcext:value-type="percentage">
            <text:p>5,59%</text:p>
          </table:table-cell>
          <table:table-cell table:formula="of:=IF(MONTH([.$A491])=9; &quot;&quot;; [.F491]/[.$H491])" office:value-type="percentage" office:value="0.513626834381551" calcext:value-type="percentage">
            <text:p>51,36%</text:p>
          </table:table-cell>
        </table:table-row>
        <table:table-row table:style-name="ro1">
          <table:table-cell table:formula="of:=['file:///C:/Users/a/Desktop/uploadwizard-funnel/data.tsv'#$data.A492]" office:value-type="string" office:string-value="2016-08-23" calcext:value-type="string">
            <text:p>2016-08-23</text:p>
          </table:table-cell>
          <table:table-cell table:formula="of:=['file:///C:/Users/a/Desktop/uploadwizard-funnel/data.tsv'#$data.B492]" office:value-type="float" office:value="409" calcext:value-type="float">
            <text:p>409</text:p>
          </table:table-cell>
          <table:table-cell table:formula="of:=['file:///C:/Users/a/Desktop/uploadwizard-funnel/data.tsv'#$data.C492]" office:value-type="float" office:value="603" calcext:value-type="float">
            <text:p>603</text:p>
          </table:table-cell>
          <table:table-cell table:formula="of:=['file:///C:/Users/a/Desktop/uploadwizard-funnel/data.tsv'#$data.D492]" office:value-type="float" office:value="82" calcext:value-type="float">
            <text:p>82</text:p>
          </table:table-cell>
          <table:table-cell table:formula="of:=['file:///C:/Users/a/Desktop/uploadwizard-funnel/data.tsv'#$data.E492]" office:value-type="float" office:value="175" calcext:value-type="float">
            <text:p>175</text:p>
          </table:table-cell>
          <table:table-cell table:formula="of:=['file:///C:/Users/a/Desktop/uploadwizard-funnel/data.tsv'#$data.F492]" office:value-type="float" office:value="1461" calcext:value-type="float">
            <text:p>1461</text:p>
          </table:table-cell>
          <table:table-cell table:formula="of:=['file:///C:/Users/a/Desktop/uploadwizard-funnel/data.tsv'#$data.G492]" office:value-type="float" office:value="227" calcext:value-type="float">
            <text:p>227</text:p>
          </table:table-cell>
          <table:table-cell table:formula="of:=SUM([.B492:.F492])" office:value-type="float" office:value="2730" calcext:value-type="float">
            <text:p>2730</text:p>
          </table:table-cell>
          <table:table-cell table:formula="of:=IF(MONTH([.$A492])=9; &quot;&quot;; [.B492]/[.$H492])" office:value-type="percentage" office:value="0.14981684981685" calcext:value-type="percentage">
            <text:p>14,98%</text:p>
          </table:table-cell>
          <table:table-cell table:formula="of:=IF(MONTH([.$A492])=9; &quot;&quot;; [.C492]/[.$H492])" office:value-type="percentage" office:value="0.220879120879121" calcext:value-type="percentage">
            <text:p>22,09%</text:p>
          </table:table-cell>
          <table:table-cell table:formula="of:=IF(MONTH([.$A492])=9; &quot;&quot;; [.D492]/[.$H492])" office:value-type="percentage" office:value="0.03003663003663" calcext:value-type="percentage">
            <text:p>3,00%</text:p>
          </table:table-cell>
          <table:table-cell table:formula="of:=IF(MONTH([.$A492])=9; &quot;&quot;; [.E492]/[.$H492])" office:value-type="percentage" office:value="0.0641025641025641" calcext:value-type="percentage">
            <text:p>6,41%</text:p>
          </table:table-cell>
          <table:table-cell table:formula="of:=IF(MONTH([.$A492])=9; &quot;&quot;; [.F492]/[.$H492])" office:value-type="percentage" office:value="0.535164835164835" calcext:value-type="percentage">
            <text:p>53,52%</text:p>
          </table:table-cell>
        </table:table-row>
        <table:table-row table:style-name="ro1">
          <table:table-cell table:formula="of:=['file:///C:/Users/a/Desktop/uploadwizard-funnel/data.tsv'#$data.A493]" office:value-type="string" office:string-value="2016-08-24" calcext:value-type="string">
            <text:p>2016-08-24</text:p>
          </table:table-cell>
          <table:table-cell table:formula="of:=['file:///C:/Users/a/Desktop/uploadwizard-funnel/data.tsv'#$data.B493]" office:value-type="float" office:value="437" calcext:value-type="float">
            <text:p>437</text:p>
          </table:table-cell>
          <table:table-cell table:formula="of:=['file:///C:/Users/a/Desktop/uploadwizard-funnel/data.tsv'#$data.C493]" office:value-type="float" office:value="737" calcext:value-type="float">
            <text:p>737</text:p>
          </table:table-cell>
          <table:table-cell table:formula="of:=['file:///C:/Users/a/Desktop/uploadwizard-funnel/data.tsv'#$data.D493]" office:value-type="float" office:value="81" calcext:value-type="float">
            <text:p>81</text:p>
          </table:table-cell>
          <table:table-cell table:formula="of:=['file:///C:/Users/a/Desktop/uploadwizard-funnel/data.tsv'#$data.E493]" office:value-type="float" office:value="200" calcext:value-type="float">
            <text:p>200</text:p>
          </table:table-cell>
          <table:table-cell table:formula="of:=['file:///C:/Users/a/Desktop/uploadwizard-funnel/data.tsv'#$data.F493]" office:value-type="float" office:value="1351" calcext:value-type="float">
            <text:p>1351</text:p>
          </table:table-cell>
          <table:table-cell table:formula="of:=['file:///C:/Users/a/Desktop/uploadwizard-funnel/data.tsv'#$data.G493]" office:value-type="float" office:value="237" calcext:value-type="float">
            <text:p>237</text:p>
          </table:table-cell>
          <table:table-cell table:formula="of:=SUM([.B493:.F493])" office:value-type="float" office:value="2806" calcext:value-type="float">
            <text:p>2806</text:p>
          </table:table-cell>
          <table:table-cell table:formula="of:=IF(MONTH([.$A493])=9; &quot;&quot;; [.B493]/[.$H493])" office:value-type="percentage" office:value="0.155737704918033" calcext:value-type="percentage">
            <text:p>15,57%</text:p>
          </table:table-cell>
          <table:table-cell table:formula="of:=IF(MONTH([.$A493])=9; &quot;&quot;; [.C493]/[.$H493])" office:value-type="percentage" office:value="0.262651461154669" calcext:value-type="percentage">
            <text:p>26,27%</text:p>
          </table:table-cell>
          <table:table-cell table:formula="of:=IF(MONTH([.$A493])=9; &quot;&quot;; [.D493]/[.$H493])" office:value-type="percentage" office:value="0.0288667141838917" calcext:value-type="percentage">
            <text:p>2,89%</text:p>
          </table:table-cell>
          <table:table-cell table:formula="of:=IF(MONTH([.$A493])=9; &quot;&quot;; [.E493]/[.$H493])" office:value-type="percentage" office:value="0.0712758374910905" calcext:value-type="percentage">
            <text:p>7,13%</text:p>
          </table:table-cell>
          <table:table-cell table:formula="of:=IF(MONTH([.$A493])=9; &quot;&quot;; [.F493]/[.$H493])" office:value-type="percentage" office:value="0.481468282252316" calcext:value-type="percentage">
            <text:p>48,15%</text:p>
          </table:table-cell>
        </table:table-row>
        <table:table-row table:style-name="ro1">
          <table:table-cell table:formula="of:=['file:///C:/Users/a/Desktop/uploadwizard-funnel/data.tsv'#$data.A494]" office:value-type="string" office:string-value="2016-08-25" calcext:value-type="string">
            <text:p>2016-08-25</text:p>
          </table:table-cell>
          <table:table-cell table:formula="of:=['file:///C:/Users/a/Desktop/uploadwizard-funnel/data.tsv'#$data.B494]" office:value-type="float" office:value="457" calcext:value-type="float">
            <text:p>457</text:p>
          </table:table-cell>
          <table:table-cell table:formula="of:=['file:///C:/Users/a/Desktop/uploadwizard-funnel/data.tsv'#$data.C494]" office:value-type="float" office:value="632" calcext:value-type="float">
            <text:p>632</text:p>
          </table:table-cell>
          <table:table-cell table:formula="of:=['file:///C:/Users/a/Desktop/uploadwizard-funnel/data.tsv'#$data.D494]" office:value-type="float" office:value="85" calcext:value-type="float">
            <text:p>85</text:p>
          </table:table-cell>
          <table:table-cell table:formula="of:=['file:///C:/Users/a/Desktop/uploadwizard-funnel/data.tsv'#$data.E494]" office:value-type="float" office:value="139" calcext:value-type="float">
            <text:p>139</text:p>
          </table:table-cell>
          <table:table-cell table:formula="of:=['file:///C:/Users/a/Desktop/uploadwizard-funnel/data.tsv'#$data.F494]" office:value-type="float" office:value="1375" calcext:value-type="float">
            <text:p>1375</text:p>
          </table:table-cell>
          <table:table-cell table:formula="of:=['file:///C:/Users/a/Desktop/uploadwizard-funnel/data.tsv'#$data.G494]" office:value-type="float" office:value="231" calcext:value-type="float">
            <text:p>231</text:p>
          </table:table-cell>
          <table:table-cell table:formula="of:=SUM([.B494:.F494])" office:value-type="float" office:value="2688" calcext:value-type="float">
            <text:p>2688</text:p>
          </table:table-cell>
          <table:table-cell table:formula="of:=IF(MONTH([.$A494])=9; &quot;&quot;; [.B494]/[.$H494])" office:value-type="percentage" office:value="0.170014880952381" calcext:value-type="percentage">
            <text:p>17,00%</text:p>
          </table:table-cell>
          <table:table-cell table:formula="of:=IF(MONTH([.$A494])=9; &quot;&quot;; [.C494]/[.$H494])" office:value-type="percentage" office:value="0.235119047619048" calcext:value-type="percentage">
            <text:p>23,51%</text:p>
          </table:table-cell>
          <table:table-cell table:formula="of:=IF(MONTH([.$A494])=9; &quot;&quot;; [.D494]/[.$H494])" office:value-type="percentage" office:value="0.0316220238095238" calcext:value-type="percentage">
            <text:p>3,16%</text:p>
          </table:table-cell>
          <table:table-cell table:formula="of:=IF(MONTH([.$A494])=9; &quot;&quot;; [.E494]/[.$H494])" office:value-type="percentage" office:value="0.0517113095238095" calcext:value-type="percentage">
            <text:p>5,17%</text:p>
          </table:table-cell>
          <table:table-cell table:formula="of:=IF(MONTH([.$A494])=9; &quot;&quot;; [.F494]/[.$H494])" office:value-type="percentage" office:value="0.511532738095238" calcext:value-type="percentage">
            <text:p>51,15%</text:p>
          </table:table-cell>
        </table:table-row>
        <table:table-row table:style-name="ro1">
          <table:table-cell table:formula="of:=['file:///C:/Users/a/Desktop/uploadwizard-funnel/data.tsv'#$data.A495]" office:value-type="string" office:string-value="2016-08-26" calcext:value-type="string">
            <text:p>2016-08-26</text:p>
          </table:table-cell>
          <table:table-cell table:formula="of:=['file:///C:/Users/a/Desktop/uploadwizard-funnel/data.tsv'#$data.B495]" office:value-type="float" office:value="427" calcext:value-type="float">
            <text:p>427</text:p>
          </table:table-cell>
          <table:table-cell table:formula="of:=['file:///C:/Users/a/Desktop/uploadwizard-funnel/data.tsv'#$data.C495]" office:value-type="float" office:value="650" calcext:value-type="float">
            <text:p>650</text:p>
          </table:table-cell>
          <table:table-cell table:formula="of:=['file:///C:/Users/a/Desktop/uploadwizard-funnel/data.tsv'#$data.D495]" office:value-type="float" office:value="82" calcext:value-type="float">
            <text:p>82</text:p>
          </table:table-cell>
          <table:table-cell table:formula="of:=['file:///C:/Users/a/Desktop/uploadwizard-funnel/data.tsv'#$data.E495]" office:value-type="float" office:value="160" calcext:value-type="float">
            <text:p>160</text:p>
          </table:table-cell>
          <table:table-cell table:formula="of:=['file:///C:/Users/a/Desktop/uploadwizard-funnel/data.tsv'#$data.F495]" office:value-type="float" office:value="1431" calcext:value-type="float">
            <text:p>1431</text:p>
          </table:table-cell>
          <table:table-cell table:formula="of:=['file:///C:/Users/a/Desktop/uploadwizard-funnel/data.tsv'#$data.G495]" office:value-type="float" office:value="232" calcext:value-type="float">
            <text:p>232</text:p>
          </table:table-cell>
          <table:table-cell table:formula="of:=SUM([.B495:.F495])" office:value-type="float" office:value="2750" calcext:value-type="float">
            <text:p>2750</text:p>
          </table:table-cell>
          <table:table-cell table:formula="of:=IF(MONTH([.$A495])=9; &quot;&quot;; [.B495]/[.$H495])" office:value-type="percentage" office:value="0.155272727272727" calcext:value-type="percentage">
            <text:p>15,53%</text:p>
          </table:table-cell>
          <table:table-cell table:formula="of:=IF(MONTH([.$A495])=9; &quot;&quot;; [.C495]/[.$H495])" office:value-type="percentage" office:value="0.236363636363636" calcext:value-type="percentage">
            <text:p>23,64%</text:p>
          </table:table-cell>
          <table:table-cell table:formula="of:=IF(MONTH([.$A495])=9; &quot;&quot;; [.D495]/[.$H495])" office:value-type="percentage" office:value="0.0298181818181818" calcext:value-type="percentage">
            <text:p>2,98%</text:p>
          </table:table-cell>
          <table:table-cell table:formula="of:=IF(MONTH([.$A495])=9; &quot;&quot;; [.E495]/[.$H495])" office:value-type="percentage" office:value="0.0581818181818182" calcext:value-type="percentage">
            <text:p>5,82%</text:p>
          </table:table-cell>
          <table:table-cell table:formula="of:=IF(MONTH([.$A495])=9; &quot;&quot;; [.F495]/[.$H495])" office:value-type="percentage" office:value="0.520363636363636" calcext:value-type="percentage">
            <text:p>52,04%</text:p>
          </table:table-cell>
        </table:table-row>
        <table:table-row table:style-name="ro1">
          <table:table-cell table:formula="of:=['file:///C:/Users/a/Desktop/uploadwizard-funnel/data.tsv'#$data.A496]" office:value-type="string" office:string-value="2016-08-27" calcext:value-type="string">
            <text:p>2016-08-27</text:p>
          </table:table-cell>
          <table:table-cell table:formula="of:=['file:///C:/Users/a/Desktop/uploadwizard-funnel/data.tsv'#$data.B496]" office:value-type="float" office:value="441" calcext:value-type="float">
            <text:p>441</text:p>
          </table:table-cell>
          <table:table-cell table:formula="of:=['file:///C:/Users/a/Desktop/uploadwizard-funnel/data.tsv'#$data.C496]" office:value-type="float" office:value="599" calcext:value-type="float">
            <text:p>599</text:p>
          </table:table-cell>
          <table:table-cell table:formula="of:=['file:///C:/Users/a/Desktop/uploadwizard-funnel/data.tsv'#$data.D496]" office:value-type="float" office:value="55" calcext:value-type="float">
            <text:p>55</text:p>
          </table:table-cell>
          <table:table-cell table:formula="of:=['file:///C:/Users/a/Desktop/uploadwizard-funnel/data.tsv'#$data.E496]" office:value-type="float" office:value="139" calcext:value-type="float">
            <text:p>139</text:p>
          </table:table-cell>
          <table:table-cell table:formula="of:=['file:///C:/Users/a/Desktop/uploadwizard-funnel/data.tsv'#$data.F496]" office:value-type="float" office:value="1211" calcext:value-type="float">
            <text:p>1211</text:p>
          </table:table-cell>
          <table:table-cell table:formula="of:=['file:///C:/Users/a/Desktop/uploadwizard-funnel/data.tsv'#$data.G496]" office:value-type="float" office:value="216" calcext:value-type="float">
            <text:p>216</text:p>
          </table:table-cell>
          <table:table-cell table:formula="of:=SUM([.B496:.F496])" office:value-type="float" office:value="2445" calcext:value-type="float">
            <text:p>2445</text:p>
          </table:table-cell>
          <table:table-cell table:formula="of:=IF(MONTH([.$A496])=9; &quot;&quot;; [.B496]/[.$H496])" office:value-type="percentage" office:value="0.180368098159509" calcext:value-type="percentage">
            <text:p>18,04%</text:p>
          </table:table-cell>
          <table:table-cell table:formula="of:=IF(MONTH([.$A496])=9; &quot;&quot;; [.C496]/[.$H496])" office:value-type="percentage" office:value="0.244989775051125" calcext:value-type="percentage">
            <text:p>24,50%</text:p>
          </table:table-cell>
          <table:table-cell table:formula="of:=IF(MONTH([.$A496])=9; &quot;&quot;; [.D496]/[.$H496])" office:value-type="percentage" office:value="0.0224948875255624" calcext:value-type="percentage">
            <text:p>2,25%</text:p>
          </table:table-cell>
          <table:table-cell table:formula="of:=IF(MONTH([.$A496])=9; &quot;&quot;; [.E496]/[.$H496])" office:value-type="percentage" office:value="0.0568507157464213" calcext:value-type="percentage">
            <text:p>5,69%</text:p>
          </table:table-cell>
          <table:table-cell table:formula="of:=IF(MONTH([.$A496])=9; &quot;&quot;; [.F496]/[.$H496])" office:value-type="percentage" office:value="0.495296523517382" calcext:value-type="percentage">
            <text:p>49,53%</text:p>
          </table:table-cell>
        </table:table-row>
        <table:table-row table:style-name="ro1">
          <table:table-cell table:formula="of:=['file:///C:/Users/a/Desktop/uploadwizard-funnel/data.tsv'#$data.A497]" office:value-type="string" office:string-value="2016-08-28" calcext:value-type="string">
            <text:p>2016-08-28</text:p>
          </table:table-cell>
          <table:table-cell table:formula="of:=['file:///C:/Users/a/Desktop/uploadwizard-funnel/data.tsv'#$data.B497]" office:value-type="float" office:value="356" calcext:value-type="float">
            <text:p>356</text:p>
          </table:table-cell>
          <table:table-cell table:formula="of:=['file:///C:/Users/a/Desktop/uploadwizard-funnel/data.tsv'#$data.C497]" office:value-type="float" office:value="679" calcext:value-type="float">
            <text:p>679</text:p>
          </table:table-cell>
          <table:table-cell table:formula="of:=['file:///C:/Users/a/Desktop/uploadwizard-funnel/data.tsv'#$data.D497]" office:value-type="float" office:value="69" calcext:value-type="float">
            <text:p>69</text:p>
          </table:table-cell>
          <table:table-cell table:formula="of:=['file:///C:/Users/a/Desktop/uploadwizard-funnel/data.tsv'#$data.E497]" office:value-type="float" office:value="159" calcext:value-type="float">
            <text:p>159</text:p>
          </table:table-cell>
          <table:table-cell table:formula="of:=['file:///C:/Users/a/Desktop/uploadwizard-funnel/data.tsv'#$data.F497]" office:value-type="float" office:value="1496" calcext:value-type="float">
            <text:p>1496</text:p>
          </table:table-cell>
          <table:table-cell table:formula="of:=['file:///C:/Users/a/Desktop/uploadwizard-funnel/data.tsv'#$data.G497]" office:value-type="float" office:value="242" calcext:value-type="float">
            <text:p>242</text:p>
          </table:table-cell>
          <table:table-cell table:formula="of:=SUM([.B497:.F497])" office:value-type="float" office:value="2759" calcext:value-type="float">
            <text:p>2759</text:p>
          </table:table-cell>
          <table:table-cell table:formula="of:=IF(MONTH([.$A497])=9; &quot;&quot;; [.B497]/[.$H497])" office:value-type="percentage" office:value="0.129032258064516" calcext:value-type="percentage">
            <text:p>12,90%</text:p>
          </table:table-cell>
          <table:table-cell table:formula="of:=IF(MONTH([.$A497])=9; &quot;&quot;; [.C497]/[.$H497])" office:value-type="percentage" office:value="0.246103660746647" calcext:value-type="percentage">
            <text:p>24,61%</text:p>
          </table:table-cell>
          <table:table-cell table:formula="of:=IF(MONTH([.$A497])=9; &quot;&quot;; [.D497]/[.$H497])" office:value-type="percentage" office:value="0.0250090612540776" calcext:value-type="percentage">
            <text:p>2,50%</text:p>
          </table:table-cell>
          <table:table-cell table:formula="of:=IF(MONTH([.$A497])=9; &quot;&quot;; [.E497]/[.$H497])" office:value-type="percentage" office:value="0.0576295759333092" calcext:value-type="percentage">
            <text:p>5,76%</text:p>
          </table:table-cell>
          <table:table-cell table:formula="of:=IF(MONTH([.$A497])=9; &quot;&quot;; [.F497]/[.$H497])" office:value-type="percentage" office:value="0.54222544400145" calcext:value-type="percentage">
            <text:p>54,22%</text:p>
          </table:table-cell>
        </table:table-row>
        <table:table-row table:style-name="ro1">
          <table:table-cell table:formula="of:=['file:///C:/Users/a/Desktop/uploadwizard-funnel/data.tsv'#$data.A498]" office:value-type="string" office:string-value="2016-08-29" calcext:value-type="string">
            <text:p>2016-08-29</text:p>
          </table:table-cell>
          <table:table-cell table:formula="of:=['file:///C:/Users/a/Desktop/uploadwizard-funnel/data.tsv'#$data.B498]" office:value-type="float" office:value="419" calcext:value-type="float">
            <text:p>419</text:p>
          </table:table-cell>
          <table:table-cell table:formula="of:=['file:///C:/Users/a/Desktop/uploadwizard-funnel/data.tsv'#$data.C498]" office:value-type="float" office:value="727" calcext:value-type="float">
            <text:p>727</text:p>
          </table:table-cell>
          <table:table-cell table:formula="of:=['file:///C:/Users/a/Desktop/uploadwizard-funnel/data.tsv'#$data.D498]" office:value-type="float" office:value="81" calcext:value-type="float">
            <text:p>81</text:p>
          </table:table-cell>
          <table:table-cell table:formula="of:=['file:///C:/Users/a/Desktop/uploadwizard-funnel/data.tsv'#$data.E498]" office:value-type="float" office:value="176" calcext:value-type="float">
            <text:p>176</text:p>
          </table:table-cell>
          <table:table-cell table:formula="of:=['file:///C:/Users/a/Desktop/uploadwizard-funnel/data.tsv'#$data.F498]" office:value-type="float" office:value="1493" calcext:value-type="float">
            <text:p>1493</text:p>
          </table:table-cell>
          <table:table-cell table:formula="of:=['file:///C:/Users/a/Desktop/uploadwizard-funnel/data.tsv'#$data.G498]" office:value-type="float" office:value="254" calcext:value-type="float">
            <text:p>254</text:p>
          </table:table-cell>
          <table:table-cell table:formula="of:=SUM([.B498:.F498])" office:value-type="float" office:value="2896" calcext:value-type="float">
            <text:p>2896</text:p>
          </table:table-cell>
          <table:table-cell table:formula="of:=IF(MONTH([.$A498])=9; &quot;&quot;; [.B498]/[.$H498])" office:value-type="percentage" office:value="0.144682320441989" calcext:value-type="percentage">
            <text:p>14,47%</text:p>
          </table:table-cell>
          <table:table-cell table:formula="of:=IF(MONTH([.$A498])=9; &quot;&quot;; [.C498]/[.$H498])" office:value-type="percentage" office:value="0.25103591160221" calcext:value-type="percentage">
            <text:p>25,10%</text:p>
          </table:table-cell>
          <table:table-cell table:formula="of:=IF(MONTH([.$A498])=9; &quot;&quot;; [.D498]/[.$H498])" office:value-type="percentage" office:value="0.0279696132596685" calcext:value-type="percentage">
            <text:p>2,80%</text:p>
          </table:table-cell>
          <table:table-cell table:formula="of:=IF(MONTH([.$A498])=9; &quot;&quot;; [.E498]/[.$H498])" office:value-type="percentage" office:value="0.0607734806629834" calcext:value-type="percentage">
            <text:p>6,08%</text:p>
          </table:table-cell>
          <table:table-cell table:formula="of:=IF(MONTH([.$A498])=9; &quot;&quot;; [.F498]/[.$H498])" office:value-type="percentage" office:value="0.515538674033149" calcext:value-type="percentage">
            <text:p>51,55%</text:p>
          </table:table-cell>
        </table:table-row>
        <table:table-row table:style-name="ro1">
          <table:table-cell table:formula="of:=['file:///C:/Users/a/Desktop/uploadwizard-funnel/data.tsv'#$data.A499]" office:value-type="string" office:string-value="2016-08-30" calcext:value-type="string">
            <text:p>2016-08-30</text:p>
          </table:table-cell>
          <table:table-cell table:formula="of:=['file:///C:/Users/a/Desktop/uploadwizard-funnel/data.tsv'#$data.B499]" office:value-type="float" office:value="464" calcext:value-type="float">
            <text:p>464</text:p>
          </table:table-cell>
          <table:table-cell table:formula="of:=['file:///C:/Users/a/Desktop/uploadwizard-funnel/data.tsv'#$data.C499]" office:value-type="float" office:value="826" calcext:value-type="float">
            <text:p>826</text:p>
          </table:table-cell>
          <table:table-cell table:formula="of:=['file:///C:/Users/a/Desktop/uploadwizard-funnel/data.tsv'#$data.D499]" office:value-type="float" office:value="77" calcext:value-type="float">
            <text:p>77</text:p>
          </table:table-cell>
          <table:table-cell table:formula="of:=['file:///C:/Users/a/Desktop/uploadwizard-funnel/data.tsv'#$data.E499]" office:value-type="float" office:value="193" calcext:value-type="float">
            <text:p>193</text:p>
          </table:table-cell>
          <table:table-cell table:formula="of:=['file:///C:/Users/a/Desktop/uploadwizard-funnel/data.tsv'#$data.F499]" office:value-type="float" office:value="1605" calcext:value-type="float">
            <text:p>1605</text:p>
          </table:table-cell>
          <table:table-cell table:formula="of:=['file:///C:/Users/a/Desktop/uploadwizard-funnel/data.tsv'#$data.G499]" office:value-type="float" office:value="237" calcext:value-type="float">
            <text:p>237</text:p>
          </table:table-cell>
          <table:table-cell table:formula="of:=SUM([.B499:.F499])" office:value-type="float" office:value="3165" calcext:value-type="float">
            <text:p>3165</text:p>
          </table:table-cell>
          <table:table-cell table:formula="of:=IF(MONTH([.$A499])=9; &quot;&quot;; [.B499]/[.$H499])" office:value-type="percentage" office:value="0.146603475513428" calcext:value-type="percentage">
            <text:p>14,66%</text:p>
          </table:table-cell>
          <table:table-cell table:formula="of:=IF(MONTH([.$A499])=9; &quot;&quot;; [.C499]/[.$H499])" office:value-type="percentage" office:value="0.260979462875197" calcext:value-type="percentage">
            <text:p>26,10%</text:p>
          </table:table-cell>
          <table:table-cell table:formula="of:=IF(MONTH([.$A499])=9; &quot;&quot;; [.D499]/[.$H499])" office:value-type="percentage" office:value="0.0243285939968404" calcext:value-type="percentage">
            <text:p>2,43%</text:p>
          </table:table-cell>
          <table:table-cell table:formula="of:=IF(MONTH([.$A499])=9; &quot;&quot;; [.E499]/[.$H499])" office:value-type="percentage" office:value="0.0609794628751975" calcext:value-type="percentage">
            <text:p>6,10%</text:p>
          </table:table-cell>
          <table:table-cell table:formula="of:=IF(MONTH([.$A499])=9; &quot;&quot;; [.F499]/[.$H499])" office:value-type="percentage" office:value="0.507109004739336" calcext:value-type="percentage">
            <text:p>50,71%</text:p>
          </table:table-cell>
        </table:table-row>
        <table:table-row table:style-name="ro1">
          <table:table-cell table:formula="of:=['file:///C:/Users/a/Desktop/uploadwizard-funnel/data.tsv'#$data.A500]" office:value-type="string" office:string-value="2016-08-31" calcext:value-type="string">
            <text:p>2016-08-31</text:p>
          </table:table-cell>
          <table:table-cell table:formula="of:=['file:///C:/Users/a/Desktop/uploadwizard-funnel/data.tsv'#$data.B500]" office:value-type="float" office:value="461" calcext:value-type="float">
            <text:p>461</text:p>
          </table:table-cell>
          <table:table-cell table:formula="of:=['file:///C:/Users/a/Desktop/uploadwizard-funnel/data.tsv'#$data.C500]" office:value-type="float" office:value="931" calcext:value-type="float">
            <text:p>931</text:p>
          </table:table-cell>
          <table:table-cell table:formula="of:=['file:///C:/Users/a/Desktop/uploadwizard-funnel/data.tsv'#$data.D500]" office:value-type="float" office:value="90" calcext:value-type="float">
            <text:p>90</text:p>
          </table:table-cell>
          <table:table-cell table:formula="of:=['file:///C:/Users/a/Desktop/uploadwizard-funnel/data.tsv'#$data.E500]" office:value-type="float" office:value="213" calcext:value-type="float">
            <text:p>213</text:p>
          </table:table-cell>
          <table:table-cell table:formula="of:=['file:///C:/Users/a/Desktop/uploadwizard-funnel/data.tsv'#$data.F500]" office:value-type="float" office:value="1821" calcext:value-type="float">
            <text:p>1821</text:p>
          </table:table-cell>
          <table:table-cell table:formula="of:=['file:///C:/Users/a/Desktop/uploadwizard-funnel/data.tsv'#$data.G500]" office:value-type="float" office:value="268" calcext:value-type="float">
            <text:p>268</text:p>
          </table:table-cell>
          <table:table-cell table:formula="of:=SUM([.B500:.F500])" office:value-type="float" office:value="3516" calcext:value-type="float">
            <text:p>3516</text:p>
          </table:table-cell>
          <table:table-cell table:formula="of:=IF(MONTH([.$A500])=9; &quot;&quot;; [.B500]/[.$H500])" office:value-type="percentage" office:value="0.131114903299204" calcext:value-type="percentage">
            <text:p>13,11%</text:p>
          </table:table-cell>
          <table:table-cell table:formula="of:=IF(MONTH([.$A500])=9; &quot;&quot;; [.C500]/[.$H500])" office:value-type="percentage" office:value="0.264789533560865" calcext:value-type="percentage">
            <text:p>26,48%</text:p>
          </table:table-cell>
          <table:table-cell table:formula="of:=IF(MONTH([.$A500])=9; &quot;&quot;; [.D500]/[.$H500])" office:value-type="percentage" office:value="0.0255972696245734" calcext:value-type="percentage">
            <text:p>2,56%</text:p>
          </table:table-cell>
          <table:table-cell table:formula="of:=IF(MONTH([.$A500])=9; &quot;&quot;; [.E500]/[.$H500])" office:value-type="percentage" office:value="0.060580204778157" calcext:value-type="percentage">
            <text:p>6,06%</text:p>
          </table:table-cell>
          <table:table-cell table:formula="of:=IF(MONTH([.$A500])=9; &quot;&quot;; [.F500]/[.$H500])" office:value-type="percentage" office:value="0.517918088737201" calcext:value-type="percentage">
            <text:p>51,79%</text:p>
          </table:table-cell>
        </table:table-row>
        <table:table-row table:style-name="ro1">
          <table:table-cell table:formula="of:=['file:///C:/Users/a/Desktop/uploadwizard-funnel/data.tsv'#$data.A501]" office:value-type="string" office:string-value="2016-09-01" calcext:value-type="string">
            <text:p>2016-09-01</text:p>
          </table:table-cell>
          <table:table-cell table:formula="of:=['file:///C:/Users/a/Desktop/uploadwizard-funnel/data.tsv'#$data.B501]" office:value-type="float" office:value="492" calcext:value-type="float">
            <text:p>492</text:p>
          </table:table-cell>
          <table:table-cell table:formula="of:=['file:///C:/Users/a/Desktop/uploadwizard-funnel/data.tsv'#$data.C501]" office:value-type="float" office:value="1396" calcext:value-type="float">
            <text:p>1396</text:p>
          </table:table-cell>
          <table:table-cell table:formula="of:=['file:///C:/Users/a/Desktop/uploadwizard-funnel/data.tsv'#$data.D501]" office:value-type="float" office:value="74" calcext:value-type="float">
            <text:p>74</text:p>
          </table:table-cell>
          <table:table-cell table:formula="of:=['file:///C:/Users/a/Desktop/uploadwizard-funnel/data.tsv'#$data.E501]" office:value-type="float" office:value="281" calcext:value-type="float">
            <text:p>281</text:p>
          </table:table-cell>
          <table:table-cell table:formula="of:=['file:///C:/Users/a/Desktop/uploadwizard-funnel/data.tsv'#$data.F501]" office:value-type="float" office:value="2728" calcext:value-type="float">
            <text:p>2728</text:p>
          </table:table-cell>
          <table:table-cell table:formula="of:=['file:///C:/Users/a/Desktop/uploadwizard-funnel/data.tsv'#$data.G501]" office:value-type="float" office:value="438" calcext:value-type="float">
            <text:p>438</text:p>
          </table:table-cell>
          <table:table-cell table:formula="of:=SUM([.B501:.F501])" office:value-type="float" office:value="4971" calcext:value-type="float">
            <text:p>4971</text:p>
          </table:table-cell>
          <table:table-cell table:formula="of:=IF(MONTH([.$A501])=9; &quot;&quot;; [.B501]/[.$H501])">
            <text:p/>
          </table:table-cell>
          <table:table-cell table:formula="of:=IF(MONTH([.$A501])=9; &quot;&quot;; [.C501]/[.$H501])">
            <text:p/>
          </table:table-cell>
          <table:table-cell table:formula="of:=IF(MONTH([.$A501])=9; &quot;&quot;; [.D501]/[.$H501])">
            <text:p/>
          </table:table-cell>
          <table:table-cell table:formula="of:=IF(MONTH([.$A501])=9; &quot;&quot;; [.E501]/[.$H501])">
            <text:p/>
          </table:table-cell>
          <table:table-cell table:formula="of:=IF(MONTH([.$A501])=9; &quot;&quot;; [.F501]/[.$H501])">
            <text:p/>
          </table:table-cell>
        </table:table-row>
        <table:table-row table:style-name="ro1">
          <table:table-cell table:formula="of:=['file:///C:/Users/a/Desktop/uploadwizard-funnel/data.tsv'#$data.A502]" office:value-type="string" office:string-value="2016-09-02" calcext:value-type="string">
            <text:p>2016-09-02</text:p>
          </table:table-cell>
          <table:table-cell table:formula="of:=['file:///C:/Users/a/Desktop/uploadwizard-funnel/data.tsv'#$data.B502]" office:value-type="float" office:value="456" calcext:value-type="float">
            <text:p>456</text:p>
          </table:table-cell>
          <table:table-cell table:formula="of:=['file:///C:/Users/a/Desktop/uploadwizard-funnel/data.tsv'#$data.C502]" office:value-type="float" office:value="1339" calcext:value-type="float">
            <text:p>1339</text:p>
          </table:table-cell>
          <table:table-cell table:formula="of:=['file:///C:/Users/a/Desktop/uploadwizard-funnel/data.tsv'#$data.D502]" office:value-type="float" office:value="88" calcext:value-type="float">
            <text:p>88</text:p>
          </table:table-cell>
          <table:table-cell table:formula="of:=['file:///C:/Users/a/Desktop/uploadwizard-funnel/data.tsv'#$data.E502]" office:value-type="float" office:value="261" calcext:value-type="float">
            <text:p>261</text:p>
          </table:table-cell>
          <table:table-cell table:formula="of:=['file:///C:/Users/a/Desktop/uploadwizard-funnel/data.tsv'#$data.F502]" office:value-type="float" office:value="2416" calcext:value-type="float">
            <text:p>2416</text:p>
          </table:table-cell>
          <table:table-cell table:formula="of:=['file:///C:/Users/a/Desktop/uploadwizard-funnel/data.tsv'#$data.G502]" office:value-type="float" office:value="359" calcext:value-type="float">
            <text:p>359</text:p>
          </table:table-cell>
          <table:table-cell table:formula="of:=SUM([.B502:.F502])" office:value-type="float" office:value="4560" calcext:value-type="float">
            <text:p>4560</text:p>
          </table:table-cell>
          <table:table-cell table:formula="of:=IF(MONTH([.$A502])=9; &quot;&quot;; [.B502]/[.$H502])">
            <text:p/>
          </table:table-cell>
          <table:table-cell table:formula="of:=IF(MONTH([.$A502])=9; &quot;&quot;; [.C502]/[.$H502])">
            <text:p/>
          </table:table-cell>
          <table:table-cell table:formula="of:=IF(MONTH([.$A502])=9; &quot;&quot;; [.D502]/[.$H502])">
            <text:p/>
          </table:table-cell>
          <table:table-cell table:formula="of:=IF(MONTH([.$A502])=9; &quot;&quot;; [.E502]/[.$H502])">
            <text:p/>
          </table:table-cell>
          <table:table-cell table:formula="of:=IF(MONTH([.$A502])=9; &quot;&quot;; [.F502]/[.$H502])">
            <text:p/>
          </table:table-cell>
        </table:table-row>
        <table:table-row table:style-name="ro1">
          <table:table-cell table:formula="of:=['file:///C:/Users/a/Desktop/uploadwizard-funnel/data.tsv'#$data.A503]" office:value-type="string" office:string-value="2016-09-03" calcext:value-type="string">
            <text:p>2016-09-03</text:p>
          </table:table-cell>
          <table:table-cell table:formula="of:=['file:///C:/Users/a/Desktop/uploadwizard-funnel/data.tsv'#$data.B503]" office:value-type="float" office:value="524" calcext:value-type="float">
            <text:p>524</text:p>
          </table:table-cell>
          <table:table-cell table:formula="of:=['file:///C:/Users/a/Desktop/uploadwizard-funnel/data.tsv'#$data.C503]" office:value-type="float" office:value="1359" calcext:value-type="float">
            <text:p>1359</text:p>
          </table:table-cell>
          <table:table-cell table:formula="of:=['file:///C:/Users/a/Desktop/uploadwizard-funnel/data.tsv'#$data.D503]" office:value-type="float" office:value="100" calcext:value-type="float">
            <text:p>100</text:p>
          </table:table-cell>
          <table:table-cell table:formula="of:=['file:///C:/Users/a/Desktop/uploadwizard-funnel/data.tsv'#$data.E503]" office:value-type="float" office:value="276" calcext:value-type="float">
            <text:p>276</text:p>
          </table:table-cell>
          <table:table-cell table:formula="of:=['file:///C:/Users/a/Desktop/uploadwizard-funnel/data.tsv'#$data.F503]" office:value-type="float" office:value="2291" calcext:value-type="float">
            <text:p>2291</text:p>
          </table:table-cell>
          <table:table-cell table:formula="of:=['file:///C:/Users/a/Desktop/uploadwizard-funnel/data.tsv'#$data.G503]" office:value-type="float" office:value="328" calcext:value-type="float">
            <text:p>328</text:p>
          </table:table-cell>
          <table:table-cell table:formula="of:=SUM([.B503:.F503])" office:value-type="float" office:value="4550" calcext:value-type="float">
            <text:p>4550</text:p>
          </table:table-cell>
          <table:table-cell table:formula="of:=IF(MONTH([.$A503])=9; &quot;&quot;; [.B503]/[.$H503])">
            <text:p/>
          </table:table-cell>
          <table:table-cell table:formula="of:=IF(MONTH([.$A503])=9; &quot;&quot;; [.C503]/[.$H503])">
            <text:p/>
          </table:table-cell>
          <table:table-cell table:formula="of:=IF(MONTH([.$A503])=9; &quot;&quot;; [.D503]/[.$H503])">
            <text:p/>
          </table:table-cell>
          <table:table-cell table:formula="of:=IF(MONTH([.$A503])=9; &quot;&quot;; [.E503]/[.$H503])">
            <text:p/>
          </table:table-cell>
          <table:table-cell table:formula="of:=IF(MONTH([.$A503])=9; &quot;&quot;; [.F503]/[.$H503])">
            <text:p/>
          </table:table-cell>
        </table:table-row>
        <table:table-row table:style-name="ro1">
          <table:table-cell table:formula="of:=['file:///C:/Users/a/Desktop/uploadwizard-funnel/data.tsv'#$data.A504]" office:value-type="string" office:string-value="2016-09-04" calcext:value-type="string">
            <text:p>2016-09-04</text:p>
          </table:table-cell>
          <table:table-cell table:formula="of:=['file:///C:/Users/a/Desktop/uploadwizard-funnel/data.tsv'#$data.B504]" office:value-type="float" office:value="472" calcext:value-type="float">
            <text:p>472</text:p>
          </table:table-cell>
          <table:table-cell table:formula="of:=['file:///C:/Users/a/Desktop/uploadwizard-funnel/data.tsv'#$data.C504]" office:value-type="float" office:value="1509" calcext:value-type="float">
            <text:p>1509</text:p>
          </table:table-cell>
          <table:table-cell table:formula="of:=['file:///C:/Users/a/Desktop/uploadwizard-funnel/data.tsv'#$data.D504]" office:value-type="float" office:value="102" calcext:value-type="float">
            <text:p>102</text:p>
          </table:table-cell>
          <table:table-cell table:formula="of:=['file:///C:/Users/a/Desktop/uploadwizard-funnel/data.tsv'#$data.E504]" office:value-type="float" office:value="272" calcext:value-type="float">
            <text:p>272</text:p>
          </table:table-cell>
          <table:table-cell table:formula="of:=['file:///C:/Users/a/Desktop/uploadwizard-funnel/data.tsv'#$data.F504]" office:value-type="float" office:value="2754" calcext:value-type="float">
            <text:p>2754</text:p>
          </table:table-cell>
          <table:table-cell table:formula="of:=['file:///C:/Users/a/Desktop/uploadwizard-funnel/data.tsv'#$data.G504]" office:value-type="float" office:value="377" calcext:value-type="float">
            <text:p>377</text:p>
          </table:table-cell>
          <table:table-cell table:formula="of:=SUM([.B504:.F504])" office:value-type="float" office:value="5109" calcext:value-type="float">
            <text:p>5109</text:p>
          </table:table-cell>
          <table:table-cell table:formula="of:=IF(MONTH([.$A504])=9; &quot;&quot;; [.B504]/[.$H504])">
            <text:p/>
          </table:table-cell>
          <table:table-cell table:formula="of:=IF(MONTH([.$A504])=9; &quot;&quot;; [.C504]/[.$H504])">
            <text:p/>
          </table:table-cell>
          <table:table-cell table:formula="of:=IF(MONTH([.$A504])=9; &quot;&quot;; [.D504]/[.$H504])">
            <text:p/>
          </table:table-cell>
          <table:table-cell table:formula="of:=IF(MONTH([.$A504])=9; &quot;&quot;; [.E504]/[.$H504])">
            <text:p/>
          </table:table-cell>
          <table:table-cell table:formula="of:=IF(MONTH([.$A504])=9; &quot;&quot;; [.F504]/[.$H504])">
            <text:p/>
          </table:table-cell>
        </table:table-row>
        <table:table-row table:style-name="ro1">
          <table:table-cell table:formula="of:=['file:///C:/Users/a/Desktop/uploadwizard-funnel/data.tsv'#$data.A505]" office:value-type="string" office:string-value="2016-09-05" calcext:value-type="string">
            <text:p>2016-09-05</text:p>
          </table:table-cell>
          <table:table-cell table:formula="of:=['file:///C:/Users/a/Desktop/uploadwizard-funnel/data.tsv'#$data.B505]" office:value-type="float" office:value="527" calcext:value-type="float">
            <text:p>527</text:p>
          </table:table-cell>
          <table:table-cell table:formula="of:=['file:///C:/Users/a/Desktop/uploadwizard-funnel/data.tsv'#$data.C505]" office:value-type="float" office:value="1569" calcext:value-type="float">
            <text:p>1569</text:p>
          </table:table-cell>
          <table:table-cell table:formula="of:=['file:///C:/Users/a/Desktop/uploadwizard-funnel/data.tsv'#$data.D505]" office:value-type="float" office:value="106" calcext:value-type="float">
            <text:p>106</text:p>
          </table:table-cell>
          <table:table-cell table:formula="of:=['file:///C:/Users/a/Desktop/uploadwizard-funnel/data.tsv'#$data.E505]" office:value-type="float" office:value="295" calcext:value-type="float">
            <text:p>295</text:p>
          </table:table-cell>
          <table:table-cell table:formula="of:=['file:///C:/Users/a/Desktop/uploadwizard-funnel/data.tsv'#$data.F505]" office:value-type="float" office:value="2924" calcext:value-type="float">
            <text:p>2924</text:p>
          </table:table-cell>
          <table:table-cell table:formula="of:=['file:///C:/Users/a/Desktop/uploadwizard-funnel/data.tsv'#$data.G505]" office:value-type="float" office:value="453" calcext:value-type="float">
            <text:p>453</text:p>
          </table:table-cell>
          <table:table-cell table:formula="of:=SUM([.B505:.F505])" office:value-type="float" office:value="5421" calcext:value-type="float">
            <text:p>5421</text:p>
          </table:table-cell>
          <table:table-cell table:formula="of:=IF(MONTH([.$A505])=9; &quot;&quot;; [.B505]/[.$H505])">
            <text:p/>
          </table:table-cell>
          <table:table-cell table:formula="of:=IF(MONTH([.$A505])=9; &quot;&quot;; [.C505]/[.$H505])">
            <text:p/>
          </table:table-cell>
          <table:table-cell table:formula="of:=IF(MONTH([.$A505])=9; &quot;&quot;; [.D505]/[.$H505])">
            <text:p/>
          </table:table-cell>
          <table:table-cell table:formula="of:=IF(MONTH([.$A505])=9; &quot;&quot;; [.E505]/[.$H505])">
            <text:p/>
          </table:table-cell>
          <table:table-cell table:formula="of:=IF(MONTH([.$A505])=9; &quot;&quot;; [.F505]/[.$H505])">
            <text:p/>
          </table:table-cell>
        </table:table-row>
        <table:table-row table:style-name="ro1">
          <table:table-cell table:formula="of:=['file:///C:/Users/a/Desktop/uploadwizard-funnel/data.tsv'#$data.A506]" office:value-type="string" office:string-value="2016-09-06" calcext:value-type="string">
            <text:p>2016-09-06</text:p>
          </table:table-cell>
          <table:table-cell table:formula="of:=['file:///C:/Users/a/Desktop/uploadwizard-funnel/data.tsv'#$data.B506]" office:value-type="float" office:value="586" calcext:value-type="float">
            <text:p>586</text:p>
          </table:table-cell>
          <table:table-cell table:formula="of:=['file:///C:/Users/a/Desktop/uploadwizard-funnel/data.tsv'#$data.C506]" office:value-type="float" office:value="1488" calcext:value-type="float">
            <text:p>1488</text:p>
          </table:table-cell>
          <table:table-cell table:formula="of:=['file:///C:/Users/a/Desktop/uploadwizard-funnel/data.tsv'#$data.D506]" office:value-type="float" office:value="108" calcext:value-type="float">
            <text:p>108</text:p>
          </table:table-cell>
          <table:table-cell table:formula="of:=['file:///C:/Users/a/Desktop/uploadwizard-funnel/data.tsv'#$data.E506]" office:value-type="float" office:value="292" calcext:value-type="float">
            <text:p>292</text:p>
          </table:table-cell>
          <table:table-cell table:formula="of:=['file:///C:/Users/a/Desktop/uploadwizard-funnel/data.tsv'#$data.F506]" office:value-type="float" office:value="3108" calcext:value-type="float">
            <text:p>3108</text:p>
          </table:table-cell>
          <table:table-cell table:formula="of:=['file:///C:/Users/a/Desktop/uploadwizard-funnel/data.tsv'#$data.G506]" office:value-type="float" office:value="445" calcext:value-type="float">
            <text:p>445</text:p>
          </table:table-cell>
          <table:table-cell table:formula="of:=SUM([.B506:.F506])" office:value-type="float" office:value="5582" calcext:value-type="float">
            <text:p>5582</text:p>
          </table:table-cell>
          <table:table-cell table:formula="of:=IF(MONTH([.$A506])=9; &quot;&quot;; [.B506]/[.$H506])">
            <text:p/>
          </table:table-cell>
          <table:table-cell table:formula="of:=IF(MONTH([.$A506])=9; &quot;&quot;; [.C506]/[.$H506])">
            <text:p/>
          </table:table-cell>
          <table:table-cell table:formula="of:=IF(MONTH([.$A506])=9; &quot;&quot;; [.D506]/[.$H506])">
            <text:p/>
          </table:table-cell>
          <table:table-cell table:formula="of:=IF(MONTH([.$A506])=9; &quot;&quot;; [.E506]/[.$H506])">
            <text:p/>
          </table:table-cell>
          <table:table-cell table:formula="of:=IF(MONTH([.$A506])=9; &quot;&quot;; [.F506]/[.$H506])">
            <text:p/>
          </table:table-cell>
        </table:table-row>
        <table:table-row table:style-name="ro1">
          <table:table-cell table:formula="of:=['file:///C:/Users/a/Desktop/uploadwizard-funnel/data.tsv'#$data.A507]" office:value-type="string" office:string-value="2016-09-07" calcext:value-type="string">
            <text:p>2016-09-07</text:p>
          </table:table-cell>
          <table:table-cell table:formula="of:=['file:///C:/Users/a/Desktop/uploadwizard-funnel/data.tsv'#$data.B507]" office:value-type="float" office:value="476" calcext:value-type="float">
            <text:p>476</text:p>
          </table:table-cell>
          <table:table-cell table:formula="of:=['file:///C:/Users/a/Desktop/uploadwizard-funnel/data.tsv'#$data.C507]" office:value-type="float" office:value="1516" calcext:value-type="float">
            <text:p>1516</text:p>
          </table:table-cell>
          <table:table-cell table:formula="of:=['file:///C:/Users/a/Desktop/uploadwizard-funnel/data.tsv'#$data.D507]" office:value-type="float" office:value="93" calcext:value-type="float">
            <text:p>93</text:p>
          </table:table-cell>
          <table:table-cell table:formula="of:=['file:///C:/Users/a/Desktop/uploadwizard-funnel/data.tsv'#$data.E507]" office:value-type="float" office:value="287" calcext:value-type="float">
            <text:p>287</text:p>
          </table:table-cell>
          <table:table-cell table:formula="of:=['file:///C:/Users/a/Desktop/uploadwizard-funnel/data.tsv'#$data.F507]" office:value-type="float" office:value="2615" calcext:value-type="float">
            <text:p>2615</text:p>
          </table:table-cell>
          <table:table-cell table:formula="of:=['file:///C:/Users/a/Desktop/uploadwizard-funnel/data.tsv'#$data.G507]" office:value-type="float" office:value="416" calcext:value-type="float">
            <text:p>416</text:p>
          </table:table-cell>
          <table:table-cell table:formula="of:=SUM([.B507:.F507])" office:value-type="float" office:value="4987" calcext:value-type="float">
            <text:p>4987</text:p>
          </table:table-cell>
          <table:table-cell table:formula="of:=IF(MONTH([.$A507])=9; &quot;&quot;; [.B507]/[.$H507])">
            <text:p/>
          </table:table-cell>
          <table:table-cell table:formula="of:=IF(MONTH([.$A507])=9; &quot;&quot;; [.C507]/[.$H507])">
            <text:p/>
          </table:table-cell>
          <table:table-cell table:formula="of:=IF(MONTH([.$A507])=9; &quot;&quot;; [.D507]/[.$H507])">
            <text:p/>
          </table:table-cell>
          <table:table-cell table:formula="of:=IF(MONTH([.$A507])=9; &quot;&quot;; [.E507]/[.$H507])">
            <text:p/>
          </table:table-cell>
          <table:table-cell table:formula="of:=IF(MONTH([.$A507])=9; &quot;&quot;; [.F507]/[.$H507])">
            <text:p/>
          </table:table-cell>
        </table:table-row>
        <table:table-row table:style-name="ro1">
          <table:table-cell table:formula="of:=['file:///C:/Users/a/Desktop/uploadwizard-funnel/data.tsv'#$data.A508]" office:value-type="string" office:string-value="2016-09-08" calcext:value-type="string">
            <text:p>2016-09-08</text:p>
          </table:table-cell>
          <table:table-cell table:formula="of:=['file:///C:/Users/a/Desktop/uploadwizard-funnel/data.tsv'#$data.B508]" office:value-type="float" office:value="317" calcext:value-type="float">
            <text:p>317</text:p>
          </table:table-cell>
          <table:table-cell table:formula="of:=['file:///C:/Users/a/Desktop/uploadwizard-funnel/data.tsv'#$data.C508]" office:value-type="float" office:value="832" calcext:value-type="float">
            <text:p>832</text:p>
          </table:table-cell>
          <table:table-cell table:formula="of:=['file:///C:/Users/a/Desktop/uploadwizard-funnel/data.tsv'#$data.D508]" office:value-type="float" office:value="80" calcext:value-type="float">
            <text:p>80</text:p>
          </table:table-cell>
          <table:table-cell table:formula="of:=['file:///C:/Users/a/Desktop/uploadwizard-funnel/data.tsv'#$data.E508]" office:value-type="float" office:value="170" calcext:value-type="float">
            <text:p>170</text:p>
          </table:table-cell>
          <table:table-cell table:formula="of:=['file:///C:/Users/a/Desktop/uploadwizard-funnel/data.tsv'#$data.F508]" office:value-type="float" office:value="1552" calcext:value-type="float">
            <text:p>1552</text:p>
          </table:table-cell>
          <table:table-cell table:formula="of:=['file:///C:/Users/a/Desktop/uploadwizard-funnel/data.tsv'#$data.G508]" office:value-type="float" office:value="233" calcext:value-type="float">
            <text:p>233</text:p>
          </table:table-cell>
          <table:table-cell table:formula="of:=SUM([.B508:.F508])" office:value-type="float" office:value="2951" calcext:value-type="float">
            <text:p>2951</text:p>
          </table:table-cell>
          <table:table-cell table:formula="of:=IF(MONTH([.$A508])=9; &quot;&quot;; [.B508]/[.$H508])">
            <text:p/>
          </table:table-cell>
          <table:table-cell table:formula="of:=IF(MONTH([.$A508])=9; &quot;&quot;; [.C508]/[.$H508])">
            <text:p/>
          </table:table-cell>
          <table:table-cell table:formula="of:=IF(MONTH([.$A508])=9; &quot;&quot;; [.D508]/[.$H508])">
            <text:p/>
          </table:table-cell>
          <table:table-cell table:formula="of:=IF(MONTH([.$A508])=9; &quot;&quot;; [.E508]/[.$H508])">
            <text:p/>
          </table:table-cell>
          <table:table-cell table:formula="of:=IF(MONTH([.$A508])=9; &quot;&quot;; [.F508]/[.$H508])">
            <text:p/>
          </table:table-cell>
        </table:table-row>
        <table:table-row table:style-name="ro1">
          <table:table-cell table:formula="of:=['file:///C:/Users/a/Desktop/uploadwizard-funnel/data.tsv'#$data.A509]" office:value-type="string" office:string-value="2016-09-09" calcext:value-type="string">
            <text:p>2016-09-09</text:p>
          </table:table-cell>
          <table:table-cell table:formula="of:=['file:///C:/Users/a/Desktop/uploadwizard-funnel/data.tsv'#$data.B509]" office:value-type="float" office:value="317" calcext:value-type="float">
            <text:p>317</text:p>
          </table:table-cell>
          <table:table-cell table:formula="of:=['file:///C:/Users/a/Desktop/uploadwizard-funnel/data.tsv'#$data.C509]" office:value-type="float" office:value="818" calcext:value-type="float">
            <text:p>818</text:p>
          </table:table-cell>
          <table:table-cell table:formula="of:=['file:///C:/Users/a/Desktop/uploadwizard-funnel/data.tsv'#$data.D509]" office:value-type="float" office:value="64" calcext:value-type="float">
            <text:p>64</text:p>
          </table:table-cell>
          <table:table-cell table:formula="of:=['file:///C:/Users/a/Desktop/uploadwizard-funnel/data.tsv'#$data.E509]" office:value-type="float" office:value="154" calcext:value-type="float">
            <text:p>154</text:p>
          </table:table-cell>
          <table:table-cell table:formula="of:=['file:///C:/Users/a/Desktop/uploadwizard-funnel/data.tsv'#$data.F509]" office:value-type="float" office:value="1470" calcext:value-type="float">
            <text:p>1470</text:p>
          </table:table-cell>
          <table:table-cell table:formula="of:=['file:///C:/Users/a/Desktop/uploadwizard-funnel/data.tsv'#$data.G509]" office:value-type="float" office:value="232" calcext:value-type="float">
            <text:p>232</text:p>
          </table:table-cell>
          <table:table-cell table:formula="of:=SUM([.B509:.F509])" office:value-type="float" office:value="2823" calcext:value-type="float">
            <text:p>2823</text:p>
          </table:table-cell>
          <table:table-cell table:formula="of:=IF(MONTH([.$A509])=9; &quot;&quot;; [.B509]/[.$H509])">
            <text:p/>
          </table:table-cell>
          <table:table-cell table:formula="of:=IF(MONTH([.$A509])=9; &quot;&quot;; [.C509]/[.$H509])">
            <text:p/>
          </table:table-cell>
          <table:table-cell table:formula="of:=IF(MONTH([.$A509])=9; &quot;&quot;; [.D509]/[.$H509])">
            <text:p/>
          </table:table-cell>
          <table:table-cell table:formula="of:=IF(MONTH([.$A509])=9; &quot;&quot;; [.E509]/[.$H509])">
            <text:p/>
          </table:table-cell>
          <table:table-cell table:formula="of:=IF(MONTH([.$A509])=9; &quot;&quot;; [.F509]/[.$H509])">
            <text:p/>
          </table:table-cell>
        </table:table-row>
        <table:table-row table:style-name="ro1">
          <table:table-cell table:formula="of:=['file:///C:/Users/a/Desktop/uploadwizard-funnel/data.tsv'#$data.A510]" office:value-type="string" office:string-value="2016-09-10" calcext:value-type="string">
            <text:p>2016-09-10</text:p>
          </table:table-cell>
          <table:table-cell table:formula="of:=['file:///C:/Users/a/Desktop/uploadwizard-funnel/data.tsv'#$data.B510]" office:value-type="float" office:value="242" calcext:value-type="float">
            <text:p>242</text:p>
          </table:table-cell>
          <table:table-cell table:formula="of:=['file:///C:/Users/a/Desktop/uploadwizard-funnel/data.tsv'#$data.C510]" office:value-type="float" office:value="688" calcext:value-type="float">
            <text:p>688</text:p>
          </table:table-cell>
          <table:table-cell table:formula="of:=['file:///C:/Users/a/Desktop/uploadwizard-funnel/data.tsv'#$data.D510]" office:value-type="float" office:value="44" calcext:value-type="float">
            <text:p>44</text:p>
          </table:table-cell>
          <table:table-cell table:formula="of:=['file:///C:/Users/a/Desktop/uploadwizard-funnel/data.tsv'#$data.E510]" office:value-type="float" office:value="141" calcext:value-type="float">
            <text:p>141</text:p>
          </table:table-cell>
          <table:table-cell table:formula="of:=['file:///C:/Users/a/Desktop/uploadwizard-funnel/data.tsv'#$data.F510]" office:value-type="float" office:value="1262" calcext:value-type="float">
            <text:p>1262</text:p>
          </table:table-cell>
          <table:table-cell table:formula="of:=['file:///C:/Users/a/Desktop/uploadwizard-funnel/data.tsv'#$data.G510]" office:value-type="float" office:value="210" calcext:value-type="float">
            <text:p>210</text:p>
          </table:table-cell>
          <table:table-cell table:formula="of:=SUM([.B510:.F510])" office:value-type="float" office:value="2377" calcext:value-type="float">
            <text:p>2377</text:p>
          </table:table-cell>
          <table:table-cell table:formula="of:=IF(MONTH([.$A510])=9; &quot;&quot;; [.B510]/[.$H510])">
            <text:p/>
          </table:table-cell>
          <table:table-cell table:formula="of:=IF(MONTH([.$A510])=9; &quot;&quot;; [.C510]/[.$H510])">
            <text:p/>
          </table:table-cell>
          <table:table-cell table:formula="of:=IF(MONTH([.$A510])=9; &quot;&quot;; [.D510]/[.$H510])">
            <text:p/>
          </table:table-cell>
          <table:table-cell table:formula="of:=IF(MONTH([.$A510])=9; &quot;&quot;; [.E510]/[.$H510])">
            <text:p/>
          </table:table-cell>
          <table:table-cell table:formula="of:=IF(MONTH([.$A510])=9; &quot;&quot;; [.F510]/[.$H510])">
            <text:p/>
          </table:table-cell>
        </table:table-row>
        <table:table-row table:style-name="ro1">
          <table:table-cell table:formula="of:=['file:///C:/Users/a/Desktop/uploadwizard-funnel/data.tsv'#$data.A511]" office:value-type="string" office:string-value="2016-09-11" calcext:value-type="string">
            <text:p>2016-09-11</text:p>
          </table:table-cell>
          <table:table-cell table:formula="of:=['file:///C:/Users/a/Desktop/uploadwizard-funnel/data.tsv'#$data.B511]" office:value-type="float" office:value="242" calcext:value-type="float">
            <text:p>242</text:p>
          </table:table-cell>
          <table:table-cell table:formula="of:=['file:///C:/Users/a/Desktop/uploadwizard-funnel/data.tsv'#$data.C511]" office:value-type="float" office:value="737" calcext:value-type="float">
            <text:p>737</text:p>
          </table:table-cell>
          <table:table-cell table:formula="of:=['file:///C:/Users/a/Desktop/uploadwizard-funnel/data.tsv'#$data.D511]" office:value-type="float" office:value="65" calcext:value-type="float">
            <text:p>65</text:p>
          </table:table-cell>
          <table:table-cell table:formula="of:=['file:///C:/Users/a/Desktop/uploadwizard-funnel/data.tsv'#$data.E511]" office:value-type="float" office:value="149" calcext:value-type="float">
            <text:p>149</text:p>
          </table:table-cell>
          <table:table-cell table:formula="of:=['file:///C:/Users/a/Desktop/uploadwizard-funnel/data.tsv'#$data.F511]" office:value-type="float" office:value="1494" calcext:value-type="float">
            <text:p>1494</text:p>
          </table:table-cell>
          <table:table-cell table:formula="of:=['file:///C:/Users/a/Desktop/uploadwizard-funnel/data.tsv'#$data.G511]" office:value-type="float" office:value="225" calcext:value-type="float">
            <text:p>225</text:p>
          </table:table-cell>
          <table:table-cell table:formula="of:=SUM([.B511:.F511])" office:value-type="float" office:value="2687" calcext:value-type="float">
            <text:p>2687</text:p>
          </table:table-cell>
          <table:table-cell table:formula="of:=IF(MONTH([.$A511])=9; &quot;&quot;; [.B511]/[.$H511])">
            <text:p/>
          </table:table-cell>
          <table:table-cell table:formula="of:=IF(MONTH([.$A511])=9; &quot;&quot;; [.C511]/[.$H511])">
            <text:p/>
          </table:table-cell>
          <table:table-cell table:formula="of:=IF(MONTH([.$A511])=9; &quot;&quot;; [.D511]/[.$H511])">
            <text:p/>
          </table:table-cell>
          <table:table-cell table:formula="of:=IF(MONTH([.$A511])=9; &quot;&quot;; [.E511]/[.$H511])">
            <text:p/>
          </table:table-cell>
          <table:table-cell table:formula="of:=IF(MONTH([.$A511])=9; &quot;&quot;; [.F511]/[.$H511])">
            <text:p/>
          </table:table-cell>
        </table:table-row>
        <table:table-row table:style-name="ro1">
          <table:table-cell table:formula="of:=['file:///C:/Users/a/Desktop/uploadwizard-funnel/data.tsv'#$data.A512]" office:value-type="string" office:string-value="2016-09-12" calcext:value-type="string">
            <text:p>2016-09-12</text:p>
          </table:table-cell>
          <table:table-cell table:formula="of:=['file:///C:/Users/a/Desktop/uploadwizard-funnel/data.tsv'#$data.B512]" office:value-type="float" office:value="311" calcext:value-type="float">
            <text:p>311</text:p>
          </table:table-cell>
          <table:table-cell table:formula="of:=['file:///C:/Users/a/Desktop/uploadwizard-funnel/data.tsv'#$data.C512]" office:value-type="float" office:value="790" calcext:value-type="float">
            <text:p>790</text:p>
          </table:table-cell>
          <table:table-cell table:formula="of:=['file:///C:/Users/a/Desktop/uploadwizard-funnel/data.tsv'#$data.D512]" office:value-type="float" office:value="82" calcext:value-type="float">
            <text:p>82</text:p>
          </table:table-cell>
          <table:table-cell table:formula="of:=['file:///C:/Users/a/Desktop/uploadwizard-funnel/data.tsv'#$data.E512]" office:value-type="float" office:value="152" calcext:value-type="float">
            <text:p>152</text:p>
          </table:table-cell>
          <table:table-cell table:formula="of:=['file:///C:/Users/a/Desktop/uploadwizard-funnel/data.tsv'#$data.F512]" office:value-type="float" office:value="1553" calcext:value-type="float">
            <text:p>1553</text:p>
          </table:table-cell>
          <table:table-cell table:formula="of:=['file:///C:/Users/a/Desktop/uploadwizard-funnel/data.tsv'#$data.G512]" office:value-type="float" office:value="239" calcext:value-type="float">
            <text:p>239</text:p>
          </table:table-cell>
          <table:table-cell table:formula="of:=SUM([.B512:.F512])" office:value-type="float" office:value="2888" calcext:value-type="float">
            <text:p>2888</text:p>
          </table:table-cell>
          <table:table-cell table:formula="of:=IF(MONTH([.$A512])=9; &quot;&quot;; [.B512]/[.$H512])">
            <text:p/>
          </table:table-cell>
          <table:table-cell table:formula="of:=IF(MONTH([.$A512])=9; &quot;&quot;; [.C512]/[.$H512])">
            <text:p/>
          </table:table-cell>
          <table:table-cell table:formula="of:=IF(MONTH([.$A512])=9; &quot;&quot;; [.D512]/[.$H512])">
            <text:p/>
          </table:table-cell>
          <table:table-cell table:formula="of:=IF(MONTH([.$A512])=9; &quot;&quot;; [.E512]/[.$H512])">
            <text:p/>
          </table:table-cell>
          <table:table-cell table:formula="of:=IF(MONTH([.$A512])=9; &quot;&quot;; [.F512]/[.$H512])">
            <text:p/>
          </table:table-cell>
        </table:table-row>
        <table:table-row table:style-name="ro1">
          <table:table-cell table:formula="of:=['file:///C:/Users/a/Desktop/uploadwizard-funnel/data.tsv'#$data.A513]" office:value-type="string" office:string-value="2016-09-13" calcext:value-type="string">
            <text:p>2016-09-13</text:p>
          </table:table-cell>
          <table:table-cell table:formula="of:=['file:///C:/Users/a/Desktop/uploadwizard-funnel/data.tsv'#$data.B513]" office:value-type="float" office:value="356" calcext:value-type="float">
            <text:p>356</text:p>
          </table:table-cell>
          <table:table-cell table:formula="of:=['file:///C:/Users/a/Desktop/uploadwizard-funnel/data.tsv'#$data.C513]" office:value-type="float" office:value="800" calcext:value-type="float">
            <text:p>800</text:p>
          </table:table-cell>
          <table:table-cell table:formula="of:=['file:///C:/Users/a/Desktop/uploadwizard-funnel/data.tsv'#$data.D513]" office:value-type="float" office:value="72" calcext:value-type="float">
            <text:p>72</text:p>
          </table:table-cell>
          <table:table-cell table:formula="of:=['file:///C:/Users/a/Desktop/uploadwizard-funnel/data.tsv'#$data.E513]" office:value-type="float" office:value="191" calcext:value-type="float">
            <text:p>191</text:p>
          </table:table-cell>
          <table:table-cell table:formula="of:=['file:///C:/Users/a/Desktop/uploadwizard-funnel/data.tsv'#$data.F513]" office:value-type="float" office:value="1373" calcext:value-type="float">
            <text:p>1373</text:p>
          </table:table-cell>
          <table:table-cell table:formula="of:=['file:///C:/Users/a/Desktop/uploadwizard-funnel/data.tsv'#$data.G513]" office:value-type="float" office:value="269" calcext:value-type="float">
            <text:p>269</text:p>
          </table:table-cell>
          <table:table-cell table:formula="of:=SUM([.B513:.F513])" office:value-type="float" office:value="2792" calcext:value-type="float">
            <text:p>2792</text:p>
          </table:table-cell>
          <table:table-cell table:formula="of:=IF(MONTH([.$A513])=9; &quot;&quot;; [.B513]/[.$H513])">
            <text:p/>
          </table:table-cell>
          <table:table-cell table:formula="of:=IF(MONTH([.$A513])=9; &quot;&quot;; [.C513]/[.$H513])">
            <text:p/>
          </table:table-cell>
          <table:table-cell table:formula="of:=IF(MONTH([.$A513])=9; &quot;&quot;; [.D513]/[.$H513])">
            <text:p/>
          </table:table-cell>
          <table:table-cell table:formula="of:=IF(MONTH([.$A513])=9; &quot;&quot;; [.E513]/[.$H513])">
            <text:p/>
          </table:table-cell>
          <table:table-cell table:formula="of:=IF(MONTH([.$A513])=9; &quot;&quot;; [.F513]/[.$H513])">
            <text:p/>
          </table:table-cell>
        </table:table-row>
        <table:table-row table:style-name="ro1">
          <table:table-cell table:formula="of:=['file:///C:/Users/a/Desktop/uploadwizard-funnel/data.tsv'#$data.A514]" office:value-type="string" office:string-value="2016-09-14" calcext:value-type="string">
            <text:p>2016-09-14</text:p>
          </table:table-cell>
          <table:table-cell table:formula="of:=['file:///C:/Users/a/Desktop/uploadwizard-funnel/data.tsv'#$data.B514]" office:value-type="float" office:value="326" calcext:value-type="float">
            <text:p>326</text:p>
          </table:table-cell>
          <table:table-cell table:formula="of:=['file:///C:/Users/a/Desktop/uploadwizard-funnel/data.tsv'#$data.C514]" office:value-type="float" office:value="774" calcext:value-type="float">
            <text:p>774</text:p>
          </table:table-cell>
          <table:table-cell table:formula="of:=['file:///C:/Users/a/Desktop/uploadwizard-funnel/data.tsv'#$data.D514]" office:value-type="float" office:value="50" calcext:value-type="float">
            <text:p>50</text:p>
          </table:table-cell>
          <table:table-cell table:formula="of:=['file:///C:/Users/a/Desktop/uploadwizard-funnel/data.tsv'#$data.E514]" office:value-type="float" office:value="161" calcext:value-type="float">
            <text:p>161</text:p>
          </table:table-cell>
          <table:table-cell table:formula="of:=['file:///C:/Users/a/Desktop/uploadwizard-funnel/data.tsv'#$data.F514]" office:value-type="float" office:value="1380" calcext:value-type="float">
            <text:p>1380</text:p>
          </table:table-cell>
          <table:table-cell table:formula="of:=['file:///C:/Users/a/Desktop/uploadwizard-funnel/data.tsv'#$data.G514]" office:value-type="float" office:value="217" calcext:value-type="float">
            <text:p>217</text:p>
          </table:table-cell>
          <table:table-cell table:formula="of:=SUM([.B514:.F514])" office:value-type="float" office:value="2691" calcext:value-type="float">
            <text:p>2691</text:p>
          </table:table-cell>
          <table:table-cell table:formula="of:=IF(MONTH([.$A514])=9; &quot;&quot;; [.B514]/[.$H514])">
            <text:p/>
          </table:table-cell>
          <table:table-cell table:formula="of:=IF(MONTH([.$A514])=9; &quot;&quot;; [.C514]/[.$H514])">
            <text:p/>
          </table:table-cell>
          <table:table-cell table:formula="of:=IF(MONTH([.$A514])=9; &quot;&quot;; [.D514]/[.$H514])">
            <text:p/>
          </table:table-cell>
          <table:table-cell table:formula="of:=IF(MONTH([.$A514])=9; &quot;&quot;; [.E514]/[.$H514])">
            <text:p/>
          </table:table-cell>
          <table:table-cell table:formula="of:=IF(MONTH([.$A514])=9; &quot;&quot;; [.F514]/[.$H514])">
            <text:p/>
          </table:table-cell>
        </table:table-row>
        <table:table-row table:style-name="ro1">
          <table:table-cell table:formula="of:=['file:///C:/Users/a/Desktop/uploadwizard-funnel/data.tsv'#$data.A515]" office:value-type="string" office:string-value="2016-09-15" calcext:value-type="string">
            <text:p>2016-09-15</text:p>
          </table:table-cell>
          <table:table-cell table:formula="of:=['file:///C:/Users/a/Desktop/uploadwizard-funnel/data.tsv'#$data.B515]" office:value-type="float" office:value="350" calcext:value-type="float">
            <text:p>350</text:p>
          </table:table-cell>
          <table:table-cell table:formula="of:=['file:///C:/Users/a/Desktop/uploadwizard-funnel/data.tsv'#$data.C515]" office:value-type="float" office:value="767" calcext:value-type="float">
            <text:p>767</text:p>
          </table:table-cell>
          <table:table-cell table:formula="of:=['file:///C:/Users/a/Desktop/uploadwizard-funnel/data.tsv'#$data.D515]" office:value-type="float" office:value="79" calcext:value-type="float">
            <text:p>79</text:p>
          </table:table-cell>
          <table:table-cell table:formula="of:=['file:///C:/Users/a/Desktop/uploadwizard-funnel/data.tsv'#$data.E515]" office:value-type="float" office:value="175" calcext:value-type="float">
            <text:p>175</text:p>
          </table:table-cell>
          <table:table-cell table:formula="of:=['file:///C:/Users/a/Desktop/uploadwizard-funnel/data.tsv'#$data.F515]" office:value-type="float" office:value="1434" calcext:value-type="float">
            <text:p>1434</text:p>
          </table:table-cell>
          <table:table-cell table:formula="of:=['file:///C:/Users/a/Desktop/uploadwizard-funnel/data.tsv'#$data.G515]" office:value-type="float" office:value="245" calcext:value-type="float">
            <text:p>245</text:p>
          </table:table-cell>
          <table:table-cell table:formula="of:=SUM([.B515:.F515])" office:value-type="float" office:value="2805" calcext:value-type="float">
            <text:p>2805</text:p>
          </table:table-cell>
          <table:table-cell table:formula="of:=IF(MONTH([.$A515])=9; &quot;&quot;; [.B515]/[.$H515])">
            <text:p/>
          </table:table-cell>
          <table:table-cell table:formula="of:=IF(MONTH([.$A515])=9; &quot;&quot;; [.C515]/[.$H515])">
            <text:p/>
          </table:table-cell>
          <table:table-cell table:formula="of:=IF(MONTH([.$A515])=9; &quot;&quot;; [.D515]/[.$H515])">
            <text:p/>
          </table:table-cell>
          <table:table-cell table:formula="of:=IF(MONTH([.$A515])=9; &quot;&quot;; [.E515]/[.$H515])">
            <text:p/>
          </table:table-cell>
          <table:table-cell table:formula="of:=IF(MONTH([.$A515])=9; &quot;&quot;; [.F515]/[.$H515])">
            <text:p/>
          </table:table-cell>
        </table:table-row>
        <table:table-row table:style-name="ro1">
          <table:table-cell table:formula="of:=['file:///C:/Users/a/Desktop/uploadwizard-funnel/data.tsv'#$data.A516]" office:value-type="string" office:string-value="2016-09-16" calcext:value-type="string">
            <text:p>2016-09-16</text:p>
          </table:table-cell>
          <table:table-cell table:formula="of:=['file:///C:/Users/a/Desktop/uploadwizard-funnel/data.tsv'#$data.B516]" office:value-type="float" office:value="279" calcext:value-type="float">
            <text:p>279</text:p>
          </table:table-cell>
          <table:table-cell table:formula="of:=['file:///C:/Users/a/Desktop/uploadwizard-funnel/data.tsv'#$data.C516]" office:value-type="float" office:value="752" calcext:value-type="float">
            <text:p>752</text:p>
          </table:table-cell>
          <table:table-cell table:formula="of:=['file:///C:/Users/a/Desktop/uploadwizard-funnel/data.tsv'#$data.D516]" office:value-type="float" office:value="55" calcext:value-type="float">
            <text:p>55</text:p>
          </table:table-cell>
          <table:table-cell table:formula="of:=['file:///C:/Users/a/Desktop/uploadwizard-funnel/data.tsv'#$data.E516]" office:value-type="float" office:value="154" calcext:value-type="float">
            <text:p>154</text:p>
          </table:table-cell>
          <table:table-cell table:formula="of:=['file:///C:/Users/a/Desktop/uploadwizard-funnel/data.tsv'#$data.F516]" office:value-type="float" office:value="1254" calcext:value-type="float">
            <text:p>1254</text:p>
          </table:table-cell>
          <table:table-cell table:formula="of:=['file:///C:/Users/a/Desktop/uploadwizard-funnel/data.tsv'#$data.G516]" office:value-type="float" office:value="217" calcext:value-type="float">
            <text:p>217</text:p>
          </table:table-cell>
          <table:table-cell table:formula="of:=SUM([.B516:.F516])" office:value-type="float" office:value="2494" calcext:value-type="float">
            <text:p>2494</text:p>
          </table:table-cell>
          <table:table-cell table:formula="of:=IF(MONTH([.$A516])=9; &quot;&quot;; [.B516]/[.$H516])">
            <text:p/>
          </table:table-cell>
          <table:table-cell table:formula="of:=IF(MONTH([.$A516])=9; &quot;&quot;; [.C516]/[.$H516])">
            <text:p/>
          </table:table-cell>
          <table:table-cell table:formula="of:=IF(MONTH([.$A516])=9; &quot;&quot;; [.D516]/[.$H516])">
            <text:p/>
          </table:table-cell>
          <table:table-cell table:formula="of:=IF(MONTH([.$A516])=9; &quot;&quot;; [.E516]/[.$H516])">
            <text:p/>
          </table:table-cell>
          <table:table-cell table:formula="of:=IF(MONTH([.$A516])=9; &quot;&quot;; [.F516]/[.$H516])">
            <text:p/>
          </table:table-cell>
        </table:table-row>
        <table:table-row table:style-name="ro1">
          <table:table-cell table:formula="of:=['file:///C:/Users/a/Desktop/uploadwizard-funnel/data.tsv'#$data.A517]" office:value-type="string" office:string-value="2016-09-17" calcext:value-type="string">
            <text:p>2016-09-17</text:p>
          </table:table-cell>
          <table:table-cell table:formula="of:=['file:///C:/Users/a/Desktop/uploadwizard-funnel/data.tsv'#$data.B517]" office:value-type="float" office:value="234" calcext:value-type="float">
            <text:p>234</text:p>
          </table:table-cell>
          <table:table-cell table:formula="of:=['file:///C:/Users/a/Desktop/uploadwizard-funnel/data.tsv'#$data.C517]" office:value-type="float" office:value="774" calcext:value-type="float">
            <text:p>774</text:p>
          </table:table-cell>
          <table:table-cell table:formula="of:=['file:///C:/Users/a/Desktop/uploadwizard-funnel/data.tsv'#$data.D517]" office:value-type="float" office:value="68" calcext:value-type="float">
            <text:p>68</text:p>
          </table:table-cell>
          <table:table-cell table:formula="of:=['file:///C:/Users/a/Desktop/uploadwizard-funnel/data.tsv'#$data.E517]" office:value-type="float" office:value="146" calcext:value-type="float">
            <text:p>146</text:p>
          </table:table-cell>
          <table:table-cell table:formula="of:=['file:///C:/Users/a/Desktop/uploadwizard-funnel/data.tsv'#$data.F517]" office:value-type="float" office:value="1447" calcext:value-type="float">
            <text:p>1447</text:p>
          </table:table-cell>
          <table:table-cell table:formula="of:=['file:///C:/Users/a/Desktop/uploadwizard-funnel/data.tsv'#$data.G517]" office:value-type="float" office:value="249" calcext:value-type="float">
            <text:p>249</text:p>
          </table:table-cell>
          <table:table-cell table:formula="of:=SUM([.B517:.F517])" office:value-type="float" office:value="2669" calcext:value-type="float">
            <text:p>2669</text:p>
          </table:table-cell>
          <table:table-cell table:formula="of:=IF(MONTH([.$A517])=9; &quot;&quot;; [.B517]/[.$H517])">
            <text:p/>
          </table:table-cell>
          <table:table-cell table:formula="of:=IF(MONTH([.$A517])=9; &quot;&quot;; [.C517]/[.$H517])">
            <text:p/>
          </table:table-cell>
          <table:table-cell table:formula="of:=IF(MONTH([.$A517])=9; &quot;&quot;; [.D517]/[.$H517])">
            <text:p/>
          </table:table-cell>
          <table:table-cell table:formula="of:=IF(MONTH([.$A517])=9; &quot;&quot;; [.E517]/[.$H517])">
            <text:p/>
          </table:table-cell>
          <table:table-cell table:formula="of:=IF(MONTH([.$A517])=9; &quot;&quot;; [.F517]/[.$H517])">
            <text:p/>
          </table:table-cell>
        </table:table-row>
        <table:table-row table:style-name="ro1">
          <table:table-cell table:formula="of:=['file:///C:/Users/a/Desktop/uploadwizard-funnel/data.tsv'#$data.A518]" office:value-type="string" office:string-value="2016-09-18" calcext:value-type="string">
            <text:p>2016-09-18</text:p>
          </table:table-cell>
          <table:table-cell table:formula="of:=['file:///C:/Users/a/Desktop/uploadwizard-funnel/data.tsv'#$data.B518]" office:value-type="float" office:value="402" calcext:value-type="float">
            <text:p>402</text:p>
          </table:table-cell>
          <table:table-cell table:formula="of:=['file:///C:/Users/a/Desktop/uploadwizard-funnel/data.tsv'#$data.C518]" office:value-type="float" office:value="825" calcext:value-type="float">
            <text:p>825</text:p>
          </table:table-cell>
          <table:table-cell table:formula="of:=['file:///C:/Users/a/Desktop/uploadwizard-funnel/data.tsv'#$data.D518]" office:value-type="float" office:value="58" calcext:value-type="float">
            <text:p>58</text:p>
          </table:table-cell>
          <table:table-cell table:formula="of:=['file:///C:/Users/a/Desktop/uploadwizard-funnel/data.tsv'#$data.E518]" office:value-type="float" office:value="172" calcext:value-type="float">
            <text:p>172</text:p>
          </table:table-cell>
          <table:table-cell table:formula="of:=['file:///C:/Users/a/Desktop/uploadwizard-funnel/data.tsv'#$data.F518]" office:value-type="float" office:value="1647" calcext:value-type="float">
            <text:p>1647</text:p>
          </table:table-cell>
          <table:table-cell table:formula="of:=['file:///C:/Users/a/Desktop/uploadwizard-funnel/data.tsv'#$data.G518]" office:value-type="float" office:value="257" calcext:value-type="float">
            <text:p>257</text:p>
          </table:table-cell>
          <table:table-cell table:formula="of:=SUM([.B518:.F518])" office:value-type="float" office:value="3104" calcext:value-type="float">
            <text:p>3104</text:p>
          </table:table-cell>
          <table:table-cell table:formula="of:=IF(MONTH([.$A518])=9; &quot;&quot;; [.B518]/[.$H518])">
            <text:p/>
          </table:table-cell>
          <table:table-cell table:formula="of:=IF(MONTH([.$A518])=9; &quot;&quot;; [.C518]/[.$H518])">
            <text:p/>
          </table:table-cell>
          <table:table-cell table:formula="of:=IF(MONTH([.$A518])=9; &quot;&quot;; [.D518]/[.$H518])">
            <text:p/>
          </table:table-cell>
          <table:table-cell table:formula="of:=IF(MONTH([.$A518])=9; &quot;&quot;; [.E518]/[.$H518])">
            <text:p/>
          </table:table-cell>
          <table:table-cell table:formula="of:=IF(MONTH([.$A518])=9; &quot;&quot;; [.F518]/[.$H518])">
            <text:p/>
          </table:table-cell>
        </table:table-row>
        <table:table-row table:style-name="ro1">
          <table:table-cell table:formula="of:=['file:///C:/Users/a/Desktop/uploadwizard-funnel/data.tsv'#$data.A519]" office:value-type="string" office:string-value="2016-09-19" calcext:value-type="string">
            <text:p>2016-09-19</text:p>
          </table:table-cell>
          <table:table-cell table:formula="of:=['file:///C:/Users/a/Desktop/uploadwizard-funnel/data.tsv'#$data.B519]" office:value-type="float" office:value="328" calcext:value-type="float">
            <text:p>328</text:p>
          </table:table-cell>
          <table:table-cell table:formula="of:=['file:///C:/Users/a/Desktop/uploadwizard-funnel/data.tsv'#$data.C519]" office:value-type="float" office:value="839" calcext:value-type="float">
            <text:p>839</text:p>
          </table:table-cell>
          <table:table-cell table:formula="of:=['file:///C:/Users/a/Desktop/uploadwizard-funnel/data.tsv'#$data.D519]" office:value-type="float" office:value="66" calcext:value-type="float">
            <text:p>66</text:p>
          </table:table-cell>
          <table:table-cell table:formula="of:=['file:///C:/Users/a/Desktop/uploadwizard-funnel/data.tsv'#$data.E519]" office:value-type="float" office:value="167" calcext:value-type="float">
            <text:p>167</text:p>
          </table:table-cell>
          <table:table-cell table:formula="of:=['file:///C:/Users/a/Desktop/uploadwizard-funnel/data.tsv'#$data.F519]" office:value-type="float" office:value="1555" calcext:value-type="float">
            <text:p>1555</text:p>
          </table:table-cell>
          <table:table-cell table:formula="of:=['file:///C:/Users/a/Desktop/uploadwizard-funnel/data.tsv'#$data.G519]" office:value-type="float" office:value="270" calcext:value-type="float">
            <text:p>270</text:p>
          </table:table-cell>
          <table:table-cell table:formula="of:=SUM([.B519:.F519])" office:value-type="float" office:value="2955" calcext:value-type="float">
            <text:p>2955</text:p>
          </table:table-cell>
          <table:table-cell table:formula="of:=IF(MONTH([.$A519])=9; &quot;&quot;; [.B519]/[.$H519])">
            <text:p/>
          </table:table-cell>
          <table:table-cell table:formula="of:=IF(MONTH([.$A519])=9; &quot;&quot;; [.C519]/[.$H519])">
            <text:p/>
          </table:table-cell>
          <table:table-cell table:formula="of:=IF(MONTH([.$A519])=9; &quot;&quot;; [.D519]/[.$H519])">
            <text:p/>
          </table:table-cell>
          <table:table-cell table:formula="of:=IF(MONTH([.$A519])=9; &quot;&quot;; [.E519]/[.$H519])">
            <text:p/>
          </table:table-cell>
          <table:table-cell table:formula="of:=IF(MONTH([.$A519])=9; &quot;&quot;; [.F519]/[.$H519])">
            <text:p/>
          </table:table-cell>
        </table:table-row>
        <table:table-row table:style-name="ro1">
          <table:table-cell table:formula="of:=['file:///C:/Users/a/Desktop/uploadwizard-funnel/data.tsv'#$data.A520]" office:value-type="string" office:string-value="2016-09-20" calcext:value-type="string">
            <text:p>2016-09-20</text:p>
          </table:table-cell>
          <table:table-cell table:formula="of:=['file:///C:/Users/a/Desktop/uploadwizard-funnel/data.tsv'#$data.B520]" office:value-type="float" office:value="317" calcext:value-type="float">
            <text:p>317</text:p>
          </table:table-cell>
          <table:table-cell table:formula="of:=['file:///C:/Users/a/Desktop/uploadwizard-funnel/data.tsv'#$data.C520]" office:value-type="float" office:value="783" calcext:value-type="float">
            <text:p>783</text:p>
          </table:table-cell>
          <table:table-cell table:formula="of:=['file:///C:/Users/a/Desktop/uploadwizard-funnel/data.tsv'#$data.D520]" office:value-type="float" office:value="80" calcext:value-type="float">
            <text:p>80</text:p>
          </table:table-cell>
          <table:table-cell table:formula="of:=['file:///C:/Users/a/Desktop/uploadwizard-funnel/data.tsv'#$data.E520]" office:value-type="float" office:value="141" calcext:value-type="float">
            <text:p>141</text:p>
          </table:table-cell>
          <table:table-cell table:formula="of:=['file:///C:/Users/a/Desktop/uploadwizard-funnel/data.tsv'#$data.F520]" office:value-type="float" office:value="1517" calcext:value-type="float">
            <text:p>1517</text:p>
          </table:table-cell>
          <table:table-cell table:formula="of:=['file:///C:/Users/a/Desktop/uploadwizard-funnel/data.tsv'#$data.G520]" office:value-type="float" office:value="262" calcext:value-type="float">
            <text:p>262</text:p>
          </table:table-cell>
          <table:table-cell table:formula="of:=SUM([.B520:.F520])" office:value-type="float" office:value="2838" calcext:value-type="float">
            <text:p>2838</text:p>
          </table:table-cell>
          <table:table-cell table:formula="of:=IF(MONTH([.$A520])=9; &quot;&quot;; [.B520]/[.$H520])">
            <text:p/>
          </table:table-cell>
          <table:table-cell table:formula="of:=IF(MONTH([.$A520])=9; &quot;&quot;; [.C520]/[.$H520])">
            <text:p/>
          </table:table-cell>
          <table:table-cell table:formula="of:=IF(MONTH([.$A520])=9; &quot;&quot;; [.D520]/[.$H520])">
            <text:p/>
          </table:table-cell>
          <table:table-cell table:formula="of:=IF(MONTH([.$A520])=9; &quot;&quot;; [.E520]/[.$H520])">
            <text:p/>
          </table:table-cell>
          <table:table-cell table:formula="of:=IF(MONTH([.$A520])=9; &quot;&quot;; [.F520]/[.$H520])">
            <text:p/>
          </table:table-cell>
        </table:table-row>
        <table:table-row table:style-name="ro1">
          <table:table-cell table:formula="of:=['file:///C:/Users/a/Desktop/uploadwizard-funnel/data.tsv'#$data.A521]" office:value-type="string" office:string-value="2016-09-21" calcext:value-type="string">
            <text:p>2016-09-21</text:p>
          </table:table-cell>
          <table:table-cell table:formula="of:=['file:///C:/Users/a/Desktop/uploadwizard-funnel/data.tsv'#$data.B521]" office:value-type="float" office:value="471" calcext:value-type="float">
            <text:p>471</text:p>
          </table:table-cell>
          <table:table-cell table:formula="of:=['file:///C:/Users/a/Desktop/uploadwizard-funnel/data.tsv'#$data.C521]" office:value-type="float" office:value="1206" calcext:value-type="float">
            <text:p>1206</text:p>
          </table:table-cell>
          <table:table-cell table:formula="of:=['file:///C:/Users/a/Desktop/uploadwizard-funnel/data.tsv'#$data.D521]" office:value-type="float" office:value="99" calcext:value-type="float">
            <text:p>99</text:p>
          </table:table-cell>
          <table:table-cell table:formula="of:=['file:///C:/Users/a/Desktop/uploadwizard-funnel/data.tsv'#$data.E521]" office:value-type="float" office:value="269" calcext:value-type="float">
            <text:p>269</text:p>
          </table:table-cell>
          <table:table-cell table:formula="of:=['file:///C:/Users/a/Desktop/uploadwizard-funnel/data.tsv'#$data.F521]" office:value-type="float" office:value="2383" calcext:value-type="float">
            <text:p>2383</text:p>
          </table:table-cell>
          <table:table-cell table:formula="of:=['file:///C:/Users/a/Desktop/uploadwizard-funnel/data.tsv'#$data.G521]" office:value-type="float" office:value="372" calcext:value-type="float">
            <text:p>372</text:p>
          </table:table-cell>
          <table:table-cell table:formula="of:=SUM([.B521:.F521])" office:value-type="float" office:value="4428" calcext:value-type="float">
            <text:p>4428</text:p>
          </table:table-cell>
          <table:table-cell table:formula="of:=IF(MONTH([.$A521])=9; &quot;&quot;; [.B521]/[.$H521])">
            <text:p/>
          </table:table-cell>
          <table:table-cell table:formula="of:=IF(MONTH([.$A521])=9; &quot;&quot;; [.C521]/[.$H521])">
            <text:p/>
          </table:table-cell>
          <table:table-cell table:formula="of:=IF(MONTH([.$A521])=9; &quot;&quot;; [.D521]/[.$H521])">
            <text:p/>
          </table:table-cell>
          <table:table-cell table:formula="of:=IF(MONTH([.$A521])=9; &quot;&quot;; [.E521]/[.$H521])">
            <text:p/>
          </table:table-cell>
          <table:table-cell table:formula="of:=IF(MONTH([.$A521])=9; &quot;&quot;; [.F521]/[.$H521])">
            <text:p/>
          </table:table-cell>
        </table:table-row>
        <table:table-row table:style-name="ro1">
          <table:table-cell table:formula="of:=['file:///C:/Users/a/Desktop/uploadwizard-funnel/data.tsv'#$data.A522]" office:value-type="string" office:string-value="2016-09-22" calcext:value-type="string">
            <text:p>2016-09-22</text:p>
          </table:table-cell>
          <table:table-cell table:formula="of:=['file:///C:/Users/a/Desktop/uploadwizard-funnel/data.tsv'#$data.B522]" office:value-type="float" office:value="486" calcext:value-type="float">
            <text:p>486</text:p>
          </table:table-cell>
          <table:table-cell table:formula="of:=['file:///C:/Users/a/Desktop/uploadwizard-funnel/data.tsv'#$data.C522]" office:value-type="float" office:value="1407" calcext:value-type="float">
            <text:p>1407</text:p>
          </table:table-cell>
          <table:table-cell table:formula="of:=['file:///C:/Users/a/Desktop/uploadwizard-funnel/data.tsv'#$data.D522]" office:value-type="float" office:value="117" calcext:value-type="float">
            <text:p>117</text:p>
          </table:table-cell>
          <table:table-cell table:formula="of:=['file:///C:/Users/a/Desktop/uploadwizard-funnel/data.tsv'#$data.E522]" office:value-type="float" office:value="306" calcext:value-type="float">
            <text:p>306</text:p>
          </table:table-cell>
          <table:table-cell table:formula="of:=['file:///C:/Users/a/Desktop/uploadwizard-funnel/data.tsv'#$data.F522]" office:value-type="float" office:value="2907" calcext:value-type="float">
            <text:p>2907</text:p>
          </table:table-cell>
          <table:table-cell table:formula="of:=['file:///C:/Users/a/Desktop/uploadwizard-funnel/data.tsv'#$data.G522]" office:value-type="float" office:value="460" calcext:value-type="float">
            <text:p>460</text:p>
          </table:table-cell>
          <table:table-cell table:formula="of:=SUM([.B522:.F522])" office:value-type="float" office:value="5223" calcext:value-type="float">
            <text:p>5223</text:p>
          </table:table-cell>
          <table:table-cell table:formula="of:=IF(MONTH([.$A522])=9; &quot;&quot;; [.B522]/[.$H522])">
            <text:p/>
          </table:table-cell>
          <table:table-cell table:formula="of:=IF(MONTH([.$A522])=9; &quot;&quot;; [.C522]/[.$H522])">
            <text:p/>
          </table:table-cell>
          <table:table-cell table:formula="of:=IF(MONTH([.$A522])=9; &quot;&quot;; [.D522]/[.$H522])">
            <text:p/>
          </table:table-cell>
          <table:table-cell table:formula="of:=IF(MONTH([.$A522])=9; &quot;&quot;; [.E522]/[.$H522])">
            <text:p/>
          </table:table-cell>
          <table:table-cell table:formula="of:=IF(MONTH([.$A522])=9; &quot;&quot;; [.F522]/[.$H522])">
            <text:p/>
          </table:table-cell>
        </table:table-row>
        <table:table-row table:style-name="ro1">
          <table:table-cell table:formula="of:=['file:///C:/Users/a/Desktop/uploadwizard-funnel/data.tsv'#$data.A523]" office:value-type="string" office:string-value="2016-09-23" calcext:value-type="string">
            <text:p>2016-09-23</text:p>
          </table:table-cell>
          <table:table-cell table:formula="of:=['file:///C:/Users/a/Desktop/uploadwizard-funnel/data.tsv'#$data.B523]" office:value-type="float" office:value="417" calcext:value-type="float">
            <text:p>417</text:p>
          </table:table-cell>
          <table:table-cell table:formula="of:=['file:///C:/Users/a/Desktop/uploadwizard-funnel/data.tsv'#$data.C523]" office:value-type="float" office:value="1461" calcext:value-type="float">
            <text:p>1461</text:p>
          </table:table-cell>
          <table:table-cell table:formula="of:=['file:///C:/Users/a/Desktop/uploadwizard-funnel/data.tsv'#$data.D523]" office:value-type="float" office:value="114" calcext:value-type="float">
            <text:p>114</text:p>
          </table:table-cell>
          <table:table-cell table:formula="of:=['file:///C:/Users/a/Desktop/uploadwizard-funnel/data.tsv'#$data.E523]" office:value-type="float" office:value="279" calcext:value-type="float">
            <text:p>279</text:p>
          </table:table-cell>
          <table:table-cell table:formula="of:=['file:///C:/Users/a/Desktop/uploadwizard-funnel/data.tsv'#$data.F523]" office:value-type="float" office:value="2802" calcext:value-type="float">
            <text:p>2802</text:p>
          </table:table-cell>
          <table:table-cell table:formula="of:=['file:///C:/Users/a/Desktop/uploadwizard-funnel/data.tsv'#$data.G523]" office:value-type="float" office:value="444" calcext:value-type="float">
            <text:p>444</text:p>
          </table:table-cell>
          <table:table-cell table:formula="of:=SUM([.B523:.F523])" office:value-type="float" office:value="5073" calcext:value-type="float">
            <text:p>5073</text:p>
          </table:table-cell>
          <table:table-cell table:formula="of:=IF(MONTH([.$A523])=9; &quot;&quot;; [.B523]/[.$H523])">
            <text:p/>
          </table:table-cell>
          <table:table-cell table:formula="of:=IF(MONTH([.$A523])=9; &quot;&quot;; [.C523]/[.$H523])">
            <text:p/>
          </table:table-cell>
          <table:table-cell table:formula="of:=IF(MONTH([.$A523])=9; &quot;&quot;; [.D523]/[.$H523])">
            <text:p/>
          </table:table-cell>
          <table:table-cell table:formula="of:=IF(MONTH([.$A523])=9; &quot;&quot;; [.E523]/[.$H523])">
            <text:p/>
          </table:table-cell>
          <table:table-cell table:formula="of:=IF(MONTH([.$A523])=9; &quot;&quot;; [.F523]/[.$H523])">
            <text:p/>
          </table:table-cell>
        </table:table-row>
        <table:table-row table:style-name="ro1">
          <table:table-cell table:formula="of:=['file:///C:/Users/a/Desktop/uploadwizard-funnel/data.tsv'#$data.A524]" office:value-type="string" office:string-value="2016-09-24" calcext:value-type="string">
            <text:p>2016-09-24</text:p>
          </table:table-cell>
          <table:table-cell table:formula="of:=['file:///C:/Users/a/Desktop/uploadwizard-funnel/data.tsv'#$data.B524]" office:value-type="float" office:value="421" calcext:value-type="float">
            <text:p>421</text:p>
          </table:table-cell>
          <table:table-cell table:formula="of:=['file:///C:/Users/a/Desktop/uploadwizard-funnel/data.tsv'#$data.C524]" office:value-type="float" office:value="1247" calcext:value-type="float">
            <text:p>1247</text:p>
          </table:table-cell>
          <table:table-cell table:formula="of:=['file:///C:/Users/a/Desktop/uploadwizard-funnel/data.tsv'#$data.D524]" office:value-type="float" office:value="93" calcext:value-type="float">
            <text:p>93</text:p>
          </table:table-cell>
          <table:table-cell table:formula="of:=['file:///C:/Users/a/Desktop/uploadwizard-funnel/data.tsv'#$data.E524]" office:value-type="float" office:value="300" calcext:value-type="float">
            <text:p>300</text:p>
          </table:table-cell>
          <table:table-cell table:formula="of:=['file:///C:/Users/a/Desktop/uploadwizard-funnel/data.tsv'#$data.F524]" office:value-type="float" office:value="3264" calcext:value-type="float">
            <text:p>3264</text:p>
          </table:table-cell>
          <table:table-cell table:formula="of:=['file:///C:/Users/a/Desktop/uploadwizard-funnel/data.tsv'#$data.G524]" office:value-type="float" office:value="504" calcext:value-type="float">
            <text:p>504</text:p>
          </table:table-cell>
          <table:table-cell table:formula="of:=SUM([.B524:.F524])" office:value-type="float" office:value="5325" calcext:value-type="float">
            <text:p>5325</text:p>
          </table:table-cell>
          <table:table-cell table:formula="of:=IF(MONTH([.$A524])=9; &quot;&quot;; [.B524]/[.$H524])">
            <text:p/>
          </table:table-cell>
          <table:table-cell table:formula="of:=IF(MONTH([.$A524])=9; &quot;&quot;; [.C524]/[.$H524])">
            <text:p/>
          </table:table-cell>
          <table:table-cell table:formula="of:=IF(MONTH([.$A524])=9; &quot;&quot;; [.D524]/[.$H524])">
            <text:p/>
          </table:table-cell>
          <table:table-cell table:formula="of:=IF(MONTH([.$A524])=9; &quot;&quot;; [.E524]/[.$H524])">
            <text:p/>
          </table:table-cell>
          <table:table-cell table:formula="of:=IF(MONTH([.$A524])=9; &quot;&quot;; [.F524]/[.$H524])">
            <text:p/>
          </table:table-cell>
        </table:table-row>
        <table:table-row table:style-name="ro1">
          <table:table-cell table:formula="of:=['file:///C:/Users/a/Desktop/uploadwizard-funnel/data.tsv'#$data.A525]" office:value-type="string" office:string-value="2016-09-25" calcext:value-type="string">
            <text:p>2016-09-25</text:p>
          </table:table-cell>
          <table:table-cell table:formula="of:=['file:///C:/Users/a/Desktop/uploadwizard-funnel/data.tsv'#$data.B525]" office:value-type="float" office:value="454" calcext:value-type="float">
            <text:p>454</text:p>
          </table:table-cell>
          <table:table-cell table:formula="of:=['file:///C:/Users/a/Desktop/uploadwizard-funnel/data.tsv'#$data.C525]" office:value-type="float" office:value="1387" calcext:value-type="float">
            <text:p>1387</text:p>
          </table:table-cell>
          <table:table-cell table:formula="of:=['file:///C:/Users/a/Desktop/uploadwizard-funnel/data.tsv'#$data.D525]" office:value-type="float" office:value="76" calcext:value-type="float">
            <text:p>76</text:p>
          </table:table-cell>
          <table:table-cell table:formula="of:=['file:///C:/Users/a/Desktop/uploadwizard-funnel/data.tsv'#$data.E525]" office:value-type="float" office:value="309" calcext:value-type="float">
            <text:p>309</text:p>
          </table:table-cell>
          <table:table-cell table:formula="of:=['file:///C:/Users/a/Desktop/uploadwizard-funnel/data.tsv'#$data.F525]" office:value-type="float" office:value="3254" calcext:value-type="float">
            <text:p>3254</text:p>
          </table:table-cell>
          <table:table-cell table:formula="of:=['file:///C:/Users/a/Desktop/uploadwizard-funnel/data.tsv'#$data.G525]" office:value-type="float" office:value="492" calcext:value-type="float">
            <text:p>492</text:p>
          </table:table-cell>
          <table:table-cell table:formula="of:=SUM([.B525:.F525])" office:value-type="float" office:value="5480" calcext:value-type="float">
            <text:p>5480</text:p>
          </table:table-cell>
          <table:table-cell table:formula="of:=IF(MONTH([.$A525])=9; &quot;&quot;; [.B525]/[.$H525])">
            <text:p/>
          </table:table-cell>
          <table:table-cell table:formula="of:=IF(MONTH([.$A525])=9; &quot;&quot;; [.C525]/[.$H525])">
            <text:p/>
          </table:table-cell>
          <table:table-cell table:formula="of:=IF(MONTH([.$A525])=9; &quot;&quot;; [.D525]/[.$H525])">
            <text:p/>
          </table:table-cell>
          <table:table-cell table:formula="of:=IF(MONTH([.$A525])=9; &quot;&quot;; [.E525]/[.$H525])">
            <text:p/>
          </table:table-cell>
          <table:table-cell table:formula="of:=IF(MONTH([.$A525])=9; &quot;&quot;; [.F525]/[.$H525])">
            <text:p/>
          </table:table-cell>
        </table:table-row>
        <table:table-row table:style-name="ro1">
          <table:table-cell table:formula="of:=['file:///C:/Users/a/Desktop/uploadwizard-funnel/data.tsv'#$data.A526]" office:value-type="string" office:string-value="2016-09-26" calcext:value-type="string">
            <text:p>2016-09-26</text:p>
          </table:table-cell>
          <table:table-cell table:formula="of:=['file:///C:/Users/a/Desktop/uploadwizard-funnel/data.tsv'#$data.B526]" office:value-type="float" office:value="529" calcext:value-type="float">
            <text:p>529</text:p>
          </table:table-cell>
          <table:table-cell table:formula="of:=['file:///C:/Users/a/Desktop/uploadwizard-funnel/data.tsv'#$data.C526]" office:value-type="float" office:value="1600" calcext:value-type="float">
            <text:p>1600</text:p>
          </table:table-cell>
          <table:table-cell table:formula="of:=['file:///C:/Users/a/Desktop/uploadwizard-funnel/data.tsv'#$data.D526]" office:value-type="float" office:value="105" calcext:value-type="float">
            <text:p>105</text:p>
          </table:table-cell>
          <table:table-cell table:formula="of:=['file:///C:/Users/a/Desktop/uploadwizard-funnel/data.tsv'#$data.E526]" office:value-type="float" office:value="335" calcext:value-type="float">
            <text:p>335</text:p>
          </table:table-cell>
          <table:table-cell table:formula="of:=['file:///C:/Users/a/Desktop/uploadwizard-funnel/data.tsv'#$data.F526]" office:value-type="float" office:value="3303" calcext:value-type="float">
            <text:p>3303</text:p>
          </table:table-cell>
          <table:table-cell table:formula="of:=['file:///C:/Users/a/Desktop/uploadwizard-funnel/data.tsv'#$data.G526]" office:value-type="float" office:value="510" calcext:value-type="float">
            <text:p>510</text:p>
          </table:table-cell>
          <table:table-cell table:formula="of:=SUM([.B526:.F526])" office:value-type="float" office:value="5872" calcext:value-type="float">
            <text:p>5872</text:p>
          </table:table-cell>
          <table:table-cell table:formula="of:=IF(MONTH([.$A526])=9; &quot;&quot;; [.B526]/[.$H526])">
            <text:p/>
          </table:table-cell>
          <table:table-cell table:formula="of:=IF(MONTH([.$A526])=9; &quot;&quot;; [.C526]/[.$H526])">
            <text:p/>
          </table:table-cell>
          <table:table-cell table:formula="of:=IF(MONTH([.$A526])=9; &quot;&quot;; [.D526]/[.$H526])">
            <text:p/>
          </table:table-cell>
          <table:table-cell table:formula="of:=IF(MONTH([.$A526])=9; &quot;&quot;; [.E526]/[.$H526])">
            <text:p/>
          </table:table-cell>
          <table:table-cell table:formula="of:=IF(MONTH([.$A526])=9; &quot;&quot;; [.F526]/[.$H526])">
            <text:p/>
          </table:table-cell>
        </table:table-row>
        <table:table-row table:style-name="ro1">
          <table:table-cell table:formula="of:=['file:///C:/Users/a/Desktop/uploadwizard-funnel/data.tsv'#$data.A527]" office:value-type="string" office:string-value="2016-09-27" calcext:value-type="string">
            <text:p>2016-09-27</text:p>
          </table:table-cell>
          <table:table-cell table:formula="of:=['file:///C:/Users/a/Desktop/uploadwizard-funnel/data.tsv'#$data.B527]" office:value-type="float" office:value="666" calcext:value-type="float">
            <text:p>666</text:p>
          </table:table-cell>
          <table:table-cell table:formula="of:=['file:///C:/Users/a/Desktop/uploadwizard-funnel/data.tsv'#$data.C527]" office:value-type="float" office:value="1784" calcext:value-type="float">
            <text:p>1784</text:p>
          </table:table-cell>
          <table:table-cell table:formula="of:=['file:///C:/Users/a/Desktop/uploadwizard-funnel/data.tsv'#$data.D527]" office:value-type="float" office:value="122" calcext:value-type="float">
            <text:p>122</text:p>
          </table:table-cell>
          <table:table-cell table:formula="of:=['file:///C:/Users/a/Desktop/uploadwizard-funnel/data.tsv'#$data.E527]" office:value-type="float" office:value="358" calcext:value-type="float">
            <text:p>358</text:p>
          </table:table-cell>
          <table:table-cell table:formula="of:=['file:///C:/Users/a/Desktop/uploadwizard-funnel/data.tsv'#$data.F527]" office:value-type="float" office:value="3942" calcext:value-type="float">
            <text:p>3942</text:p>
          </table:table-cell>
          <table:table-cell table:formula="of:=['file:///C:/Users/a/Desktop/uploadwizard-funnel/data.tsv'#$data.G527]" office:value-type="float" office:value="625" calcext:value-type="float">
            <text:p>625</text:p>
          </table:table-cell>
          <table:table-cell table:formula="of:=SUM([.B527:.F527])" office:value-type="float" office:value="6872" calcext:value-type="float">
            <text:p>6872</text:p>
          </table:table-cell>
          <table:table-cell table:formula="of:=IF(MONTH([.$A527])=9; &quot;&quot;; [.B527]/[.$H527])">
            <text:p/>
          </table:table-cell>
          <table:table-cell table:formula="of:=IF(MONTH([.$A527])=9; &quot;&quot;; [.C527]/[.$H527])">
            <text:p/>
          </table:table-cell>
          <table:table-cell table:formula="of:=IF(MONTH([.$A527])=9; &quot;&quot;; [.D527]/[.$H527])">
            <text:p/>
          </table:table-cell>
          <table:table-cell table:formula="of:=IF(MONTH([.$A527])=9; &quot;&quot;; [.E527]/[.$H527])">
            <text:p/>
          </table:table-cell>
          <table:table-cell table:formula="of:=IF(MONTH([.$A527])=9; &quot;&quot;; [.F527]/[.$H527])">
            <text:p/>
          </table:table-cell>
        </table:table-row>
        <table:table-row table:style-name="ro1">
          <table:table-cell table:formula="of:=['file:///C:/Users/a/Desktop/uploadwizard-funnel/data.tsv'#$data.A528]" office:value-type="string" office:string-value="2016-09-28" calcext:value-type="string">
            <text:p>2016-09-28</text:p>
          </table:table-cell>
          <table:table-cell table:formula="of:=['file:///C:/Users/a/Desktop/uploadwizard-funnel/data.tsv'#$data.B528]" office:value-type="float" office:value="550" calcext:value-type="float">
            <text:p>550</text:p>
          </table:table-cell>
          <table:table-cell table:formula="of:=['file:///C:/Users/a/Desktop/uploadwizard-funnel/data.tsv'#$data.C528]" office:value-type="float" office:value="2047" calcext:value-type="float">
            <text:p>2047</text:p>
          </table:table-cell>
          <table:table-cell table:formula="of:=['file:///C:/Users/a/Desktop/uploadwizard-funnel/data.tsv'#$data.D528]" office:value-type="float" office:value="137" calcext:value-type="float">
            <text:p>137</text:p>
          </table:table-cell>
          <table:table-cell table:formula="of:=['file:///C:/Users/a/Desktop/uploadwizard-funnel/data.tsv'#$data.E528]" office:value-type="float" office:value="395" calcext:value-type="float">
            <text:p>395</text:p>
          </table:table-cell>
          <table:table-cell table:formula="of:=['file:///C:/Users/a/Desktop/uploadwizard-funnel/data.tsv'#$data.F528]" office:value-type="float" office:value="4329" calcext:value-type="float">
            <text:p>4329</text:p>
          </table:table-cell>
          <table:table-cell table:formula="of:=['file:///C:/Users/a/Desktop/uploadwizard-funnel/data.tsv'#$data.G528]" office:value-type="float" office:value="671" calcext:value-type="float">
            <text:p>671</text:p>
          </table:table-cell>
          <table:table-cell table:formula="of:=SUM([.B528:.F528])" office:value-type="float" office:value="7458" calcext:value-type="float">
            <text:p>7458</text:p>
          </table:table-cell>
          <table:table-cell table:formula="of:=IF(MONTH([.$A528])=9; &quot;&quot;; [.B528]/[.$H528])">
            <text:p/>
          </table:table-cell>
          <table:table-cell table:formula="of:=IF(MONTH([.$A528])=9; &quot;&quot;; [.C528]/[.$H528])">
            <text:p/>
          </table:table-cell>
          <table:table-cell table:formula="of:=IF(MONTH([.$A528])=9; &quot;&quot;; [.D528]/[.$H528])">
            <text:p/>
          </table:table-cell>
          <table:table-cell table:formula="of:=IF(MONTH([.$A528])=9; &quot;&quot;; [.E528]/[.$H528])">
            <text:p/>
          </table:table-cell>
          <table:table-cell table:formula="of:=IF(MONTH([.$A528])=9; &quot;&quot;; [.F528]/[.$H528])">
            <text:p/>
          </table:table-cell>
        </table:table-row>
        <table:table-row table:style-name="ro1">
          <table:table-cell table:formula="of:=['file:///C:/Users/a/Desktop/uploadwizard-funnel/data.tsv'#$data.A529]" office:value-type="string" office:string-value="2016-09-29" calcext:value-type="string">
            <text:p>2016-09-29</text:p>
          </table:table-cell>
          <table:table-cell table:formula="of:=['file:///C:/Users/a/Desktop/uploadwizard-funnel/data.tsv'#$data.B529]" office:value-type="float" office:value="591" calcext:value-type="float">
            <text:p>591</text:p>
          </table:table-cell>
          <table:table-cell table:formula="of:=['file:///C:/Users/a/Desktop/uploadwizard-funnel/data.tsv'#$data.C529]" office:value-type="float" office:value="2719" calcext:value-type="float">
            <text:p>2719</text:p>
          </table:table-cell>
          <table:table-cell table:formula="of:=['file:///C:/Users/a/Desktop/uploadwizard-funnel/data.tsv'#$data.D529]" office:value-type="float" office:value="168" calcext:value-type="float">
            <text:p>168</text:p>
          </table:table-cell>
          <table:table-cell table:formula="of:=['file:///C:/Users/a/Desktop/uploadwizard-funnel/data.tsv'#$data.E529]" office:value-type="float" office:value="530" calcext:value-type="float">
            <text:p>530</text:p>
          </table:table-cell>
          <table:table-cell table:formula="of:=['file:///C:/Users/a/Desktop/uploadwizard-funnel/data.tsv'#$data.F529]" office:value-type="float" office:value="6071" calcext:value-type="float">
            <text:p>6071</text:p>
          </table:table-cell>
          <table:table-cell table:formula="of:=['file:///C:/Users/a/Desktop/uploadwizard-funnel/data.tsv'#$data.G529]" office:value-type="float" office:value="978" calcext:value-type="float">
            <text:p>978</text:p>
          </table:table-cell>
          <table:table-cell table:formula="of:=SUM([.B529:.F529])" office:value-type="float" office:value="10079" calcext:value-type="float">
            <text:p>10079</text:p>
          </table:table-cell>
          <table:table-cell table:formula="of:=IF(MONTH([.$A529])=9; &quot;&quot;; [.B529]/[.$H529])">
            <text:p/>
          </table:table-cell>
          <table:table-cell table:formula="of:=IF(MONTH([.$A529])=9; &quot;&quot;; [.C529]/[.$H529])">
            <text:p/>
          </table:table-cell>
          <table:table-cell table:formula="of:=IF(MONTH([.$A529])=9; &quot;&quot;; [.D529]/[.$H529])">
            <text:p/>
          </table:table-cell>
          <table:table-cell table:formula="of:=IF(MONTH([.$A529])=9; &quot;&quot;; [.E529]/[.$H529])">
            <text:p/>
          </table:table-cell>
          <table:table-cell table:formula="of:=IF(MONTH([.$A529])=9; &quot;&quot;; [.F529]/[.$H529])">
            <text:p/>
          </table:table-cell>
        </table:table-row>
        <table:table-row table:style-name="ro1">
          <table:table-cell table:formula="of:=['file:///C:/Users/a/Desktop/uploadwizard-funnel/data.tsv'#$data.A530]" office:value-type="string" office:string-value="2016-09-30" calcext:value-type="string">
            <text:p>2016-09-30</text:p>
          </table:table-cell>
          <table:table-cell table:formula="of:=['file:///C:/Users/a/Desktop/uploadwizard-funnel/data.tsv'#$data.B530]" office:value-type="float" office:value="645" calcext:value-type="float">
            <text:p>645</text:p>
          </table:table-cell>
          <table:table-cell table:formula="of:=['file:///C:/Users/a/Desktop/uploadwizard-funnel/data.tsv'#$data.C530]" office:value-type="float" office:value="3232" calcext:value-type="float">
            <text:p>3232</text:p>
          </table:table-cell>
          <table:table-cell table:formula="of:=['file:///C:/Users/a/Desktop/uploadwizard-funnel/data.tsv'#$data.D530]" office:value-type="float" office:value="161" calcext:value-type="float">
            <text:p>161</text:p>
          </table:table-cell>
          <table:table-cell table:formula="of:=['file:///C:/Users/a/Desktop/uploadwizard-funnel/data.tsv'#$data.E530]" office:value-type="float" office:value="587" calcext:value-type="float">
            <text:p>587</text:p>
          </table:table-cell>
          <table:table-cell table:formula="of:=['file:///C:/Users/a/Desktop/uploadwizard-funnel/data.tsv'#$data.F530]" office:value-type="float" office:value="7275" calcext:value-type="float">
            <text:p>7275</text:p>
          </table:table-cell>
          <table:table-cell table:formula="of:=['file:///C:/Users/a/Desktop/uploadwizard-funnel/data.tsv'#$data.G530]" office:value-type="float" office:value="1185" calcext:value-type="float">
            <text:p>1185</text:p>
          </table:table-cell>
          <table:table-cell table:formula="of:=SUM([.B530:.F530])" office:value-type="float" office:value="11900" calcext:value-type="float">
            <text:p>11900</text:p>
          </table:table-cell>
          <table:table-cell table:formula="of:=IF(MONTH([.$A530])=9; &quot;&quot;; [.B530]/[.$H530])">
            <text:p/>
          </table:table-cell>
          <table:table-cell table:formula="of:=IF(MONTH([.$A530])=9; &quot;&quot;; [.C530]/[.$H530])">
            <text:p/>
          </table:table-cell>
          <table:table-cell table:formula="of:=IF(MONTH([.$A530])=9; &quot;&quot;; [.D530]/[.$H530])">
            <text:p/>
          </table:table-cell>
          <table:table-cell table:formula="of:=IF(MONTH([.$A530])=9; &quot;&quot;; [.E530]/[.$H530])">
            <text:p/>
          </table:table-cell>
          <table:table-cell table:formula="of:=IF(MONTH([.$A530])=9; &quot;&quot;; [.F530]/[.$H530])">
            <text:p/>
          </table:table-cell>
        </table:table-row>
        <table:table-row table:style-name="ro1">
          <table:table-cell table:formula="of:=['file:///C:/Users/a/Desktop/uploadwizard-funnel/data.tsv'#$data.A531]" office:value-type="string" office:string-value="2016-10-01" calcext:value-type="string">
            <text:p>2016-10-01</text:p>
          </table:table-cell>
          <table:table-cell table:formula="of:=['file:///C:/Users/a/Desktop/uploadwizard-funnel/data.tsv'#$data.B531]" office:value-type="float" office:value="504" calcext:value-type="float">
            <text:p>504</text:p>
          </table:table-cell>
          <table:table-cell table:formula="of:=['file:///C:/Users/a/Desktop/uploadwizard-funnel/data.tsv'#$data.C531]" office:value-type="float" office:value="1208" calcext:value-type="float">
            <text:p>1208</text:p>
          </table:table-cell>
          <table:table-cell table:formula="of:=['file:///C:/Users/a/Desktop/uploadwizard-funnel/data.tsv'#$data.D531]" office:value-type="float" office:value="54" calcext:value-type="float">
            <text:p>54</text:p>
          </table:table-cell>
          <table:table-cell table:formula="of:=['file:///C:/Users/a/Desktop/uploadwizard-funnel/data.tsv'#$data.E531]" office:value-type="float" office:value="166" calcext:value-type="float">
            <text:p>166</text:p>
          </table:table-cell>
          <table:table-cell table:formula="of:=['file:///C:/Users/a/Desktop/uploadwizard-funnel/data.tsv'#$data.F531]" office:value-type="float" office:value="1927" calcext:value-type="float">
            <text:p>1927</text:p>
          </table:table-cell>
          <table:table-cell table:formula="of:=['file:///C:/Users/a/Desktop/uploadwizard-funnel/data.tsv'#$data.G531]" office:value-type="float" office:value="105" calcext:value-type="float">
            <text:p>105</text:p>
          </table:table-cell>
          <table:table-cell table:formula="of:=SUM([.B531:.F531])" office:value-type="float" office:value="3859" calcext:value-type="float">
            <text:p>3859</text:p>
          </table:table-cell>
          <table:table-cell table:formula="of:=IF(MONTH([.$A531])=9; &quot;&quot;; [.B531]/[.$H531])" office:value-type="percentage" office:value="0.130603783363566" calcext:value-type="percentage">
            <text:p>13,06%</text:p>
          </table:table-cell>
          <table:table-cell table:formula="of:=IF(MONTH([.$A531])=9; &quot;&quot;; [.C531]/[.$H531])" office:value-type="percentage" office:value="0.313034464887276" calcext:value-type="percentage">
            <text:p>31,30%</text:p>
          </table:table-cell>
          <table:table-cell table:formula="of:=IF(MONTH([.$A531])=9; &quot;&quot;; [.D531]/[.$H531])" office:value-type="percentage" office:value="0.0139932625032392" calcext:value-type="percentage">
            <text:p>1,40%</text:p>
          </table:table-cell>
          <table:table-cell table:formula="of:=IF(MONTH([.$A531])=9; &quot;&quot;; [.E531]/[.$H531])" office:value-type="percentage" office:value="0.0430163254729204" calcext:value-type="percentage">
            <text:p>4,30%</text:p>
          </table:table-cell>
          <table:table-cell table:formula="of:=IF(MONTH([.$A531])=9; &quot;&quot;; [.F531]/[.$H531])" office:value-type="percentage" office:value="0.499352163772998" calcext:value-type="percentage">
            <text:p>49,94%</text:p>
          </table:table-cell>
        </table:table-row>
        <table:table-row table:style-name="ro1">
          <table:table-cell table:formula="of:=['file:///C:/Users/a/Desktop/uploadwizard-funnel/data.tsv'#$data.A532]" office:value-type="string" office:string-value="2016-10-02" calcext:value-type="string">
            <text:p>2016-10-02</text:p>
          </table:table-cell>
          <table:table-cell table:formula="of:=['file:///C:/Users/a/Desktop/uploadwizard-funnel/data.tsv'#$data.B532]" office:value-type="float" office:value="303" calcext:value-type="float">
            <text:p>303</text:p>
          </table:table-cell>
          <table:table-cell table:formula="of:=['file:///C:/Users/a/Desktop/uploadwizard-funnel/data.tsv'#$data.C532]" office:value-type="float" office:value="838" calcext:value-type="float">
            <text:p>838</text:p>
          </table:table-cell>
          <table:table-cell table:formula="of:=['file:///C:/Users/a/Desktop/uploadwizard-funnel/data.tsv'#$data.D532]" office:value-type="float" office:value="61" calcext:value-type="float">
            <text:p>61</text:p>
          </table:table-cell>
          <table:table-cell table:formula="of:=['file:///C:/Users/a/Desktop/uploadwizard-funnel/data.tsv'#$data.E532]" office:value-type="float" office:value="166" calcext:value-type="float">
            <text:p>166</text:p>
          </table:table-cell>
          <table:table-cell table:formula="of:=['file:///C:/Users/a/Desktop/uploadwizard-funnel/data.tsv'#$data.F532]" office:value-type="float" office:value="1814" calcext:value-type="float">
            <text:p>1814</text:p>
          </table:table-cell>
          <table:table-cell table:formula="of:=['file:///C:/Users/a/Desktop/uploadwizard-funnel/data.tsv'#$data.G532]" office:value-type="float" office:value="91" calcext:value-type="float">
            <text:p>91</text:p>
          </table:table-cell>
          <table:table-cell table:formula="of:=SUM([.B532:.F532])" office:value-type="float" office:value="3182" calcext:value-type="float">
            <text:p>3182</text:p>
          </table:table-cell>
          <table:table-cell table:formula="of:=IF(MONTH([.$A532])=9; &quot;&quot;; [.B532]/[.$H532])" office:value-type="percentage" office:value="0.095223130106851" calcext:value-type="percentage">
            <text:p>9,52%</text:p>
          </table:table-cell>
          <table:table-cell table:formula="of:=IF(MONTH([.$A532])=9; &quot;&quot;; [.C532]/[.$H532])" office:value-type="percentage" office:value="0.263356379635449" calcext:value-type="percentage">
            <text:p>26,34%</text:p>
          </table:table-cell>
          <table:table-cell table:formula="of:=IF(MONTH([.$A532])=9; &quot;&quot;; [.D532]/[.$H532])" office:value-type="percentage" office:value="0.0191703331238215" calcext:value-type="percentage">
            <text:p>1,92%</text:p>
          </table:table-cell>
          <table:table-cell table:formula="of:=IF(MONTH([.$A532])=9; &quot;&quot;; [.E532]/[.$H532])" office:value-type="percentage" office:value="0.0521684475172847" calcext:value-type="percentage">
            <text:p>5,22%</text:p>
          </table:table-cell>
          <table:table-cell table:formula="of:=IF(MONTH([.$A532])=9; &quot;&quot;; [.F532]/[.$H532])" office:value-type="percentage" office:value="0.570081709616593" calcext:value-type="percentage">
            <text:p>57,01%</text:p>
          </table:table-cell>
        </table:table-row>
        <table:table-row table:style-name="ro1">
          <table:table-cell table:formula="of:=['file:///C:/Users/a/Desktop/uploadwizard-funnel/data.tsv'#$data.A533]" office:value-type="string" office:string-value="2016-10-03" calcext:value-type="string">
            <text:p>2016-10-03</text:p>
          </table:table-cell>
          <table:table-cell table:formula="of:=['file:///C:/Users/a/Desktop/uploadwizard-funnel/data.tsv'#$data.B533]" office:value-type="float" office:value="493" calcext:value-type="float">
            <text:p>493</text:p>
          </table:table-cell>
          <table:table-cell table:formula="of:=['file:///C:/Users/a/Desktop/uploadwizard-funnel/data.tsv'#$data.C533]" office:value-type="float" office:value="868" calcext:value-type="float">
            <text:p>868</text:p>
          </table:table-cell>
          <table:table-cell table:formula="of:=['file:///C:/Users/a/Desktop/uploadwizard-funnel/data.tsv'#$data.D533]" office:value-type="float" office:value="80" calcext:value-type="float">
            <text:p>80</text:p>
          </table:table-cell>
          <table:table-cell table:formula="of:=['file:///C:/Users/a/Desktop/uploadwizard-funnel/data.tsv'#$data.E533]" office:value-type="float" office:value="136" calcext:value-type="float">
            <text:p>136</text:p>
          </table:table-cell>
          <table:table-cell table:formula="of:=['file:///C:/Users/a/Desktop/uploadwizard-funnel/data.tsv'#$data.F533]" office:value-type="float" office:value="1772" calcext:value-type="float">
            <text:p>1772</text:p>
          </table:table-cell>
          <table:table-cell table:formula="of:=['file:///C:/Users/a/Desktop/uploadwizard-funnel/data.tsv'#$data.G533]" office:value-type="float" office:value="79" calcext:value-type="float">
            <text:p>79</text:p>
          </table:table-cell>
          <table:table-cell table:formula="of:=SUM([.B533:.F533])" office:value-type="float" office:value="3349" calcext:value-type="float">
            <text:p>3349</text:p>
          </table:table-cell>
          <table:table-cell table:formula="of:=IF(MONTH([.$A533])=9; &quot;&quot;; [.B533]/[.$H533])" office:value-type="percentage" office:value="0.147208121827411" calcext:value-type="percentage">
            <text:p>14,72%</text:p>
          </table:table-cell>
          <table:table-cell table:formula="of:=IF(MONTH([.$A533])=9; &quot;&quot;; [.C533]/[.$H533])" office:value-type="percentage" office:value="0.259181845326963" calcext:value-type="percentage">
            <text:p>25,92%</text:p>
          </table:table-cell>
          <table:table-cell table:formula="of:=IF(MONTH([.$A533])=9; &quot;&quot;; [.D533]/[.$H533])" office:value-type="percentage" office:value="0.0238877276799044" calcext:value-type="percentage">
            <text:p>2,39%</text:p>
          </table:table-cell>
          <table:table-cell table:formula="of:=IF(MONTH([.$A533])=9; &quot;&quot;; [.E533]/[.$H533])" office:value-type="percentage" office:value="0.0406091370558376" calcext:value-type="percentage">
            <text:p>4,06%</text:p>
          </table:table-cell>
          <table:table-cell table:formula="of:=IF(MONTH([.$A533])=9; &quot;&quot;; [.F533]/[.$H533])" office:value-type="percentage" office:value="0.529113168109884" calcext:value-type="percentage">
            <text:p>52,91%</text:p>
          </table:table-cell>
        </table:table-row>
        <table:table-row table:style-name="ro1">
          <table:table-cell table:formula="of:=['file:///C:/Users/a/Desktop/uploadwizard-funnel/data.tsv'#$data.A534]" office:value-type="string" office:string-value="2016-10-04" calcext:value-type="string">
            <text:p>2016-10-04</text:p>
          </table:table-cell>
          <table:table-cell table:formula="of:=['file:///C:/Users/a/Desktop/uploadwizard-funnel/data.tsv'#$data.B534]" office:value-type="float" office:value="445" calcext:value-type="float">
            <text:p>445</text:p>
          </table:table-cell>
          <table:table-cell table:formula="of:=['file:///C:/Users/a/Desktop/uploadwizard-funnel/data.tsv'#$data.C534]" office:value-type="float" office:value="854" calcext:value-type="float">
            <text:p>854</text:p>
          </table:table-cell>
          <table:table-cell table:formula="of:=['file:///C:/Users/a/Desktop/uploadwizard-funnel/data.tsv'#$data.D534]" office:value-type="float" office:value="65" calcext:value-type="float">
            <text:p>65</text:p>
          </table:table-cell>
          <table:table-cell table:formula="of:=['file:///C:/Users/a/Desktop/uploadwizard-funnel/data.tsv'#$data.E534]" office:value-type="float" office:value="129" calcext:value-type="float">
            <text:p>129</text:p>
          </table:table-cell>
          <table:table-cell table:formula="of:=['file:///C:/Users/a/Desktop/uploadwizard-funnel/data.tsv'#$data.F534]" office:value-type="float" office:value="1744" calcext:value-type="float">
            <text:p>1744</text:p>
          </table:table-cell>
          <table:table-cell table:formula="of:=['file:///C:/Users/a/Desktop/uploadwizard-funnel/data.tsv'#$data.G534]" office:value-type="float" office:value="22" calcext:value-type="float">
            <text:p>22</text:p>
          </table:table-cell>
          <table:table-cell table:formula="of:=SUM([.B534:.F534])" office:value-type="float" office:value="3237" calcext:value-type="float">
            <text:p>3237</text:p>
          </table:table-cell>
          <table:table-cell table:formula="of:=IF(MONTH([.$A534])=9; &quot;&quot;; [.B534]/[.$H534])" office:value-type="percentage" office:value="0.13747296879827" calcext:value-type="percentage">
            <text:p>13,75%</text:p>
          </table:table-cell>
          <table:table-cell table:formula="of:=IF(MONTH([.$A534])=9; &quot;&quot;; [.C534]/[.$H534])" office:value-type="percentage" office:value="0.26382452888477" calcext:value-type="percentage">
            <text:p>26,38%</text:p>
          </table:table-cell>
          <table:table-cell table:formula="of:=IF(MONTH([.$A534])=9; &quot;&quot;; [.D534]/[.$H534])" office:value-type="percentage" office:value="0.0200803212851406" calcext:value-type="percentage">
            <text:p>2,01%</text:p>
          </table:table-cell>
          <table:table-cell table:formula="of:=IF(MONTH([.$A534])=9; &quot;&quot;; [.E534]/[.$H534])" office:value-type="percentage" office:value="0.0398517145505097" calcext:value-type="percentage">
            <text:p>3,99%</text:p>
          </table:table-cell>
          <table:table-cell table:formula="of:=IF(MONTH([.$A534])=9; &quot;&quot;; [.F534]/[.$H534])" office:value-type="percentage" office:value="0.53877046648131" calcext:value-type="percentage">
            <text:p>53,88%</text:p>
          </table:table-cell>
        </table:table-row>
        <table:table-row table:style-name="ro1">
          <table:table-cell table:formula="of:=['file:///C:/Users/a/Desktop/uploadwizard-funnel/data.tsv'#$data.A535]" office:value-type="string" office:string-value="2016-10-05" calcext:value-type="string">
            <text:p>2016-10-05</text:p>
          </table:table-cell>
          <table:table-cell table:formula="of:=['file:///C:/Users/a/Desktop/uploadwizard-funnel/data.tsv'#$data.B535]" office:value-type="float" office:value="438" calcext:value-type="float">
            <text:p>438</text:p>
          </table:table-cell>
          <table:table-cell table:formula="of:=['file:///C:/Users/a/Desktop/uploadwizard-funnel/data.tsv'#$data.C535]" office:value-type="float" office:value="875" calcext:value-type="float">
            <text:p>875</text:p>
          </table:table-cell>
          <table:table-cell table:formula="of:=['file:///C:/Users/a/Desktop/uploadwizard-funnel/data.tsv'#$data.D535]" office:value-type="float" office:value="84" calcext:value-type="float">
            <text:p>84</text:p>
          </table:table-cell>
          <table:table-cell table:formula="of:=['file:///C:/Users/a/Desktop/uploadwizard-funnel/data.tsv'#$data.E535]" office:value-type="float" office:value="146" calcext:value-type="float">
            <text:p>146</text:p>
          </table:table-cell>
          <table:table-cell table:formula="of:=['file:///C:/Users/a/Desktop/uploadwizard-funnel/data.tsv'#$data.F535]" office:value-type="float" office:value="1705" calcext:value-type="float">
            <text:p>1705</text:p>
          </table:table-cell>
          <table:table-cell table:formula="of:=['file:///C:/Users/a/Desktop/uploadwizard-funnel/data.tsv'#$data.G535]" office:value-type="float" office:value="7" calcext:value-type="float">
            <text:p>7</text:p>
          </table:table-cell>
          <table:table-cell table:formula="of:=SUM([.B535:.F535])" office:value-type="float" office:value="3248" calcext:value-type="float">
            <text:p>3248</text:p>
          </table:table-cell>
          <table:table-cell table:formula="of:=IF(MONTH([.$A535])=9; &quot;&quot;; [.B535]/[.$H535])" office:value-type="percentage" office:value="0.134852216748768" calcext:value-type="percentage">
            <text:p>13,49%</text:p>
          </table:table-cell>
          <table:table-cell table:formula="of:=IF(MONTH([.$A535])=9; &quot;&quot;; [.C535]/[.$H535])" office:value-type="percentage" office:value="0.269396551724138" calcext:value-type="percentage">
            <text:p>26,94%</text:p>
          </table:table-cell>
          <table:table-cell table:formula="of:=IF(MONTH([.$A535])=9; &quot;&quot;; [.D535]/[.$H535])" office:value-type="percentage" office:value="0.0258620689655172" calcext:value-type="percentage">
            <text:p>2,59%</text:p>
          </table:table-cell>
          <table:table-cell table:formula="of:=IF(MONTH([.$A535])=9; &quot;&quot;; [.E535]/[.$H535])" office:value-type="percentage" office:value="0.0449507389162562" calcext:value-type="percentage">
            <text:p>4,50%</text:p>
          </table:table-cell>
          <table:table-cell table:formula="of:=IF(MONTH([.$A535])=9; &quot;&quot;; [.F535]/[.$H535])" office:value-type="percentage" office:value="0.52493842364532" calcext:value-type="percentage">
            <text:p>52,49%</text:p>
          </table:table-cell>
        </table:table-row>
        <table:table-row table:style-name="ro1">
          <table:table-cell table:formula="of:=['file:///C:/Users/a/Desktop/uploadwizard-funnel/data.tsv'#$data.A536]" office:value-type="string" office:string-value="2016-10-06" calcext:value-type="string">
            <text:p>2016-10-06</text:p>
          </table:table-cell>
          <table:table-cell table:formula="of:=['file:///C:/Users/a/Desktop/uploadwizard-funnel/data.tsv'#$data.B536]" office:value-type="float" office:value="466" calcext:value-type="float">
            <text:p>466</text:p>
          </table:table-cell>
          <table:table-cell table:formula="of:=['file:///C:/Users/a/Desktop/uploadwizard-funnel/data.tsv'#$data.C536]" office:value-type="float" office:value="999" calcext:value-type="float">
            <text:p>999</text:p>
          </table:table-cell>
          <table:table-cell table:formula="of:=['file:///C:/Users/a/Desktop/uploadwizard-funnel/data.tsv'#$data.D536]" office:value-type="float" office:value="93" calcext:value-type="float">
            <text:p>93</text:p>
          </table:table-cell>
          <table:table-cell table:formula="of:=['file:///C:/Users/a/Desktop/uploadwizard-funnel/data.tsv'#$data.E536]" office:value-type="float" office:value="133" calcext:value-type="float">
            <text:p>133</text:p>
          </table:table-cell>
          <table:table-cell table:formula="of:=['file:///C:/Users/a/Desktop/uploadwizard-funnel/data.tsv'#$data.F536]" office:value-type="float" office:value="1984" calcext:value-type="float">
            <text:p>1984</text:p>
          </table:table-cell>
          <table:table-cell table:formula="of:=['file:///C:/Users/a/Desktop/uploadwizard-funnel/data.tsv'#$data.G536]" office:value-type="float" office:value="8" calcext:value-type="float">
            <text:p>8</text:p>
          </table:table-cell>
          <table:table-cell table:formula="of:=SUM([.B536:.F536])" office:value-type="float" office:value="3675" calcext:value-type="float">
            <text:p>3675</text:p>
          </table:table-cell>
          <table:table-cell table:formula="of:=IF(MONTH([.$A536])=9; &quot;&quot;; [.B536]/[.$H536])" office:value-type="percentage" office:value="0.126802721088435" calcext:value-type="percentage">
            <text:p>12,68%</text:p>
          </table:table-cell>
          <table:table-cell table:formula="of:=IF(MONTH([.$A536])=9; &quot;&quot;; [.C536]/[.$H536])" office:value-type="percentage" office:value="0.271836734693878" calcext:value-type="percentage">
            <text:p>27,18%</text:p>
          </table:table-cell>
          <table:table-cell table:formula="of:=IF(MONTH([.$A536])=9; &quot;&quot;; [.D536]/[.$H536])" office:value-type="percentage" office:value="0.0253061224489796" calcext:value-type="percentage">
            <text:p>2,53%</text:p>
          </table:table-cell>
          <table:table-cell table:formula="of:=IF(MONTH([.$A536])=9; &quot;&quot;; [.E536]/[.$H536])" office:value-type="percentage" office:value="0.0361904761904762" calcext:value-type="percentage">
            <text:p>3,62%</text:p>
          </table:table-cell>
          <table:table-cell table:formula="of:=IF(MONTH([.$A536])=9; &quot;&quot;; [.F536]/[.$H536])" office:value-type="percentage" office:value="0.539863945578231" calcext:value-type="percentage">
            <text:p>53,99%</text:p>
          </table:table-cell>
        </table:table-row>
        <table:table-row table:style-name="ro1">
          <table:table-cell table:formula="of:=['file:///C:/Users/a/Desktop/uploadwizard-funnel/data.tsv'#$data.A537]" office:value-type="string" office:string-value="2016-10-07" calcext:value-type="string">
            <text:p>2016-10-07</text:p>
          </table:table-cell>
          <table:table-cell table:formula="of:=['file:///C:/Users/a/Desktop/uploadwizard-funnel/data.tsv'#$data.B537]" office:value-type="float" office:value="377" calcext:value-type="float">
            <text:p>377</text:p>
          </table:table-cell>
          <table:table-cell table:formula="of:=['file:///C:/Users/a/Desktop/uploadwizard-funnel/data.tsv'#$data.C537]" office:value-type="float" office:value="689" calcext:value-type="float">
            <text:p>689</text:p>
          </table:table-cell>
          <table:table-cell table:formula="of:=['file:///C:/Users/a/Desktop/uploadwizard-funnel/data.tsv'#$data.D537]" office:value-type="float" office:value="68" calcext:value-type="float">
            <text:p>68</text:p>
          </table:table-cell>
          <table:table-cell table:formula="of:=['file:///C:/Users/a/Desktop/uploadwizard-funnel/data.tsv'#$data.E537]" office:value-type="float" office:value="121" calcext:value-type="float">
            <text:p>121</text:p>
          </table:table-cell>
          <table:table-cell table:formula="of:=['file:///C:/Users/a/Desktop/uploadwizard-funnel/data.tsv'#$data.F537]" office:value-type="float" office:value="1492" calcext:value-type="float">
            <text:p>1492</text:p>
          </table:table-cell>
          <table:table-cell table:formula="of:=['file:///C:/Users/a/Desktop/uploadwizard-funnel/data.tsv'#$data.G537]" office:value-type="float" office:value="7" calcext:value-type="float">
            <text:p>7</text:p>
          </table:table-cell>
          <table:table-cell table:formula="of:=SUM([.B537:.F537])" office:value-type="float" office:value="2747" calcext:value-type="float">
            <text:p>2747</text:p>
          </table:table-cell>
          <table:table-cell table:formula="of:=IF(MONTH([.$A537])=9; &quot;&quot;; [.B537]/[.$H537])" office:value-type="percentage" office:value="0.137240626137605" calcext:value-type="percentage">
            <text:p>13,72%</text:p>
          </table:table-cell>
          <table:table-cell table:formula="of:=IF(MONTH([.$A537])=9; &quot;&quot;; [.C537]/[.$H537])" office:value-type="percentage" office:value="0.250819075354933" calcext:value-type="percentage">
            <text:p>25,08%</text:p>
          </table:table-cell>
          <table:table-cell table:formula="of:=IF(MONTH([.$A537])=9; &quot;&quot;; [.D537]/[.$H537])" office:value-type="percentage" office:value="0.0247542773935202" calcext:value-type="percentage">
            <text:p>2,48%</text:p>
          </table:table-cell>
          <table:table-cell table:formula="of:=IF(MONTH([.$A537])=9; &quot;&quot;; [.E537]/[.$H537])" office:value-type="percentage" office:value="0.0440480524208227" calcext:value-type="percentage">
            <text:p>4,40%</text:p>
          </table:table-cell>
          <table:table-cell table:formula="of:=IF(MONTH([.$A537])=9; &quot;&quot;; [.F537]/[.$H537])" office:value-type="percentage" office:value="0.54313796869312" calcext:value-type="percentage">
            <text:p>54,31%</text:p>
          </table:table-cell>
        </table:table-row>
        <table:table-row table:style-name="ro1">
          <table:table-cell table:formula="of:=['file:///C:/Users/a/Desktop/uploadwizard-funnel/data.tsv'#$data.A538]" office:value-type="string" office:string-value="2016-10-08" calcext:value-type="string">
            <text:p>2016-10-08</text:p>
          </table:table-cell>
          <table:table-cell table:formula="of:=['file:///C:/Users/a/Desktop/uploadwizard-funnel/data.tsv'#$data.B538]" office:value-type="float" office:value="335" calcext:value-type="float">
            <text:p>335</text:p>
          </table:table-cell>
          <table:table-cell table:formula="of:=['file:///C:/Users/a/Desktop/uploadwizard-funnel/data.tsv'#$data.C538]" office:value-type="float" office:value="751" calcext:value-type="float">
            <text:p>751</text:p>
          </table:table-cell>
          <table:table-cell table:formula="of:=['file:///C:/Users/a/Desktop/uploadwizard-funnel/data.tsv'#$data.D538]" office:value-type="float" office:value="71" calcext:value-type="float">
            <text:p>71</text:p>
          </table:table-cell>
          <table:table-cell table:formula="of:=['file:///C:/Users/a/Desktop/uploadwizard-funnel/data.tsv'#$data.E538]" office:value-type="float" office:value="100" calcext:value-type="float">
            <text:p>100</text:p>
          </table:table-cell>
          <table:table-cell table:formula="of:=['file:///C:/Users/a/Desktop/uploadwizard-funnel/data.tsv'#$data.F538]" office:value-type="float" office:value="1631" calcext:value-type="float">
            <text:p>1631</text:p>
          </table:table-cell>
          <table:table-cell table:formula="of:=['file:///C:/Users/a/Desktop/uploadwizard-funnel/data.tsv'#$data.G538]" office:value-type="float" office:value="3" calcext:value-type="float">
            <text:p>3</text:p>
          </table:table-cell>
          <table:table-cell table:formula="of:=SUM([.B538:.F538])" office:value-type="float" office:value="2888" calcext:value-type="float">
            <text:p>2888</text:p>
          </table:table-cell>
          <table:table-cell table:formula="of:=IF(MONTH([.$A538])=9; &quot;&quot;; [.B538]/[.$H538])" office:value-type="percentage" office:value="0.115997229916898" calcext:value-type="percentage">
            <text:p>11,60%</text:p>
          </table:table-cell>
          <table:table-cell table:formula="of:=IF(MONTH([.$A538])=9; &quot;&quot;; [.C538]/[.$H538])" office:value-type="percentage" office:value="0.260041551246537" calcext:value-type="percentage">
            <text:p>26,00%</text:p>
          </table:table-cell>
          <table:table-cell table:formula="of:=IF(MONTH([.$A538])=9; &quot;&quot;; [.D538]/[.$H538])" office:value-type="percentage" office:value="0.024584487534626" calcext:value-type="percentage">
            <text:p>2,46%</text:p>
          </table:table-cell>
          <table:table-cell table:formula="of:=IF(MONTH([.$A538])=9; &quot;&quot;; [.E538]/[.$H538])" office:value-type="percentage" office:value="0.0346260387811634" calcext:value-type="percentage">
            <text:p>3,46%</text:p>
          </table:table-cell>
          <table:table-cell table:formula="of:=IF(MONTH([.$A538])=9; &quot;&quot;; [.F538]/[.$H538])" office:value-type="percentage" office:value="0.564750692520776" calcext:value-type="percentage">
            <text:p>56,48%</text:p>
          </table:table-cell>
        </table:table-row>
        <table:table-row table:style-name="ro1">
          <table:table-cell table:formula="of:=['file:///C:/Users/a/Desktop/uploadwizard-funnel/data.tsv'#$data.A539]" office:value-type="string" office:string-value="2016-10-09" calcext:value-type="string">
            <text:p>2016-10-09</text:p>
          </table:table-cell>
          <table:table-cell table:formula="of:=['file:///C:/Users/a/Desktop/uploadwizard-funnel/data.tsv'#$data.B539]" office:value-type="float" office:value="467" calcext:value-type="float">
            <text:p>467</text:p>
          </table:table-cell>
          <table:table-cell table:formula="of:=['file:///C:/Users/a/Desktop/uploadwizard-funnel/data.tsv'#$data.C539]" office:value-type="float" office:value="686" calcext:value-type="float">
            <text:p>686</text:p>
          </table:table-cell>
          <table:table-cell table:formula="of:=['file:///C:/Users/a/Desktop/uploadwizard-funnel/data.tsv'#$data.D539]" office:value-type="float" office:value="73" calcext:value-type="float">
            <text:p>73</text:p>
          </table:table-cell>
          <table:table-cell table:formula="of:=['file:///C:/Users/a/Desktop/uploadwizard-funnel/data.tsv'#$data.E539]" office:value-type="float" office:value="131" calcext:value-type="float">
            <text:p>131</text:p>
          </table:table-cell>
          <table:table-cell table:formula="of:=['file:///C:/Users/a/Desktop/uploadwizard-funnel/data.tsv'#$data.F539]" office:value-type="float" office:value="1806" calcext:value-type="float">
            <text:p>1806</text:p>
          </table:table-cell>
          <table:table-cell table:formula="of:=['file:///C:/Users/a/Desktop/uploadwizard-funnel/data.tsv'#$data.G539]" office:value-type="float" office:value="5" calcext:value-type="float">
            <text:p>5</text:p>
          </table:table-cell>
          <table:table-cell table:formula="of:=SUM([.B539:.F539])" office:value-type="float" office:value="3163" calcext:value-type="float">
            <text:p>3163</text:p>
          </table:table-cell>
          <table:table-cell table:formula="of:=IF(MONTH([.$A539])=9; &quot;&quot;; [.B539]/[.$H539])" office:value-type="percentage" office:value="0.147644641163452" calcext:value-type="percentage">
            <text:p>14,76%</text:p>
          </table:table-cell>
          <table:table-cell table:formula="of:=IF(MONTH([.$A539])=9; &quot;&quot;; [.C539]/[.$H539])" office:value-type="percentage" office:value="0.216882706291495" calcext:value-type="percentage">
            <text:p>21,69%</text:p>
          </table:table-cell>
          <table:table-cell table:formula="of:=IF(MONTH([.$A539])=9; &quot;&quot;; [.D539]/[.$H539])" office:value-type="percentage" office:value="0.023079355042681" calcext:value-type="percentage">
            <text:p>2,31%</text:p>
          </table:table-cell>
          <table:table-cell table:formula="of:=IF(MONTH([.$A539])=9; &quot;&quot;; [.E539]/[.$H539])" office:value-type="percentage" office:value="0.0414163768574139" calcext:value-type="percentage">
            <text:p>4,14%</text:p>
          </table:table-cell>
          <table:table-cell table:formula="of:=IF(MONTH([.$A539])=9; &quot;&quot;; [.F539]/[.$H539])" office:value-type="percentage" office:value="0.570976920644957" calcext:value-type="percentage">
            <text:p>57,10%</text:p>
          </table:table-cell>
        </table:table-row>
        <table:table-row table:style-name="ro1">
          <table:table-cell table:formula="of:=['file:///C:/Users/a/Desktop/uploadwizard-funnel/data.tsv'#$data.A540]" office:value-type="string" office:string-value="2016-10-10" calcext:value-type="string">
            <text:p>2016-10-10</text:p>
          </table:table-cell>
          <table:table-cell table:formula="of:=['file:///C:/Users/a/Desktop/uploadwizard-funnel/data.tsv'#$data.B540]" office:value-type="float" office:value="460" calcext:value-type="float">
            <text:p>460</text:p>
          </table:table-cell>
          <table:table-cell table:formula="of:=['file:///C:/Users/a/Desktop/uploadwizard-funnel/data.tsv'#$data.C540]" office:value-type="float" office:value="709" calcext:value-type="float">
            <text:p>709</text:p>
          </table:table-cell>
          <table:table-cell table:formula="of:=['file:///C:/Users/a/Desktop/uploadwizard-funnel/data.tsv'#$data.D540]" office:value-type="float" office:value="68" calcext:value-type="float">
            <text:p>68</text:p>
          </table:table-cell>
          <table:table-cell table:formula="of:=['file:///C:/Users/a/Desktop/uploadwizard-funnel/data.tsv'#$data.E540]" office:value-type="float" office:value="105" calcext:value-type="float">
            <text:p>105</text:p>
          </table:table-cell>
          <table:table-cell table:formula="of:=['file:///C:/Users/a/Desktop/uploadwizard-funnel/data.tsv'#$data.F540]" office:value-type="float" office:value="1661" calcext:value-type="float">
            <text:p>1661</text:p>
          </table:table-cell>
          <table:table-cell table:formula="of:=['file:///C:/Users/a/Desktop/uploadwizard-funnel/data.tsv'#$data.G540]" office:value-type="float" office:value="3" calcext:value-type="float">
            <text:p>3</text:p>
          </table:table-cell>
          <table:table-cell table:formula="of:=SUM([.B540:.F540])" office:value-type="float" office:value="3003" calcext:value-type="float">
            <text:p>3003</text:p>
          </table:table-cell>
          <table:table-cell table:formula="of:=IF(MONTH([.$A540])=9; &quot;&quot;; [.B540]/[.$H540])" office:value-type="percentage" office:value="0.153180153180153" calcext:value-type="percentage">
            <text:p>15,32%</text:p>
          </table:table-cell>
          <table:table-cell table:formula="of:=IF(MONTH([.$A540])=9; &quot;&quot;; [.C540]/[.$H540])" office:value-type="percentage" office:value="0.236097236097236" calcext:value-type="percentage">
            <text:p>23,61%</text:p>
          </table:table-cell>
          <table:table-cell table:formula="of:=IF(MONTH([.$A540])=9; &quot;&quot;; [.D540]/[.$H540])" office:value-type="percentage" office:value="0.0226440226440226" calcext:value-type="percentage">
            <text:p>2,26%</text:p>
          </table:table-cell>
          <table:table-cell table:formula="of:=IF(MONTH([.$A540])=9; &quot;&quot;; [.E540]/[.$H540])" office:value-type="percentage" office:value="0.034965034965035" calcext:value-type="percentage">
            <text:p>3,50%</text:p>
          </table:table-cell>
          <table:table-cell table:formula="of:=IF(MONTH([.$A540])=9; &quot;&quot;; [.F540]/[.$H540])" office:value-type="percentage" office:value="0.553113553113553" calcext:value-type="percentage">
            <text:p>55,31%</text:p>
          </table:table-cell>
        </table:table-row>
        <table:table-row table:style-name="ro1">
          <table:table-cell table:formula="of:=['file:///C:/Users/a/Desktop/uploadwizard-funnel/data.tsv'#$data.A541]" office:value-type="string" office:string-value="2016-10-11" calcext:value-type="string">
            <text:p>2016-10-11</text:p>
          </table:table-cell>
          <table:table-cell table:formula="of:=['file:///C:/Users/a/Desktop/uploadwizard-funnel/data.tsv'#$data.B541]" office:value-type="float" office:value="441" calcext:value-type="float">
            <text:p>441</text:p>
          </table:table-cell>
          <table:table-cell table:formula="of:=['file:///C:/Users/a/Desktop/uploadwizard-funnel/data.tsv'#$data.C541]" office:value-type="float" office:value="667" calcext:value-type="float">
            <text:p>667</text:p>
          </table:table-cell>
          <table:table-cell table:formula="of:=['file:///C:/Users/a/Desktop/uploadwizard-funnel/data.tsv'#$data.D541]" office:value-type="float" office:value="74" calcext:value-type="float">
            <text:p>74</text:p>
          </table:table-cell>
          <table:table-cell table:formula="of:=['file:///C:/Users/a/Desktop/uploadwizard-funnel/data.tsv'#$data.E541]" office:value-type="float" office:value="134" calcext:value-type="float">
            <text:p>134</text:p>
          </table:table-cell>
          <table:table-cell table:formula="of:=['file:///C:/Users/a/Desktop/uploadwizard-funnel/data.tsv'#$data.F541]" office:value-type="float" office:value="1625" calcext:value-type="float">
            <text:p>1625</text:p>
          </table:table-cell>
          <table:table-cell table:formula="of:=['file:///C:/Users/a/Desktop/uploadwizard-funnel/data.tsv'#$data.G541]" office:value-type="float" office:value="4" calcext:value-type="float">
            <text:p>4</text:p>
          </table:table-cell>
          <table:table-cell table:formula="of:=SUM([.B541:.F541])" office:value-type="float" office:value="2941" calcext:value-type="float">
            <text:p>2941</text:p>
          </table:table-cell>
          <table:table-cell table:formula="of:=IF(MONTH([.$A541])=9; &quot;&quot;; [.B541]/[.$H541])" office:value-type="percentage" office:value="0.149948996939816" calcext:value-type="percentage">
            <text:p>14,99%</text:p>
          </table:table-cell>
          <table:table-cell table:formula="of:=IF(MONTH([.$A541])=9; &quot;&quot;; [.C541]/[.$H541])" office:value-type="percentage" office:value="0.226793607616457" calcext:value-type="percentage">
            <text:p>22,68%</text:p>
          </table:table-cell>
          <table:table-cell table:formula="of:=IF(MONTH([.$A541])=9; &quot;&quot;; [.D541]/[.$H541])" office:value-type="percentage" office:value="0.0251615096905814" calcext:value-type="percentage">
            <text:p>2,52%</text:p>
          </table:table-cell>
          <table:table-cell table:formula="of:=IF(MONTH([.$A541])=9; &quot;&quot;; [.E541]/[.$H541])" office:value-type="percentage" office:value="0.0455627337640259" calcext:value-type="percentage">
            <text:p>4,56%</text:p>
          </table:table-cell>
          <table:table-cell table:formula="of:=IF(MONTH([.$A541])=9; &quot;&quot;; [.F541]/[.$H541])" office:value-type="percentage" office:value="0.552533151989119" calcext:value-type="percentage">
            <text:p>55,25%</text:p>
          </table:table-cell>
        </table:table-row>
        <table:table-row table:style-name="ro1">
          <table:table-cell table:formula="of:=['file:///C:/Users/a/Desktop/uploadwizard-funnel/data.tsv'#$data.A542]" office:value-type="string" office:string-value="2016-10-12" calcext:value-type="string">
            <text:p>2016-10-12</text:p>
          </table:table-cell>
          <table:table-cell table:formula="of:=['file:///C:/Users/a/Desktop/uploadwizard-funnel/data.tsv'#$data.B542]" office:value-type="float" office:value="377" calcext:value-type="float">
            <text:p>377</text:p>
          </table:table-cell>
          <table:table-cell table:formula="of:=['file:///C:/Users/a/Desktop/uploadwizard-funnel/data.tsv'#$data.C542]" office:value-type="float" office:value="620" calcext:value-type="float">
            <text:p>620</text:p>
          </table:table-cell>
          <table:table-cell table:formula="of:=['file:///C:/Users/a/Desktop/uploadwizard-funnel/data.tsv'#$data.D542]" office:value-type="float" office:value="73" calcext:value-type="float">
            <text:p>73</text:p>
          </table:table-cell>
          <table:table-cell table:formula="of:=['file:///C:/Users/a/Desktop/uploadwizard-funnel/data.tsv'#$data.E542]" office:value-type="float" office:value="128" calcext:value-type="float">
            <text:p>128</text:p>
          </table:table-cell>
          <table:table-cell table:formula="of:=['file:///C:/Users/a/Desktop/uploadwizard-funnel/data.tsv'#$data.F542]" office:value-type="float" office:value="1541" calcext:value-type="float">
            <text:p>1541</text:p>
          </table:table-cell>
          <table:table-cell table:formula="of:=['file:///C:/Users/a/Desktop/uploadwizard-funnel/data.tsv'#$data.G542]" office:value-type="float" office:value="3" calcext:value-type="float">
            <text:p>3</text:p>
          </table:table-cell>
          <table:table-cell table:formula="of:=SUM([.B542:.F542])" office:value-type="float" office:value="2739" calcext:value-type="float">
            <text:p>2739</text:p>
          </table:table-cell>
          <table:table-cell table:formula="of:=IF(MONTH([.$A542])=9; &quot;&quot;; [.B542]/[.$H542])" office:value-type="percentage" office:value="0.137641474990873" calcext:value-type="percentage">
            <text:p>13,76%</text:p>
          </table:table-cell>
          <table:table-cell table:formula="of:=IF(MONTH([.$A542])=9; &quot;&quot;; [.C542]/[.$H542])" office:value-type="percentage" office:value="0.22635998539613" calcext:value-type="percentage">
            <text:p>22,64%</text:p>
          </table:table-cell>
          <table:table-cell table:formula="of:=IF(MONTH([.$A542])=9; &quot;&quot;; [.D542]/[.$H542])" office:value-type="percentage" office:value="0.0266520627966411" calcext:value-type="percentage">
            <text:p>2,67%</text:p>
          </table:table-cell>
          <table:table-cell table:formula="of:=IF(MONTH([.$A542])=9; &quot;&quot;; [.E542]/[.$H542])" office:value-type="percentage" office:value="0.0467323840817817" calcext:value-type="percentage">
            <text:p>4,67%</text:p>
          </table:table-cell>
          <table:table-cell table:formula="of:=IF(MONTH([.$A542])=9; &quot;&quot;; [.F542]/[.$H542])" office:value-type="percentage" office:value="0.562614092734575" calcext:value-type="percentage">
            <text:p>56,26%</text:p>
          </table:table-cell>
        </table:table-row>
        <table:table-row table:style-name="ro1">
          <table:table-cell table:formula="of:=['file:///C:/Users/a/Desktop/uploadwizard-funnel/data.tsv'#$data.A543]" office:value-type="string" office:string-value="2016-10-13" calcext:value-type="string">
            <text:p>2016-10-13</text:p>
          </table:table-cell>
          <table:table-cell table:formula="of:=['file:///C:/Users/a/Desktop/uploadwizard-funnel/data.tsv'#$data.B543]" office:value-type="float" office:value="394" calcext:value-type="float">
            <text:p>394</text:p>
          </table:table-cell>
          <table:table-cell table:formula="of:=['file:///C:/Users/a/Desktop/uploadwizard-funnel/data.tsv'#$data.C543]" office:value-type="float" office:value="643" calcext:value-type="float">
            <text:p>643</text:p>
          </table:table-cell>
          <table:table-cell table:formula="of:=['file:///C:/Users/a/Desktop/uploadwizard-funnel/data.tsv'#$data.D543]" office:value-type="float" office:value="73" calcext:value-type="float">
            <text:p>73</text:p>
          </table:table-cell>
          <table:table-cell table:formula="of:=['file:///C:/Users/a/Desktop/uploadwizard-funnel/data.tsv'#$data.E543]" office:value-type="float" office:value="110" calcext:value-type="float">
            <text:p>110</text:p>
          </table:table-cell>
          <table:table-cell table:formula="of:=['file:///C:/Users/a/Desktop/uploadwizard-funnel/data.tsv'#$data.F543]" office:value-type="float" office:value="1443" calcext:value-type="float">
            <text:p>1443</text:p>
          </table:table-cell>
          <table:table-cell table:formula="of:=['file:///C:/Users/a/Desktop/uploadwizard-funnel/data.tsv'#$data.G543]" office:value-type="float" office:value="6" calcext:value-type="float">
            <text:p>6</text:p>
          </table:table-cell>
          <table:table-cell table:formula="of:=SUM([.B543:.F543])" office:value-type="float" office:value="2663" calcext:value-type="float">
            <text:p>2663</text:p>
          </table:table-cell>
          <table:table-cell table:formula="of:=IF(MONTH([.$A543])=9; &quot;&quot;; [.B543]/[.$H543])" office:value-type="percentage" office:value="0.147953435974465" calcext:value-type="percentage">
            <text:p>14,80%</text:p>
          </table:table-cell>
          <table:table-cell table:formula="of:=IF(MONTH([.$A543])=9; &quot;&quot;; [.C543]/[.$H543])" office:value-type="percentage" office:value="0.241457003379647" calcext:value-type="percentage">
            <text:p>24,15%</text:p>
          </table:table-cell>
          <table:table-cell table:formula="of:=IF(MONTH([.$A543])=9; &quot;&quot;; [.D543]/[.$H543])" office:value-type="percentage" office:value="0.0274126924521217" calcext:value-type="percentage">
            <text:p>2,74%</text:p>
          </table:table-cell>
          <table:table-cell table:formula="of:=IF(MONTH([.$A543])=9; &quot;&quot;; [.E543]/[.$H543])" office:value-type="percentage" office:value="0.0413067968456628" calcext:value-type="percentage">
            <text:p>4,13%</text:p>
          </table:table-cell>
          <table:table-cell table:formula="of:=IF(MONTH([.$A543])=9; &quot;&quot;; [.F543]/[.$H543])" office:value-type="percentage" office:value="0.541870071348104" calcext:value-type="percentage">
            <text:p>54,19%</text:p>
          </table:table-cell>
        </table:table-row>
        <table:table-row table:style-name="ro1">
          <table:table-cell table:formula="of:=['file:///C:/Users/a/Desktop/uploadwizard-funnel/data.tsv'#$data.A544]" office:value-type="string" office:string-value="2016-10-14" calcext:value-type="string">
            <text:p>2016-10-14</text:p>
          </table:table-cell>
          <table:table-cell table:formula="of:=['file:///C:/Users/a/Desktop/uploadwizard-funnel/data.tsv'#$data.B544]" office:value-type="float" office:value="406" calcext:value-type="float">
            <text:p>406</text:p>
          </table:table-cell>
          <table:table-cell table:formula="of:=['file:///C:/Users/a/Desktop/uploadwizard-funnel/data.tsv'#$data.C544]" office:value-type="float" office:value="648" calcext:value-type="float">
            <text:p>648</text:p>
          </table:table-cell>
          <table:table-cell table:formula="of:=['file:///C:/Users/a/Desktop/uploadwizard-funnel/data.tsv'#$data.D544]" office:value-type="float" office:value="59" calcext:value-type="float">
            <text:p>59</text:p>
          </table:table-cell>
          <table:table-cell table:formula="of:=['file:///C:/Users/a/Desktop/uploadwizard-funnel/data.tsv'#$data.E544]" office:value-type="float" office:value="101" calcext:value-type="float">
            <text:p>101</text:p>
          </table:table-cell>
          <table:table-cell table:formula="of:=['file:///C:/Users/a/Desktop/uploadwizard-funnel/data.tsv'#$data.F544]" office:value-type="float" office:value="1563" calcext:value-type="float">
            <text:p>1563</text:p>
          </table:table-cell>
          <table:table-cell table:formula="of:=['file:///C:/Users/a/Desktop/uploadwizard-funnel/data.tsv'#$data.G544]" office:value-type="float" office:value="5" calcext:value-type="float">
            <text:p>5</text:p>
          </table:table-cell>
          <table:table-cell table:formula="of:=SUM([.B544:.F544])" office:value-type="float" office:value="2777" calcext:value-type="float">
            <text:p>2777</text:p>
          </table:table-cell>
          <table:table-cell table:formula="of:=IF(MONTH([.$A544])=9; &quot;&quot;; [.B544]/[.$H544])" office:value-type="percentage" office:value="0.146200936262153" calcext:value-type="percentage">
            <text:p>14,62%</text:p>
          </table:table-cell>
          <table:table-cell table:formula="of:=IF(MONTH([.$A544])=9; &quot;&quot;; [.C544]/[.$H544])" office:value-type="percentage" office:value="0.233345336694274" calcext:value-type="percentage">
            <text:p>23,33%</text:p>
          </table:table-cell>
          <table:table-cell table:formula="of:=IF(MONTH([.$A544])=9; &quot;&quot;; [.D544]/[.$H544])" office:value-type="percentage" office:value="0.0212459488656824" calcext:value-type="percentage">
            <text:p>2,12%</text:p>
          </table:table-cell>
          <table:table-cell table:formula="of:=IF(MONTH([.$A544])=9; &quot;&quot;; [.E544]/[.$H544])" office:value-type="percentage" office:value="0.0363701836514224" calcext:value-type="percentage">
            <text:p>3,64%</text:p>
          </table:table-cell>
          <table:table-cell table:formula="of:=IF(MONTH([.$A544])=9; &quot;&quot;; [.F544]/[.$H544])" office:value-type="percentage" office:value="0.562837594526467" calcext:value-type="percentage">
            <text:p>56,28%</text:p>
          </table:table-cell>
        </table:table-row>
        <table:table-row table:style-name="ro1">
          <table:table-cell table:formula="of:=['file:///C:/Users/a/Desktop/uploadwizard-funnel/data.tsv'#$data.A545]" office:value-type="string" office:string-value="2016-10-15" calcext:value-type="string">
            <text:p>2016-10-15</text:p>
          </table:table-cell>
          <table:table-cell table:formula="of:=['file:///C:/Users/a/Desktop/uploadwizard-funnel/data.tsv'#$data.B545]" office:value-type="float" office:value="468" calcext:value-type="float">
            <text:p>468</text:p>
          </table:table-cell>
          <table:table-cell table:formula="of:=['file:///C:/Users/a/Desktop/uploadwizard-funnel/data.tsv'#$data.C545]" office:value-type="float" office:value="589" calcext:value-type="float">
            <text:p>589</text:p>
          </table:table-cell>
          <table:table-cell table:formula="of:=['file:///C:/Users/a/Desktop/uploadwizard-funnel/data.tsv'#$data.D545]" office:value-type="float" office:value="65" calcext:value-type="float">
            <text:p>65</text:p>
          </table:table-cell>
          <table:table-cell table:formula="of:=['file:///C:/Users/a/Desktop/uploadwizard-funnel/data.tsv'#$data.E545]" office:value-type="float" office:value="92" calcext:value-type="float">
            <text:p>92</text:p>
          </table:table-cell>
          <table:table-cell table:formula="of:=['file:///C:/Users/a/Desktop/uploadwizard-funnel/data.tsv'#$data.F545]" office:value-type="float" office:value="1378" calcext:value-type="float">
            <text:p>1378</text:p>
          </table:table-cell>
          <table:table-cell table:formula="of:=['file:///C:/Users/a/Desktop/uploadwizard-funnel/data.tsv'#$data.G545]" office:value-type="float" office:value="7" calcext:value-type="float">
            <text:p>7</text:p>
          </table:table-cell>
          <table:table-cell table:formula="of:=SUM([.B545:.F545])" office:value-type="float" office:value="2592" calcext:value-type="float">
            <text:p>2592</text:p>
          </table:table-cell>
          <table:table-cell table:formula="of:=IF(MONTH([.$A545])=9; &quot;&quot;; [.B545]/[.$H545])" office:value-type="percentage" office:value="0.180555555555556" calcext:value-type="percentage">
            <text:p>18,06%</text:p>
          </table:table-cell>
          <table:table-cell table:formula="of:=IF(MONTH([.$A545])=9; &quot;&quot;; [.C545]/[.$H545])" office:value-type="percentage" office:value="0.227237654320988" calcext:value-type="percentage">
            <text:p>22,72%</text:p>
          </table:table-cell>
          <table:table-cell table:formula="of:=IF(MONTH([.$A545])=9; &quot;&quot;; [.D545]/[.$H545])" office:value-type="percentage" office:value="0.0250771604938272" calcext:value-type="percentage">
            <text:p>2,51%</text:p>
          </table:table-cell>
          <table:table-cell table:formula="of:=IF(MONTH([.$A545])=9; &quot;&quot;; [.E545]/[.$H545])" office:value-type="percentage" office:value="0.0354938271604938" calcext:value-type="percentage">
            <text:p>3,55%</text:p>
          </table:table-cell>
          <table:table-cell table:formula="of:=IF(MONTH([.$A545])=9; &quot;&quot;; [.F545]/[.$H545])" office:value-type="percentage" office:value="0.531635802469136" calcext:value-type="percentage">
            <text:p>53,16%</text:p>
          </table:table-cell>
        </table:table-row>
        <table:table-row table:style-name="ro1">
          <table:table-cell table:formula="of:=['file:///C:/Users/a/Desktop/uploadwizard-funnel/data.tsv'#$data.A546]" office:value-type="string" office:string-value="2016-10-16" calcext:value-type="string">
            <text:p>2016-10-16</text:p>
          </table:table-cell>
          <table:table-cell table:formula="of:=['file:///C:/Users/a/Desktop/uploadwizard-funnel/data.tsv'#$data.B546]" office:value-type="float" office:value="546" calcext:value-type="float">
            <text:p>546</text:p>
          </table:table-cell>
          <table:table-cell table:formula="of:=['file:///C:/Users/a/Desktop/uploadwizard-funnel/data.tsv'#$data.C546]" office:value-type="float" office:value="625" calcext:value-type="float">
            <text:p>625</text:p>
          </table:table-cell>
          <table:table-cell table:formula="of:=['file:///C:/Users/a/Desktop/uploadwizard-funnel/data.tsv'#$data.D546]" office:value-type="float" office:value="58" calcext:value-type="float">
            <text:p>58</text:p>
          </table:table-cell>
          <table:table-cell table:formula="of:=['file:///C:/Users/a/Desktop/uploadwizard-funnel/data.tsv'#$data.E546]" office:value-type="float" office:value="95" calcext:value-type="float">
            <text:p>95</text:p>
          </table:table-cell>
          <table:table-cell table:formula="of:=['file:///C:/Users/a/Desktop/uploadwizard-funnel/data.tsv'#$data.F546]" office:value-type="float" office:value="1767" calcext:value-type="float">
            <text:p>1767</text:p>
          </table:table-cell>
          <table:table-cell table:formula="of:=['file:///C:/Users/a/Desktop/uploadwizard-funnel/data.tsv'#$data.G546]" office:value-type="float" office:value="4" calcext:value-type="float">
            <text:p>4</text:p>
          </table:table-cell>
          <table:table-cell table:formula="of:=SUM([.B546:.F546])" office:value-type="float" office:value="3091" calcext:value-type="float">
            <text:p>3091</text:p>
          </table:table-cell>
          <table:table-cell table:formula="of:=IF(MONTH([.$A546])=9; &quot;&quot;; [.B546]/[.$H546])" office:value-type="percentage" office:value="0.176641863474604" calcext:value-type="percentage">
            <text:p>17,66%</text:p>
          </table:table-cell>
          <table:table-cell table:formula="of:=IF(MONTH([.$A546])=9; &quot;&quot;; [.C546]/[.$H546])" office:value-type="percentage" office:value="0.202199935296021" calcext:value-type="percentage">
            <text:p>20,22%</text:p>
          </table:table-cell>
          <table:table-cell table:formula="of:=IF(MONTH([.$A546])=9; &quot;&quot;; [.D546]/[.$H546])" office:value-type="percentage" office:value="0.0187641539954707" calcext:value-type="percentage">
            <text:p>1,88%</text:p>
          </table:table-cell>
          <table:table-cell table:formula="of:=IF(MONTH([.$A546])=9; &quot;&quot;; [.E546]/[.$H546])" office:value-type="percentage" office:value="0.0307343901649951" calcext:value-type="percentage">
            <text:p>3,07%</text:p>
          </table:table-cell>
          <table:table-cell table:formula="of:=IF(MONTH([.$A546])=9; &quot;&quot;; [.F546]/[.$H546])" office:value-type="percentage" office:value="0.57165965706891" calcext:value-type="percentage">
            <text:p>57,17%</text:p>
          </table:table-cell>
        </table:table-row>
        <table:table-row table:style-name="ro1">
          <table:table-cell table:formula="of:=['file:///C:/Users/a/Desktop/uploadwizard-funnel/data.tsv'#$data.A547]" office:value-type="string" office:string-value="2016-10-17" calcext:value-type="string">
            <text:p>2016-10-17</text:p>
          </table:table-cell>
          <table:table-cell table:formula="of:=['file:///C:/Users/a/Desktop/uploadwizard-funnel/data.tsv'#$data.B547]" office:value-type="float" office:value="444" calcext:value-type="float">
            <text:p>444</text:p>
          </table:table-cell>
          <table:table-cell table:formula="of:=['file:///C:/Users/a/Desktop/uploadwizard-funnel/data.tsv'#$data.C547]" office:value-type="float" office:value="730" calcext:value-type="float">
            <text:p>730</text:p>
          </table:table-cell>
          <table:table-cell table:formula="of:=['file:///C:/Users/a/Desktop/uploadwizard-funnel/data.tsv'#$data.D547]" office:value-type="float" office:value="78" calcext:value-type="float">
            <text:p>78</text:p>
          </table:table-cell>
          <table:table-cell table:formula="of:=['file:///C:/Users/a/Desktop/uploadwizard-funnel/data.tsv'#$data.E547]" office:value-type="float" office:value="146" calcext:value-type="float">
            <text:p>146</text:p>
          </table:table-cell>
          <table:table-cell table:formula="of:=['file:///C:/Users/a/Desktop/uploadwizard-funnel/data.tsv'#$data.F547]" office:value-type="float" office:value="1509" calcext:value-type="float">
            <text:p>1509</text:p>
          </table:table-cell>
          <table:table-cell table:formula="of:=['file:///C:/Users/a/Desktop/uploadwizard-funnel/data.tsv'#$data.G547]" office:value-type="float" office:value="2" calcext:value-type="float">
            <text:p>2</text:p>
          </table:table-cell>
          <table:table-cell table:formula="of:=SUM([.B547:.F547])" office:value-type="float" office:value="2907" calcext:value-type="float">
            <text:p>2907</text:p>
          </table:table-cell>
          <table:table-cell table:formula="of:=IF(MONTH([.$A547])=9; &quot;&quot;; [.B547]/[.$H547])" office:value-type="percentage" office:value="0.152734778121775" calcext:value-type="percentage">
            <text:p>15,27%</text:p>
          </table:table-cell>
          <table:table-cell table:formula="of:=IF(MONTH([.$A547])=9; &quot;&quot;; [.C547]/[.$H547])" office:value-type="percentage" office:value="0.251117991056072" calcext:value-type="percentage">
            <text:p>25,11%</text:p>
          </table:table-cell>
          <table:table-cell table:formula="of:=IF(MONTH([.$A547])=9; &quot;&quot;; [.D547]/[.$H547])" office:value-type="percentage" office:value="0.0268317853457172" calcext:value-type="percentage">
            <text:p>2,68%</text:p>
          </table:table-cell>
          <table:table-cell table:formula="of:=IF(MONTH([.$A547])=9; &quot;&quot;; [.E547]/[.$H547])" office:value-type="percentage" office:value="0.0502235982112143" calcext:value-type="percentage">
            <text:p>5,02%</text:p>
          </table:table-cell>
          <table:table-cell table:formula="of:=IF(MONTH([.$A547])=9; &quot;&quot;; [.F547]/[.$H547])" office:value-type="percentage" office:value="0.519091847265222" calcext:value-type="percentage">
            <text:p>51,91%</text:p>
          </table:table-cell>
        </table:table-row>
        <table:table-row table:style-name="ro1">
          <table:table-cell table:formula="of:=['file:///C:/Users/a/Desktop/uploadwizard-funnel/data.tsv'#$data.A548]" office:value-type="string" office:string-value="2016-10-18" calcext:value-type="string">
            <text:p>2016-10-18</text:p>
          </table:table-cell>
          <table:table-cell table:formula="of:=['file:///C:/Users/a/Desktop/uploadwizard-funnel/data.tsv'#$data.B548]" office:value-type="float" office:value="438" calcext:value-type="float">
            <text:p>438</text:p>
          </table:table-cell>
          <table:table-cell table:formula="of:=['file:///C:/Users/a/Desktop/uploadwizard-funnel/data.tsv'#$data.C548]" office:value-type="float" office:value="619" calcext:value-type="float">
            <text:p>619</text:p>
          </table:table-cell>
          <table:table-cell table:formula="of:=['file:///C:/Users/a/Desktop/uploadwizard-funnel/data.tsv'#$data.D548]" office:value-type="float" office:value="83" calcext:value-type="float">
            <text:p>83</text:p>
          </table:table-cell>
          <table:table-cell table:formula="of:=['file:///C:/Users/a/Desktop/uploadwizard-funnel/data.tsv'#$data.E548]" office:value-type="float" office:value="126" calcext:value-type="float">
            <text:p>126</text:p>
          </table:table-cell>
          <table:table-cell table:formula="of:=['file:///C:/Users/a/Desktop/uploadwizard-funnel/data.tsv'#$data.F548]" office:value-type="float" office:value="1549" calcext:value-type="float">
            <text:p>1549</text:p>
          </table:table-cell>
          <table:table-cell table:formula="of:=['file:///C:/Users/a/Desktop/uploadwizard-funnel/data.tsv'#$data.G548]" office:value-type="float" office:value="7" calcext:value-type="float">
            <text:p>7</text:p>
          </table:table-cell>
          <table:table-cell table:formula="of:=SUM([.B548:.F548])" office:value-type="float" office:value="2815" calcext:value-type="float">
            <text:p>2815</text:p>
          </table:table-cell>
          <table:table-cell table:formula="of:=IF(MONTH([.$A548])=9; &quot;&quot;; [.B548]/[.$H548])" office:value-type="percentage" office:value="0.155595026642984" calcext:value-type="percentage">
            <text:p>15,56%</text:p>
          </table:table-cell>
          <table:table-cell table:formula="of:=IF(MONTH([.$A548])=9; &quot;&quot;; [.C548]/[.$H548])" office:value-type="percentage" office:value="0.219893428063943" calcext:value-type="percentage">
            <text:p>21,99%</text:p>
          </table:table-cell>
          <table:table-cell table:formula="of:=IF(MONTH([.$A548])=9; &quot;&quot;; [.D548]/[.$H548])" office:value-type="percentage" office:value="0.0294849023090586" calcext:value-type="percentage">
            <text:p>2,95%</text:p>
          </table:table-cell>
          <table:table-cell table:formula="of:=IF(MONTH([.$A548])=9; &quot;&quot;; [.E548]/[.$H548])" office:value-type="percentage" office:value="0.0447602131438721" calcext:value-type="percentage">
            <text:p>4,48%</text:p>
          </table:table-cell>
          <table:table-cell table:formula="of:=IF(MONTH([.$A548])=9; &quot;&quot;; [.F548]/[.$H548])" office:value-type="percentage" office:value="0.550266429840142" calcext:value-type="percentage">
            <text:p>55,03%</text:p>
          </table:table-cell>
        </table:table-row>
        <table:table-row table:style-name="ro1">
          <table:table-cell table:formula="of:=['file:///C:/Users/a/Desktop/uploadwizard-funnel/data.tsv'#$data.A549]" office:value-type="string" office:string-value="2016-10-19" calcext:value-type="string">
            <text:p>2016-10-19</text:p>
          </table:table-cell>
          <table:table-cell table:formula="of:=['file:///C:/Users/a/Desktop/uploadwizard-funnel/data.tsv'#$data.B549]" office:value-type="float" office:value="452" calcext:value-type="float">
            <text:p>452</text:p>
          </table:table-cell>
          <table:table-cell table:formula="of:=['file:///C:/Users/a/Desktop/uploadwizard-funnel/data.tsv'#$data.C549]" office:value-type="float" office:value="545" calcext:value-type="float">
            <text:p>545</text:p>
          </table:table-cell>
          <table:table-cell table:formula="of:=['file:///C:/Users/a/Desktop/uploadwizard-funnel/data.tsv'#$data.D549]" office:value-type="float" office:value="78" calcext:value-type="float">
            <text:p>78</text:p>
          </table:table-cell>
          <table:table-cell table:formula="of:=['file:///C:/Users/a/Desktop/uploadwizard-funnel/data.tsv'#$data.E549]" office:value-type="float" office:value="122" calcext:value-type="float">
            <text:p>122</text:p>
          </table:table-cell>
          <table:table-cell table:formula="of:=['file:///C:/Users/a/Desktop/uploadwizard-funnel/data.tsv'#$data.F549]" office:value-type="float" office:value="1466" calcext:value-type="float">
            <text:p>1466</text:p>
          </table:table-cell>
          <table:table-cell table:formula="of:=['file:///C:/Users/a/Desktop/uploadwizard-funnel/data.tsv'#$data.G549]" office:value-type="float" office:value="2" calcext:value-type="float">
            <text:p>2</text:p>
          </table:table-cell>
          <table:table-cell table:formula="of:=SUM([.B549:.F549])" office:value-type="float" office:value="2663" calcext:value-type="float">
            <text:p>2663</text:p>
          </table:table-cell>
          <table:table-cell table:formula="of:=IF(MONTH([.$A549])=9; &quot;&quot;; [.B549]/[.$H549])" office:value-type="percentage" office:value="0.169733383402178" calcext:value-type="percentage">
            <text:p>16,97%</text:p>
          </table:table-cell>
          <table:table-cell table:formula="of:=IF(MONTH([.$A549])=9; &quot;&quot;; [.C549]/[.$H549])" office:value-type="percentage" office:value="0.204656402553511" calcext:value-type="percentage">
            <text:p>20,47%</text:p>
          </table:table-cell>
          <table:table-cell table:formula="of:=IF(MONTH([.$A549])=9; &quot;&quot;; [.D549]/[.$H549])" office:value-type="percentage" office:value="0.0292902741269245" calcext:value-type="percentage">
            <text:p>2,93%</text:p>
          </table:table-cell>
          <table:table-cell table:formula="of:=IF(MONTH([.$A549])=9; &quot;&quot;; [.E549]/[.$H549])" office:value-type="percentage" office:value="0.0458129928651896" calcext:value-type="percentage">
            <text:p>4,58%</text:p>
          </table:table-cell>
          <table:table-cell table:formula="of:=IF(MONTH([.$A549])=9; &quot;&quot;; [.F549]/[.$H549])" office:value-type="percentage" office:value="0.550506947052197" calcext:value-type="percentage">
            <text:p>55,05%</text:p>
          </table:table-cell>
        </table:table-row>
        <table:table-row table:style-name="ro1">
          <table:table-cell table:formula="of:=['file:///C:/Users/a/Desktop/uploadwizard-funnel/data.tsv'#$data.A550]" office:value-type="string" office:string-value="2016-10-20" calcext:value-type="string">
            <text:p>2016-10-20</text:p>
          </table:table-cell>
          <table:table-cell table:formula="of:=['file:///C:/Users/a/Desktop/uploadwizard-funnel/data.tsv'#$data.B550]" office:value-type="float" office:value="448" calcext:value-type="float">
            <text:p>448</text:p>
          </table:table-cell>
          <table:table-cell table:formula="of:=['file:///C:/Users/a/Desktop/uploadwizard-funnel/data.tsv'#$data.C550]" office:value-type="float" office:value="655" calcext:value-type="float">
            <text:p>655</text:p>
          </table:table-cell>
          <table:table-cell table:formula="of:=['file:///C:/Users/a/Desktop/uploadwizard-funnel/data.tsv'#$data.D550]" office:value-type="float" office:value="60" calcext:value-type="float">
            <text:p>60</text:p>
          </table:table-cell>
          <table:table-cell table:formula="of:=['file:///C:/Users/a/Desktop/uploadwizard-funnel/data.tsv'#$data.E550]" office:value-type="float" office:value="105" calcext:value-type="float">
            <text:p>105</text:p>
          </table:table-cell>
          <table:table-cell table:formula="of:=['file:///C:/Users/a/Desktop/uploadwizard-funnel/data.tsv'#$data.F550]" office:value-type="float" office:value="1402" calcext:value-type="float">
            <text:p>1402</text:p>
          </table:table-cell>
          <table:table-cell table:formula="of:=['file:///C:/Users/a/Desktop/uploadwizard-funnel/data.tsv'#$data.G550]" office:value-type="float" office:value="13" calcext:value-type="float">
            <text:p>13</text:p>
          </table:table-cell>
          <table:table-cell table:formula="of:=SUM([.B550:.F550])" office:value-type="float" office:value="2670" calcext:value-type="float">
            <text:p>2670</text:p>
          </table:table-cell>
          <table:table-cell table:formula="of:=IF(MONTH([.$A550])=9; &quot;&quot;; [.B550]/[.$H550])" office:value-type="percentage" office:value="0.167790262172285" calcext:value-type="percentage">
            <text:p>16,78%</text:p>
          </table:table-cell>
          <table:table-cell table:formula="of:=IF(MONTH([.$A550])=9; &quot;&quot;; [.C550]/[.$H550])" office:value-type="percentage" office:value="0.245318352059925" calcext:value-type="percentage">
            <text:p>24,53%</text:p>
          </table:table-cell>
          <table:table-cell table:formula="of:=IF(MONTH([.$A550])=9; &quot;&quot;; [.D550]/[.$H550])" office:value-type="percentage" office:value="0.0224719101123595" calcext:value-type="percentage">
            <text:p>2,25%</text:p>
          </table:table-cell>
          <table:table-cell table:formula="of:=IF(MONTH([.$A550])=9; &quot;&quot;; [.E550]/[.$H550])" office:value-type="percentage" office:value="0.0393258426966292" calcext:value-type="percentage">
            <text:p>3,93%</text:p>
          </table:table-cell>
          <table:table-cell table:formula="of:=IF(MONTH([.$A550])=9; &quot;&quot;; [.F550]/[.$H550])" office:value-type="percentage" office:value="0.525093632958802" calcext:value-type="percentage">
            <text:p>52,51%</text:p>
          </table:table-cell>
        </table:table-row>
        <table:table-row table:style-name="ro1">
          <table:table-cell table:formula="of:=['file:///C:/Users/a/Desktop/uploadwizard-funnel/data.tsv'#$data.A551]" office:value-type="string" office:string-value="2016-10-21" calcext:value-type="string">
            <text:p>2016-10-21</text:p>
          </table:table-cell>
          <table:table-cell table:formula="of:=['file:///C:/Users/a/Desktop/uploadwizard-funnel/data.tsv'#$data.B551]" office:value-type="float" office:value="444" calcext:value-type="float">
            <text:p>444</text:p>
          </table:table-cell>
          <table:table-cell table:formula="of:=['file:///C:/Users/a/Desktop/uploadwizard-funnel/data.tsv'#$data.C551]" office:value-type="float" office:value="658" calcext:value-type="float">
            <text:p>658</text:p>
          </table:table-cell>
          <table:table-cell table:formula="of:=['file:///C:/Users/a/Desktop/uploadwizard-funnel/data.tsv'#$data.D551]" office:value-type="float" office:value="61" calcext:value-type="float">
            <text:p>61</text:p>
          </table:table-cell>
          <table:table-cell table:formula="of:=['file:///C:/Users/a/Desktop/uploadwizard-funnel/data.tsv'#$data.E551]" office:value-type="float" office:value="115" calcext:value-type="float">
            <text:p>115</text:p>
          </table:table-cell>
          <table:table-cell table:formula="of:=['file:///C:/Users/a/Desktop/uploadwizard-funnel/data.tsv'#$data.F551]" office:value-type="float" office:value="1486" calcext:value-type="float">
            <text:p>1486</text:p>
          </table:table-cell>
          <table:table-cell table:formula="of:=['file:///C:/Users/a/Desktop/uploadwizard-funnel/data.tsv'#$data.G551]" office:value-type="float" office:value="2" calcext:value-type="float">
            <text:p>2</text:p>
          </table:table-cell>
          <table:table-cell table:formula="of:=SUM([.B551:.F551])" office:value-type="float" office:value="2764" calcext:value-type="float">
            <text:p>2764</text:p>
          </table:table-cell>
          <table:table-cell table:formula="of:=IF(MONTH([.$A551])=9; &quot;&quot;; [.B551]/[.$H551])" office:value-type="percentage" office:value="0.160636758321274" calcext:value-type="percentage">
            <text:p>16,06%</text:p>
          </table:table-cell>
          <table:table-cell table:formula="of:=IF(MONTH([.$A551])=9; &quot;&quot;; [.C551]/[.$H551])" office:value-type="percentage" office:value="0.238060781476122" calcext:value-type="percentage">
            <text:p>23,81%</text:p>
          </table:table-cell>
          <table:table-cell table:formula="of:=IF(MONTH([.$A551])=9; &quot;&quot;; [.D551]/[.$H551])" office:value-type="percentage" office:value="0.0220694645441389" calcext:value-type="percentage">
            <text:p>2,21%</text:p>
          </table:table-cell>
          <table:table-cell table:formula="of:=IF(MONTH([.$A551])=9; &quot;&quot;; [.E551]/[.$H551])" office:value-type="percentage" office:value="0.0416063675832127" calcext:value-type="percentage">
            <text:p>4,16%</text:p>
          </table:table-cell>
          <table:table-cell table:formula="of:=IF(MONTH([.$A551])=9; &quot;&quot;; [.F551]/[.$H551])" office:value-type="percentage" office:value="0.537626628075253" calcext:value-type="percentage">
            <text:p>53,76%</text:p>
          </table:table-cell>
        </table:table-row>
        <table:table-row table:style-name="ro1">
          <table:table-cell table:formula="of:=['file:///C:/Users/a/Desktop/uploadwizard-funnel/data.tsv'#$data.A552]" office:value-type="string" office:string-value="2016-10-22" calcext:value-type="string">
            <text:p>2016-10-22</text:p>
          </table:table-cell>
          <table:table-cell table:formula="of:=['file:///C:/Users/a/Desktop/uploadwizard-funnel/data.tsv'#$data.B552]" office:value-type="float" office:value="452" calcext:value-type="float">
            <text:p>452</text:p>
          </table:table-cell>
          <table:table-cell table:formula="of:=['file:///C:/Users/a/Desktop/uploadwizard-funnel/data.tsv'#$data.C552]" office:value-type="float" office:value="665" calcext:value-type="float">
            <text:p>665</text:p>
          </table:table-cell>
          <table:table-cell table:formula="of:=['file:///C:/Users/a/Desktop/uploadwizard-funnel/data.tsv'#$data.D552]" office:value-type="float" office:value="55" calcext:value-type="float">
            <text:p>55</text:p>
          </table:table-cell>
          <table:table-cell table:formula="of:=['file:///C:/Users/a/Desktop/uploadwizard-funnel/data.tsv'#$data.E552]" office:value-type="float" office:value="115" calcext:value-type="float">
            <text:p>115</text:p>
          </table:table-cell>
          <table:table-cell table:formula="of:=['file:///C:/Users/a/Desktop/uploadwizard-funnel/data.tsv'#$data.F552]" office:value-type="float" office:value="1596" calcext:value-type="float">
            <text:p>1596</text:p>
          </table:table-cell>
          <table:table-cell table:formula="of:=['file:///C:/Users/a/Desktop/uploadwizard-funnel/data.tsv'#$data.G552]" office:value-type="float" office:value="2" calcext:value-type="float">
            <text:p>2</text:p>
          </table:table-cell>
          <table:table-cell table:formula="of:=SUM([.B552:.F552])" office:value-type="float" office:value="2883" calcext:value-type="float">
            <text:p>2883</text:p>
          </table:table-cell>
          <table:table-cell table:formula="of:=IF(MONTH([.$A552])=9; &quot;&quot;; [.B552]/[.$H552])" office:value-type="percentage" office:value="0.156781130766563" calcext:value-type="percentage">
            <text:p>15,68%</text:p>
          </table:table-cell>
          <table:table-cell table:formula="of:=IF(MONTH([.$A552])=9; &quot;&quot;; [.C552]/[.$H552])" office:value-type="percentage" office:value="0.230662504335761" calcext:value-type="percentage">
            <text:p>23,07%</text:p>
          </table:table-cell>
          <table:table-cell table:formula="of:=IF(MONTH([.$A552])=9; &quot;&quot;; [.D552]/[.$H552])" office:value-type="percentage" office:value="0.019077349982657" calcext:value-type="percentage">
            <text:p>1,91%</text:p>
          </table:table-cell>
          <table:table-cell table:formula="of:=IF(MONTH([.$A552])=9; &quot;&quot;; [.E552]/[.$H552])" office:value-type="percentage" office:value="0.0398890045091918" calcext:value-type="percentage">
            <text:p>3,99%</text:p>
          </table:table-cell>
          <table:table-cell table:formula="of:=IF(MONTH([.$A552])=9; &quot;&quot;; [.F552]/[.$H552])" office:value-type="percentage" office:value="0.553590010405827" calcext:value-type="percentage">
            <text:p>55,36%</text:p>
          </table:table-cell>
        </table:table-row>
        <table:table-row table:style-name="ro1">
          <table:table-cell table:formula="of:=['file:///C:/Users/a/Desktop/uploadwizard-funnel/data.tsv'#$data.A553]" office:value-type="string" office:string-value="2016-10-23" calcext:value-type="string">
            <text:p>2016-10-23</text:p>
          </table:table-cell>
          <table:table-cell table:formula="of:=['file:///C:/Users/a/Desktop/uploadwizard-funnel/data.tsv'#$data.B553]" office:value-type="float" office:value="436" calcext:value-type="float">
            <text:p>436</text:p>
          </table:table-cell>
          <table:table-cell table:formula="of:=['file:///C:/Users/a/Desktop/uploadwizard-funnel/data.tsv'#$data.C553]" office:value-type="float" office:value="619" calcext:value-type="float">
            <text:p>619</text:p>
          </table:table-cell>
          <table:table-cell table:formula="of:=['file:///C:/Users/a/Desktop/uploadwizard-funnel/data.tsv'#$data.D553]" office:value-type="float" office:value="58" calcext:value-type="float">
            <text:p>58</text:p>
          </table:table-cell>
          <table:table-cell table:formula="of:=['file:///C:/Users/a/Desktop/uploadwizard-funnel/data.tsv'#$data.E553]" office:value-type="float" office:value="84" calcext:value-type="float">
            <text:p>84</text:p>
          </table:table-cell>
          <table:table-cell table:formula="of:=['file:///C:/Users/a/Desktop/uploadwizard-funnel/data.tsv'#$data.F553]" office:value-type="float" office:value="1586" calcext:value-type="float">
            <text:p>1586</text:p>
          </table:table-cell>
          <table:table-cell table:formula="of:=['file:///C:/Users/a/Desktop/uploadwizard-funnel/data.tsv'#$data.G553]" office:value-type="float" office:value="6" calcext:value-type="float">
            <text:p>6</text:p>
          </table:table-cell>
          <table:table-cell table:formula="of:=SUM([.B553:.F553])" office:value-type="float" office:value="2783" calcext:value-type="float">
            <text:p>2783</text:p>
          </table:table-cell>
          <table:table-cell table:formula="of:=IF(MONTH([.$A553])=9; &quot;&quot;; [.B553]/[.$H553])" office:value-type="percentage" office:value="0.156665468918433" calcext:value-type="percentage">
            <text:p>15,67%</text:p>
          </table:table-cell>
          <table:table-cell table:formula="of:=IF(MONTH([.$A553])=9; &quot;&quot;; [.C553]/[.$H553])" office:value-type="percentage" office:value="0.222421846927776" calcext:value-type="percentage">
            <text:p>22,24%</text:p>
          </table:table-cell>
          <table:table-cell table:formula="of:=IF(MONTH([.$A553])=9; &quot;&quot;; [.D553]/[.$H553])" office:value-type="percentage" office:value="0.0208408192597916" calcext:value-type="percentage">
            <text:p>2,08%</text:p>
          </table:table-cell>
          <table:table-cell table:formula="of:=IF(MONTH([.$A553])=9; &quot;&quot;; [.E553]/[.$H553])" office:value-type="percentage" office:value="0.0301832554796982" calcext:value-type="percentage">
            <text:p>3,02%</text:p>
          </table:table-cell>
          <table:table-cell table:formula="of:=IF(MONTH([.$A553])=9; &quot;&quot;; [.F553]/[.$H553])" office:value-type="percentage" office:value="0.569888609414301" calcext:value-type="percentage">
            <text:p>56,99%</text:p>
          </table:table-cell>
        </table:table-row>
        <table:table-row table:style-name="ro1">
          <table:table-cell table:formula="of:=['file:///C:/Users/a/Desktop/uploadwizard-funnel/data.tsv'#$data.A554]" office:value-type="string" office:string-value="2016-10-24" calcext:value-type="string">
            <text:p>2016-10-24</text:p>
          </table:table-cell>
          <table:table-cell table:formula="of:=['file:///C:/Users/a/Desktop/uploadwizard-funnel/data.tsv'#$data.B554]" office:value-type="float" office:value="482" calcext:value-type="float">
            <text:p>482</text:p>
          </table:table-cell>
          <table:table-cell table:formula="of:=['file:///C:/Users/a/Desktop/uploadwizard-funnel/data.tsv'#$data.C554]" office:value-type="float" office:value="711" calcext:value-type="float">
            <text:p>711</text:p>
          </table:table-cell>
          <table:table-cell table:formula="of:=['file:///C:/Users/a/Desktop/uploadwizard-funnel/data.tsv'#$data.D554]" office:value-type="float" office:value="81" calcext:value-type="float">
            <text:p>81</text:p>
          </table:table-cell>
          <table:table-cell table:formula="of:=['file:///C:/Users/a/Desktop/uploadwizard-funnel/data.tsv'#$data.E554]" office:value-type="float" office:value="130" calcext:value-type="float">
            <text:p>130</text:p>
          </table:table-cell>
          <table:table-cell table:formula="of:=['file:///C:/Users/a/Desktop/uploadwizard-funnel/data.tsv'#$data.F554]" office:value-type="float" office:value="1575" calcext:value-type="float">
            <text:p>1575</text:p>
          </table:table-cell>
          <table:table-cell table:formula="of:=['file:///C:/Users/a/Desktop/uploadwizard-funnel/data.tsv'#$data.G554]" office:value-type="float" office:value="7" calcext:value-type="float">
            <text:p>7</text:p>
          </table:table-cell>
          <table:table-cell table:formula="of:=SUM([.B554:.F554])" office:value-type="float" office:value="2979" calcext:value-type="float">
            <text:p>2979</text:p>
          </table:table-cell>
          <table:table-cell table:formula="of:=IF(MONTH([.$A554])=9; &quot;&quot;; [.B554]/[.$H554])" office:value-type="percentage" office:value="0.161799261497147" calcext:value-type="percentage">
            <text:p>16,18%</text:p>
          </table:table-cell>
          <table:table-cell table:formula="of:=IF(MONTH([.$A554])=9; &quot;&quot;; [.C554]/[.$H554])" office:value-type="percentage" office:value="0.238670694864048" calcext:value-type="percentage">
            <text:p>23,87%</text:p>
          </table:table-cell>
          <table:table-cell table:formula="of:=IF(MONTH([.$A554])=9; &quot;&quot;; [.D554]/[.$H554])" office:value-type="percentage" office:value="0.027190332326284" calcext:value-type="percentage">
            <text:p>2,72%</text:p>
          </table:table-cell>
          <table:table-cell table:formula="of:=IF(MONTH([.$A554])=9; &quot;&quot;; [.E554]/[.$H554])" office:value-type="percentage" office:value="0.0436388049681101" calcext:value-type="percentage">
            <text:p>4,36%</text:p>
          </table:table-cell>
          <table:table-cell table:formula="of:=IF(MONTH([.$A554])=9; &quot;&quot;; [.F554]/[.$H554])" office:value-type="percentage" office:value="0.528700906344411" calcext:value-type="percentage">
            <text:p>52,87%</text:p>
          </table:table-cell>
        </table:table-row>
        <table:table-row table:style-name="ro1">
          <table:table-cell table:formula="of:=['file:///C:/Users/a/Desktop/uploadwizard-funnel/data.tsv'#$data.A555]" office:value-type="string" office:string-value="2016-10-25" calcext:value-type="string">
            <text:p>2016-10-25</text:p>
          </table:table-cell>
          <table:table-cell table:formula="of:=['file:///C:/Users/a/Desktop/uploadwizard-funnel/data.tsv'#$data.B555]" office:value-type="float" office:value="527" calcext:value-type="float">
            <text:p>527</text:p>
          </table:table-cell>
          <table:table-cell table:formula="of:=['file:///C:/Users/a/Desktop/uploadwizard-funnel/data.tsv'#$data.C555]" office:value-type="float" office:value="630" calcext:value-type="float">
            <text:p>630</text:p>
          </table:table-cell>
          <table:table-cell table:formula="of:=['file:///C:/Users/a/Desktop/uploadwizard-funnel/data.tsv'#$data.D555]" office:value-type="float" office:value="79" calcext:value-type="float">
            <text:p>79</text:p>
          </table:table-cell>
          <table:table-cell table:formula="of:=['file:///C:/Users/a/Desktop/uploadwizard-funnel/data.tsv'#$data.E555]" office:value-type="float" office:value="123" calcext:value-type="float">
            <text:p>123</text:p>
          </table:table-cell>
          <table:table-cell table:formula="of:=['file:///C:/Users/a/Desktop/uploadwizard-funnel/data.tsv'#$data.F555]" office:value-type="float" office:value="1461" calcext:value-type="float">
            <text:p>1461</text:p>
          </table:table-cell>
          <table:table-cell table:formula="of:=['file:///C:/Users/a/Desktop/uploadwizard-funnel/data.tsv'#$data.G555]" office:value-type="float" office:value="3" calcext:value-type="float">
            <text:p>3</text:p>
          </table:table-cell>
          <table:table-cell table:formula="of:=SUM([.B555:.F555])" office:value-type="float" office:value="2820" calcext:value-type="float">
            <text:p>2820</text:p>
          </table:table-cell>
          <table:table-cell table:formula="of:=IF(MONTH([.$A555])=9; &quot;&quot;; [.B555]/[.$H555])" office:value-type="percentage" office:value="0.186879432624113" calcext:value-type="percentage">
            <text:p>18,69%</text:p>
          </table:table-cell>
          <table:table-cell table:formula="of:=IF(MONTH([.$A555])=9; &quot;&quot;; [.C555]/[.$H555])" office:value-type="percentage" office:value="0.223404255319149" calcext:value-type="percentage">
            <text:p>22,34%</text:p>
          </table:table-cell>
          <table:table-cell table:formula="of:=IF(MONTH([.$A555])=9; &quot;&quot;; [.D555]/[.$H555])" office:value-type="percentage" office:value="0.0280141843971631" calcext:value-type="percentage">
            <text:p>2,80%</text:p>
          </table:table-cell>
          <table:table-cell table:formula="of:=IF(MONTH([.$A555])=9; &quot;&quot;; [.E555]/[.$H555])" office:value-type="percentage" office:value="0.0436170212765957" calcext:value-type="percentage">
            <text:p>4,36%</text:p>
          </table:table-cell>
          <table:table-cell table:formula="of:=IF(MONTH([.$A555])=9; &quot;&quot;; [.F555]/[.$H555])" office:value-type="percentage" office:value="0.518085106382979" calcext:value-type="percentage">
            <text:p>51,81%</text:p>
          </table:table-cell>
        </table:table-row>
        <table:table-row table:style-name="ro1">
          <table:table-cell table:formula="of:=['file:///C:/Users/a/Desktop/uploadwizard-funnel/data.tsv'#$data.A556]" office:value-type="string" office:string-value="2016-10-26" calcext:value-type="string">
            <text:p>2016-10-26</text:p>
          </table:table-cell>
          <table:table-cell table:formula="of:=['file:///C:/Users/a/Desktop/uploadwizard-funnel/data.tsv'#$data.B556]" office:value-type="float" office:value="374" calcext:value-type="float">
            <text:p>374</text:p>
          </table:table-cell>
          <table:table-cell table:formula="of:=['file:///C:/Users/a/Desktop/uploadwizard-funnel/data.tsv'#$data.C556]" office:value-type="float" office:value="626" calcext:value-type="float">
            <text:p>626</text:p>
          </table:table-cell>
          <table:table-cell table:formula="of:=['file:///C:/Users/a/Desktop/uploadwizard-funnel/data.tsv'#$data.D556]" office:value-type="float" office:value="75" calcext:value-type="float">
            <text:p>75</text:p>
          </table:table-cell>
          <table:table-cell table:formula="of:=['file:///C:/Users/a/Desktop/uploadwizard-funnel/data.tsv'#$data.E556]" office:value-type="float" office:value="108" calcext:value-type="float">
            <text:p>108</text:p>
          </table:table-cell>
          <table:table-cell table:formula="of:=['file:///C:/Users/a/Desktop/uploadwizard-funnel/data.tsv'#$data.F556]" office:value-type="float" office:value="1505" calcext:value-type="float">
            <text:p>1505</text:p>
          </table:table-cell>
          <table:table-cell table:formula="of:=['file:///C:/Users/a/Desktop/uploadwizard-funnel/data.tsv'#$data.G556]" office:value-type="float" office:value="4" calcext:value-type="float">
            <text:p>4</text:p>
          </table:table-cell>
          <table:table-cell table:formula="of:=SUM([.B556:.F556])" office:value-type="float" office:value="2688" calcext:value-type="float">
            <text:p>2688</text:p>
          </table:table-cell>
          <table:table-cell table:formula="of:=IF(MONTH([.$A556])=9; &quot;&quot;; [.B556]/[.$H556])" office:value-type="percentage" office:value="0.139136904761905" calcext:value-type="percentage">
            <text:p>13,91%</text:p>
          </table:table-cell>
          <table:table-cell table:formula="of:=IF(MONTH([.$A556])=9; &quot;&quot;; [.C556]/[.$H556])" office:value-type="percentage" office:value="0.232886904761905" calcext:value-type="percentage">
            <text:p>23,29%</text:p>
          </table:table-cell>
          <table:table-cell table:formula="of:=IF(MONTH([.$A556])=9; &quot;&quot;; [.D556]/[.$H556])" office:value-type="percentage" office:value="0.0279017857142857" calcext:value-type="percentage">
            <text:p>2,79%</text:p>
          </table:table-cell>
          <table:table-cell table:formula="of:=IF(MONTH([.$A556])=9; &quot;&quot;; [.E556]/[.$H556])" office:value-type="percentage" office:value="0.0401785714285714" calcext:value-type="percentage">
            <text:p>4,02%</text:p>
          </table:table-cell>
          <table:table-cell table:formula="of:=IF(MONTH([.$A556])=9; &quot;&quot;; [.F556]/[.$H556])" office:value-type="percentage" office:value="0.559895833333333" calcext:value-type="percentage">
            <text:p>55,99%</text:p>
          </table:table-cell>
        </table:table-row>
        <table:table-row table:style-name="ro1">
          <table:table-cell table:formula="of:=['file:///C:/Users/a/Desktop/uploadwizard-funnel/data.tsv'#$data.A557]" office:value-type="string" office:string-value="2016-10-27" calcext:value-type="string">
            <text:p>2016-10-27</text:p>
          </table:table-cell>
          <table:table-cell table:formula="of:=['file:///C:/Users/a/Desktop/uploadwizard-funnel/data.tsv'#$data.B557]" office:value-type="float" office:value="473" calcext:value-type="float">
            <text:p>473</text:p>
          </table:table-cell>
          <table:table-cell table:formula="of:=['file:///C:/Users/a/Desktop/uploadwizard-funnel/data.tsv'#$data.C557]" office:value-type="float" office:value="648" calcext:value-type="float">
            <text:p>648</text:p>
          </table:table-cell>
          <table:table-cell table:formula="of:=['file:///C:/Users/a/Desktop/uploadwizard-funnel/data.tsv'#$data.D557]" office:value-type="float" office:value="91" calcext:value-type="float">
            <text:p>91</text:p>
          </table:table-cell>
          <table:table-cell table:formula="of:=['file:///C:/Users/a/Desktop/uploadwizard-funnel/data.tsv'#$data.E557]" office:value-type="float" office:value="111" calcext:value-type="float">
            <text:p>111</text:p>
          </table:table-cell>
          <table:table-cell table:formula="of:=['file:///C:/Users/a/Desktop/uploadwizard-funnel/data.tsv'#$data.F557]" office:value-type="float" office:value="1505" calcext:value-type="float">
            <text:p>1505</text:p>
          </table:table-cell>
          <table:table-cell table:formula="of:=['file:///C:/Users/a/Desktop/uploadwizard-funnel/data.tsv'#$data.G557]" office:value-type="float" office:value="4" calcext:value-type="float">
            <text:p>4</text:p>
          </table:table-cell>
          <table:table-cell table:formula="of:=SUM([.B557:.F557])" office:value-type="float" office:value="2828" calcext:value-type="float">
            <text:p>2828</text:p>
          </table:table-cell>
          <table:table-cell table:formula="of:=IF(MONTH([.$A557])=9; &quot;&quot;; [.B557]/[.$H557])" office:value-type="percentage" office:value="0.167256011315417" calcext:value-type="percentage">
            <text:p>16,73%</text:p>
          </table:table-cell>
          <table:table-cell table:formula="of:=IF(MONTH([.$A557])=9; &quot;&quot;; [.C557]/[.$H557])" office:value-type="percentage" office:value="0.229137199434229" calcext:value-type="percentage">
            <text:p>22,91%</text:p>
          </table:table-cell>
          <table:table-cell table:formula="of:=IF(MONTH([.$A557])=9; &quot;&quot;; [.D557]/[.$H557])" office:value-type="percentage" office:value="0.0321782178217822" calcext:value-type="percentage">
            <text:p>3,22%</text:p>
          </table:table-cell>
          <table:table-cell table:formula="of:=IF(MONTH([.$A557])=9; &quot;&quot;; [.E557]/[.$H557])" office:value-type="percentage" office:value="0.0392503536067893" calcext:value-type="percentage">
            <text:p>3,93%</text:p>
          </table:table-cell>
          <table:table-cell table:formula="of:=IF(MONTH([.$A557])=9; &quot;&quot;; [.F557]/[.$H557])" office:value-type="percentage" office:value="0.532178217821782" calcext:value-type="percentage">
            <text:p>53,22%</text:p>
          </table:table-cell>
        </table:table-row>
        <table:table-row table:style-name="ro1">
          <table:table-cell table:formula="of:=['file:///C:/Users/a/Desktop/uploadwizard-funnel/data.tsv'#$data.A558]" office:value-type="string" office:string-value="2016-10-28" calcext:value-type="string">
            <text:p>2016-10-28</text:p>
          </table:table-cell>
          <table:table-cell table:formula="of:=['file:///C:/Users/a/Desktop/uploadwizard-funnel/data.tsv'#$data.B558]" office:value-type="float" office:value="447" calcext:value-type="float">
            <text:p>447</text:p>
          </table:table-cell>
          <table:table-cell table:formula="of:=['file:///C:/Users/a/Desktop/uploadwizard-funnel/data.tsv'#$data.C558]" office:value-type="float" office:value="606" calcext:value-type="float">
            <text:p>606</text:p>
          </table:table-cell>
          <table:table-cell table:formula="of:=['file:///C:/Users/a/Desktop/uploadwizard-funnel/data.tsv'#$data.D558]" office:value-type="float" office:value="64" calcext:value-type="float">
            <text:p>64</text:p>
          </table:table-cell>
          <table:table-cell table:formula="of:=['file:///C:/Users/a/Desktop/uploadwizard-funnel/data.tsv'#$data.E558]" office:value-type="float" office:value="103" calcext:value-type="float">
            <text:p>103</text:p>
          </table:table-cell>
          <table:table-cell table:formula="of:=['file:///C:/Users/a/Desktop/uploadwizard-funnel/data.tsv'#$data.F558]" office:value-type="float" office:value="1432" calcext:value-type="float">
            <text:p>1432</text:p>
          </table:table-cell>
          <table:table-cell table:formula="of:=['file:///C:/Users/a/Desktop/uploadwizard-funnel/data.tsv'#$data.G558]" office:value-type="float" office:value="2" calcext:value-type="float">
            <text:p>2</text:p>
          </table:table-cell>
          <table:table-cell table:formula="of:=SUM([.B558:.F558])" office:value-type="float" office:value="2652" calcext:value-type="float">
            <text:p>2652</text:p>
          </table:table-cell>
          <table:table-cell table:formula="of:=IF(MONTH([.$A558])=9; &quot;&quot;; [.B558]/[.$H558])" office:value-type="percentage" office:value="0.168552036199095" calcext:value-type="percentage">
            <text:p>16,86%</text:p>
          </table:table-cell>
          <table:table-cell table:formula="of:=IF(MONTH([.$A558])=9; &quot;&quot;; [.C558]/[.$H558])" office:value-type="percentage" office:value="0.228506787330317" calcext:value-type="percentage">
            <text:p>22,85%</text:p>
          </table:table-cell>
          <table:table-cell table:formula="of:=IF(MONTH([.$A558])=9; &quot;&quot;; [.D558]/[.$H558])" office:value-type="percentage" office:value="0.024132730015083" calcext:value-type="percentage">
            <text:p>2,41%</text:p>
          </table:table-cell>
          <table:table-cell table:formula="of:=IF(MONTH([.$A558])=9; &quot;&quot;; [.E558]/[.$H558])" office:value-type="percentage" office:value="0.0388386123680241" calcext:value-type="percentage">
            <text:p>3,88%</text:p>
          </table:table-cell>
          <table:table-cell table:formula="of:=IF(MONTH([.$A558])=9; &quot;&quot;; [.F558]/[.$H558])" office:value-type="percentage" office:value="0.539969834087481" calcext:value-type="percentage">
            <text:p>54,00%</text:p>
          </table:table-cell>
        </table:table-row>
        <table:table-row table:style-name="ro1">
          <table:table-cell table:formula="of:=['file:///C:/Users/a/Desktop/uploadwizard-funnel/data.tsv'#$data.A559]" office:value-type="string" office:string-value="2016-10-29" calcext:value-type="string">
            <text:p>2016-10-29</text:p>
          </table:table-cell>
          <table:table-cell table:formula="of:=['file:///C:/Users/a/Desktop/uploadwizard-funnel/data.tsv'#$data.B559]" office:value-type="float" office:value="374" calcext:value-type="float">
            <text:p>374</text:p>
          </table:table-cell>
          <table:table-cell table:formula="of:=['file:///C:/Users/a/Desktop/uploadwizard-funnel/data.tsv'#$data.C559]" office:value-type="float" office:value="620" calcext:value-type="float">
            <text:p>620</text:p>
          </table:table-cell>
          <table:table-cell table:formula="of:=['file:///C:/Users/a/Desktop/uploadwizard-funnel/data.tsv'#$data.D559]" office:value-type="float" office:value="57" calcext:value-type="float">
            <text:p>57</text:p>
          </table:table-cell>
          <table:table-cell table:formula="of:=['file:///C:/Users/a/Desktop/uploadwizard-funnel/data.tsv'#$data.E559]" office:value-type="float" office:value="94" calcext:value-type="float">
            <text:p>94</text:p>
          </table:table-cell>
          <table:table-cell table:formula="of:=['file:///C:/Users/a/Desktop/uploadwizard-funnel/data.tsv'#$data.F559]" office:value-type="float" office:value="1484" calcext:value-type="float">
            <text:p>1484</text:p>
          </table:table-cell>
          <table:table-cell table:formula="of:=['file:///C:/Users/a/Desktop/uploadwizard-funnel/data.tsv'#$data.G559]" office:value-type="float" office:value="0" calcext:value-type="float">
            <text:p>0</text:p>
          </table:table-cell>
          <table:table-cell table:formula="of:=SUM([.B559:.F559])" office:value-type="float" office:value="2629" calcext:value-type="float">
            <text:p>2629</text:p>
          </table:table-cell>
          <table:table-cell table:formula="of:=IF(MONTH([.$A559])=9; &quot;&quot;; [.B559]/[.$H559])" office:value-type="percentage" office:value="0.142259414225941" calcext:value-type="percentage">
            <text:p>14,23%</text:p>
          </table:table-cell>
          <table:table-cell table:formula="of:=IF(MONTH([.$A559])=9; &quot;&quot;; [.C559]/[.$H559])" office:value-type="percentage" office:value="0.235831114492202" calcext:value-type="percentage">
            <text:p>23,58%</text:p>
          </table:table-cell>
          <table:table-cell table:formula="of:=IF(MONTH([.$A559])=9; &quot;&quot;; [.D559]/[.$H559])" office:value-type="percentage" office:value="0.0216812476226702" calcext:value-type="percentage">
            <text:p>2,17%</text:p>
          </table:table-cell>
          <table:table-cell table:formula="of:=IF(MONTH([.$A559])=9; &quot;&quot;; [.E559]/[.$H559])" office:value-type="percentage" office:value="0.0357550399391404" calcext:value-type="percentage">
            <text:p>3,58%</text:p>
          </table:table-cell>
          <table:table-cell table:formula="of:=IF(MONTH([.$A559])=9; &quot;&quot;; [.F559]/[.$H559])" office:value-type="percentage" office:value="0.564473183720046" calcext:value-type="percentage">
            <text:p>56,45%</text:p>
          </table:table-cell>
        </table:table-row>
        <table:table-row table:style-name="ro1">
          <table:table-cell table:formula="of:=['file:///C:/Users/a/Desktop/uploadwizard-funnel/data.tsv'#$data.A560]" office:value-type="string" office:string-value="2016-10-30" calcext:value-type="string">
            <text:p>2016-10-30</text:p>
          </table:table-cell>
          <table:table-cell table:formula="of:=['file:///C:/Users/a/Desktop/uploadwizard-funnel/data.tsv'#$data.B560]" office:value-type="float" office:value="384" calcext:value-type="float">
            <text:p>384</text:p>
          </table:table-cell>
          <table:table-cell table:formula="of:=['file:///C:/Users/a/Desktop/uploadwizard-funnel/data.tsv'#$data.C560]" office:value-type="float" office:value="605" calcext:value-type="float">
            <text:p>605</text:p>
          </table:table-cell>
          <table:table-cell table:formula="of:=['file:///C:/Users/a/Desktop/uploadwizard-funnel/data.tsv'#$data.D560]" office:value-type="float" office:value="59" calcext:value-type="float">
            <text:p>59</text:p>
          </table:table-cell>
          <table:table-cell table:formula="of:=['file:///C:/Users/a/Desktop/uploadwizard-funnel/data.tsv'#$data.E560]" office:value-type="float" office:value="78" calcext:value-type="float">
            <text:p>78</text:p>
          </table:table-cell>
          <table:table-cell table:formula="of:=['file:///C:/Users/a/Desktop/uploadwizard-funnel/data.tsv'#$data.F560]" office:value-type="float" office:value="1746" calcext:value-type="float">
            <text:p>1746</text:p>
          </table:table-cell>
          <table:table-cell table:formula="of:=['file:///C:/Users/a/Desktop/uploadwizard-funnel/data.tsv'#$data.G560]" office:value-type="float" office:value="3" calcext:value-type="float">
            <text:p>3</text:p>
          </table:table-cell>
          <table:table-cell table:formula="of:=SUM([.B560:.F560])" office:value-type="float" office:value="2872" calcext:value-type="float">
            <text:p>2872</text:p>
          </table:table-cell>
          <table:table-cell table:formula="of:=IF(MONTH([.$A560])=9; &quot;&quot;; [.B560]/[.$H560])" office:value-type="percentage" office:value="0.133704735376045" calcext:value-type="percentage">
            <text:p>13,37%</text:p>
          </table:table-cell>
          <table:table-cell table:formula="of:=IF(MONTH([.$A560])=9; &quot;&quot;; [.C560]/[.$H560])" office:value-type="percentage" office:value="0.210654596100279" calcext:value-type="percentage">
            <text:p>21,07%</text:p>
          </table:table-cell>
          <table:table-cell table:formula="of:=IF(MONTH([.$A560])=9; &quot;&quot;; [.D560]/[.$H560])" office:value-type="percentage" office:value="0.0205431754874652" calcext:value-type="percentage">
            <text:p>2,05%</text:p>
          </table:table-cell>
          <table:table-cell table:formula="of:=IF(MONTH([.$A560])=9; &quot;&quot;; [.E560]/[.$H560])" office:value-type="percentage" office:value="0.0271587743732591" calcext:value-type="percentage">
            <text:p>2,72%</text:p>
          </table:table-cell>
          <table:table-cell table:formula="of:=IF(MONTH([.$A560])=9; &quot;&quot;; [.F560]/[.$H560])" office:value-type="percentage" office:value="0.607938718662953" calcext:value-type="percentage">
            <text:p>60,79%</text:p>
          </table:table-cell>
        </table:table-row>
        <table:table-row table:style-name="ro1">
          <table:table-cell table:formula="of:=['file:///C:/Users/a/Desktop/uploadwizard-funnel/data.tsv'#$data.A561]" office:value-type="string" office:string-value="2016-10-31" calcext:value-type="string">
            <text:p>2016-10-31</text:p>
          </table:table-cell>
          <table:table-cell table:formula="of:=['file:///C:/Users/a/Desktop/uploadwizard-funnel/data.tsv'#$data.B561]" office:value-type="float" office:value="417" calcext:value-type="float">
            <text:p>417</text:p>
          </table:table-cell>
          <table:table-cell table:formula="of:=['file:///C:/Users/a/Desktop/uploadwizard-funnel/data.tsv'#$data.C561]" office:value-type="float" office:value="651" calcext:value-type="float">
            <text:p>651</text:p>
          </table:table-cell>
          <table:table-cell table:formula="of:=['file:///C:/Users/a/Desktop/uploadwizard-funnel/data.tsv'#$data.D561]" office:value-type="float" office:value="87" calcext:value-type="float">
            <text:p>87</text:p>
          </table:table-cell>
          <table:table-cell table:formula="of:=['file:///C:/Users/a/Desktop/uploadwizard-funnel/data.tsv'#$data.E561]" office:value-type="float" office:value="107" calcext:value-type="float">
            <text:p>107</text:p>
          </table:table-cell>
          <table:table-cell table:formula="of:=['file:///C:/Users/a/Desktop/uploadwizard-funnel/data.tsv'#$data.F561]" office:value-type="float" office:value="1477" calcext:value-type="float">
            <text:p>1477</text:p>
          </table:table-cell>
          <table:table-cell table:formula="of:=['file:///C:/Users/a/Desktop/uploadwizard-funnel/data.tsv'#$data.G561]" office:value-type="float" office:value="51" calcext:value-type="float">
            <text:p>51</text:p>
          </table:table-cell>
          <table:table-cell table:formula="of:=SUM([.B561:.F561])" office:value-type="float" office:value="2739" calcext:value-type="float">
            <text:p>2739</text:p>
          </table:table-cell>
          <table:table-cell table:formula="of:=IF(MONTH([.$A561])=9; &quot;&quot;; [.B561]/[.$H561])" office:value-type="percentage" office:value="0.152245345016429" calcext:value-type="percentage">
            <text:p>15,22%</text:p>
          </table:table-cell>
          <table:table-cell table:formula="of:=IF(MONTH([.$A561])=9; &quot;&quot;; [.C561]/[.$H561])" office:value-type="percentage" office:value="0.237677984665936" calcext:value-type="percentage">
            <text:p>23,77%</text:p>
          </table:table-cell>
          <table:table-cell table:formula="of:=IF(MONTH([.$A561])=9; &quot;&quot;; [.D561]/[.$H561])" office:value-type="percentage" office:value="0.031763417305586" calcext:value-type="percentage">
            <text:p>3,18%</text:p>
          </table:table-cell>
          <table:table-cell table:formula="of:=IF(MONTH([.$A561])=9; &quot;&quot;; [.E561]/[.$H561])" office:value-type="percentage" office:value="0.0390653523183644" calcext:value-type="percentage">
            <text:p>3,91%</text:p>
          </table:table-cell>
          <table:table-cell table:formula="of:=IF(MONTH([.$A561])=9; &quot;&quot;; [.F561]/[.$H561])" office:value-type="percentage" office:value="0.539247900693684" calcext:value-type="percentage">
            <text:p>53,92%</text:p>
          </table:table-cell>
        </table:table-row>
        <table:table-row table:style-name="ro1">
          <table:table-cell table:formula="of:=['file:///C:/Users/a/Desktop/uploadwizard-funnel/data.tsv'#$data.A562]" office:value-type="string" office:string-value="2016-11-01" calcext:value-type="string">
            <text:p>2016-11-01</text:p>
          </table:table-cell>
          <table:table-cell table:formula="of:=['file:///C:/Users/a/Desktop/uploadwizard-funnel/data.tsv'#$data.B562]" office:value-type="float" office:value="414" calcext:value-type="float">
            <text:p>414</text:p>
          </table:table-cell>
          <table:table-cell table:formula="of:=['file:///C:/Users/a/Desktop/uploadwizard-funnel/data.tsv'#$data.C562]" office:value-type="float" office:value="547" calcext:value-type="float">
            <text:p>547</text:p>
          </table:table-cell>
          <table:table-cell table:formula="of:=['file:///C:/Users/a/Desktop/uploadwizard-funnel/data.tsv'#$data.D562]" office:value-type="float" office:value="62" calcext:value-type="float">
            <text:p>62</text:p>
          </table:table-cell>
          <table:table-cell table:formula="of:=['file:///C:/Users/a/Desktop/uploadwizard-funnel/data.tsv'#$data.E562]" office:value-type="float" office:value="106" calcext:value-type="float">
            <text:p>106</text:p>
          </table:table-cell>
          <table:table-cell table:formula="of:=['file:///C:/Users/a/Desktop/uploadwizard-funnel/data.tsv'#$data.F562]" office:value-type="float" office:value="1420" calcext:value-type="float">
            <text:p>1420</text:p>
          </table:table-cell>
          <table:table-cell table:formula="of:=['file:///C:/Users/a/Desktop/uploadwizard-funnel/data.tsv'#$data.G562]" office:value-type="float" office:value="78" calcext:value-type="float">
            <text:p>78</text:p>
          </table:table-cell>
          <table:table-cell table:formula="of:=SUM([.B562:.F562])" office:value-type="float" office:value="2549" calcext:value-type="float">
            <text:p>2549</text:p>
          </table:table-cell>
          <table:table-cell table:formula="of:=IF(MONTH([.$A562])=9; &quot;&quot;; [.B562]/[.$H562])" office:value-type="percentage" office:value="0.162416633974107" calcext:value-type="percentage">
            <text:p>16,24%</text:p>
          </table:table-cell>
          <table:table-cell table:formula="of:=IF(MONTH([.$A562])=9; &quot;&quot;; [.C562]/[.$H562])" office:value-type="percentage" office:value="0.214593958415065" calcext:value-type="percentage">
            <text:p>21,46%</text:p>
          </table:table-cell>
          <table:table-cell table:formula="of:=IF(MONTH([.$A562])=9; &quot;&quot;; [.D562]/[.$H562])" office:value-type="percentage" office:value="0.0243232640251079" calcext:value-type="percentage">
            <text:p>2,43%</text:p>
          </table:table-cell>
          <table:table-cell table:formula="of:=IF(MONTH([.$A562])=9; &quot;&quot;; [.E562]/[.$H562])" office:value-type="percentage" office:value="0.0415849352687328" calcext:value-type="percentage">
            <text:p>4,16%</text:p>
          </table:table-cell>
          <table:table-cell table:formula="of:=IF(MONTH([.$A562])=9; &quot;&quot;; [.F562]/[.$H562])" office:value-type="percentage" office:value="0.557081208316987" calcext:value-type="percentage">
            <text:p>55,71%</text:p>
          </table:table-cell>
        </table:table-row>
        <table:table-row table:style-name="ro1">
          <table:table-cell table:formula="of:=['file:///C:/Users/a/Desktop/uploadwizard-funnel/data.tsv'#$data.A563]" office:value-type="string" office:string-value="2016-11-02" calcext:value-type="string">
            <text:p>2016-11-02</text:p>
          </table:table-cell>
          <table:table-cell table:formula="of:=['file:///C:/Users/a/Desktop/uploadwizard-funnel/data.tsv'#$data.B563]" office:value-type="float" office:value="562" calcext:value-type="float">
            <text:p>562</text:p>
          </table:table-cell>
          <table:table-cell table:formula="of:=['file:///C:/Users/a/Desktop/uploadwizard-funnel/data.tsv'#$data.C563]" office:value-type="float" office:value="652" calcext:value-type="float">
            <text:p>652</text:p>
          </table:table-cell>
          <table:table-cell table:formula="of:=['file:///C:/Users/a/Desktop/uploadwizard-funnel/data.tsv'#$data.D563]" office:value-type="float" office:value="97" calcext:value-type="float">
            <text:p>97</text:p>
          </table:table-cell>
          <table:table-cell table:formula="of:=['file:///C:/Users/a/Desktop/uploadwizard-funnel/data.tsv'#$data.E563]" office:value-type="float" office:value="94" calcext:value-type="float">
            <text:p>94</text:p>
          </table:table-cell>
          <table:table-cell table:formula="of:=['file:///C:/Users/a/Desktop/uploadwizard-funnel/data.tsv'#$data.F563]" office:value-type="float" office:value="1395" calcext:value-type="float">
            <text:p>1395</text:p>
          </table:table-cell>
          <table:table-cell table:formula="of:=['file:///C:/Users/a/Desktop/uploadwizard-funnel/data.tsv'#$data.G563]" office:value-type="float" office:value="83" calcext:value-type="float">
            <text:p>83</text:p>
          </table:table-cell>
          <table:table-cell table:formula="of:=SUM([.B563:.F563])" office:value-type="float" office:value="2800" calcext:value-type="float">
            <text:p>2800</text:p>
          </table:table-cell>
          <table:table-cell table:formula="of:=IF(MONTH([.$A563])=9; &quot;&quot;; [.B563]/[.$H563])" office:value-type="percentage" office:value="0.200714285714286" calcext:value-type="percentage">
            <text:p>20,07%</text:p>
          </table:table-cell>
          <table:table-cell table:formula="of:=IF(MONTH([.$A563])=9; &quot;&quot;; [.C563]/[.$H563])" office:value-type="percentage" office:value="0.232857142857143" calcext:value-type="percentage">
            <text:p>23,29%</text:p>
          </table:table-cell>
          <table:table-cell table:formula="of:=IF(MONTH([.$A563])=9; &quot;&quot;; [.D563]/[.$H563])" office:value-type="percentage" office:value="0.0346428571428571" calcext:value-type="percentage">
            <text:p>3,46%</text:p>
          </table:table-cell>
          <table:table-cell table:formula="of:=IF(MONTH([.$A563])=9; &quot;&quot;; [.E563]/[.$H563])" office:value-type="percentage" office:value="0.0335714285714286" calcext:value-type="percentage">
            <text:p>3,36%</text:p>
          </table:table-cell>
          <table:table-cell table:formula="of:=IF(MONTH([.$A563])=9; &quot;&quot;; [.F563]/[.$H563])" office:value-type="percentage" office:value="0.498214285714286" calcext:value-type="percentage">
            <text:p>49,82%</text:p>
          </table:table-cell>
        </table:table-row>
        <table:table-row table:style-name="ro1">
          <table:table-cell table:formula="of:=['file:///C:/Users/a/Desktop/uploadwizard-funnel/data.tsv'#$data.A564]" office:value-type="string" office:string-value="2016-11-03" calcext:value-type="string">
            <text:p>2016-11-03</text:p>
          </table:table-cell>
          <table:table-cell table:formula="of:=['file:///C:/Users/a/Desktop/uploadwizard-funnel/data.tsv'#$data.B564]" office:value-type="float" office:value="481" calcext:value-type="float">
            <text:p>481</text:p>
          </table:table-cell>
          <table:table-cell table:formula="of:=['file:///C:/Users/a/Desktop/uploadwizard-funnel/data.tsv'#$data.C564]" office:value-type="float" office:value="606" calcext:value-type="float">
            <text:p>606</text:p>
          </table:table-cell>
          <table:table-cell table:formula="of:=['file:///C:/Users/a/Desktop/uploadwizard-funnel/data.tsv'#$data.D564]" office:value-type="float" office:value="70" calcext:value-type="float">
            <text:p>70</text:p>
          </table:table-cell>
          <table:table-cell table:formula="of:=['file:///C:/Users/a/Desktop/uploadwizard-funnel/data.tsv'#$data.E564]" office:value-type="float" office:value="115" calcext:value-type="float">
            <text:p>115</text:p>
          </table:table-cell>
          <table:table-cell table:formula="of:=['file:///C:/Users/a/Desktop/uploadwizard-funnel/data.tsv'#$data.F564]" office:value-type="float" office:value="1221" calcext:value-type="float">
            <text:p>1221</text:p>
          </table:table-cell>
          <table:table-cell table:formula="of:=['file:///C:/Users/a/Desktop/uploadwizard-funnel/data.tsv'#$data.G564]" office:value-type="float" office:value="96" calcext:value-type="float">
            <text:p>96</text:p>
          </table:table-cell>
          <table:table-cell table:formula="of:=SUM([.B564:.F564])" office:value-type="float" office:value="2493" calcext:value-type="float">
            <text:p>2493</text:p>
          </table:table-cell>
          <table:table-cell table:formula="of:=IF(MONTH([.$A564])=9; &quot;&quot;; [.B564]/[.$H564])" office:value-type="percentage" office:value="0.192940232651424" calcext:value-type="percentage">
            <text:p>19,29%</text:p>
          </table:table-cell>
          <table:table-cell table:formula="of:=IF(MONTH([.$A564])=9; &quot;&quot;; [.C564]/[.$H564])" office:value-type="percentage" office:value="0.243080625752106" calcext:value-type="percentage">
            <text:p>24,31%</text:p>
          </table:table-cell>
          <table:table-cell table:formula="of:=IF(MONTH([.$A564])=9; &quot;&quot;; [.D564]/[.$H564])" office:value-type="percentage" office:value="0.0280786201363819" calcext:value-type="percentage">
            <text:p>2,81%</text:p>
          </table:table-cell>
          <table:table-cell table:formula="of:=IF(MONTH([.$A564])=9; &quot;&quot;; [.E564]/[.$H564])" office:value-type="percentage" office:value="0.0461291616526274" calcext:value-type="percentage">
            <text:p>4,61%</text:p>
          </table:table-cell>
          <table:table-cell table:formula="of:=IF(MONTH([.$A564])=9; &quot;&quot;; [.F564]/[.$H564])" office:value-type="percentage" office:value="0.489771359807461" calcext:value-type="percentage">
            <text:p>48,98%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'file:///C:/Users/a/Desktop/uploadwizard-funnel/data.tsv'#data" table:print="false" table:style-name="ta_extref">
        <table:table-source xlink:type="simple" xlink:href="../data.tsv" table:table-name="data" table:filter-name="Text - txt - csv (StarCalc)" table:filter-options="9,0,76,1,,1033,false,false" table:mode="copy-results-only"/>
        <table:table-column table:number-columns-repeated="7"/>
        <table:table-row>
          <table:table-cell table:style-name="ce1" office:value-type="string">
            <text:p>date</text:p>
          </table:table-cell>
          <table:table-cell table:style-name="ce1" office:value-type="string">
            <text:p>tutorial</text:p>
          </table:table-cell>
          <table:table-cell table:style-name="ce1" office:value-type="string">
            <text:p>file</text:p>
          </table:table-cell>
          <table:table-cell table:style-name="ce1" office:value-type="string">
            <text:p>deeds</text:p>
          </table:table-cell>
          <table:table-cell table:style-name="ce1" office:value-type="string">
            <text:p>details</text:p>
          </table:table-cell>
          <table:table-cell table:style-name="ce1" office:value-type="string">
            <text:p>thanks</text:p>
          </table:table-cell>
          <table:table-cell table:style-name="ce1" office:value-type="string">
            <text:p>broken</text:p>
          </table:table-cell>
        </table:table-row>
        <table:table-row>
          <table:table-cell table:style-name="ce2" office:value-type="string">
            <text:p>2015-04-21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233">
            <text:p>233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449">
            <text:p>449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2" office:value-type="string">
            <text:p>2015-04-22</text:p>
          </table:table-cell>
          <table:table-cell table:style-name="ce1" office:value-type="float" office:value="564">
            <text:p>564</text:p>
          </table:table-cell>
          <table:table-cell table:style-name="ce1" office:value-type="float" office:value="886">
            <text:p>886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294">
            <text:p>294</text:p>
          </table:table-cell>
          <table:table-cell table:style-name="ce1" office:value-type="float" office:value="1655">
            <text:p>1655</text:p>
          </table:table-cell>
          <table:table-cell table:style-name="ce1" office:value-type="float" office:value="20">
            <text:p>20</text:p>
          </table:table-cell>
        </table:table-row>
        <table:table-row>
          <table:table-cell table:style-name="ce2" office:value-type="string">
            <text:p>2015-04-23</text:p>
          </table:table-cell>
          <table:table-cell table:style-name="ce1" office:value-type="float" office:value="486">
            <text:p>486</text:p>
          </table:table-cell>
          <table:table-cell table:style-name="ce1" office:value-type="float" office:value="919">
            <text:p>919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395">
            <text:p>395</text:p>
          </table:table-cell>
          <table:table-cell table:style-name="ce1" office:value-type="float" office:value="1443">
            <text:p>1443</text:p>
          </table:table-cell>
          <table:table-cell table:style-name="ce1" office:value-type="float" office:value="227">
            <text:p>227</text:p>
          </table:table-cell>
        </table:table-row>
        <table:table-row>
          <table:table-cell table:style-name="ce2" office:value-type="string">
            <text:p>2015-04-24</text:p>
          </table:table-cell>
          <table:table-cell table:style-name="ce1" office:value-type="float" office:value="514">
            <text:p>514</text:p>
          </table:table-cell>
          <table:table-cell table:style-name="ce1" office:value-type="float" office:value="825">
            <text:p>825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351">
            <text:p>351</text:p>
          </table:table-cell>
          <table:table-cell table:style-name="ce1" office:value-type="float" office:value="1498">
            <text:p>1498</text:p>
          </table:table-cell>
          <table:table-cell table:style-name="ce1" office:value-type="float" office:value="172">
            <text:p>172</text:p>
          </table:table-cell>
        </table:table-row>
        <table:table-row>
          <table:table-cell table:style-name="ce2" office:value-type="string">
            <text:p>2015-04-25</text:p>
          </table:table-cell>
          <table:table-cell table:style-name="ce1" office:value-type="float" office:value="503">
            <text:p>503</text:p>
          </table:table-cell>
          <table:table-cell table:style-name="ce1" office:value-type="float" office:value="756">
            <text:p>756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339">
            <text:p>339</text:p>
          </table:table-cell>
          <table:table-cell table:style-name="ce1" office:value-type="float" office:value="1277">
            <text:p>1277</text:p>
          </table:table-cell>
          <table:table-cell table:style-name="ce1" office:value-type="float" office:value="262">
            <text:p>262</text:p>
          </table:table-cell>
        </table:table-row>
        <table:table-row>
          <table:table-cell table:style-name="ce2" office:value-type="string">
            <text:p>2015-04-26</text:p>
          </table:table-cell>
          <table:table-cell table:style-name="ce1" office:value-type="float" office:value="394">
            <text:p>394</text:p>
          </table:table-cell>
          <table:table-cell table:style-name="ce1" office:value-type="float" office:value="813">
            <text:p>813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263">
            <text:p>263</text:p>
          </table:table-cell>
          <table:table-cell table:style-name="ce1" office:value-type="float" office:value="1572">
            <text:p>1572</text:p>
          </table:table-cell>
          <table:table-cell table:style-name="ce1" office:value-type="float" office:value="203">
            <text:p>203</text:p>
          </table:table-cell>
        </table:table-row>
        <table:table-row>
          <table:table-cell table:style-name="ce2" office:value-type="string">
            <text:p>2015-04-27</text:p>
          </table:table-cell>
          <table:table-cell table:style-name="ce1" office:value-type="float" office:value="585">
            <text:p>585</text:p>
          </table:table-cell>
          <table:table-cell table:style-name="ce1" office:value-type="float" office:value="1011">
            <text:p>1011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325">
            <text:p>325</text:p>
          </table:table-cell>
          <table:table-cell table:style-name="ce1" office:value-type="float" office:value="1550">
            <text:p>1550</text:p>
          </table:table-cell>
          <table:table-cell table:style-name="ce1" office:value-type="float" office:value="207">
            <text:p>207</text:p>
          </table:table-cell>
        </table:table-row>
        <table:table-row>
          <table:table-cell table:style-name="ce2" office:value-type="string">
            <text:p>2015-04-28</text:p>
          </table:table-cell>
          <table:table-cell table:style-name="ce1" office:value-type="float" office:value="591">
            <text:p>591</text:p>
          </table:table-cell>
          <table:table-cell table:style-name="ce1" office:value-type="float" office:value="882">
            <text:p>882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1514">
            <text:p>1514</text:p>
          </table:table-cell>
          <table:table-cell table:style-name="ce1" office:value-type="float" office:value="134">
            <text:p>134</text:p>
          </table:table-cell>
        </table:table-row>
        <table:table-row>
          <table:table-cell table:style-name="ce2" office:value-type="string">
            <text:p>2015-04-29</text:p>
          </table:table-cell>
          <table:table-cell table:style-name="ce1" office:value-type="float" office:value="661">
            <text:p>661</text:p>
          </table:table-cell>
          <table:table-cell table:style-name="ce1" office:value-type="float" office:value="1060">
            <text:p>1060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377">
            <text:p>377</text:p>
          </table:table-cell>
          <table:table-cell table:style-name="ce1" office:value-type="float" office:value="1790">
            <text:p>1790</text:p>
          </table:table-cell>
          <table:table-cell table:style-name="ce1" office:value-type="float" office:value="54">
            <text:p>54</text:p>
          </table:table-cell>
        </table:table-row>
        <table:table-row>
          <table:table-cell table:style-name="ce2" office:value-type="string">
            <text:p>2015-04-30</text:p>
          </table:table-cell>
          <table:table-cell table:style-name="ce1" office:value-type="float" office:value="458">
            <text:p>458</text:p>
          </table:table-cell>
          <table:table-cell table:style-name="ce1" office:value-type="float" office:value="848">
            <text:p>848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270">
            <text:p>270</text:p>
          </table:table-cell>
          <table:table-cell table:style-name="ce1" office:value-type="float" office:value="1176">
            <text:p>1176</text:p>
          </table:table-cell>
          <table:table-cell table:style-name="ce1" office:value-type="float" office:value="87">
            <text:p>87</text:p>
          </table:table-cell>
        </table:table-row>
        <table:table-row>
          <table:table-cell table:style-name="ce2" office:value-type="string">
            <text:p>2015-05-01</text:p>
          </table:table-cell>
          <table:table-cell table:style-name="ce1" office:value-type="float" office:value="582">
            <text:p>582</text:p>
          </table:table-cell>
          <table:table-cell table:style-name="ce1" office:value-type="float" office:value="1677">
            <text:p>1677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472">
            <text:p>472</text:p>
          </table:table-cell>
          <table:table-cell table:style-name="ce1" office:value-type="float" office:value="2156">
            <text:p>2156</text:p>
          </table:table-cell>
          <table:table-cell table:style-name="ce1" office:value-type="float" office:value="276">
            <text:p>276</text:p>
          </table:table-cell>
        </table:table-row>
        <table:table-row>
          <table:table-cell table:style-name="ce2" office:value-type="string">
            <text:p>2015-05-02</text:p>
          </table:table-cell>
          <table:table-cell table:style-name="ce1" office:value-type="float" office:value="487">
            <text:p>487</text:p>
          </table:table-cell>
          <table:table-cell table:style-name="ce1" office:value-type="float" office:value="1316">
            <text:p>1316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454">
            <text:p>454</text:p>
          </table:table-cell>
          <table:table-cell table:style-name="ce1" office:value-type="float" office:value="1944">
            <text:p>1944</text:p>
          </table:table-cell>
          <table:table-cell table:style-name="ce1" office:value-type="float" office:value="229">
            <text:p>229</text:p>
          </table:table-cell>
        </table:table-row>
        <table:table-row>
          <table:table-cell table:style-name="ce2" office:value-type="string">
            <text:p>2015-05-03</text:p>
          </table:table-cell>
          <table:table-cell table:style-name="ce1" office:value-type="float" office:value="589">
            <text:p>589</text:p>
          </table:table-cell>
          <table:table-cell table:style-name="ce1" office:value-type="float" office:value="1434">
            <text:p>1434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520">
            <text:p>520</text:p>
          </table:table-cell>
          <table:table-cell table:style-name="ce1" office:value-type="float" office:value="2231">
            <text:p>2231</text:p>
          </table:table-cell>
          <table:table-cell table:style-name="ce1" office:value-type="float" office:value="298">
            <text:p>298</text:p>
          </table:table-cell>
        </table:table-row>
        <table:table-row>
          <table:table-cell table:style-name="ce2" office:value-type="string">
            <text:p>2015-05-04</text:p>
          </table:table-cell>
          <table:table-cell table:style-name="ce1" office:value-type="float" office:value="598">
            <text:p>598</text:p>
          </table:table-cell>
          <table:table-cell table:style-name="ce1" office:value-type="float" office:value="1421">
            <text:p>1421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508">
            <text:p>508</text:p>
          </table:table-cell>
          <table:table-cell table:style-name="ce1" office:value-type="float" office:value="1846">
            <text:p>1846</text:p>
          </table:table-cell>
          <table:table-cell table:style-name="ce1" office:value-type="float" office:value="438">
            <text:p>438</text:p>
          </table:table-cell>
        </table:table-row>
        <table:table-row>
          <table:table-cell table:style-name="ce2" office:value-type="string">
            <text:p>2015-05-05</text:p>
          </table:table-cell>
          <table:table-cell table:style-name="ce1" office:value-type="float" office:value="712">
            <text:p>712</text:p>
          </table:table-cell>
          <table:table-cell table:style-name="ce1" office:value-type="float" office:value="1539">
            <text:p>1539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2299">
            <text:p>2299</text:p>
          </table:table-cell>
          <table:table-cell table:style-name="ce1" office:value-type="float" office:value="163">
            <text:p>163</text:p>
          </table:table-cell>
        </table:table-row>
        <table:table-row>
          <table:table-cell table:style-name="ce2" office:value-type="string">
            <text:p>2015-05-06</text:p>
          </table:table-cell>
          <table:table-cell table:style-name="ce1" office:value-type="float" office:value="704">
            <text:p>704</text:p>
          </table:table-cell>
          <table:table-cell table:style-name="ce1" office:value-type="float" office:value="1428">
            <text:p>1428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511">
            <text:p>511</text:p>
          </table:table-cell>
          <table:table-cell table:style-name="ce1" office:value-type="float" office:value="2445">
            <text:p>2445</text:p>
          </table:table-cell>
          <table:table-cell table:style-name="ce1" office:value-type="float" office:value="68">
            <text:p>68</text:p>
          </table:table-cell>
        </table:table-row>
        <table:table-row>
          <table:table-cell table:style-name="ce2" office:value-type="string">
            <text:p>2015-05-07</text:p>
          </table:table-cell>
          <table:table-cell table:style-name="ce1" office:value-type="float" office:value="675">
            <text:p>675</text:p>
          </table:table-cell>
          <table:table-cell table:style-name="ce1" office:value-type="float" office:value="1453">
            <text:p>1453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473">
            <text:p>473</text:p>
          </table:table-cell>
          <table:table-cell table:style-name="ce1" office:value-type="float" office:value="2497">
            <text:p>2497</text:p>
          </table:table-cell>
          <table:table-cell table:style-name="ce1" office:value-type="float" office:value="20">
            <text:p>20</text:p>
          </table:table-cell>
        </table:table-row>
        <table:table-row>
          <table:table-cell table:style-name="ce2" office:value-type="string">
            <text:p>2015-05-08</text:p>
          </table:table-cell>
          <table:table-cell table:style-name="ce1" office:value-type="float" office:value="629">
            <text:p>629</text:p>
          </table:table-cell>
          <table:table-cell table:style-name="ce1" office:value-type="float" office:value="1349">
            <text:p>1349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462">
            <text:p>462</text:p>
          </table:table-cell>
          <table:table-cell table:style-name="ce1" office:value-type="float" office:value="2303">
            <text:p>2303</text:p>
          </table:table-cell>
          <table:table-cell table:style-name="ce1" office:value-type="float" office:value="65">
            <text:p>65</text:p>
          </table:table-cell>
        </table:table-row>
        <table:table-row>
          <table:table-cell table:style-name="ce2" office:value-type="string">
            <text:p>2015-05-09</text:p>
          </table:table-cell>
          <table:table-cell table:style-name="ce1" office:value-type="float" office:value="520">
            <text:p>520</text:p>
          </table:table-cell>
          <table:table-cell table:style-name="ce1" office:value-type="float" office:value="1485">
            <text:p>1485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489">
            <text:p>489</text:p>
          </table:table-cell>
          <table:table-cell table:style-name="ce1" office:value-type="float" office:value="2470">
            <text:p>2470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5-05-10</text:p>
          </table:table-cell>
          <table:table-cell table:style-name="ce1" office:value-type="float" office:value="499">
            <text:p>499</text:p>
          </table:table-cell>
          <table:table-cell table:style-name="ce1" office:value-type="float" office:value="1400">
            <text:p>1400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443">
            <text:p>443</text:p>
          </table:table-cell>
          <table:table-cell table:style-name="ce1" office:value-type="float" office:value="2592">
            <text:p>2592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style-name="ce2" office:value-type="string">
            <text:p>2015-05-11</text:p>
          </table:table-cell>
          <table:table-cell table:style-name="ce1" office:value-type="float" office:value="703">
            <text:p>703</text:p>
          </table:table-cell>
          <table:table-cell table:style-name="ce1" office:value-type="float" office:value="1569">
            <text:p>1569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2454">
            <text:p>2454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2" office:value-type="string">
            <text:p>2015-05-12</text:p>
          </table:table-cell>
          <table:table-cell table:style-name="ce1" office:value-type="float" office:value="698">
            <text:p>698</text:p>
          </table:table-cell>
          <table:table-cell table:style-name="ce1" office:value-type="float" office:value="1718">
            <text:p>1718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451">
            <text:p>451</text:p>
          </table:table-cell>
          <table:table-cell table:style-name="ce1" office:value-type="float" office:value="2645">
            <text:p>2645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5-05-13</text:p>
          </table:table-cell>
          <table:table-cell table:style-name="ce1" office:value-type="float" office:value="632">
            <text:p>632</text:p>
          </table:table-cell>
          <table:table-cell table:style-name="ce1" office:value-type="float" office:value="1695">
            <text:p>1695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423">
            <text:p>423</text:p>
          </table:table-cell>
          <table:table-cell table:style-name="ce1" office:value-type="float" office:value="2366">
            <text:p>2366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style-name="ce2" office:value-type="string">
            <text:p>2015-05-14</text:p>
          </table:table-cell>
          <table:table-cell table:style-name="ce1" office:value-type="float" office:value="621">
            <text:p>621</text:p>
          </table:table-cell>
          <table:table-cell table:style-name="ce1" office:value-type="float" office:value="1574">
            <text:p>1574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487">
            <text:p>487</text:p>
          </table:table-cell>
          <table:table-cell table:style-name="ce1" office:value-type="float" office:value="2401">
            <text:p>2401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style-name="ce2" office:value-type="string">
            <text:p>2015-05-15</text:p>
          </table:table-cell>
          <table:table-cell table:style-name="ce1" office:value-type="float" office:value="616">
            <text:p>616</text:p>
          </table:table-cell>
          <table:table-cell table:style-name="ce1" office:value-type="float" office:value="1366">
            <text:p>1366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436">
            <text:p>436</text:p>
          </table:table-cell>
          <table:table-cell table:style-name="ce1" office:value-type="float" office:value="2163">
            <text:p>2163</text:p>
          </table:table-cell>
          <table:table-cell table:style-name="ce1" office:value-type="float" office:value="97">
            <text:p>97</text:p>
          </table:table-cell>
        </table:table-row>
        <table:table-row>
          <table:table-cell table:style-name="ce2" office:value-type="string">
            <text:p>2015-05-16</text:p>
          </table:table-cell>
          <table:table-cell table:style-name="ce1" office:value-type="float" office:value="482">
            <text:p>482</text:p>
          </table:table-cell>
          <table:table-cell table:style-name="ce1" office:value-type="float" office:value="1154">
            <text:p>1154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386">
            <text:p>386</text:p>
          </table:table-cell>
          <table:table-cell table:style-name="ce1" office:value-type="float" office:value="1995">
            <text:p>1995</text:p>
          </table:table-cell>
          <table:table-cell table:style-name="ce1" office:value-type="float" office:value="160">
            <text:p>160</text:p>
          </table:table-cell>
        </table:table-row>
        <table:table-row>
          <table:table-cell table:style-name="ce2" office:value-type="string">
            <text:p>2015-05-17</text:p>
          </table:table-cell>
          <table:table-cell table:style-name="ce1" office:value-type="float" office:value="512">
            <text:p>512</text:p>
          </table:table-cell>
          <table:table-cell table:style-name="ce1" office:value-type="float" office:value="1397">
            <text:p>1397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454">
            <text:p>454</text:p>
          </table:table-cell>
          <table:table-cell table:style-name="ce1" office:value-type="float" office:value="2471">
            <text:p>2471</text:p>
          </table:table-cell>
          <table:table-cell table:style-name="ce1" office:value-type="float" office:value="158">
            <text:p>158</text:p>
          </table:table-cell>
        </table:table-row>
        <table:table-row>
          <table:table-cell table:style-name="ce2" office:value-type="string">
            <text:p>2015-05-18</text:p>
          </table:table-cell>
          <table:table-cell table:style-name="ce1" office:value-type="float" office:value="554">
            <text:p>554</text:p>
          </table:table-cell>
          <table:table-cell table:style-name="ce1" office:value-type="float" office:value="1467">
            <text:p>1467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502">
            <text:p>502</text:p>
          </table:table-cell>
          <table:table-cell table:style-name="ce1" office:value-type="float" office:value="2094">
            <text:p>2094</text:p>
          </table:table-cell>
          <table:table-cell table:style-name="ce1" office:value-type="float" office:value="269">
            <text:p>269</text:p>
          </table:table-cell>
        </table:table-row>
        <table:table-row>
          <table:table-cell table:style-name="ce2" office:value-type="string">
            <text:p>2015-05-19</text:p>
          </table:table-cell>
          <table:table-cell table:style-name="ce1" office:value-type="float" office:value="632">
            <text:p>632</text:p>
          </table:table-cell>
          <table:table-cell table:style-name="ce1" office:value-type="float" office:value="1309">
            <text:p>1309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506">
            <text:p>506</text:p>
          </table:table-cell>
          <table:table-cell table:style-name="ce1" office:value-type="float" office:value="1863">
            <text:p>1863</text:p>
          </table:table-cell>
          <table:table-cell table:style-name="ce1" office:value-type="float" office:value="282">
            <text:p>282</text:p>
          </table:table-cell>
        </table:table-row>
        <table:table-row>
          <table:table-cell table:style-name="ce2" office:value-type="string">
            <text:p>2015-05-20</text:p>
          </table:table-cell>
          <table:table-cell table:style-name="ce1" office:value-type="float" office:value="564">
            <text:p>564</text:p>
          </table:table-cell>
          <table:table-cell table:style-name="ce1" office:value-type="float" office:value="1380">
            <text:p>1380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467">
            <text:p>467</text:p>
          </table:table-cell>
          <table:table-cell table:style-name="ce1" office:value-type="float" office:value="1864">
            <text:p>1864</text:p>
          </table:table-cell>
          <table:table-cell table:style-name="ce1" office:value-type="float" office:value="162">
            <text:p>162</text:p>
          </table:table-cell>
        </table:table-row>
        <table:table-row>
          <table:table-cell table:style-name="ce2" office:value-type="string">
            <text:p>2015-05-21</text:p>
          </table:table-cell>
          <table:table-cell table:style-name="ce1" office:value-type="float" office:value="599">
            <text:p>599</text:p>
          </table:table-cell>
          <table:table-cell table:style-name="ce1" office:value-type="float" office:value="1307">
            <text:p>1307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390">
            <text:p>390</text:p>
          </table:table-cell>
          <table:table-cell table:style-name="ce1" office:value-type="float" office:value="2063">
            <text:p>2063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2" office:value-type="string">
            <text:p>2015-05-22</text:p>
          </table:table-cell>
          <table:table-cell table:style-name="ce1" office:value-type="float" office:value="598">
            <text:p>598</text:p>
          </table:table-cell>
          <table:table-cell table:style-name="ce1" office:value-type="float" office:value="1131">
            <text:p>113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352">
            <text:p>352</text:p>
          </table:table-cell>
          <table:table-cell table:style-name="ce1" office:value-type="float" office:value="1993">
            <text:p>1993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style-name="ce2" office:value-type="string">
            <text:p>2015-05-23</text:p>
          </table:table-cell>
          <table:table-cell table:style-name="ce1" office:value-type="float" office:value="492">
            <text:p>492</text:p>
          </table:table-cell>
          <table:table-cell table:style-name="ce1" office:value-type="float" office:value="1195">
            <text:p>1195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315">
            <text:p>315</text:p>
          </table:table-cell>
          <table:table-cell table:style-name="ce1" office:value-type="float" office:value="2188">
            <text:p>2188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2" office:value-type="string">
            <text:p>2015-05-24</text:p>
          </table:table-cell>
          <table:table-cell table:style-name="ce1" office:value-type="float" office:value="509">
            <text:p>509</text:p>
          </table:table-cell>
          <table:table-cell table:style-name="ce1" office:value-type="float" office:value="1294">
            <text:p>1294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2506">
            <text:p>2506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style-name="ce2" office:value-type="string">
            <text:p>2015-05-25</text:p>
          </table:table-cell>
          <table:table-cell table:style-name="ce1" office:value-type="float" office:value="541">
            <text:p>541</text:p>
          </table:table-cell>
          <table:table-cell table:style-name="ce1" office:value-type="float" office:value="1225">
            <text:p>1225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421">
            <text:p>421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317">
            <text:p>317</text:p>
          </table:table-cell>
        </table:table-row>
        <table:table-row>
          <table:table-cell table:style-name="ce2" office:value-type="string">
            <text:p>2015-05-26</text:p>
          </table:table-cell>
          <table:table-cell table:style-name="ce1" office:value-type="float" office:value="644">
            <text:p>644</text:p>
          </table:table-cell>
          <table:table-cell table:style-name="ce1" office:value-type="float" office:value="1554">
            <text:p>1554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476">
            <text:p>476</text:p>
          </table:table-cell>
          <table:table-cell table:style-name="ce1" office:value-type="float" office:value="2577">
            <text:p>2577</text:p>
          </table:table-cell>
          <table:table-cell table:style-name="ce1" office:value-type="float" office:value="34">
            <text:p>34</text:p>
          </table:table-cell>
        </table:table-row>
        <table:table-row>
          <table:table-cell table:style-name="ce2" office:value-type="string">
            <text:p>2015-05-27</text:p>
          </table:table-cell>
          <table:table-cell table:style-name="ce1" office:value-type="float" office:value="613">
            <text:p>613</text:p>
          </table:table-cell>
          <table:table-cell table:style-name="ce1" office:value-type="float" office:value="1502">
            <text:p>1502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518">
            <text:p>518</text:p>
          </table:table-cell>
          <table:table-cell table:style-name="ce1" office:value-type="float" office:value="2554">
            <text:p>2554</text:p>
          </table:table-cell>
          <table:table-cell table:style-name="ce1" office:value-type="float" office:value="29">
            <text:p>29</text:p>
          </table:table-cell>
        </table:table-row>
        <table:table-row>
          <table:table-cell table:style-name="ce2" office:value-type="string">
            <text:p>2015-05-28</text:p>
          </table:table-cell>
          <table:table-cell table:style-name="ce1" office:value-type="float" office:value="684">
            <text:p>684</text:p>
          </table:table-cell>
          <table:table-cell table:style-name="ce1" office:value-type="float" office:value="1714">
            <text:p>1714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518">
            <text:p>518</text:p>
          </table:table-cell>
          <table:table-cell table:style-name="ce1" office:value-type="float" office:value="2395">
            <text:p>2395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style-name="ce2" office:value-type="string">
            <text:p>2015-05-29</text:p>
          </table:table-cell>
          <table:table-cell table:style-name="ce1" office:value-type="float" office:value="1067">
            <text:p>1067</text:p>
          </table:table-cell>
          <table:table-cell table:style-name="ce1" office:value-type="float" office:value="2123">
            <text:p>2123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521">
            <text:p>521</text:p>
          </table:table-cell>
          <table:table-cell table:style-name="ce1" office:value-type="float" office:value="2304">
            <text:p>2304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style-name="ce2" office:value-type="string">
            <text:p>2015-05-30</text:p>
          </table:table-cell>
          <table:table-cell table:style-name="ce1" office:value-type="float" office:value="670">
            <text:p>670</text:p>
          </table:table-cell>
          <table:table-cell table:style-name="ce1" office:value-type="float" office:value="2072">
            <text:p>2072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616">
            <text:p>616</text:p>
          </table:table-cell>
          <table:table-cell table:style-name="ce1" office:value-type="float" office:value="2601">
            <text:p>2601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style-name="ce2" office:value-type="string">
            <text:p>2015-05-31</text:p>
          </table:table-cell>
          <table:table-cell table:style-name="ce1" office:value-type="float" office:value="502">
            <text:p>502</text:p>
          </table:table-cell>
          <table:table-cell table:style-name="ce1" office:value-type="float" office:value="2141">
            <text:p>2141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764">
            <text:p>764</text:p>
          </table:table-cell>
          <table:table-cell table:style-name="ce1" office:value-type="float" office:value="2962">
            <text:p>2962</text:p>
          </table:table-cell>
          <table:table-cell table:style-name="ce1" office:value-type="float" office:value="519">
            <text:p>519</text:p>
          </table:table-cell>
        </table:table-row>
        <table:table-row>
          <table:table-cell table:style-name="ce2" office:value-type="string">
            <text:p>2015-06-01</text:p>
          </table:table-cell>
          <table:table-cell table:style-name="ce1" office:value-type="float" office:value="537">
            <text:p>537</text:p>
          </table:table-cell>
          <table:table-cell table:style-name="ce1" office:value-type="float" office:value="1163">
            <text:p>1163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441">
            <text:p>441</text:p>
          </table:table-cell>
          <table:table-cell table:style-name="ce1" office:value-type="float" office:value="1820">
            <text:p>1820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style-name="ce2" office:value-type="string">
            <text:p>2015-06-02</text:p>
          </table:table-cell>
          <table:table-cell table:style-name="ce1" office:value-type="float" office:value="578">
            <text:p>578</text:p>
          </table:table-cell>
          <table:table-cell table:style-name="ce1" office:value-type="float" office:value="1262">
            <text:p>1262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469">
            <text:p>469</text:p>
          </table:table-cell>
          <table:table-cell table:style-name="ce1" office:value-type="float" office:value="1913">
            <text:p>1913</text:p>
          </table:table-cell>
          <table:table-cell table:style-name="ce1" office:value-type="float" office:value="22">
            <text:p>22</text:p>
          </table:table-cell>
        </table:table-row>
        <table:table-row>
          <table:table-cell table:style-name="ce2" office:value-type="string">
            <text:p>2015-06-03</text:p>
          </table:table-cell>
          <table:table-cell table:style-name="ce1" office:value-type="float" office:value="294">
            <text:p>294</text:p>
          </table:table-cell>
          <table:table-cell table:style-name="ce1" office:value-type="float" office:value="723">
            <text:p>723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223">
            <text:p>223</text:p>
          </table:table-cell>
          <table:table-cell table:style-name="ce1" office:value-type="float" office:value="717">
            <text:p>717</text:p>
          </table:table-cell>
          <table:table-cell table:style-name="ce1" office:value-type="float" office:value="331">
            <text:p>331</text:p>
          </table:table-cell>
        </table:table-row>
        <table:table-row>
          <table:table-cell table:style-name="ce2" office:value-type="string">
            <text:p>2015-06-04</text:p>
          </table:table-cell>
          <table:table-cell table:style-name="ce1" office:value-type="float" office:value="403">
            <text:p>403</text:p>
          </table:table-cell>
          <table:table-cell table:style-name="ce1" office:value-type="float" office:value="1078">
            <text:p>1078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297">
            <text:p>297</text:p>
          </table:table-cell>
          <table:table-cell table:style-name="ce1" office:value-type="float" office:value="1387">
            <text:p>1387</text:p>
          </table:table-cell>
          <table:table-cell table:style-name="ce1" office:value-type="float" office:value="269">
            <text:p>269</text:p>
          </table:table-cell>
        </table:table-row>
        <table:table-row>
          <table:table-cell table:style-name="ce2" office:value-type="string">
            <text:p>2015-06-05</text:p>
          </table:table-cell>
          <table:table-cell table:style-name="ce1" office:value-type="float" office:value="510">
            <text:p>510</text:p>
          </table:table-cell>
          <table:table-cell table:style-name="ce1" office:value-type="float" office:value="1110">
            <text:p>1110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275">
            <text:p>275</text:p>
          </table:table-cell>
          <table:table-cell table:style-name="ce1" office:value-type="float" office:value="1795">
            <text:p>1795</text:p>
          </table:table-cell>
          <table:table-cell table:style-name="ce1" office:value-type="float" office:value="96">
            <text:p>96</text:p>
          </table:table-cell>
        </table:table-row>
        <table:table-row>
          <table:table-cell table:style-name="ce2" office:value-type="string">
            <text:p>2015-06-06</text:p>
          </table:table-cell>
          <table:table-cell table:style-name="ce1" office:value-type="float" office:value="428">
            <text:p>428</text:p>
          </table:table-cell>
          <table:table-cell table:style-name="ce1" office:value-type="float" office:value="1116">
            <text:p>1116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235">
            <text:p>235</text:p>
          </table:table-cell>
          <table:table-cell table:style-name="ce1" office:value-type="float" office:value="1814">
            <text:p>1814</text:p>
          </table:table-cell>
          <table:table-cell table:style-name="ce1" office:value-type="float" office:value="56">
            <text:p>56</text:p>
          </table:table-cell>
        </table:table-row>
        <table:table-row>
          <table:table-cell table:style-name="ce2" office:value-type="string">
            <text:p>2015-06-07</text:p>
          </table:table-cell>
          <table:table-cell table:style-name="ce1" office:value-type="float" office:value="399">
            <text:p>399</text:p>
          </table:table-cell>
          <table:table-cell table:style-name="ce1" office:value-type="float" office:value="1093">
            <text:p>1093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332">
            <text:p>332</text:p>
          </table:table-cell>
          <table:table-cell table:style-name="ce1" office:value-type="float" office:value="1517">
            <text:p>1517</text:p>
          </table:table-cell>
          <table:table-cell table:style-name="ce1" office:value-type="float" office:value="347">
            <text:p>347</text:p>
          </table:table-cell>
        </table:table-row>
        <table:table-row>
          <table:table-cell table:style-name="ce2" office:value-type="string">
            <text:p>2015-06-08</text:p>
          </table:table-cell>
          <table:table-cell table:style-name="ce1" office:value-type="float" office:value="704">
            <text:p>704</text:p>
          </table:table-cell>
          <table:table-cell table:style-name="ce1" office:value-type="float" office:value="1425">
            <text:p>1425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392">
            <text:p>392</text:p>
          </table:table-cell>
          <table:table-cell table:style-name="ce1" office:value-type="float" office:value="2137">
            <text:p>2137</text:p>
          </table:table-cell>
          <table:table-cell table:style-name="ce1" office:value-type="float" office:value="145">
            <text:p>145</text:p>
          </table:table-cell>
        </table:table-row>
        <table:table-row>
          <table:table-cell table:style-name="ce2" office:value-type="string">
            <text:p>2015-06-09</text:p>
          </table:table-cell>
          <table:table-cell table:style-name="ce1" office:value-type="float" office:value="678">
            <text:p>678</text:p>
          </table:table-cell>
          <table:table-cell table:style-name="ce1" office:value-type="float" office:value="1384">
            <text:p>1384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429">
            <text:p>429</text:p>
          </table:table-cell>
          <table:table-cell table:style-name="ce1" office:value-type="float" office:value="1935">
            <text:p>1935</text:p>
          </table:table-cell>
          <table:table-cell table:style-name="ce1" office:value-type="float" office:value="280">
            <text:p>280</text:p>
          </table:table-cell>
        </table:table-row>
        <table:table-row>
          <table:table-cell table:style-name="ce2" office:value-type="string">
            <text:p>2015-06-10</text:p>
          </table:table-cell>
          <table:table-cell table:style-name="ce1" office:value-type="float" office:value="580">
            <text:p>580</text:p>
          </table:table-cell>
          <table:table-cell table:style-name="ce1" office:value-type="float" office:value="1340">
            <text:p>1340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1802">
            <text:p>1802</text:p>
          </table:table-cell>
          <table:table-cell table:style-name="ce1" office:value-type="float" office:value="363">
            <text:p>363</text:p>
          </table:table-cell>
        </table:table-row>
        <table:table-row>
          <table:table-cell table:style-name="ce2" office:value-type="string">
            <text:p>2015-06-11</text:p>
          </table:table-cell>
          <table:table-cell table:style-name="ce1" office:value-type="float" office:value="707">
            <text:p>707</text:p>
          </table:table-cell>
          <table:table-cell table:style-name="ce1" office:value-type="float" office:value="1414">
            <text:p>1414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396">
            <text:p>396</text:p>
          </table:table-cell>
          <table:table-cell table:style-name="ce1" office:value-type="float" office:value="2160">
            <text:p>2160</text:p>
          </table:table-cell>
          <table:table-cell table:style-name="ce1" office:value-type="float" office:value="52">
            <text:p>52</text:p>
          </table:table-cell>
        </table:table-row>
        <table:table-row>
          <table:table-cell table:style-name="ce2" office:value-type="string">
            <text:p>2015-06-12</text:p>
          </table:table-cell>
          <table:table-cell table:style-name="ce1" office:value-type="float" office:value="528">
            <text:p>528</text:p>
          </table:table-cell>
          <table:table-cell table:style-name="ce1" office:value-type="float" office:value="1061">
            <text:p>1061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307">
            <text:p>307</text:p>
          </table:table-cell>
          <table:table-cell table:style-name="ce1" office:value-type="float" office:value="1722">
            <text:p>1722</text:p>
          </table:table-cell>
          <table:table-cell table:style-name="ce1" office:value-type="float" office:value="150">
            <text:p>150</text:p>
          </table:table-cell>
        </table:table-row>
        <table:table-row>
          <table:table-cell table:style-name="ce2" office:value-type="string">
            <text:p>2015-06-13</text:p>
          </table:table-cell>
          <table:table-cell table:style-name="ce1" office:value-type="float" office:value="430">
            <text:p>430</text:p>
          </table:table-cell>
          <table:table-cell table:style-name="ce1" office:value-type="float" office:value="1021">
            <text:p>1021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332">
            <text:p>332</text:p>
          </table:table-cell>
          <table:table-cell table:style-name="ce1" office:value-type="float" office:value="1680">
            <text:p>1680</text:p>
          </table:table-cell>
          <table:table-cell table:style-name="ce1" office:value-type="float" office:value="198">
            <text:p>198</text:p>
          </table:table-cell>
        </table:table-row>
        <table:table-row>
          <table:table-cell table:style-name="ce2" office:value-type="string">
            <text:p>2015-06-14</text:p>
          </table:table-cell>
          <table:table-cell table:style-name="ce1" office:value-type="float" office:value="355">
            <text:p>355</text:p>
          </table:table-cell>
          <table:table-cell table:style-name="ce1" office:value-type="float" office:value="1020">
            <text:p>1020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364">
            <text:p>364</text:p>
          </table:table-cell>
          <table:table-cell table:style-name="ce1" office:value-type="float" office:value="1119">
            <text:p>1119</text:p>
          </table:table-cell>
          <table:table-cell table:style-name="ce1" office:value-type="float" office:value="553">
            <text:p>553</text:p>
          </table:table-cell>
        </table:table-row>
        <table:table-row>
          <table:table-cell table:style-name="ce2" office:value-type="string">
            <text:p>2015-06-15</text:p>
          </table:table-cell>
          <table:table-cell table:style-name="ce1" office:value-type="float" office:value="424">
            <text:p>424</text:p>
          </table:table-cell>
          <table:table-cell table:style-name="ce1" office:value-type="float" office:value="1103">
            <text:p>1103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437">
            <text:p>437</text:p>
          </table:table-cell>
          <table:table-cell table:style-name="ce1" office:value-type="float" office:value="1063">
            <text:p>1063</text:p>
          </table:table-cell>
          <table:table-cell table:style-name="ce1" office:value-type="float" office:value="687">
            <text:p>687</text:p>
          </table:table-cell>
        </table:table-row>
        <table:table-row>
          <table:table-cell table:style-name="ce2" office:value-type="string">
            <text:p>2015-06-16</text:p>
          </table:table-cell>
          <table:table-cell table:style-name="ce1" office:value-type="float" office:value="414">
            <text:p>414</text:p>
          </table:table-cell>
          <table:table-cell table:style-name="ce1" office:value-type="float" office:value="834">
            <text:p>834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322">
            <text:p>322</text:p>
          </table:table-cell>
          <table:table-cell table:style-name="ce1" office:value-type="float" office:value="1051">
            <text:p>1051</text:p>
          </table:table-cell>
          <table:table-cell table:style-name="ce1" office:value-type="float" office:value="477">
            <text:p>477</text:p>
          </table:table-cell>
        </table:table-row>
        <table:table-row>
          <table:table-cell table:style-name="ce2" office:value-type="string">
            <text:p>2015-06-17</text:p>
          </table:table-cell>
          <table:table-cell table:style-name="ce1" office:value-type="float" office:value="386">
            <text:p>386</text:p>
          </table:table-cell>
          <table:table-cell table:style-name="ce1" office:value-type="float" office:value="750">
            <text:p>750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321">
            <text:p>321</text:p>
          </table:table-cell>
          <table:table-cell table:style-name="ce1" office:value-type="float" office:value="954">
            <text:p>954</text:p>
          </table:table-cell>
          <table:table-cell table:style-name="ce1" office:value-type="float" office:value="492">
            <text:p>492</text:p>
          </table:table-cell>
        </table:table-row>
        <table:table-row>
          <table:table-cell table:style-name="ce2" office:value-type="string">
            <text:p>2015-06-18</text:p>
          </table:table-cell>
          <table:table-cell table:style-name="ce1" office:value-type="float" office:value="395">
            <text:p>395</text:p>
          </table:table-cell>
          <table:table-cell table:style-name="ce1" office:value-type="float" office:value="802">
            <text:p>802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287">
            <text:p>287</text:p>
          </table:table-cell>
          <table:table-cell table:style-name="ce1" office:value-type="float" office:value="1035">
            <text:p>1035</text:p>
          </table:table-cell>
          <table:table-cell table:style-name="ce1" office:value-type="float" office:value="478">
            <text:p>478</text:p>
          </table:table-cell>
        </table:table-row>
        <table:table-row>
          <table:table-cell table:style-name="ce2" office:value-type="string">
            <text:p>2015-06-19</text:p>
          </table:table-cell>
          <table:table-cell table:style-name="ce1" office:value-type="float" office:value="460">
            <text:p>460</text:p>
          </table:table-cell>
          <table:table-cell table:style-name="ce1" office:value-type="float" office:value="807">
            <text:p>807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234">
            <text:p>234</text:p>
          </table:table-cell>
          <table:table-cell table:style-name="ce1" office:value-type="float" office:value="1277">
            <text:p>1277</text:p>
          </table:table-cell>
          <table:table-cell table:style-name="ce1" office:value-type="float" office:value="243">
            <text:p>243</text:p>
          </table:table-cell>
        </table:table-row>
        <table:table-row>
          <table:table-cell table:style-name="ce2" office:value-type="string">
            <text:p>2015-06-20</text:p>
          </table:table-cell>
          <table:table-cell table:style-name="ce1" office:value-type="float" office:value="309">
            <text:p>309</text:p>
          </table:table-cell>
          <table:table-cell table:style-name="ce1" office:value-type="float" office:value="643">
            <text:p>643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252">
            <text:p>252</text:p>
          </table:table-cell>
          <table:table-cell table:style-name="ce1" office:value-type="float" office:value="1012">
            <text:p>1012</text:p>
          </table:table-cell>
          <table:table-cell table:style-name="ce1" office:value-type="float" office:value="315">
            <text:p>315</text:p>
          </table:table-cell>
        </table:table-row>
        <table:table-row>
          <table:table-cell table:style-name="ce2" office:value-type="string">
            <text:p>2015-06-21</text:p>
          </table:table-cell>
          <table:table-cell table:style-name="ce1" office:value-type="float" office:value="286">
            <text:p>286</text:p>
          </table:table-cell>
          <table:table-cell table:style-name="ce1" office:value-type="float" office:value="662">
            <text:p>662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1046">
            <text:p>1046</text:p>
          </table:table-cell>
          <table:table-cell table:style-name="ce1" office:value-type="float" office:value="318">
            <text:p>318</text:p>
          </table:table-cell>
        </table:table-row>
        <table:table-row>
          <table:table-cell table:style-name="ce2" office:value-type="string">
            <text:p>2015-06-22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818">
            <text:p>81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51">
            <text:p>251</text:p>
          </table:table-cell>
          <table:table-cell table:style-name="ce1" office:value-type="float" office:value="1278">
            <text:p>1278</text:p>
          </table:table-cell>
          <table:table-cell table:style-name="ce1" office:value-type="float" office:value="312">
            <text:p>312</text:p>
          </table:table-cell>
        </table:table-row>
        <table:table-row>
          <table:table-cell table:style-name="ce2" office:value-type="string">
            <text:p>2015-06-23</text:p>
          </table:table-cell>
          <table:table-cell table:style-name="ce1" office:value-type="float" office:value="455">
            <text:p>455</text:p>
          </table:table-cell>
          <table:table-cell table:style-name="ce1" office:value-type="float" office:value="828">
            <text:p>828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279">
            <text:p>279</text:p>
          </table:table-cell>
          <table:table-cell table:style-name="ce1" office:value-type="float" office:value="1361">
            <text:p>1361</text:p>
          </table:table-cell>
          <table:table-cell table:style-name="ce1" office:value-type="float" office:value="177">
            <text:p>177</text:p>
          </table:table-cell>
        </table:table-row>
        <table:table-row>
          <table:table-cell table:style-name="ce2" office:value-type="string">
            <text:p>2015-06-24</text:p>
          </table:table-cell>
          <table:table-cell table:style-name="ce1" office:value-type="float" office:value="507">
            <text:p>507</text:p>
          </table:table-cell>
          <table:table-cell table:style-name="ce1" office:value-type="float" office:value="893">
            <text:p>893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413">
            <text:p>1413</text:p>
          </table:table-cell>
          <table:table-cell table:style-name="ce1" office:value-type="float" office:value="178">
            <text:p>178</text:p>
          </table:table-cell>
        </table:table-row>
        <table:table-row>
          <table:table-cell table:style-name="ce2" office:value-type="string">
            <text:p>2015-06-25</text:p>
          </table:table-cell>
          <table:table-cell table:style-name="ce1" office:value-type="float" office:value="522">
            <text:p>522</text:p>
          </table:table-cell>
          <table:table-cell table:style-name="ce1" office:value-type="float" office:value="836">
            <text:p>836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268">
            <text:p>268</text:p>
          </table:table-cell>
          <table:table-cell table:style-name="ce1" office:value-type="float" office:value="1310">
            <text:p>1310</text:p>
          </table:table-cell>
          <table:table-cell table:style-name="ce1" office:value-type="float" office:value="237">
            <text:p>237</text:p>
          </table:table-cell>
        </table:table-row>
        <table:table-row>
          <table:table-cell table:style-name="ce2" office:value-type="string">
            <text:p>2015-06-26</text:p>
          </table:table-cell>
          <table:table-cell table:style-name="ce1" office:value-type="float" office:value="495">
            <text:p>495</text:p>
          </table:table-cell>
          <table:table-cell table:style-name="ce1" office:value-type="float" office:value="767">
            <text:p>767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235">
            <text:p>235</text:p>
          </table:table-cell>
          <table:table-cell table:style-name="ce1" office:value-type="float" office:value="1296">
            <text:p>1296</text:p>
          </table:table-cell>
          <table:table-cell table:style-name="ce1" office:value-type="float" office:value="216">
            <text:p>216</text:p>
          </table:table-cell>
        </table:table-row>
        <table:table-row>
          <table:table-cell table:style-name="ce2" office:value-type="string">
            <text:p>2015-06-27</text:p>
          </table:table-cell>
          <table:table-cell table:style-name="ce1" office:value-type="float" office:value="337">
            <text:p>337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236">
            <text:p>236</text:p>
          </table:table-cell>
          <table:table-cell table:style-name="ce1" office:value-type="float" office:value="1210">
            <text:p>1210</text:p>
          </table:table-cell>
          <table:table-cell table:style-name="ce1" office:value-type="float" office:value="191">
            <text:p>191</text:p>
          </table:table-cell>
        </table:table-row>
        <table:table-row>
          <table:table-cell table:style-name="ce2" office:value-type="string">
            <text:p>2015-06-28</text:p>
          </table:table-cell>
          <table:table-cell table:style-name="ce1" office:value-type="float" office:value="259">
            <text:p>259</text:p>
          </table:table-cell>
          <table:table-cell table:style-name="ce1" office:value-type="float" office:value="537">
            <text:p>537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87">
            <text:p>187</text:p>
          </table:table-cell>
          <table:table-cell table:style-name="ce1" office:value-type="float" office:value="736">
            <text:p>736</text:p>
          </table:table-cell>
          <table:table-cell table:style-name="ce1" office:value-type="float" office:value="255">
            <text:p>255</text:p>
          </table:table-cell>
        </table:table-row>
        <table:table-row>
          <table:table-cell table:style-name="ce2" office:value-type="string">
            <text:p>2015-06-29</text:p>
          </table:table-cell>
          <table:table-cell table:style-name="ce1" office:value-type="float" office:value="243">
            <text:p>243</text:p>
          </table:table-cell>
          <table:table-cell table:style-name="ce1" office:value-type="float" office:value="566">
            <text:p>566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212">
            <text:p>212</text:p>
          </table:table-cell>
          <table:table-cell table:style-name="ce1" office:value-type="float" office:value="584">
            <text:p>584</text:p>
          </table:table-cell>
          <table:table-cell table:style-name="ce1" office:value-type="float" office:value="431">
            <text:p>431</text:p>
          </table:table-cell>
        </table:table-row>
        <table:table-row>
          <table:table-cell table:style-name="ce2" office:value-type="string">
            <text:p>2015-06-30</text:p>
          </table:table-cell>
          <table:table-cell table:style-name="ce1" office:value-type="float" office:value="305">
            <text:p>305</text:p>
          </table:table-cell>
          <table:table-cell table:style-name="ce1" office:value-type="float" office:value="631">
            <text:p>631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226">
            <text:p>226</text:p>
          </table:table-cell>
          <table:table-cell table:style-name="ce1" office:value-type="float" office:value="644">
            <text:p>644</text:p>
          </table:table-cell>
          <table:table-cell table:style-name="ce1" office:value-type="float" office:value="463">
            <text:p>463</text:p>
          </table:table-cell>
        </table:table-row>
        <table:table-row>
          <table:table-cell table:style-name="ce2" office:value-type="string">
            <text:p>2015-07-01</text:p>
          </table:table-cell>
          <table:table-cell table:style-name="ce1" office:value-type="float" office:value="357">
            <text:p>357</text:p>
          </table:table-cell>
          <table:table-cell table:style-name="ce1" office:value-type="float" office:value="670">
            <text:p>670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257">
            <text:p>257</text:p>
          </table:table-cell>
          <table:table-cell table:style-name="ce1" office:value-type="float" office:value="739">
            <text:p>739</text:p>
          </table:table-cell>
          <table:table-cell table:style-name="ce1" office:value-type="float" office:value="378">
            <text:p>378</text:p>
          </table:table-cell>
        </table:table-row>
        <table:table-row>
          <table:table-cell table:style-name="ce2" office:value-type="string">
            <text:p>2015-07-02</text:p>
          </table:table-cell>
          <table:table-cell table:style-name="ce1" office:value-type="float" office:value="407">
            <text:p>407</text:p>
          </table:table-cell>
          <table:table-cell table:style-name="ce1" office:value-type="float" office:value="657">
            <text:p>657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246">
            <text:p>246</text:p>
          </table:table-cell>
          <table:table-cell table:style-name="ce1" office:value-type="float" office:value="777">
            <text:p>777</text:p>
          </table:table-cell>
          <table:table-cell table:style-name="ce1" office:value-type="float" office:value="337">
            <text:p>337</text:p>
          </table:table-cell>
        </table:table-row>
        <table:table-row>
          <table:table-cell table:style-name="ce2" office:value-type="string">
            <text:p>2015-07-03</text:p>
          </table:table-cell>
          <table:table-cell table:style-name="ce1" office:value-type="float" office:value="285">
            <text:p>285</text:p>
          </table:table-cell>
          <table:table-cell table:style-name="ce1" office:value-type="float" office:value="656">
            <text:p>656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201">
            <text:p>201</text:p>
          </table:table-cell>
          <table:table-cell table:style-name="ce1" office:value-type="float" office:value="822">
            <text:p>822</text:p>
          </table:table-cell>
          <table:table-cell table:style-name="ce1" office:value-type="float" office:value="355">
            <text:p>355</text:p>
          </table:table-cell>
        </table:table-row>
        <table:table-row>
          <table:table-cell table:style-name="ce2" office:value-type="string">
            <text:p>2015-07-04</text:p>
          </table:table-cell>
          <table:table-cell table:style-name="ce1" office:value-type="float" office:value="353">
            <text:p>353</text:p>
          </table:table-cell>
          <table:table-cell table:style-name="ce1" office:value-type="float" office:value="573">
            <text:p>57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341">
            <text:p>341</text:p>
          </table:table-cell>
        </table:table-row>
        <table:table-row>
          <table:table-cell table:style-name="ce2" office:value-type="string">
            <text:p>2015-07-05</text:p>
          </table:table-cell>
          <table:table-cell table:style-name="ce1" office:value-type="float" office:value="290">
            <text:p>290</text:p>
          </table:table-cell>
          <table:table-cell table:style-name="ce1" office:value-type="float" office:value="527">
            <text:p>527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509">
            <text:p>509</text:p>
          </table:table-cell>
          <table:table-cell table:style-name="ce1" office:value-type="float" office:value="407">
            <text:p>407</text:p>
          </table:table-cell>
        </table:table-row>
        <table:table-row>
          <table:table-cell table:style-name="ce2" office:value-type="string">
            <text:p>2015-07-06</text:p>
          </table:table-cell>
          <table:table-cell table:style-name="ce1" office:value-type="float" office:value="311">
            <text:p>311</text:p>
          </table:table-cell>
          <table:table-cell table:style-name="ce1" office:value-type="float" office:value="566">
            <text:p>566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649">
            <text:p>649</text:p>
          </table:table-cell>
          <table:table-cell table:style-name="ce1" office:value-type="float" office:value="324">
            <text:p>324</text:p>
          </table:table-cell>
        </table:table-row>
        <table:table-row>
          <table:table-cell table:style-name="ce2" office:value-type="string">
            <text:p>2015-07-07</text:p>
          </table:table-cell>
          <table:table-cell table:style-name="ce1" office:value-type="float" office:value="398">
            <text:p>398</text:p>
          </table:table-cell>
          <table:table-cell table:style-name="ce1" office:value-type="float" office:value="730">
            <text:p>730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233">
            <text:p>233</text:p>
          </table:table-cell>
          <table:table-cell table:style-name="ce1" office:value-type="float" office:value="796">
            <text:p>796</text:p>
          </table:table-cell>
          <table:table-cell table:style-name="ce1" office:value-type="float" office:value="363">
            <text:p>363</text:p>
          </table:table-cell>
        </table:table-row>
        <table:table-row>
          <table:table-cell table:style-name="ce2" office:value-type="string">
            <text:p>2015-07-08</text:p>
          </table:table-cell>
          <table:table-cell table:style-name="ce1" office:value-type="float" office:value="442">
            <text:p>442</text:p>
          </table:table-cell>
          <table:table-cell table:style-name="ce1" office:value-type="float" office:value="673">
            <text:p>673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237">
            <text:p>237</text:p>
          </table:table-cell>
          <table:table-cell table:style-name="ce1" office:value-type="float" office:value="1173">
            <text:p>1173</text:p>
          </table:table-cell>
          <table:table-cell table:style-name="ce1" office:value-type="float" office:value="270">
            <text:p>270</text:p>
          </table:table-cell>
        </table:table-row>
        <table:table-row>
          <table:table-cell table:style-name="ce2" office:value-type="string">
            <text:p>2015-07-09</text:p>
          </table:table-cell>
          <table:table-cell table:style-name="ce1" office:value-type="float" office:value="596">
            <text:p>596</text:p>
          </table:table-cell>
          <table:table-cell table:style-name="ce1" office:value-type="float" office:value="955">
            <text:p>955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1610">
            <text:p>1610</text:p>
          </table:table-cell>
          <table:table-cell table:style-name="ce1" office:value-type="float" office:value="106">
            <text:p>106</text:p>
          </table:table-cell>
        </table:table-row>
        <table:table-row>
          <table:table-cell table:style-name="ce2" office:value-type="string">
            <text:p>2015-07-10</text:p>
          </table:table-cell>
          <table:table-cell table:style-name="ce1" office:value-type="float" office:value="592">
            <text:p>592</text:p>
          </table:table-cell>
          <table:table-cell table:style-name="ce1" office:value-type="float" office:value="912">
            <text:p>912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1770">
            <text:p>1770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2" office:value-type="string">
            <text:p>2015-07-11</text:p>
          </table:table-cell>
          <table:table-cell table:style-name="ce1" office:value-type="float" office:value="430">
            <text:p>430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1214">
            <text:p>1214</text:p>
          </table:table-cell>
          <table:table-cell table:style-name="ce1" office:value-type="float" office:value="181">
            <text:p>181</text:p>
          </table:table-cell>
        </table:table-row>
        <table:table-row>
          <table:table-cell table:style-name="ce2" office:value-type="string">
            <text:p>2015-07-12</text:p>
          </table:table-cell>
          <table:table-cell table:style-name="ce1" office:value-type="float" office:value="366">
            <text:p>366</text:p>
          </table:table-cell>
          <table:table-cell table:style-name="ce1" office:value-type="float" office:value="722">
            <text:p>722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206">
            <text:p>206</text:p>
          </table:table-cell>
          <table:table-cell table:style-name="ce1" office:value-type="float" office:value="1207">
            <text:p>1207</text:p>
          </table:table-cell>
          <table:table-cell table:style-name="ce1" office:value-type="float" office:value="302">
            <text:p>302</text:p>
          </table:table-cell>
        </table:table-row>
        <table:table-row>
          <table:table-cell table:style-name="ce2" office:value-type="string">
            <text:p>2015-07-13</text:p>
          </table:table-cell>
          <table:table-cell table:style-name="ce1" office:value-type="float" office:value="498">
            <text:p>498</text:p>
          </table:table-cell>
          <table:table-cell table:style-name="ce1" office:value-type="float" office:value="787">
            <text:p>787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217">
            <text:p>217</text:p>
          </table:table-cell>
          <table:table-cell table:style-name="ce1" office:value-type="float" office:value="1546">
            <text:p>1546</text:p>
          </table:table-cell>
          <table:table-cell table:style-name="ce1" office:value-type="float" office:value="141">
            <text:p>141</text:p>
          </table:table-cell>
        </table:table-row>
        <table:table-row>
          <table:table-cell table:style-name="ce2" office:value-type="string">
            <text:p>2015-07-14</text:p>
          </table:table-cell>
          <table:table-cell table:style-name="ce1" office:value-type="float" office:value="484">
            <text:p>484</text:p>
          </table:table-cell>
          <table:table-cell table:style-name="ce1" office:value-type="float" office:value="809">
            <text:p>809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1511">
            <text:p>1511</text:p>
          </table:table-cell>
          <table:table-cell table:style-name="ce1" office:value-type="float" office:value="133">
            <text:p>133</text:p>
          </table:table-cell>
        </table:table-row>
        <table:table-row>
          <table:table-cell table:style-name="ce2" office:value-type="string">
            <text:p>2015-07-15</text:p>
          </table:table-cell>
          <table:table-cell table:style-name="ce1" office:value-type="float" office:value="516">
            <text:p>516</text:p>
          </table:table-cell>
          <table:table-cell table:style-name="ce1" office:value-type="float" office:value="779">
            <text:p>779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1652">
            <text:p>1652</text:p>
          </table:table-cell>
          <table:table-cell table:style-name="ce1" office:value-type="float" office:value="59">
            <text:p>59</text:p>
          </table:table-cell>
        </table:table-row>
        <table:table-row>
          <table:table-cell table:style-name="ce2" office:value-type="string">
            <text:p>2015-07-16</text:p>
          </table:table-cell>
          <table:table-cell table:style-name="ce1" office:value-type="float" office:value="469">
            <text:p>469</text:p>
          </table:table-cell>
          <table:table-cell table:style-name="ce1" office:value-type="float" office:value="797">
            <text:p>797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207">
            <text:p>207</text:p>
          </table:table-cell>
          <table:table-cell table:style-name="ce1" office:value-type="float" office:value="1513">
            <text:p>1513</text:p>
          </table:table-cell>
          <table:table-cell table:style-name="ce1" office:value-type="float" office:value="67">
            <text:p>67</text:p>
          </table:table-cell>
        </table:table-row>
        <table:table-row>
          <table:table-cell table:style-name="ce2" office:value-type="string">
            <text:p>2015-07-17</text:p>
          </table:table-cell>
          <table:table-cell table:style-name="ce1" office:value-type="float" office:value="555">
            <text:p>555</text:p>
          </table:table-cell>
          <table:table-cell table:style-name="ce1" office:value-type="float" office:value="917">
            <text:p>917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1662">
            <text:p>1662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2" office:value-type="string">
            <text:p>2015-07-18</text:p>
          </table:table-cell>
          <table:table-cell table:style-name="ce1" office:value-type="float" office:value="468">
            <text:p>468</text:p>
          </table:table-cell>
          <table:table-cell table:style-name="ce1" office:value-type="float" office:value="739">
            <text:p>739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207">
            <text:p>207</text:p>
          </table:table-cell>
          <table:table-cell table:style-name="ce1" office:value-type="float" office:value="1633">
            <text:p>1633</text:p>
          </table:table-cell>
          <table:table-cell table:style-name="ce1" office:value-type="float" office:value="84">
            <text:p>84</text:p>
          </table:table-cell>
        </table:table-row>
        <table:table-row>
          <table:table-cell table:style-name="ce2" office:value-type="string">
            <text:p>2015-07-19</text:p>
          </table:table-cell>
          <table:table-cell table:style-name="ce1" office:value-type="float" office:value="556">
            <text:p>556</text:p>
          </table:table-cell>
          <table:table-cell table:style-name="ce1" office:value-type="float" office:value="747">
            <text:p>747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223">
            <text:p>223</text:p>
          </table:table-cell>
          <table:table-cell table:style-name="ce1" office:value-type="float" office:value="1314">
            <text:p>1314</text:p>
          </table:table-cell>
          <table:table-cell table:style-name="ce1" office:value-type="float" office:value="214">
            <text:p>214</text:p>
          </table:table-cell>
        </table:table-row>
        <table:table-row>
          <table:table-cell table:style-name="ce2" office:value-type="string">
            <text:p>2015-07-20</text:p>
          </table:table-cell>
          <table:table-cell table:style-name="ce1" office:value-type="float" office:value="533">
            <text:p>533</text:p>
          </table:table-cell>
          <table:table-cell table:style-name="ce1" office:value-type="float" office:value="951">
            <text:p>951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217">
            <text:p>217</text:p>
          </table:table-cell>
          <table:table-cell table:style-name="ce1" office:value-type="float" office:value="1864">
            <text:p>1864</text:p>
          </table:table-cell>
          <table:table-cell table:style-name="ce1" office:value-type="float" office:value="69">
            <text:p>69</text:p>
          </table:table-cell>
        </table:table-row>
        <table:table-row>
          <table:table-cell table:style-name="ce2" office:value-type="string">
            <text:p>2015-07-21</text:p>
          </table:table-cell>
          <table:table-cell table:style-name="ce1" office:value-type="float" office:value="563">
            <text:p>563</text:p>
          </table:table-cell>
          <table:table-cell table:style-name="ce1" office:value-type="float" office:value="933">
            <text:p>933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1933">
            <text:p>1933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5-07-22</text:p>
          </table:table-cell>
          <table:table-cell table:style-name="ce1" office:value-type="float" office:value="596">
            <text:p>596</text:p>
          </table:table-cell>
          <table:table-cell table:style-name="ce1" office:value-type="float" office:value="858">
            <text:p>858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233">
            <text:p>233</text:p>
          </table:table-cell>
          <table:table-cell table:style-name="ce1" office:value-type="float" office:value="1958">
            <text:p>1958</text:p>
          </table:table-cell>
          <table:table-cell table:style-name="ce1" office:value-type="float" office:value="23">
            <text:p>23</text:p>
          </table:table-cell>
        </table:table-row>
        <table:table-row>
          <table:table-cell table:style-name="ce2" office:value-type="string">
            <text:p>2015-07-23</text:p>
          </table:table-cell>
          <table:table-cell table:style-name="ce1" office:value-type="float" office:value="515">
            <text:p>515</text:p>
          </table:table-cell>
          <table:table-cell table:style-name="ce1" office:value-type="float" office:value="866">
            <text:p>866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1769">
            <text:p>1769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style-name="ce2" office:value-type="string">
            <text:p>2015-07-24</text:p>
          </table:table-cell>
          <table:table-cell table:style-name="ce1" office:value-type="float" office:value="545">
            <text:p>545</text:p>
          </table:table-cell>
          <table:table-cell table:style-name="ce1" office:value-type="float" office:value="747">
            <text:p>747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1668">
            <text:p>1668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2" office:value-type="string">
            <text:p>2015-07-25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766">
            <text:p>766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67">
            <text:p>167</text:p>
          </table:table-cell>
          <table:table-cell table:style-name="ce1" office:value-type="float" office:value="1664">
            <text:p>1664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5-07-26</text:p>
          </table:table-cell>
          <table:table-cell table:style-name="ce1" office:value-type="float" office:value="497">
            <text:p>497</text:p>
          </table:table-cell>
          <table:table-cell table:style-name="ce1" office:value-type="float" office:value="876">
            <text:p>876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205">
            <text:p>205</text:p>
          </table:table-cell>
          <table:table-cell table:style-name="ce1" office:value-type="float" office:value="1872">
            <text:p>1872</text:p>
          </table:table-cell>
          <table:table-cell table:style-name="ce1" office:value-type="float" office:value="16">
            <text:p>16</text:p>
          </table:table-cell>
        </table:table-row>
        <table:table-row>
          <table:table-cell table:style-name="ce2" office:value-type="string">
            <text:p>2015-07-27</text:p>
          </table:table-cell>
          <table:table-cell table:style-name="ce1" office:value-type="float" office:value="569">
            <text:p>569</text:p>
          </table:table-cell>
          <table:table-cell table:style-name="ce1" office:value-type="float" office:value="866">
            <text:p>866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210">
            <text:p>210</text:p>
          </table:table-cell>
          <table:table-cell table:style-name="ce1" office:value-type="float" office:value="1956">
            <text:p>1956</text:p>
          </table:table-cell>
          <table:table-cell table:style-name="ce1" office:value-type="float" office:value="19">
            <text:p>19</text:p>
          </table:table-cell>
        </table:table-row>
        <table:table-row>
          <table:table-cell table:style-name="ce2" office:value-type="string">
            <text:p>2015-07-28</text:p>
          </table:table-cell>
          <table:table-cell table:style-name="ce1" office:value-type="float" office:value="618">
            <text:p>618</text:p>
          </table:table-cell>
          <table:table-cell table:style-name="ce1" office:value-type="float" office:value="864">
            <text:p>864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74">
            <text:p>174</text:p>
          </table:table-cell>
          <table:table-cell table:style-name="ce1" office:value-type="float" office:value="1859">
            <text:p>1859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2" office:value-type="string">
            <text:p>2015-07-29</text:p>
          </table:table-cell>
          <table:table-cell table:style-name="ce1" office:value-type="float" office:value="541">
            <text:p>541</text:p>
          </table:table-cell>
          <table:table-cell table:style-name="ce1" office:value-type="float" office:value="932">
            <text:p>932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90">
            <text:p>190</text:p>
          </table:table-cell>
          <table:table-cell table:style-name="ce1" office:value-type="float" office:value="1792">
            <text:p>1792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style-name="ce2" office:value-type="string">
            <text:p>2015-07-30</text:p>
          </table:table-cell>
          <table:table-cell table:style-name="ce1" office:value-type="float" office:value="563">
            <text:p>563</text:p>
          </table:table-cell>
          <table:table-cell table:style-name="ce1" office:value-type="float" office:value="971">
            <text:p>971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241">
            <text:p>241</text:p>
          </table:table-cell>
          <table:table-cell table:style-name="ce1" office:value-type="float" office:value="1825">
            <text:p>1825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2" office:value-type="string">
            <text:p>2015-07-31</text:p>
          </table:table-cell>
          <table:table-cell table:style-name="ce1" office:value-type="float" office:value="474">
            <text:p>474</text:p>
          </table:table-cell>
          <table:table-cell table:style-name="ce1" office:value-type="float" office:value="888">
            <text:p>888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1793">
            <text:p>1793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5-08-01</text:p>
          </table:table-cell>
          <table:table-cell table:style-name="ce1" office:value-type="float" office:value="490">
            <text:p>490</text:p>
          </table:table-cell>
          <table:table-cell table:style-name="ce1" office:value-type="float" office:value="694">
            <text:p>694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74">
            <text:p>174</text:p>
          </table:table-cell>
          <table:table-cell table:style-name="ce1" office:value-type="float" office:value="1634">
            <text:p>1634</text:p>
          </table:table-cell>
          <table:table-cell table:style-name="ce1" office:value-type="float" office:value="19">
            <text:p>19</text:p>
          </table:table-cell>
        </table:table-row>
        <table:table-row>
          <table:table-cell table:style-name="ce2" office:value-type="string">
            <text:p>2015-08-02</text:p>
          </table:table-cell>
          <table:table-cell table:style-name="ce1" office:value-type="float" office:value="439">
            <text:p>439</text:p>
          </table:table-cell>
          <table:table-cell table:style-name="ce1" office:value-type="float" office:value="827">
            <text:p>82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97">
            <text:p>197</text:p>
          </table:table-cell>
          <table:table-cell table:style-name="ce1" office:value-type="float" office:value="1962">
            <text:p>1962</text:p>
          </table:table-cell>
          <table:table-cell table:style-name="ce1" office:value-type="float" office:value="19">
            <text:p>19</text:p>
          </table:table-cell>
        </table:table-row>
        <table:table-row>
          <table:table-cell table:style-name="ce2" office:value-type="string">
            <text:p>2015-08-03</text:p>
          </table:table-cell>
          <table:table-cell table:style-name="ce1" office:value-type="float" office:value="446">
            <text:p>446</text:p>
          </table:table-cell>
          <table:table-cell table:style-name="ce1" office:value-type="float" office:value="854">
            <text:p>854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1864">
            <text:p>1864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style-name="ce2" office:value-type="string">
            <text:p>2015-08-04</text:p>
          </table:table-cell>
          <table:table-cell table:style-name="ce1" office:value-type="float" office:value="469">
            <text:p>469</text:p>
          </table:table-cell>
          <table:table-cell table:style-name="ce1" office:value-type="float" office:value="898">
            <text:p>898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1832">
            <text:p>1832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2" office:value-type="string">
            <text:p>2015-08-05</text:p>
          </table:table-cell>
          <table:table-cell table:style-name="ce1" office:value-type="float" office:value="470">
            <text:p>470</text:p>
          </table:table-cell>
          <table:table-cell table:style-name="ce1" office:value-type="float" office:value="913">
            <text:p>913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210">
            <text:p>210</text:p>
          </table:table-cell>
          <table:table-cell table:style-name="ce1" office:value-type="float" office:value="1885">
            <text:p>1885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5-08-06</text:p>
          </table:table-cell>
          <table:table-cell table:style-name="ce1" office:value-type="float" office:value="434">
            <text:p>434</text:p>
          </table:table-cell>
          <table:table-cell table:style-name="ce1" office:value-type="float" office:value="872">
            <text:p>872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1779">
            <text:p>1779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style-name="ce2" office:value-type="string">
            <text:p>2015-08-07</text:p>
          </table:table-cell>
          <table:table-cell table:style-name="ce1" office:value-type="float" office:value="415">
            <text:p>415</text:p>
          </table:table-cell>
          <table:table-cell table:style-name="ce1" office:value-type="float" office:value="881">
            <text:p>881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1774">
            <text:p>1774</text:p>
          </table:table-cell>
          <table:table-cell table:style-name="ce1" office:value-type="float" office:value="36">
            <text:p>36</text:p>
          </table:table-cell>
        </table:table-row>
        <table:table-row>
          <table:table-cell table:style-name="ce2" office:value-type="string">
            <text:p>2015-08-08</text:p>
          </table:table-cell>
          <table:table-cell table:style-name="ce1" office:value-type="float" office:value="394">
            <text:p>394</text:p>
          </table:table-cell>
          <table:table-cell table:style-name="ce1" office:value-type="float" office:value="835">
            <text:p>835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623">
            <text:p>1623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style-name="ce2" office:value-type="string">
            <text:p>2015-08-09</text:p>
          </table:table-cell>
          <table:table-cell table:style-name="ce1" office:value-type="float" office:value="407">
            <text:p>407</text:p>
          </table:table-cell>
          <table:table-cell table:style-name="ce1" office:value-type="float" office:value="793">
            <text:p>79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1730">
            <text:p>1730</text:p>
          </table:table-cell>
          <table:table-cell table:style-name="ce1" office:value-type="float" office:value="24">
            <text:p>24</text:p>
          </table:table-cell>
        </table:table-row>
        <table:table-row>
          <table:table-cell table:style-name="ce2" office:value-type="string">
            <text:p>2015-08-10</text:p>
          </table:table-cell>
          <table:table-cell table:style-name="ce1" office:value-type="float" office:value="477">
            <text:p>477</text:p>
          </table:table-cell>
          <table:table-cell table:style-name="ce1" office:value-type="float" office:value="830">
            <text:p>830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1880">
            <text:p>1880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style-name="ce2" office:value-type="string">
            <text:p>2015-08-11</text:p>
          </table:table-cell>
          <table:table-cell table:style-name="ce1" office:value-type="float" office:value="484">
            <text:p>484</text:p>
          </table:table-cell>
          <table:table-cell table:style-name="ce1" office:value-type="float" office:value="814">
            <text:p>814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190">
            <text:p>190</text:p>
          </table:table-cell>
          <table:table-cell table:style-name="ce1" office:value-type="float" office:value="1945">
            <text:p>1945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5-08-12</text:p>
          </table:table-cell>
          <table:table-cell table:style-name="ce1" office:value-type="float" office:value="489">
            <text:p>489</text:p>
          </table:table-cell>
          <table:table-cell table:style-name="ce1" office:value-type="float" office:value="867">
            <text:p>867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241">
            <text:p>241</text:p>
          </table:table-cell>
          <table:table-cell table:style-name="ce1" office:value-type="float" office:value="1797">
            <text:p>1797</text:p>
          </table:table-cell>
          <table:table-cell table:style-name="ce1" office:value-type="float" office:value="39">
            <text:p>39</text:p>
          </table:table-cell>
        </table:table-row>
        <table:table-row>
          <table:table-cell table:style-name="ce2" office:value-type="string">
            <text:p>2015-08-13</text:p>
          </table:table-cell>
          <table:table-cell table:style-name="ce1" office:value-type="float" office:value="448">
            <text:p>448</text:p>
          </table:table-cell>
          <table:table-cell table:style-name="ce1" office:value-type="float" office:value="848">
            <text:p>848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1895">
            <text:p>1895</text:p>
          </table:table-cell>
          <table:table-cell table:style-name="ce1" office:value-type="float" office:value="27">
            <text:p>27</text:p>
          </table:table-cell>
        </table:table-row>
        <table:table-row>
          <table:table-cell table:style-name="ce2" office:value-type="string">
            <text:p>2015-08-14</text:p>
          </table:table-cell>
          <table:table-cell table:style-name="ce1" office:value-type="float" office:value="402">
            <text:p>402</text:p>
          </table:table-cell>
          <table:table-cell table:style-name="ce1" office:value-type="float" office:value="697">
            <text:p>697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1678">
            <text:p>1678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2" office:value-type="string">
            <text:p>2015-08-15</text:p>
          </table:table-cell>
          <table:table-cell table:style-name="ce1" office:value-type="float" office:value="357">
            <text:p>357</text:p>
          </table:table-cell>
          <table:table-cell table:style-name="ce1" office:value-type="float" office:value="731">
            <text:p>731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1687">
            <text:p>1687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style-name="ce2" office:value-type="string">
            <text:p>2015-08-16</text:p>
          </table:table-cell>
          <table:table-cell table:style-name="ce1" office:value-type="float" office:value="374">
            <text:p>374</text:p>
          </table:table-cell>
          <table:table-cell table:style-name="ce1" office:value-type="float" office:value="803">
            <text:p>803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1778">
            <text:p>1778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style-name="ce2" office:value-type="string">
            <text:p>2015-08-17</text:p>
          </table:table-cell>
          <table:table-cell table:style-name="ce1" office:value-type="float" office:value="510">
            <text:p>510</text:p>
          </table:table-cell>
          <table:table-cell table:style-name="ce1" office:value-type="float" office:value="870">
            <text:p>870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234">
            <text:p>234</text:p>
          </table:table-cell>
          <table:table-cell table:style-name="ce1" office:value-type="float" office:value="1995">
            <text:p>1995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style-name="ce2" office:value-type="string">
            <text:p>2015-08-18</text:p>
          </table:table-cell>
          <table:table-cell table:style-name="ce1" office:value-type="float" office:value="493">
            <text:p>493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206">
            <text:p>206</text:p>
          </table:table-cell>
          <table:table-cell table:style-name="ce1" office:value-type="float" office:value="1792">
            <text:p>1792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2" office:value-type="string">
            <text:p>2015-08-19</text:p>
          </table:table-cell>
          <table:table-cell table:style-name="ce1" office:value-type="float" office:value="439">
            <text:p>439</text:p>
          </table:table-cell>
          <table:table-cell table:style-name="ce1" office:value-type="float" office:value="885">
            <text:p>885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201">
            <text:p>201</text:p>
          </table:table-cell>
          <table:table-cell table:style-name="ce1" office:value-type="float" office:value="1843">
            <text:p>1843</text:p>
          </table:table-cell>
          <table:table-cell table:style-name="ce1" office:value-type="float" office:value="16">
            <text:p>16</text:p>
          </table:table-cell>
        </table:table-row>
        <table:table-row>
          <table:table-cell table:style-name="ce2" office:value-type="string">
            <text:p>2015-08-20</text:p>
          </table:table-cell>
          <table:table-cell table:style-name="ce1" office:value-type="float" office:value="481">
            <text:p>481</text:p>
          </table:table-cell>
          <table:table-cell table:style-name="ce1" office:value-type="float" office:value="903">
            <text:p>903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1672">
            <text:p>1672</text:p>
          </table:table-cell>
          <table:table-cell table:style-name="ce1" office:value-type="float" office:value="26">
            <text:p>26</text:p>
          </table:table-cell>
        </table:table-row>
        <table:table-row>
          <table:table-cell table:style-name="ce2" office:value-type="string">
            <text:p>2015-08-21</text:p>
          </table:table-cell>
          <table:table-cell table:style-name="ce1" office:value-type="float" office:value="466">
            <text:p>466</text:p>
          </table:table-cell>
          <table:table-cell table:style-name="ce1" office:value-type="float" office:value="892">
            <text:p>892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1730">
            <text:p>1730</text:p>
          </table:table-cell>
          <table:table-cell table:style-name="ce1" office:value-type="float" office:value="15">
            <text:p>15</text:p>
          </table:table-cell>
        </table:table-row>
        <table:table-row>
          <table:table-cell table:style-name="ce2" office:value-type="string">
            <text:p>2015-08-22</text:p>
          </table:table-cell>
          <table:table-cell table:style-name="ce1" office:value-type="float" office:value="422">
            <text:p>422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667">
            <text:p>1667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5-08-23</text:p>
          </table:table-cell>
          <table:table-cell table:style-name="ce1" office:value-type="float" office:value="438">
            <text:p>438</text:p>
          </table:table-cell>
          <table:table-cell table:style-name="ce1" office:value-type="float" office:value="754">
            <text:p>754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1764">
            <text:p>1764</text:p>
          </table:table-cell>
          <table:table-cell table:style-name="ce1" office:value-type="float" office:value="21">
            <text:p>21</text:p>
          </table:table-cell>
        </table:table-row>
        <table:table-row>
          <table:table-cell table:style-name="ce2" office:value-type="string">
            <text:p>2015-08-24</text:p>
          </table:table-cell>
          <table:table-cell table:style-name="ce1" office:value-type="float" office:value="483">
            <text:p>483</text:p>
          </table:table-cell>
          <table:table-cell table:style-name="ce1" office:value-type="float" office:value="873">
            <text:p>873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212">
            <text:p>212</text:p>
          </table:table-cell>
          <table:table-cell table:style-name="ce1" office:value-type="float" office:value="1872">
            <text:p>1872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style-name="ce2" office:value-type="string">
            <text:p>2015-08-25</text:p>
          </table:table-cell>
          <table:table-cell table:style-name="ce1" office:value-type="float" office:value="445">
            <text:p>445</text:p>
          </table:table-cell>
          <table:table-cell table:style-name="ce1" office:value-type="float" office:value="848">
            <text:p>848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95">
            <text:p>195</text:p>
          </table:table-cell>
          <table:table-cell table:style-name="ce1" office:value-type="float" office:value="1835">
            <text:p>1835</text:p>
          </table:table-cell>
          <table:table-cell table:style-name="ce1" office:value-type="float" office:value="21">
            <text:p>21</text:p>
          </table:table-cell>
        </table:table-row>
        <table:table-row>
          <table:table-cell table:style-name="ce2" office:value-type="string">
            <text:p>2015-08-26</text:p>
          </table:table-cell>
          <table:table-cell table:style-name="ce1" office:value-type="float" office:value="512">
            <text:p>512</text:p>
          </table:table-cell>
          <table:table-cell table:style-name="ce1" office:value-type="float" office:value="857">
            <text:p>857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1686">
            <text:p>1686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5-08-27</text:p>
          </table:table-cell>
          <table:table-cell table:style-name="ce1" office:value-type="float" office:value="569">
            <text:p>569</text:p>
          </table:table-cell>
          <table:table-cell table:style-name="ce1" office:value-type="float" office:value="856">
            <text:p>856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281">
            <text:p>281</text:p>
          </table:table-cell>
          <table:table-cell table:style-name="ce1" office:value-type="float" office:value="1753">
            <text:p>1753</text:p>
          </table:table-cell>
          <table:table-cell table:style-name="ce1" office:value-type="float" office:value="20">
            <text:p>20</text:p>
          </table:table-cell>
        </table:table-row>
        <table:table-row>
          <table:table-cell table:style-name="ce2" office:value-type="string">
            <text:p>2015-08-28</text:p>
          </table:table-cell>
          <table:table-cell table:style-name="ce1" office:value-type="float" office:value="406">
            <text:p>406</text:p>
          </table:table-cell>
          <table:table-cell table:style-name="ce1" office:value-type="float" office:value="911">
            <text:p>911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215">
            <text:p>215</text:p>
          </table:table-cell>
          <table:table-cell table:style-name="ce1" office:value-type="float" office:value="1750">
            <text:p>1750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style-name="ce2" office:value-type="string">
            <text:p>2015-08-29</text:p>
          </table:table-cell>
          <table:table-cell table:style-name="ce1" office:value-type="float" office:value="494">
            <text:p>494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82">
            <text:p>182</text:p>
          </table:table-cell>
          <table:table-cell table:style-name="ce1" office:value-type="float" office:value="1681">
            <text:p>1681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5-08-30</text:p>
          </table:table-cell>
          <table:table-cell table:style-name="ce1" office:value-type="float" office:value="507">
            <text:p>507</text:p>
          </table:table-cell>
          <table:table-cell table:style-name="ce1" office:value-type="float" office:value="922">
            <text:p>922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215">
            <text:p>215</text:p>
          </table:table-cell>
          <table:table-cell table:style-name="ce1" office:value-type="float" office:value="1887">
            <text:p>1887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style-name="ce2" office:value-type="string">
            <text:p>2015-08-31</text:p>
          </table:table-cell>
          <table:table-cell table:style-name="ce1" office:value-type="float" office:value="541">
            <text:p>541</text:p>
          </table:table-cell>
          <table:table-cell table:style-name="ce1" office:value-type="float" office:value="1215">
            <text:p>121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307">
            <text:p>307</text:p>
          </table:table-cell>
          <table:table-cell table:style-name="ce1" office:value-type="float" office:value="2169">
            <text:p>2169</text:p>
          </table:table-cell>
          <table:table-cell table:style-name="ce1" office:value-type="float" office:value="33">
            <text:p>33</text:p>
          </table:table-cell>
        </table:table-row>
        <table:table-row>
          <table:table-cell table:style-name="ce2" office:value-type="string">
            <text:p>2015-09-01</text:p>
          </table:table-cell>
          <table:table-cell table:style-name="ce1" office:value-type="float" office:value="595">
            <text:p>595</text:p>
          </table:table-cell>
          <table:table-cell table:style-name="ce1" office:value-type="float" office:value="1866">
            <text:p>1866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385">
            <text:p>385</text:p>
          </table:table-cell>
          <table:table-cell table:style-name="ce1" office:value-type="float" office:value="3156">
            <text:p>3156</text:p>
          </table:table-cell>
          <table:table-cell table:style-name="ce1" office:value-type="float" office:value="30">
            <text:p>30</text:p>
          </table:table-cell>
        </table:table-row>
        <table:table-row>
          <table:table-cell table:style-name="ce2" office:value-type="string">
            <text:p>2015-09-02</text:p>
          </table:table-cell>
          <table:table-cell table:style-name="ce1" office:value-type="float" office:value="518">
            <text:p>518</text:p>
          </table:table-cell>
          <table:table-cell table:style-name="ce1" office:value-type="float" office:value="1476">
            <text:p>1476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344">
            <text:p>344</text:p>
          </table:table-cell>
          <table:table-cell table:style-name="ce1" office:value-type="float" office:value="3112">
            <text:p>3112</text:p>
          </table:table-cell>
          <table:table-cell table:style-name="ce1" office:value-type="float" office:value="72">
            <text:p>72</text:p>
          </table:table-cell>
        </table:table-row>
        <table:table-row>
          <table:table-cell table:style-name="ce2" office:value-type="string">
            <text:p>2015-09-03</text:p>
          </table:table-cell>
          <table:table-cell table:style-name="ce1" office:value-type="float" office:value="613">
            <text:p>613</text:p>
          </table:table-cell>
          <table:table-cell table:style-name="ce1" office:value-type="float" office:value="1297">
            <text:p>1297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312">
            <text:p>312</text:p>
          </table:table-cell>
          <table:table-cell table:style-name="ce1" office:value-type="float" office:value="2726">
            <text:p>2726</text:p>
          </table:table-cell>
          <table:table-cell table:style-name="ce1" office:value-type="float" office:value="35">
            <text:p>35</text:p>
          </table:table-cell>
        </table:table-row>
        <table:table-row>
          <table:table-cell table:style-name="ce2" office:value-type="string">
            <text:p>2015-09-04</text:p>
          </table:table-cell>
          <table:table-cell table:style-name="ce1" office:value-type="float" office:value="546">
            <text:p>546</text:p>
          </table:table-cell>
          <table:table-cell table:style-name="ce1" office:value-type="float" office:value="1265">
            <text:p>1265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313">
            <text:p>313</text:p>
          </table:table-cell>
          <table:table-cell table:style-name="ce1" office:value-type="float" office:value="2865">
            <text:p>2865</text:p>
          </table:table-cell>
          <table:table-cell table:style-name="ce1" office:value-type="float" office:value="35">
            <text:p>35</text:p>
          </table:table-cell>
        </table:table-row>
        <table:table-row>
          <table:table-cell table:style-name="ce2" office:value-type="string">
            <text:p>2015-09-05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1298">
            <text:p>1298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330">
            <text:p>330</text:p>
          </table:table-cell>
          <table:table-cell table:style-name="ce1" office:value-type="float" office:value="2958">
            <text:p>2958</text:p>
          </table:table-cell>
          <table:table-cell table:style-name="ce1" office:value-type="float" office:value="45">
            <text:p>45</text:p>
          </table:table-cell>
        </table:table-row>
        <table:table-row>
          <table:table-cell table:style-name="ce2" office:value-type="string">
            <text:p>2015-09-06</text:p>
          </table:table-cell>
          <table:table-cell table:style-name="ce1" office:value-type="float" office:value="575">
            <text:p>575</text:p>
          </table:table-cell>
          <table:table-cell table:style-name="ce1" office:value-type="float" office:value="1395">
            <text:p>1395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356">
            <text:p>356</text:p>
          </table:table-cell>
          <table:table-cell table:style-name="ce1" office:value-type="float" office:value="3350">
            <text:p>3350</text:p>
          </table:table-cell>
          <table:table-cell table:style-name="ce1" office:value-type="float" office:value="70">
            <text:p>70</text:p>
          </table:table-cell>
        </table:table-row>
        <table:table-row>
          <table:table-cell table:style-name="ce2" office:value-type="string">
            <text:p>2015-09-07</text:p>
          </table:table-cell>
          <table:table-cell table:style-name="ce1" office:value-type="float" office:value="563">
            <text:p>563</text:p>
          </table:table-cell>
          <table:table-cell table:style-name="ce1" office:value-type="float" office:value="1474">
            <text:p>1474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346">
            <text:p>346</text:p>
          </table:table-cell>
          <table:table-cell table:style-name="ce1" office:value-type="float" office:value="3095">
            <text:p>3095</text:p>
          </table:table-cell>
          <table:table-cell table:style-name="ce1" office:value-type="float" office:value="34">
            <text:p>34</text:p>
          </table:table-cell>
        </table:table-row>
        <table:table-row>
          <table:table-cell table:style-name="ce2" office:value-type="string">
            <text:p>2015-09-08</text:p>
          </table:table-cell>
          <table:table-cell table:style-name="ce1" office:value-type="float" office:value="674">
            <text:p>674</text:p>
          </table:table-cell>
          <table:table-cell table:style-name="ce1" office:value-type="float" office:value="1412">
            <text:p>1412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343">
            <text:p>343</text:p>
          </table:table-cell>
          <table:table-cell table:style-name="ce1" office:value-type="float" office:value="2878">
            <text:p>2878</text:p>
          </table:table-cell>
          <table:table-cell table:style-name="ce1" office:value-type="float" office:value="39">
            <text:p>39</text:p>
          </table:table-cell>
        </table:table-row>
        <table:table-row>
          <table:table-cell table:style-name="ce2" office:value-type="string">
            <text:p>2015-09-09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1562">
            <text:p>1562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329">
            <text:p>329</text:p>
          </table:table-cell>
          <table:table-cell table:style-name="ce1" office:value-type="float" office:value="2784">
            <text:p>2784</text:p>
          </table:table-cell>
          <table:table-cell table:style-name="ce1" office:value-type="float" office:value="45">
            <text:p>45</text:p>
          </table:table-cell>
        </table:table-row>
        <table:table-row>
          <table:table-cell table:style-name="ce2" office:value-type="string">
            <text:p>2015-09-10</text:p>
          </table:table-cell>
          <table:table-cell table:style-name="ce1" office:value-type="float" office:value="460">
            <text:p>460</text:p>
          </table:table-cell>
          <table:table-cell table:style-name="ce1" office:value-type="float" office:value="1520">
            <text:p>1520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363">
            <text:p>363</text:p>
          </table:table-cell>
          <table:table-cell table:style-name="ce1" office:value-type="float" office:value="2719">
            <text:p>2719</text:p>
          </table:table-cell>
          <table:table-cell table:style-name="ce1" office:value-type="float" office:value="54">
            <text:p>54</text:p>
          </table:table-cell>
        </table:table-row>
        <table:table-row>
          <table:table-cell table:style-name="ce2" office:value-type="string">
            <text:p>2015-09-11</text:p>
          </table:table-cell>
          <table:table-cell table:style-name="ce1" office:value-type="float" office:value="519">
            <text:p>519</text:p>
          </table:table-cell>
          <table:table-cell table:style-name="ce1" office:value-type="float" office:value="1274">
            <text:p>1274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277">
            <text:p>277</text:p>
          </table:table-cell>
          <table:table-cell table:style-name="ce1" office:value-type="float" office:value="2641">
            <text:p>2641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style-name="ce2" office:value-type="string">
            <text:p>2015-09-12</text:p>
          </table:table-cell>
          <table:table-cell table:style-name="ce1" office:value-type="float" office:value="437">
            <text:p>437</text:p>
          </table:table-cell>
          <table:table-cell table:style-name="ce1" office:value-type="float" office:value="1395">
            <text:p>1395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316">
            <text:p>316</text:p>
          </table:table-cell>
          <table:table-cell table:style-name="ce1" office:value-type="float" office:value="3148">
            <text:p>3148</text:p>
          </table:table-cell>
          <table:table-cell table:style-name="ce1" office:value-type="float" office:value="44">
            <text:p>44</text:p>
          </table:table-cell>
        </table:table-row>
        <table:table-row>
          <table:table-cell table:style-name="ce2" office:value-type="string">
            <text:p>2015-09-13</text:p>
          </table:table-cell>
          <table:table-cell table:style-name="ce1" office:value-type="float" office:value="430">
            <text:p>430</text:p>
          </table:table-cell>
          <table:table-cell table:style-name="ce1" office:value-type="float" office:value="1348">
            <text:p>1348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298">
            <text:p>298</text:p>
          </table:table-cell>
          <table:table-cell table:style-name="ce1" office:value-type="float" office:value="3128">
            <text:p>3128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style-name="ce2" office:value-type="string">
            <text:p>2015-09-14</text:p>
          </table:table-cell>
          <table:table-cell table:style-name="ce1" office:value-type="float" office:value="569">
            <text:p>569</text:p>
          </table:table-cell>
          <table:table-cell table:style-name="ce1" office:value-type="float" office:value="1425">
            <text:p>1425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313">
            <text:p>313</text:p>
          </table:table-cell>
          <table:table-cell table:style-name="ce1" office:value-type="float" office:value="3064">
            <text:p>3064</text:p>
          </table:table-cell>
          <table:table-cell table:style-name="ce1" office:value-type="float" office:value="74">
            <text:p>74</text:p>
          </table:table-cell>
        </table:table-row>
        <table:table-row>
          <table:table-cell table:style-name="ce2" office:value-type="string">
            <text:p>2015-09-15</text:p>
          </table:table-cell>
          <table:table-cell table:style-name="ce1" office:value-type="float" office:value="532">
            <text:p>532</text:p>
          </table:table-cell>
          <table:table-cell table:style-name="ce1" office:value-type="float" office:value="1559">
            <text:p>1559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372">
            <text:p>372</text:p>
          </table:table-cell>
          <table:table-cell table:style-name="ce1" office:value-type="float" office:value="2857">
            <text:p>2857</text:p>
          </table:table-cell>
          <table:table-cell table:style-name="ce1" office:value-type="float" office:value="78">
            <text:p>78</text:p>
          </table:table-cell>
        </table:table-row>
        <table:table-row>
          <table:table-cell table:style-name="ce2" office:value-type="string">
            <text:p>2015-09-16</text:p>
          </table:table-cell>
          <table:table-cell table:style-name="ce1" office:value-type="float" office:value="488">
            <text:p>488</text:p>
          </table:table-cell>
          <table:table-cell table:style-name="ce1" office:value-type="float" office:value="1378">
            <text:p>1378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311">
            <text:p>311</text:p>
          </table:table-cell>
          <table:table-cell table:style-name="ce1" office:value-type="float" office:value="2639">
            <text:p>2639</text:p>
          </table:table-cell>
          <table:table-cell table:style-name="ce1" office:value-type="float" office:value="67">
            <text:p>67</text:p>
          </table:table-cell>
        </table:table-row>
        <table:table-row>
          <table:table-cell table:style-name="ce2" office:value-type="string">
            <text:p>2015-09-17</text:p>
          </table:table-cell>
          <table:table-cell table:style-name="ce1" office:value-type="float" office:value="504">
            <text:p>504</text:p>
          </table:table-cell>
          <table:table-cell table:style-name="ce1" office:value-type="float" office:value="1344">
            <text:p>1344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243">
            <text:p>243</text:p>
          </table:table-cell>
          <table:table-cell table:style-name="ce1" office:value-type="float" office:value="2715">
            <text:p>2715</text:p>
          </table:table-cell>
          <table:table-cell table:style-name="ce1" office:value-type="float" office:value="34">
            <text:p>34</text:p>
          </table:table-cell>
        </table:table-row>
        <table:table-row>
          <table:table-cell table:style-name="ce2" office:value-type="string">
            <text:p>2015-09-18</text:p>
          </table:table-cell>
          <table:table-cell table:style-name="ce1" office:value-type="float" office:value="487">
            <text:p>487</text:p>
          </table:table-cell>
          <table:table-cell table:style-name="ce1" office:value-type="float" office:value="1284">
            <text:p>1284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227">
            <text:p>227</text:p>
          </table:table-cell>
          <table:table-cell table:style-name="ce1" office:value-type="float" office:value="2626">
            <text:p>2626</text:p>
          </table:table-cell>
          <table:table-cell table:style-name="ce1" office:value-type="float" office:value="20">
            <text:p>20</text:p>
          </table:table-cell>
        </table:table-row>
        <table:table-row>
          <table:table-cell table:style-name="ce2" office:value-type="string">
            <text:p>2015-09-19</text:p>
          </table:table-cell>
          <table:table-cell table:style-name="ce1" office:value-type="float" office:value="434">
            <text:p>434</text:p>
          </table:table-cell>
          <table:table-cell table:style-name="ce1" office:value-type="float" office:value="1188">
            <text:p>1188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227">
            <text:p>227</text:p>
          </table:table-cell>
          <table:table-cell table:style-name="ce1" office:value-type="float" office:value="2875">
            <text:p>2875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style-name="ce2" office:value-type="string">
            <text:p>2015-09-20</text:p>
          </table:table-cell>
          <table:table-cell table:style-name="ce1" office:value-type="float" office:value="535">
            <text:p>535</text:p>
          </table:table-cell>
          <table:table-cell table:style-name="ce1" office:value-type="float" office:value="1470">
            <text:p>1470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281">
            <text:p>281</text:p>
          </table:table-cell>
          <table:table-cell table:style-name="ce1" office:value-type="float" office:value="3864">
            <text:p>3864</text:p>
          </table:table-cell>
          <table:table-cell table:style-name="ce1" office:value-type="float" office:value="42">
            <text:p>42</text:p>
          </table:table-cell>
        </table:table-row>
        <table:table-row>
          <table:table-cell table:style-name="ce2" office:value-type="string">
            <text:p>2015-09-21</text:p>
          </table:table-cell>
          <table:table-cell table:style-name="ce1" office:value-type="float" office:value="587">
            <text:p>587</text:p>
          </table:table-cell>
          <table:table-cell table:style-name="ce1" office:value-type="float" office:value="1652">
            <text:p>1652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245">
            <text:p>245</text:p>
          </table:table-cell>
          <table:table-cell table:style-name="ce1" office:value-type="float" office:value="3577">
            <text:p>3577</text:p>
          </table:table-cell>
          <table:table-cell table:style-name="ce1" office:value-type="float" office:value="81">
            <text:p>81</text:p>
          </table:table-cell>
        </table:table-row>
        <table:table-row>
          <table:table-cell table:style-name="ce2" office:value-type="string">
            <text:p>2015-09-22</text:p>
          </table:table-cell>
          <table:table-cell table:style-name="ce1" office:value-type="float" office:value="592">
            <text:p>592</text:p>
          </table:table-cell>
          <table:table-cell table:style-name="ce1" office:value-type="float" office:value="1670">
            <text:p>1670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266">
            <text:p>266</text:p>
          </table:table-cell>
          <table:table-cell table:style-name="ce1" office:value-type="float" office:value="3372">
            <text:p>3372</text:p>
          </table:table-cell>
          <table:table-cell table:style-name="ce1" office:value-type="float" office:value="41">
            <text:p>41</text:p>
          </table:table-cell>
        </table:table-row>
        <table:table-row>
          <table:table-cell table:style-name="ce2" office:value-type="string">
            <text:p>2015-09-23</text:p>
          </table:table-cell>
          <table:table-cell table:style-name="ce1" office:value-type="float" office:value="527">
            <text:p>527</text:p>
          </table:table-cell>
          <table:table-cell table:style-name="ce1" office:value-type="float" office:value="1472">
            <text:p>1472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265">
            <text:p>265</text:p>
          </table:table-cell>
          <table:table-cell table:style-name="ce1" office:value-type="float" office:value="3575">
            <text:p>3575</text:p>
          </table:table-cell>
          <table:table-cell table:style-name="ce1" office:value-type="float" office:value="37">
            <text:p>37</text:p>
          </table:table-cell>
        </table:table-row>
        <table:table-row>
          <table:table-cell table:style-name="ce2" office:value-type="string">
            <text:p>2015-09-24</text:p>
          </table:table-cell>
          <table:table-cell table:style-name="ce1" office:value-type="float" office:value="594">
            <text:p>594</text:p>
          </table:table-cell>
          <table:table-cell table:style-name="ce1" office:value-type="float" office:value="1560">
            <text:p>1560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265">
            <text:p>265</text:p>
          </table:table-cell>
          <table:table-cell table:style-name="ce1" office:value-type="float" office:value="3523">
            <text:p>3523</text:p>
          </table:table-cell>
          <table:table-cell table:style-name="ce1" office:value-type="float" office:value="24">
            <text:p>24</text:p>
          </table:table-cell>
        </table:table-row>
        <table:table-row>
          <table:table-cell table:style-name="ce2" office:value-type="string">
            <text:p>2015-09-25</text:p>
          </table:table-cell>
          <table:table-cell table:style-name="ce1" office:value-type="float" office:value="459">
            <text:p>459</text:p>
          </table:table-cell>
          <table:table-cell table:style-name="ce1" office:value-type="float" office:value="1508">
            <text:p>1508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257">
            <text:p>257</text:p>
          </table:table-cell>
          <table:table-cell table:style-name="ce1" office:value-type="float" office:value="3460">
            <text:p>3460</text:p>
          </table:table-cell>
          <table:table-cell table:style-name="ce1" office:value-type="float" office:value="40">
            <text:p>40</text:p>
          </table:table-cell>
        </table:table-row>
        <table:table-row>
          <table:table-cell table:style-name="ce2" office:value-type="string">
            <text:p>2015-09-26</text:p>
          </table:table-cell>
          <table:table-cell table:style-name="ce1" office:value-type="float" office:value="559">
            <text:p>559</text:p>
          </table:table-cell>
          <table:table-cell table:style-name="ce1" office:value-type="float" office:value="1392">
            <text:p>1392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248">
            <text:p>248</text:p>
          </table:table-cell>
          <table:table-cell table:style-name="ce1" office:value-type="float" office:value="3655">
            <text:p>3655</text:p>
          </table:table-cell>
          <table:table-cell table:style-name="ce1" office:value-type="float" office:value="87">
            <text:p>87</text:p>
          </table:table-cell>
        </table:table-row>
        <table:table-row>
          <table:table-cell table:style-name="ce2" office:value-type="string">
            <text:p>2015-09-27</text:p>
          </table:table-cell>
          <table:table-cell table:style-name="ce1" office:value-type="float" office:value="471">
            <text:p>471</text:p>
          </table:table-cell>
          <table:table-cell table:style-name="ce1" office:value-type="float" office:value="1633">
            <text:p>1633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275">
            <text:p>275</text:p>
          </table:table-cell>
          <table:table-cell table:style-name="ce1" office:value-type="float" office:value="4802">
            <text:p>4802</text:p>
          </table:table-cell>
          <table:table-cell table:style-name="ce1" office:value-type="float" office:value="31">
            <text:p>31</text:p>
          </table:table-cell>
        </table:table-row>
        <table:table-row>
          <table:table-cell table:style-name="ce2" office:value-type="string">
            <text:p>2015-09-28</text:p>
          </table:table-cell>
          <table:table-cell table:style-name="ce1" office:value-type="float" office:value="663">
            <text:p>663</text:p>
          </table:table-cell>
          <table:table-cell table:style-name="ce1" office:value-type="float" office:value="1802">
            <text:p>1802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334">
            <text:p>334</text:p>
          </table:table-cell>
          <table:table-cell table:style-name="ce1" office:value-type="float" office:value="5259">
            <text:p>5259</text:p>
          </table:table-cell>
          <table:table-cell table:style-name="ce1" office:value-type="float" office:value="81">
            <text:p>81</text:p>
          </table:table-cell>
        </table:table-row>
        <table:table-row>
          <table:table-cell table:style-name="ce2" office:value-type="string">
            <text:p>2015-09-29</text:p>
          </table:table-cell>
          <table:table-cell table:style-name="ce1" office:value-type="float" office:value="677">
            <text:p>677</text:p>
          </table:table-cell>
          <table:table-cell table:style-name="ce1" office:value-type="float" office:value="2062">
            <text:p>2062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399">
            <text:p>399</text:p>
          </table:table-cell>
          <table:table-cell table:style-name="ce1" office:value-type="float" office:value="5892">
            <text:p>5892</text:p>
          </table:table-cell>
          <table:table-cell table:style-name="ce1" office:value-type="float" office:value="82">
            <text:p>82</text:p>
          </table:table-cell>
        </table:table-row>
        <table:table-row>
          <table:table-cell table:style-name="ce2" office:value-type="string">
            <text:p>2015-09-30</text:p>
          </table:table-cell>
          <table:table-cell table:style-name="ce1" office:value-type="float" office:value="742">
            <text:p>742</text:p>
          </table:table-cell>
          <table:table-cell table:style-name="ce1" office:value-type="float" office:value="2857">
            <text:p>2857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552">
            <text:p>552</text:p>
          </table:table-cell>
          <table:table-cell table:style-name="ce1" office:value-type="float" office:value="7588">
            <text:p>7588</text:p>
          </table:table-cell>
          <table:table-cell table:style-name="ce1" office:value-type="float" office:value="292">
            <text:p>292</text:p>
          </table:table-cell>
        </table:table-row>
        <table:table-row>
          <table:table-cell table:style-name="ce2" office:value-type="string">
            <text:p>2015-10-01</text:p>
          </table:table-cell>
          <table:table-cell table:style-name="ce1" office:value-type="float" office:value="553">
            <text:p>553</text:p>
          </table:table-cell>
          <table:table-cell table:style-name="ce1" office:value-type="float" office:value="1164">
            <text:p>1164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1848">
            <text:p>1848</text:p>
          </table:table-cell>
          <table:table-cell table:style-name="ce1" office:value-type="float" office:value="19">
            <text:p>19</text:p>
          </table:table-cell>
        </table:table-row>
        <table:table-row>
          <table:table-cell table:style-name="ce2" office:value-type="string">
            <text:p>2015-10-02</text:p>
          </table:table-cell>
          <table:table-cell table:style-name="ce1" office:value-type="float" office:value="406">
            <text:p>406</text:p>
          </table:table-cell>
          <table:table-cell table:style-name="ce1" office:value-type="float" office:value="886">
            <text:p>886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748">
            <text:p>1748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2" office:value-type="string">
            <text:p>2015-10-03</text:p>
          </table:table-cell>
          <table:table-cell table:style-name="ce1" office:value-type="float" office:value="399">
            <text:p>399</text:p>
          </table:table-cell>
          <table:table-cell table:style-name="ce1" office:value-type="float" office:value="749">
            <text:p>749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1816">
            <text:p>1816</text:p>
          </table:table-cell>
          <table:table-cell table:style-name="ce1" office:value-type="float" office:value="40">
            <text:p>40</text:p>
          </table:table-cell>
        </table:table-row>
        <table:table-row>
          <table:table-cell table:style-name="ce2" office:value-type="string">
            <text:p>2015-10-04</text:p>
          </table:table-cell>
          <table:table-cell table:style-name="ce1" office:value-type="float" office:value="388">
            <text:p>388</text:p>
          </table:table-cell>
          <table:table-cell table:style-name="ce1" office:value-type="float" office:value="876">
            <text:p>876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1984">
            <text:p>1984</text:p>
          </table:table-cell>
          <table:table-cell table:style-name="ce1" office:value-type="float" office:value="26">
            <text:p>26</text:p>
          </table:table-cell>
        </table:table-row>
        <table:table-row>
          <table:table-cell table:style-name="ce2" office:value-type="string">
            <text:p>2015-10-05</text:p>
          </table:table-cell>
          <table:table-cell table:style-name="ce1" office:value-type="float" office:value="485">
            <text:p>485</text:p>
          </table:table-cell>
          <table:table-cell table:style-name="ce1" office:value-type="float" office:value="990">
            <text:p>990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67">
            <text:p>167</text:p>
          </table:table-cell>
          <table:table-cell table:style-name="ce1" office:value-type="float" office:value="1940">
            <text:p>1940</text:p>
          </table:table-cell>
          <table:table-cell table:style-name="ce1" office:value-type="float" office:value="33">
            <text:p>33</text:p>
          </table:table-cell>
        </table:table-row>
        <table:table-row>
          <table:table-cell table:style-name="ce2" office:value-type="string">
            <text:p>2015-10-06</text:p>
          </table:table-cell>
          <table:table-cell table:style-name="ce1" office:value-type="float" office:value="485">
            <text:p>485</text:p>
          </table:table-cell>
          <table:table-cell table:style-name="ce1" office:value-type="float" office:value="1027">
            <text:p>1027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1899">
            <text:p>1899</text:p>
          </table:table-cell>
          <table:table-cell table:style-name="ce1" office:value-type="float" office:value="49">
            <text:p>49</text:p>
          </table:table-cell>
        </table:table-row>
        <table:table-row>
          <table:table-cell table:style-name="ce2" office:value-type="string">
            <text:p>2015-10-07</text:p>
          </table:table-cell>
          <table:table-cell table:style-name="ce1" office:value-type="float" office:value="545">
            <text:p>545</text:p>
          </table:table-cell>
          <table:table-cell table:style-name="ce1" office:value-type="float" office:value="1110">
            <text:p>1110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223">
            <text:p>223</text:p>
          </table:table-cell>
          <table:table-cell table:style-name="ce1" office:value-type="float" office:value="1936">
            <text:p>1936</text:p>
          </table:table-cell>
          <table:table-cell table:style-name="ce1" office:value-type="float" office:value="23">
            <text:p>23</text:p>
          </table:table-cell>
        </table:table-row>
        <table:table-row>
          <table:table-cell table:style-name="ce2" office:value-type="string">
            <text:p>2015-10-08</text:p>
          </table:table-cell>
          <table:table-cell table:style-name="ce1" office:value-type="float" office:value="447">
            <text:p>447</text:p>
          </table:table-cell>
          <table:table-cell table:style-name="ce1" office:value-type="float" office:value="836">
            <text:p>836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570">
            <text:p>1570</text:p>
          </table:table-cell>
          <table:table-cell table:style-name="ce1" office:value-type="float" office:value="21">
            <text:p>21</text:p>
          </table:table-cell>
        </table:table-row>
        <table:table-row>
          <table:table-cell table:style-name="ce2" office:value-type="string">
            <text:p>2015-10-09</text:p>
          </table:table-cell>
          <table:table-cell table:style-name="ce1" office:value-type="float" office:value="384">
            <text:p>384</text:p>
          </table:table-cell>
          <table:table-cell table:style-name="ce1" office:value-type="float" office:value="828">
            <text:p>828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618">
            <text:p>1618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5-10-10</text:p>
          </table:table-cell>
          <table:table-cell table:style-name="ce1" office:value-type="float" office:value="356">
            <text:p>356</text:p>
          </table:table-cell>
          <table:table-cell table:style-name="ce1" office:value-type="float" office:value="848">
            <text:p>848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776">
            <text:p>1776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style-name="ce2" office:value-type="string">
            <text:p>2015-10-11</text:p>
          </table:table-cell>
          <table:table-cell table:style-name="ce1" office:value-type="float" office:value="490">
            <text:p>490</text:p>
          </table:table-cell>
          <table:table-cell table:style-name="ce1" office:value-type="float" office:value="904">
            <text:p>904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767">
            <text:p>1767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2" office:value-type="string">
            <text:p>2015-10-12</text:p>
          </table:table-cell>
          <table:table-cell table:style-name="ce1" office:value-type="float" office:value="444">
            <text:p>444</text:p>
          </table:table-cell>
          <table:table-cell table:style-name="ce1" office:value-type="float" office:value="893">
            <text:p>893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1777">
            <text:p>1777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5-10-13</text:p>
          </table:table-cell>
          <table:table-cell table:style-name="ce1" office:value-type="float" office:value="512">
            <text:p>512</text:p>
          </table:table-cell>
          <table:table-cell table:style-name="ce1" office:value-type="float" office:value="915">
            <text:p>915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5-10-14</text:p>
          </table:table-cell>
          <table:table-cell table:style-name="ce1" office:value-type="float" office:value="268">
            <text:p>268</text:p>
          </table:table-cell>
          <table:table-cell table:style-name="ce1" office:value-type="float" office:value="518">
            <text:p>518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939">
            <text:p>939</text:p>
          </table:table-cell>
          <table:table-cell table:style-name="ce1" office:value-type="float" office:value="63">
            <text:p>63</text:p>
          </table:table-cell>
        </table:table-row>
        <table:table-row>
          <table:table-cell table:style-name="ce2" office:value-type="string">
            <text:p>2015-10-15</text:p>
          </table:table-cell>
          <table:table-cell table:style-name="ce1" office:value-type="float" office:value="527">
            <text:p>527</text:p>
          </table:table-cell>
          <table:table-cell table:style-name="ce1" office:value-type="float" office:value="920">
            <text:p>920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74">
            <text:p>174</text:p>
          </table:table-cell>
          <table:table-cell table:style-name="ce1" office:value-type="float" office:value="1730">
            <text:p>1730</text:p>
          </table:table-cell>
          <table:table-cell table:style-name="ce1" office:value-type="float" office:value="26">
            <text:p>26</text:p>
          </table:table-cell>
        </table:table-row>
        <table:table-row>
          <table:table-cell table:style-name="ce2" office:value-type="string">
            <text:p>2015-10-16</text:p>
          </table:table-cell>
          <table:table-cell table:style-name="ce1" office:value-type="float" office:value="462">
            <text:p>462</text:p>
          </table:table-cell>
          <table:table-cell table:style-name="ce1" office:value-type="float" office:value="811">
            <text:p>811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1579">
            <text:p>1579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2" office:value-type="string">
            <text:p>2015-10-17</text:p>
          </table:table-cell>
          <table:table-cell table:style-name="ce1" office:value-type="float" office:value="411">
            <text:p>411</text:p>
          </table:table-cell>
          <table:table-cell table:style-name="ce1" office:value-type="float" office:value="661">
            <text:p>661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1568">
            <text:p>1568</text:p>
          </table:table-cell>
          <table:table-cell table:style-name="ce1" office:value-type="float" office:value="20">
            <text:p>20</text:p>
          </table:table-cell>
        </table:table-row>
        <table:table-row>
          <table:table-cell table:style-name="ce2" office:value-type="string">
            <text:p>2015-10-18</text:p>
          </table:table-cell>
          <table:table-cell table:style-name="ce1" office:value-type="float" office:value="538">
            <text:p>538</text:p>
          </table:table-cell>
          <table:table-cell table:style-name="ce1" office:value-type="float" office:value="719">
            <text:p>719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1816">
            <text:p>1816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style-name="ce2" office:value-type="string">
            <text:p>2015-10-19</text:p>
          </table:table-cell>
          <table:table-cell table:style-name="ce1" office:value-type="float" office:value="549">
            <text:p>549</text:p>
          </table:table-cell>
          <table:table-cell table:style-name="ce1" office:value-type="float" office:value="811">
            <text:p>811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99">
            <text:p>199</text:p>
          </table:table-cell>
          <table:table-cell table:style-name="ce1" office:value-type="float" office:value="1617">
            <text:p>1617</text:p>
          </table:table-cell>
          <table:table-cell table:style-name="ce1" office:value-type="float" office:value="103">
            <text:p>103</text:p>
          </table:table-cell>
        </table:table-row>
        <table:table-row>
          <table:table-cell table:style-name="ce2" office:value-type="string">
            <text:p>2015-10-20</text:p>
          </table:table-cell>
          <table:table-cell table:style-name="ce1" office:value-type="float" office:value="625">
            <text:p>625</text:p>
          </table:table-cell>
          <table:table-cell table:style-name="ce1" office:value-type="float" office:value="829">
            <text:p>829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1224">
            <text:p>1224</text:p>
          </table:table-cell>
          <table:table-cell table:style-name="ce1" office:value-type="float" office:value="476">
            <text:p>476</text:p>
          </table:table-cell>
        </table:table-row>
        <table:table-row>
          <table:table-cell table:style-name="ce2" office:value-type="string">
            <text:p>2015-10-21</text:p>
          </table:table-cell>
          <table:table-cell table:style-name="ce1" office:value-type="float" office:value="447">
            <text:p>447</text:p>
          </table:table-cell>
          <table:table-cell table:style-name="ce1" office:value-type="float" office:value="761">
            <text:p>761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951">
            <text:p>951</text:p>
          </table:table-cell>
          <table:table-cell table:style-name="ce1" office:value-type="float" office:value="377">
            <text:p>377</text:p>
          </table:table-cell>
        </table:table-row>
        <table:table-row>
          <table:table-cell table:style-name="ce2" office:value-type="string">
            <text:p>2015-10-22</text:p>
          </table:table-cell>
          <table:table-cell table:style-name="ce1" office:value-type="float" office:value="446">
            <text:p>446</text:p>
          </table:table-cell>
          <table:table-cell table:style-name="ce1" office:value-type="float" office:value="740">
            <text:p>74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207">
            <text:p>207</text:p>
          </table:table-cell>
          <table:table-cell table:style-name="ce1" office:value-type="float" office:value="1134">
            <text:p>1134</text:p>
          </table:table-cell>
          <table:table-cell table:style-name="ce1" office:value-type="float" office:value="381">
            <text:p>381</text:p>
          </table:table-cell>
        </table:table-row>
        <table:table-row>
          <table:table-cell table:style-name="ce2" office:value-type="string">
            <text:p>2015-10-23</text:p>
          </table:table-cell>
          <table:table-cell table:style-name="ce1" office:value-type="float" office:value="334">
            <text:p>334</text:p>
          </table:table-cell>
          <table:table-cell table:style-name="ce1" office:value-type="float" office:value="603">
            <text:p>603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205">
            <text:p>205</text:p>
          </table:table-cell>
          <table:table-cell table:style-name="ce1" office:value-type="float" office:value="844">
            <text:p>844</text:p>
          </table:table-cell>
          <table:table-cell table:style-name="ce1" office:value-type="float" office:value="469">
            <text:p>469</text:p>
          </table:table-cell>
        </table:table-row>
        <table:table-row>
          <table:table-cell table:style-name="ce2" office:value-type="string">
            <text:p>2015-10-24</text:p>
          </table:table-cell>
          <table:table-cell table:style-name="ce1" office:value-type="float" office:value="361">
            <text:p>361</text:p>
          </table:table-cell>
          <table:table-cell table:style-name="ce1" office:value-type="float" office:value="580">
            <text:p>580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246">
            <text:p>246</text:p>
          </table:table-cell>
          <table:table-cell table:style-name="ce1" office:value-type="float" office:value="867">
            <text:p>867</text:p>
          </table:table-cell>
          <table:table-cell table:style-name="ce1" office:value-type="float" office:value="547">
            <text:p>547</text:p>
          </table:table-cell>
        </table:table-row>
        <table:table-row>
          <table:table-cell table:style-name="ce2" office:value-type="string">
            <text:p>2015-10-25</text:p>
          </table:table-cell>
          <table:table-cell table:style-name="ce1" office:value-type="float" office:value="399">
            <text:p>399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276">
            <text:p>276</text:p>
          </table:table-cell>
          <table:table-cell table:style-name="ce1" office:value-type="float" office:value="890">
            <text:p>890</text:p>
          </table:table-cell>
          <table:table-cell table:style-name="ce1" office:value-type="float" office:value="634">
            <text:p>634</text:p>
          </table:table-cell>
        </table:table-row>
        <table:table-row>
          <table:table-cell table:style-name="ce2" office:value-type="string">
            <text:p>2015-10-26</text:p>
          </table:table-cell>
          <table:table-cell table:style-name="ce1" office:value-type="float" office:value="397">
            <text:p>397</text:p>
          </table:table-cell>
          <table:table-cell table:style-name="ce1" office:value-type="float" office:value="707">
            <text:p>707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263">
            <text:p>263</text:p>
          </table:table-cell>
          <table:table-cell table:style-name="ce1" office:value-type="float" office:value="868">
            <text:p>868</text:p>
          </table:table-cell>
          <table:table-cell table:style-name="ce1" office:value-type="float" office:value="610">
            <text:p>610</text:p>
          </table:table-cell>
        </table:table-row>
        <table:table-row>
          <table:table-cell table:style-name="ce2" office:value-type="string">
            <text:p>2015-10-27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711">
            <text:p>711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278">
            <text:p>278</text:p>
          </table:table-cell>
          <table:table-cell table:style-name="ce1" office:value-type="float" office:value="828">
            <text:p>828</text:p>
          </table:table-cell>
          <table:table-cell table:style-name="ce1" office:value-type="float" office:value="575">
            <text:p>575</text:p>
          </table:table-cell>
        </table:table-row>
        <table:table-row>
          <table:table-cell table:style-name="ce2" office:value-type="string">
            <text:p>2015-10-28</text:p>
          </table:table-cell>
          <table:table-cell table:style-name="ce1" office:value-type="float" office:value="451">
            <text:p>451</text:p>
          </table:table-cell>
          <table:table-cell table:style-name="ce1" office:value-type="float" office:value="749">
            <text:p>749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268">
            <text:p>268</text:p>
          </table:table-cell>
          <table:table-cell table:style-name="ce1" office:value-type="float" office:value="774">
            <text:p>774</text:p>
          </table:table-cell>
          <table:table-cell table:style-name="ce1" office:value-type="float" office:value="589">
            <text:p>589</text:p>
          </table:table-cell>
        </table:table-row>
        <table:table-row>
          <table:table-cell table:style-name="ce2" office:value-type="string">
            <text:p>2015-10-29</text:p>
          </table:table-cell>
          <table:table-cell table:style-name="ce1" office:value-type="float" office:value="437">
            <text:p>437</text:p>
          </table:table-cell>
          <table:table-cell table:style-name="ce1" office:value-type="float" office:value="683">
            <text:p>683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259">
            <text:p>259</text:p>
          </table:table-cell>
          <table:table-cell table:style-name="ce1" office:value-type="float" office:value="731">
            <text:p>731</text:p>
          </table:table-cell>
          <table:table-cell table:style-name="ce1" office:value-type="float" office:value="597">
            <text:p>597</text:p>
          </table:table-cell>
        </table:table-row>
        <table:table-row>
          <table:table-cell table:style-name="ce2" office:value-type="string">
            <text:p>2015-10-30</text:p>
          </table:table-cell>
          <table:table-cell table:style-name="ce1" office:value-type="float" office:value="370">
            <text:p>370</text:p>
          </table:table-cell>
          <table:table-cell table:style-name="ce1" office:value-type="float" office:value="574">
            <text:p>574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232">
            <text:p>232</text:p>
          </table:table-cell>
          <table:table-cell table:style-name="ce1" office:value-type="float" office:value="690">
            <text:p>690</text:p>
          </table:table-cell>
          <table:table-cell table:style-name="ce1" office:value-type="float" office:value="514">
            <text:p>514</text:p>
          </table:table-cell>
        </table:table-row>
        <table:table-row>
          <table:table-cell table:style-name="ce2" office:value-type="string">
            <text:p>2015-10-31</text:p>
          </table:table-cell>
          <table:table-cell table:style-name="ce1" office:value-type="float" office:value="302">
            <text:p>302</text:p>
          </table:table-cell>
          <table:table-cell table:style-name="ce1" office:value-type="float" office:value="632">
            <text:p>632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558">
            <text:p>558</text:p>
          </table:table-cell>
        </table:table-row>
        <table:table-row>
          <table:table-cell table:style-name="ce2" office:value-type="string">
            <text:p>2015-11-01</text:p>
          </table:table-cell>
          <table:table-cell table:style-name="ce1" office:value-type="float" office:value="413">
            <text:p>413</text:p>
          </table:table-cell>
          <table:table-cell table:style-name="ce1" office:value-type="float" office:value="569">
            <text:p>569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261">
            <text:p>261</text:p>
          </table:table-cell>
          <table:table-cell table:style-name="ce1" office:value-type="float" office:value="769">
            <text:p>769</text:p>
          </table:table-cell>
          <table:table-cell table:style-name="ce1" office:value-type="float" office:value="651">
            <text:p>651</text:p>
          </table:table-cell>
        </table:table-row>
        <table:table-row>
          <table:table-cell table:style-name="ce2" office:value-type="string">
            <text:p>2015-11-02</text:p>
          </table:table-cell>
          <table:table-cell table:style-name="ce1" office:value-type="float" office:value="423">
            <text:p>423</text:p>
          </table:table-cell>
          <table:table-cell table:style-name="ce1" office:value-type="float" office:value="678">
            <text:p>678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273">
            <text:p>273</text:p>
          </table:table-cell>
          <table:table-cell table:style-name="ce1" office:value-type="float" office:value="722">
            <text:p>722</text:p>
          </table:table-cell>
          <table:table-cell table:style-name="ce1" office:value-type="float" office:value="574">
            <text:p>574</text:p>
          </table:table-cell>
        </table:table-row>
        <table:table-row>
          <table:table-cell table:style-name="ce2" office:value-type="string">
            <text:p>2015-11-03</text:p>
          </table:table-cell>
          <table:table-cell table:style-name="ce1" office:value-type="float" office:value="451">
            <text:p>451</text:p>
          </table:table-cell>
          <table:table-cell table:style-name="ce1" office:value-type="float" office:value="718">
            <text:p>718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718">
            <text:p>718</text:p>
          </table:table-cell>
          <table:table-cell table:style-name="ce1" office:value-type="float" office:value="611">
            <text:p>611</text:p>
          </table:table-cell>
        </table:table-row>
        <table:table-row>
          <table:table-cell table:style-name="ce2" office:value-type="string">
            <text:p>2015-11-04</text:p>
          </table:table-cell>
          <table:table-cell table:style-name="ce1" office:value-type="float" office:value="431">
            <text:p>431</text:p>
          </table:table-cell>
          <table:table-cell table:style-name="ce1" office:value-type="float" office:value="665">
            <text:p>665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266">
            <text:p>266</text:p>
          </table:table-cell>
          <table:table-cell table:style-name="ce1" office:value-type="float" office:value="661">
            <text:p>661</text:p>
          </table:table-cell>
          <table:table-cell table:style-name="ce1" office:value-type="float" office:value="558">
            <text:p>558</text:p>
          </table:table-cell>
        </table:table-row>
        <table:table-row>
          <table:table-cell table:style-name="ce2" office:value-type="string">
            <text:p>2015-11-05</text:p>
          </table:table-cell>
          <table:table-cell table:style-name="ce1" office:value-type="float" office:value="442">
            <text:p>442</text:p>
          </table:table-cell>
          <table:table-cell table:style-name="ce1" office:value-type="float" office:value="749">
            <text:p>749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267">
            <text:p>267</text:p>
          </table:table-cell>
          <table:table-cell table:style-name="ce1" office:value-type="float" office:value="717">
            <text:p>717</text:p>
          </table:table-cell>
          <table:table-cell table:style-name="ce1" office:value-type="float" office:value="556">
            <text:p>556</text:p>
          </table:table-cell>
        </table:table-row>
        <table:table-row>
          <table:table-cell table:style-name="ce2" office:value-type="string">
            <text:p>2015-11-06</text:p>
          </table:table-cell>
          <table:table-cell table:style-name="ce1" office:value-type="float" office:value="396">
            <text:p>396</text:p>
          </table:table-cell>
          <table:table-cell table:style-name="ce1" office:value-type="float" office:value="754">
            <text:p>754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764">
            <text:p>764</text:p>
          </table:table-cell>
          <table:table-cell table:style-name="ce1" office:value-type="float" office:value="579">
            <text:p>579</text:p>
          </table:table-cell>
        </table:table-row>
        <table:table-row>
          <table:table-cell table:style-name="ce2" office:value-type="string">
            <text:p>2015-11-07</text:p>
          </table:table-cell>
          <table:table-cell table:style-name="ce1" office:value-type="float" office:value="381">
            <text:p>381</text:p>
          </table:table-cell>
          <table:table-cell table:style-name="ce1" office:value-type="float" office:value="582">
            <text:p>582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691">
            <text:p>691</text:p>
          </table:table-cell>
          <table:table-cell table:style-name="ce1" office:value-type="float" office:value="604">
            <text:p>604</text:p>
          </table:table-cell>
        </table:table-row>
        <table:table-row>
          <table:table-cell table:style-name="ce2" office:value-type="string">
            <text:p>2015-11-08</text:p>
          </table:table-cell>
          <table:table-cell table:style-name="ce1" office:value-type="float" office:value="335">
            <text:p>335</text:p>
          </table:table-cell>
          <table:table-cell table:style-name="ce1" office:value-type="float" office:value="564">
            <text:p>564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264">
            <text:p>264</text:p>
          </table:table-cell>
          <table:table-cell table:style-name="ce1" office:value-type="float" office:value="604">
            <text:p>604</text:p>
          </table:table-cell>
          <table:table-cell table:style-name="ce1" office:value-type="float" office:value="643">
            <text:p>643</text:p>
          </table:table-cell>
        </table:table-row>
        <table:table-row>
          <table:table-cell table:style-name="ce2" office:value-type="string">
            <text:p>2015-11-09</text:p>
          </table:table-cell>
          <table:table-cell table:style-name="ce1" office:value-type="float" office:value="439">
            <text:p>439</text:p>
          </table:table-cell>
          <table:table-cell table:style-name="ce1" office:value-type="float" office:value="694">
            <text:p>69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1133">
            <text:p>1133</text:p>
          </table:table-cell>
          <table:table-cell table:style-name="ce1" office:value-type="float" office:value="325">
            <text:p>325</text:p>
          </table:table-cell>
        </table:table-row>
        <table:table-row>
          <table:table-cell table:style-name="ce2" office:value-type="string">
            <text:p>2015-11-10</text:p>
          </table:table-cell>
          <table:table-cell table:style-name="ce1" office:value-type="float" office:value="474">
            <text:p>474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555">
            <text:p>1555</text:p>
          </table:table-cell>
          <table:table-cell table:style-name="ce1" office:value-type="float" office:value="31">
            <text:p>31</text:p>
          </table:table-cell>
        </table:table-row>
        <table:table-row>
          <table:table-cell table:style-name="ce2" office:value-type="string">
            <text:p>2015-11-11</text:p>
          </table:table-cell>
          <table:table-cell table:style-name="ce1" office:value-type="float" office:value="498">
            <text:p>498</text:p>
          </table:table-cell>
          <table:table-cell table:style-name="ce1" office:value-type="float" office:value="816">
            <text:p>816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549">
            <text:p>1549</text:p>
          </table:table-cell>
          <table:table-cell table:style-name="ce1" office:value-type="float" office:value="23">
            <text:p>23</text:p>
          </table:table-cell>
        </table:table-row>
        <table:table-row>
          <table:table-cell table:style-name="ce2" office:value-type="string">
            <text:p>2015-11-12</text:p>
          </table:table-cell>
          <table:table-cell table:style-name="ce1" office:value-type="float" office:value="489">
            <text:p>489</text:p>
          </table:table-cell>
          <table:table-cell table:style-name="ce1" office:value-type="float" office:value="783">
            <text:p>783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1427">
            <text:p>1427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5-11-13</text:p>
          </table:table-cell>
          <table:table-cell table:style-name="ce1" office:value-type="float" office:value="434">
            <text:p>434</text:p>
          </table:table-cell>
          <table:table-cell table:style-name="ce1" office:value-type="float" office:value="815">
            <text:p>815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422">
            <text:p>1422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5-11-14</text:p>
          </table:table-cell>
          <table:table-cell table:style-name="ce1" office:value-type="float" office:value="542">
            <text:p>542</text:p>
          </table:table-cell>
          <table:table-cell table:style-name="ce1" office:value-type="float" office:value="803">
            <text:p>803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1563">
            <text:p>1563</text:p>
          </table:table-cell>
          <table:table-cell table:style-name="ce1" office:value-type="float" office:value="19">
            <text:p>19</text:p>
          </table:table-cell>
        </table:table-row>
        <table:table-row>
          <table:table-cell table:style-name="ce2" office:value-type="string">
            <text:p>2015-11-15</text:p>
          </table:table-cell>
          <table:table-cell table:style-name="ce1" office:value-type="float" office:value="552">
            <text:p>552</text:p>
          </table:table-cell>
          <table:table-cell table:style-name="ce1" office:value-type="float" office:value="739">
            <text:p>739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739">
            <text:p>1739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5-11-16</text:p>
          </table:table-cell>
          <table:table-cell table:style-name="ce1" office:value-type="float" office:value="506">
            <text:p>506</text:p>
          </table:table-cell>
          <table:table-cell table:style-name="ce1" office:value-type="float" office:value="883">
            <text:p>883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597">
            <text:p>1597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2" office:value-type="string">
            <text:p>2015-11-17</text:p>
          </table:table-cell>
          <table:table-cell table:style-name="ce1" office:value-type="float" office:value="575">
            <text:p>575</text:p>
          </table:table-cell>
          <table:table-cell table:style-name="ce1" office:value-type="float" office:value="845">
            <text:p>845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440">
            <text:p>1440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5-11-18</text:p>
          </table:table-cell>
          <table:table-cell table:style-name="ce1" office:value-type="float" office:value="539">
            <text:p>539</text:p>
          </table:table-cell>
          <table:table-cell table:style-name="ce1" office:value-type="float" office:value="799">
            <text:p>799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387">
            <text:p>1387</text:p>
          </table:table-cell>
          <table:table-cell table:style-name="ce1" office:value-type="float" office:value="37">
            <text:p>37</text:p>
          </table:table-cell>
        </table:table-row>
        <table:table-row>
          <table:table-cell table:style-name="ce2" office:value-type="string">
            <text:p>2015-11-19</text:p>
          </table:table-cell>
          <table:table-cell table:style-name="ce1" office:value-type="float" office:value="526">
            <text:p>526</text:p>
          </table:table-cell>
          <table:table-cell table:style-name="ce1" office:value-type="float" office:value="842">
            <text:p>842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1461">
            <text:p>1461</text:p>
          </table:table-cell>
          <table:table-cell table:style-name="ce1" office:value-type="float" office:value="35">
            <text:p>35</text:p>
          </table:table-cell>
        </table:table-row>
        <table:table-row>
          <table:table-cell table:style-name="ce2" office:value-type="string">
            <text:p>2015-11-20</text:p>
          </table:table-cell>
          <table:table-cell table:style-name="ce1" office:value-type="float" office:value="480">
            <text:p>480</text:p>
          </table:table-cell>
          <table:table-cell table:style-name="ce1" office:value-type="float" office:value="926">
            <text:p>926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1589">
            <text:p>1589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5-11-21</text:p>
          </table:table-cell>
          <table:table-cell table:style-name="ce1" office:value-type="float" office:value="554">
            <text:p>554</text:p>
          </table:table-cell>
          <table:table-cell table:style-name="ce1" office:value-type="float" office:value="663">
            <text:p>663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481">
            <text:p>1481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5-11-22</text:p>
          </table:table-cell>
          <table:table-cell table:style-name="ce1" office:value-type="float" office:value="554">
            <text:p>554</text:p>
          </table:table-cell>
          <table:table-cell table:style-name="ce1" office:value-type="float" office:value="768">
            <text:p>768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491">
            <text:p>1491</text:p>
          </table:table-cell>
          <table:table-cell table:style-name="ce1" office:value-type="float" office:value="89">
            <text:p>89</text:p>
          </table:table-cell>
        </table:table-row>
        <table:table-row>
          <table:table-cell table:style-name="ce2" office:value-type="string">
            <text:p>2015-11-23</text:p>
          </table:table-cell>
          <table:table-cell table:style-name="ce1" office:value-type="float" office:value="608">
            <text:p>608</text:p>
          </table:table-cell>
          <table:table-cell table:style-name="ce1" office:value-type="float" office:value="911">
            <text:p>911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1658">
            <text:p>1658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5-11-24</text:p>
          </table:table-cell>
          <table:table-cell table:style-name="ce1" office:value-type="float" office:value="454">
            <text:p>454</text:p>
          </table:table-cell>
          <table:table-cell table:style-name="ce1" office:value-type="float" office:value="942">
            <text:p>942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1533">
            <text:p>1533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5-11-25</text:p>
          </table:table-cell>
          <table:table-cell table:style-name="ce1" office:value-type="float" office:value="511">
            <text:p>511</text:p>
          </table:table-cell>
          <table:table-cell table:style-name="ce1" office:value-type="float" office:value="897">
            <text:p>897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74">
            <text:p>174</text:p>
          </table:table-cell>
          <table:table-cell table:style-name="ce1" office:value-type="float" office:value="1404">
            <text:p>1404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5-11-26</text:p>
          </table:table-cell>
          <table:table-cell table:style-name="ce1" office:value-type="float" office:value="515">
            <text:p>515</text:p>
          </table:table-cell>
          <table:table-cell table:style-name="ce1" office:value-type="float" office:value="769">
            <text:p>769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1512">
            <text:p>1512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5-11-27</text:p>
          </table:table-cell>
          <table:table-cell table:style-name="ce1" office:value-type="float" office:value="527">
            <text:p>527</text:p>
          </table:table-cell>
          <table:table-cell table:style-name="ce1" office:value-type="float" office:value="721">
            <text:p>721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378">
            <text:p>1378</text:p>
          </table:table-cell>
          <table:table-cell table:style-name="ce1" office:value-type="float" office:value="33">
            <text:p>33</text:p>
          </table:table-cell>
        </table:table-row>
        <table:table-row>
          <table:table-cell table:style-name="ce2" office:value-type="string">
            <text:p>2015-11-28</text:p>
          </table:table-cell>
          <table:table-cell table:style-name="ce1" office:value-type="float" office:value="616">
            <text:p>616</text:p>
          </table:table-cell>
          <table:table-cell table:style-name="ce1" office:value-type="float" office:value="807">
            <text:p>807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549">
            <text:p>1549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2" office:value-type="string">
            <text:p>2015-11-29</text:p>
          </table:table-cell>
          <table:table-cell table:style-name="ce1" office:value-type="float" office:value="504">
            <text:p>504</text:p>
          </table:table-cell>
          <table:table-cell table:style-name="ce1" office:value-type="float" office:value="880">
            <text:p>880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507">
            <text:p>1507</text:p>
          </table:table-cell>
          <table:table-cell table:style-name="ce1" office:value-type="float" office:value="64">
            <text:p>64</text:p>
          </table:table-cell>
        </table:table-row>
        <table:table-row>
          <table:table-cell table:style-name="ce2" office:value-type="string">
            <text:p>2015-11-30</text:p>
          </table:table-cell>
          <table:table-cell table:style-name="ce1" office:value-type="float" office:value="523">
            <text:p>523</text:p>
          </table:table-cell>
          <table:table-cell table:style-name="ce1" office:value-type="float" office:value="1005">
            <text:p>1005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1710">
            <text:p>1710</text:p>
          </table:table-cell>
          <table:table-cell table:style-name="ce1" office:value-type="float" office:value="31">
            <text:p>31</text:p>
          </table:table-cell>
        </table:table-row>
        <table:table-row>
          <table:table-cell table:style-name="ce2" office:value-type="string">
            <text:p>2015-12-01</text:p>
          </table:table-cell>
          <table:table-cell table:style-name="ce1" office:value-type="float" office:value="447">
            <text:p>447</text:p>
          </table:table-cell>
          <table:table-cell table:style-name="ce1" office:value-type="float" office:value="776">
            <text:p>776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232">
            <text:p>1232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5-12-02</text:p>
          </table:table-cell>
          <table:table-cell table:style-name="ce1" office:value-type="float" office:value="299">
            <text:p>299</text:p>
          </table:table-cell>
          <table:table-cell table:style-name="ce1" office:value-type="float" office:value="564">
            <text:p>564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972">
            <text:p>972</text:p>
          </table:table-cell>
          <table:table-cell table:style-name="ce1" office:value-type="float" office:value="28">
            <text:p>28</text:p>
          </table:table-cell>
        </table:table-row>
        <table:table-row>
          <table:table-cell table:style-name="ce2" office:value-type="string">
            <text:p>2015-12-03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656">
            <text:p>656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207">
            <text:p>1207</text:p>
          </table:table-cell>
          <table:table-cell table:style-name="ce1" office:value-type="float" office:value="58">
            <text:p>58</text:p>
          </table:table-cell>
        </table:table-row>
        <table:table-row>
          <table:table-cell table:style-name="ce2" office:value-type="string">
            <text:p>2015-12-04</text:p>
          </table:table-cell>
          <table:table-cell table:style-name="ce1" office:value-type="float" office:value="362">
            <text:p>362</text:p>
          </table:table-cell>
          <table:table-cell table:style-name="ce1" office:value-type="float" office:value="616">
            <text:p>616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394">
            <text:p>1394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5-12-05</text:p>
          </table:table-cell>
          <table:table-cell table:style-name="ce1" office:value-type="float" office:value="474">
            <text:p>474</text:p>
          </table:table-cell>
          <table:table-cell table:style-name="ce1" office:value-type="float" office:value="641">
            <text:p>641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351">
            <text:p>1351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5-12-06</text:p>
          </table:table-cell>
          <table:table-cell table:style-name="ce1" office:value-type="float" office:value="429">
            <text:p>429</text:p>
          </table:table-cell>
          <table:table-cell table:style-name="ce1" office:value-type="float" office:value="704">
            <text:p>704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419">
            <text:p>1419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5-12-07</text:p>
          </table:table-cell>
          <table:table-cell table:style-name="ce1" office:value-type="float" office:value="452">
            <text:p>452</text:p>
          </table:table-cell>
          <table:table-cell table:style-name="ce1" office:value-type="float" office:value="693">
            <text:p>693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1447">
            <text:p>1447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5-12-08</text:p>
          </table:table-cell>
          <table:table-cell table:style-name="ce1" office:value-type="float" office:value="405">
            <text:p>405</text:p>
          </table:table-cell>
          <table:table-cell table:style-name="ce1" office:value-type="float" office:value="773">
            <text:p>773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469">
            <text:p>1469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style-name="ce2" office:value-type="string">
            <text:p>2015-12-09</text:p>
          </table:table-cell>
          <table:table-cell table:style-name="ce1" office:value-type="float" office:value="584">
            <text:p>584</text:p>
          </table:table-cell>
          <table:table-cell table:style-name="ce1" office:value-type="float" office:value="703">
            <text:p>703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386">
            <text:p>1386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2" office:value-type="string">
            <text:p>2015-12-10</text:p>
          </table:table-cell>
          <table:table-cell table:style-name="ce1" office:value-type="float" office:value="531">
            <text:p>531</text:p>
          </table:table-cell>
          <table:table-cell table:style-name="ce1" office:value-type="float" office:value="762">
            <text:p>762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1336">
            <text:p>1336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style-name="ce2" office:value-type="string">
            <text:p>2015-12-11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92">
            <text:p>69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1353">
            <text:p>1353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5-12-12</text:p>
          </table:table-cell>
          <table:table-cell table:style-name="ce1" office:value-type="float" office:value="494">
            <text:p>494</text:p>
          </table:table-cell>
          <table:table-cell table:style-name="ce1" office:value-type="float" office:value="695">
            <text:p>69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1255">
            <text:p>1255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5-12-13</text:p>
          </table:table-cell>
          <table:table-cell table:style-name="ce1" office:value-type="float" office:value="504">
            <text:p>504</text:p>
          </table:table-cell>
          <table:table-cell table:style-name="ce1" office:value-type="float" office:value="824">
            <text:p>824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1451">
            <text:p>1451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5-12-14</text:p>
          </table:table-cell>
          <table:table-cell table:style-name="ce1" office:value-type="float" office:value="462">
            <text:p>462</text:p>
          </table:table-cell>
          <table:table-cell table:style-name="ce1" office:value-type="float" office:value="756">
            <text:p>756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405">
            <text:p>1405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5-12-15</text:p>
          </table:table-cell>
          <table:table-cell table:style-name="ce1" office:value-type="float" office:value="499">
            <text:p>499</text:p>
          </table:table-cell>
          <table:table-cell table:style-name="ce1" office:value-type="float" office:value="852">
            <text:p>852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290">
            <text:p>1290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2" office:value-type="string">
            <text:p>2015-12-16</text:p>
          </table:table-cell>
          <table:table-cell table:style-name="ce1" office:value-type="float" office:value="452">
            <text:p>452</text:p>
          </table:table-cell>
          <table:table-cell table:style-name="ce1" office:value-type="float" office:value="838">
            <text:p>838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1206">
            <text:p>1206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5-12-17</text:p>
          </table:table-cell>
          <table:table-cell table:style-name="ce1" office:value-type="float" office:value="383">
            <text:p>383</text:p>
          </table:table-cell>
          <table:table-cell table:style-name="ce1" office:value-type="float" office:value="654">
            <text:p>654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262">
            <text:p>1262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5-12-18</text:p>
          </table:table-cell>
          <table:table-cell table:style-name="ce1" office:value-type="float" office:value="352">
            <text:p>352</text:p>
          </table:table-cell>
          <table:table-cell table:style-name="ce1" office:value-type="float" office:value="702">
            <text:p>702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1158">
            <text:p>1158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5-12-19</text:p>
          </table:table-cell>
          <table:table-cell table:style-name="ce1" office:value-type="float" office:value="459">
            <text:p>459</text:p>
          </table:table-cell>
          <table:table-cell table:style-name="ce1" office:value-type="float" office:value="646">
            <text:p>646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341">
            <text:p>1341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5-12-20</text:p>
          </table:table-cell>
          <table:table-cell table:style-name="ce1" office:value-type="float" office:value="422">
            <text:p>422</text:p>
          </table:table-cell>
          <table:table-cell table:style-name="ce1" office:value-type="float" office:value="647">
            <text:p>647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384">
            <text:p>1384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5-12-21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709">
            <text:p>709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377">
            <text:p>1377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5-12-22</text:p>
          </table:table-cell>
          <table:table-cell table:style-name="ce1" office:value-type="float" office:value="363">
            <text:p>363</text:p>
          </table:table-cell>
          <table:table-cell table:style-name="ce1" office:value-type="float" office:value="627">
            <text:p>627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432">
            <text:p>1432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2" office:value-type="string">
            <text:p>2015-12-23</text:p>
          </table:table-cell>
          <table:table-cell table:style-name="ce1" office:value-type="float" office:value="373">
            <text:p>373</text:p>
          </table:table-cell>
          <table:table-cell table:style-name="ce1" office:value-type="float" office:value="684">
            <text:p>684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351">
            <text:p>1351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5-12-24</text:p>
          </table:table-cell>
          <table:table-cell table:style-name="ce1" office:value-type="float" office:value="365">
            <text:p>365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154">
            <text:p>1154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5-12-25</text:p>
          </table:table-cell>
          <table:table-cell table:style-name="ce1" office:value-type="float" office:value="263">
            <text:p>263</text:p>
          </table:table-cell>
          <table:table-cell table:style-name="ce1" office:value-type="float" office:value="639">
            <text:p>639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136">
            <text:p>1136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2" office:value-type="string">
            <text:p>2015-12-26</text:p>
          </table:table-cell>
          <table:table-cell table:style-name="ce1" office:value-type="float" office:value="466">
            <text:p>466</text:p>
          </table:table-cell>
          <table:table-cell table:style-name="ce1" office:value-type="float" office:value="703">
            <text:p>703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318">
            <text:p>1318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5-12-27</text:p>
          </table:table-cell>
          <table:table-cell table:style-name="ce1" office:value-type="float" office:value="321">
            <text:p>321</text:p>
          </table:table-cell>
          <table:table-cell table:style-name="ce1" office:value-type="float" office:value="721">
            <text:p>721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370">
            <text:p>137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5-12-28</text:p>
          </table:table-cell>
          <table:table-cell table:style-name="ce1" office:value-type="float" office:value="376">
            <text:p>376</text:p>
          </table:table-cell>
          <table:table-cell table:style-name="ce1" office:value-type="float" office:value="669">
            <text:p>669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407">
            <text:p>1407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5-12-29</text:p>
          </table:table-cell>
          <table:table-cell table:style-name="ce1" office:value-type="float" office:value="379">
            <text:p>379</text:p>
          </table:table-cell>
          <table:table-cell table:style-name="ce1" office:value-type="float" office:value="706">
            <text:p>706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384">
            <text:p>1384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5-12-30</text:p>
          </table:table-cell>
          <table:table-cell table:style-name="ce1" office:value-type="float" office:value="358">
            <text:p>358</text:p>
          </table:table-cell>
          <table:table-cell table:style-name="ce1" office:value-type="float" office:value="652">
            <text:p>652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364">
            <text:p>1364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5-12-31</text:p>
          </table:table-cell>
          <table:table-cell table:style-name="ce1" office:value-type="float" office:value="309">
            <text:p>309</text:p>
          </table:table-cell>
          <table:table-cell table:style-name="ce1" office:value-type="float" office:value="613">
            <text:p>613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256">
            <text:p>1256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2" office:value-type="string">
            <text:p>2016-01-01</text:p>
          </table:table-cell>
          <table:table-cell table:style-name="ce1" office:value-type="float" office:value="292">
            <text:p>292</text:p>
          </table:table-cell>
          <table:table-cell table:style-name="ce1" office:value-type="float" office:value="536">
            <text:p>536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278">
            <text:p>1278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1-02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425">
            <text:p>1425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2" office:value-type="string">
            <text:p>2016-01-03</text:p>
          </table:table-cell>
          <table:table-cell table:style-name="ce1" office:value-type="float" office:value="355">
            <text:p>355</text:p>
          </table:table-cell>
          <table:table-cell table:style-name="ce1" office:value-type="float" office:value="661">
            <text:p>661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349">
            <text:p>1349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1-04</text:p>
          </table:table-cell>
          <table:table-cell table:style-name="ce1" office:value-type="float" office:value="415">
            <text:p>415</text:p>
          </table:table-cell>
          <table:table-cell table:style-name="ce1" office:value-type="float" office:value="645">
            <text:p>645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252">
            <text:p>1252</text:p>
          </table:table-cell>
          <table:table-cell table:style-name="ce1" office:value-type="float" office:value="155">
            <text:p>155</text:p>
          </table:table-cell>
        </table:table-row>
        <table:table-row>
          <table:table-cell table:style-name="ce2" office:value-type="string">
            <text:p>2016-01-05</text:p>
          </table:table-cell>
          <table:table-cell table:style-name="ce1" office:value-type="float" office:value="397">
            <text:p>397</text:p>
          </table:table-cell>
          <table:table-cell table:style-name="ce1" office:value-type="float" office:value="694">
            <text:p>694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438">
            <text:p>1438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2" office:value-type="string">
            <text:p>2016-01-06</text:p>
          </table:table-cell>
          <table:table-cell table:style-name="ce1" office:value-type="float" office:value="438">
            <text:p>438</text:p>
          </table:table-cell>
          <table:table-cell table:style-name="ce1" office:value-type="float" office:value="736">
            <text:p>736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324">
            <text:p>1324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6-01-07</text:p>
          </table:table-cell>
          <table:table-cell table:style-name="ce1" office:value-type="float" office:value="449">
            <text:p>449</text:p>
          </table:table-cell>
          <table:table-cell table:style-name="ce1" office:value-type="float" office:value="790">
            <text:p>790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499">
            <text:p>1499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1-08</text:p>
          </table:table-cell>
          <table:table-cell table:style-name="ce1" office:value-type="float" office:value="591">
            <text:p>591</text:p>
          </table:table-cell>
          <table:table-cell table:style-name="ce1" office:value-type="float" office:value="792">
            <text:p>792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1585">
            <text:p>1585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1-09</text:p>
          </table:table-cell>
          <table:table-cell table:style-name="ce1" office:value-type="float" office:value="410">
            <text:p>410</text:p>
          </table:table-cell>
          <table:table-cell table:style-name="ce1" office:value-type="float" office:value="669">
            <text:p>669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523">
            <text:p>152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2" office:value-type="string">
            <text:p>2016-01-10</text:p>
          </table:table-cell>
          <table:table-cell table:style-name="ce1" office:value-type="float" office:value="459">
            <text:p>459</text:p>
          </table:table-cell>
          <table:table-cell table:style-name="ce1" office:value-type="float" office:value="830">
            <text:p>830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623">
            <text:p>1623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1-11</text:p>
          </table:table-cell>
          <table:table-cell table:style-name="ce1" office:value-type="float" office:value="507">
            <text:p>507</text:p>
          </table:table-cell>
          <table:table-cell table:style-name="ce1" office:value-type="float" office:value="790">
            <text:p>790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1506">
            <text:p>1506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1-12</text:p>
          </table:table-cell>
          <table:table-cell table:style-name="ce1" office:value-type="float" office:value="520">
            <text:p>520</text:p>
          </table:table-cell>
          <table:table-cell table:style-name="ce1" office:value-type="float" office:value="778">
            <text:p>778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526">
            <text:p>1526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6-01-13</text:p>
          </table:table-cell>
          <table:table-cell table:style-name="ce1" office:value-type="float" office:value="590">
            <text:p>590</text:p>
          </table:table-cell>
          <table:table-cell table:style-name="ce1" office:value-type="float" office:value="856">
            <text:p>856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82">
            <text:p>182</text:p>
          </table:table-cell>
          <table:table-cell table:style-name="ce1" office:value-type="float" office:value="1570">
            <text:p>1570</text:p>
          </table:table-cell>
          <table:table-cell table:style-name="ce1" office:value-type="float" office:value="24">
            <text:p>24</text:p>
          </table:table-cell>
        </table:table-row>
        <table:table-row>
          <table:table-cell table:style-name="ce2" office:value-type="string">
            <text:p>2016-01-14</text:p>
          </table:table-cell>
          <table:table-cell table:style-name="ce1" office:value-type="float" office:value="616">
            <text:p>616</text:p>
          </table:table-cell>
          <table:table-cell table:style-name="ce1" office:value-type="float" office:value="876">
            <text:p>876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87">
            <text:p>187</text:p>
          </table:table-cell>
          <table:table-cell table:style-name="ce1" office:value-type="float" office:value="1776">
            <text:p>1776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6-01-15</text:p>
          </table:table-cell>
          <table:table-cell table:style-name="ce1" office:value-type="float" office:value="511">
            <text:p>511</text:p>
          </table:table-cell>
          <table:table-cell table:style-name="ce1" office:value-type="float" office:value="886">
            <text:p>886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1-16</text:p>
          </table:table-cell>
          <table:table-cell table:style-name="ce1" office:value-type="float" office:value="478">
            <text:p>478</text:p>
          </table:table-cell>
          <table:table-cell table:style-name="ce1" office:value-type="float" office:value="783">
            <text:p>783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78">
            <text:p>178</text:p>
          </table:table-cell>
          <table:table-cell table:style-name="ce1" office:value-type="float" office:value="1677">
            <text:p>1677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2" office:value-type="string">
            <text:p>2016-01-17</text:p>
          </table:table-cell>
          <table:table-cell table:style-name="ce1" office:value-type="float" office:value="519">
            <text:p>519</text:p>
          </table:table-cell>
          <table:table-cell table:style-name="ce1" office:value-type="float" office:value="697">
            <text:p>697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1664">
            <text:p>1664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style-name="ce2" office:value-type="string">
            <text:p>2016-01-18</text:p>
          </table:table-cell>
          <table:table-cell table:style-name="ce1" office:value-type="float" office:value="556">
            <text:p>556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511">
            <text:p>1511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style-name="ce2" office:value-type="string">
            <text:p>2016-01-19</text:p>
          </table:table-cell>
          <table:table-cell table:style-name="ce1" office:value-type="float" office:value="489">
            <text:p>489</text:p>
          </table:table-cell>
          <table:table-cell table:style-name="ce1" office:value-type="float" office:value="779">
            <text:p>779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544">
            <text:p>1544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6-01-20</text:p>
          </table:table-cell>
          <table:table-cell table:style-name="ce1" office:value-type="float" office:value="467">
            <text:p>467</text:p>
          </table:table-cell>
          <table:table-cell table:style-name="ce1" office:value-type="float" office:value="698">
            <text:p>698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346">
            <text:p>1346</text:p>
          </table:table-cell>
          <table:table-cell table:style-name="ce1" office:value-type="float" office:value="15">
            <text:p>15</text:p>
          </table:table-cell>
        </table:table-row>
        <table:table-row>
          <table:table-cell table:style-name="ce2" office:value-type="string">
            <text:p>2016-01-21</text:p>
          </table:table-cell>
          <table:table-cell table:style-name="ce1" office:value-type="float" office:value="484">
            <text:p>484</text:p>
          </table:table-cell>
          <table:table-cell table:style-name="ce1" office:value-type="float" office:value="703">
            <text:p>703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340">
            <text:p>1340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1-22</text:p>
          </table:table-cell>
          <table:table-cell table:style-name="ce1" office:value-type="float" office:value="433">
            <text:p>433</text:p>
          </table:table-cell>
          <table:table-cell table:style-name="ce1" office:value-type="float" office:value="664">
            <text:p>664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228">
            <text:p>1228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2" office:value-type="string">
            <text:p>2016-01-23</text:p>
          </table:table-cell>
          <table:table-cell table:style-name="ce1" office:value-type="float" office:value="460">
            <text:p>460</text:p>
          </table:table-cell>
          <table:table-cell table:style-name="ce1" office:value-type="float" office:value="666">
            <text:p>666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482">
            <text:p>1482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1-24</text:p>
          </table:table-cell>
          <table:table-cell table:style-name="ce1" office:value-type="float" office:value="427">
            <text:p>427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402">
            <text:p>1402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2" office:value-type="string">
            <text:p>2016-01-25</text:p>
          </table:table-cell>
          <table:table-cell table:style-name="ce1" office:value-type="float" office:value="460">
            <text:p>460</text:p>
          </table:table-cell>
          <table:table-cell table:style-name="ce1" office:value-type="float" office:value="782">
            <text:p>782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338">
            <text:p>1338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style-name="ce2" office:value-type="string">
            <text:p>2016-01-26</text:p>
          </table:table-cell>
          <table:table-cell table:style-name="ce1" office:value-type="float" office:value="469">
            <text:p>469</text:p>
          </table:table-cell>
          <table:table-cell table:style-name="ce1" office:value-type="float" office:value="713">
            <text:p>713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230">
            <text:p>1230</text:p>
          </table:table-cell>
          <table:table-cell table:style-name="ce1" office:value-type="float" office:value="21">
            <text:p>21</text:p>
          </table:table-cell>
        </table:table-row>
        <table:table-row>
          <table:table-cell table:style-name="ce2" office:value-type="string">
            <text:p>2016-01-27</text:p>
          </table:table-cell>
          <table:table-cell table:style-name="ce1" office:value-type="float" office:value="483">
            <text:p>483</text:p>
          </table:table-cell>
          <table:table-cell table:style-name="ce1" office:value-type="float" office:value="687">
            <text:p>68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1311">
            <text:p>1311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1-28</text:p>
          </table:table-cell>
          <table:table-cell table:style-name="ce1" office:value-type="float" office:value="390">
            <text:p>390</text:p>
          </table:table-cell>
          <table:table-cell table:style-name="ce1" office:value-type="float" office:value="643">
            <text:p>64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341">
            <text:p>1341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style-name="ce2" office:value-type="string">
            <text:p>2016-01-29</text:p>
          </table:table-cell>
          <table:table-cell table:style-name="ce1" office:value-type="float" office:value="318">
            <text:p>318</text:p>
          </table:table-cell>
          <table:table-cell table:style-name="ce1" office:value-type="float" office:value="598">
            <text:p>598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338">
            <text:p>1338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6-01-30</text:p>
          </table:table-cell>
          <table:table-cell table:style-name="ce1" office:value-type="float" office:value="455">
            <text:p>455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399">
            <text:p>1399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1-31</text:p>
          </table:table-cell>
          <table:table-cell table:style-name="ce1" office:value-type="float" office:value="411">
            <text:p>411</text:p>
          </table:table-cell>
          <table:table-cell table:style-name="ce1" office:value-type="float" office:value="699">
            <text:p>699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615">
            <text:p>1615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2-01</text:p>
          </table:table-cell>
          <table:table-cell table:style-name="ce1" office:value-type="float" office:value="525">
            <text:p>525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1556">
            <text:p>1556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2-02</text:p>
          </table:table-cell>
          <table:table-cell table:style-name="ce1" office:value-type="float" office:value="430">
            <text:p>430</text:p>
          </table:table-cell>
          <table:table-cell table:style-name="ce1" office:value-type="float" office:value="821">
            <text:p>821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423">
            <text:p>1423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2-03</text:p>
          </table:table-cell>
          <table:table-cell table:style-name="ce1" office:value-type="float" office:value="409">
            <text:p>409</text:p>
          </table:table-cell>
          <table:table-cell table:style-name="ce1" office:value-type="float" office:value="985">
            <text:p>985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373">
            <text:p>1373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2-04</text:p>
          </table:table-cell>
          <table:table-cell table:style-name="ce1" office:value-type="float" office:value="393">
            <text:p>393</text:p>
          </table:table-cell>
          <table:table-cell table:style-name="ce1" office:value-type="float" office:value="814">
            <text:p>814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570">
            <text:p>1570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2" office:value-type="string">
            <text:p>2016-02-05</text:p>
          </table:table-cell>
          <table:table-cell table:style-name="ce1" office:value-type="float" office:value="464">
            <text:p>464</text:p>
          </table:table-cell>
          <table:table-cell table:style-name="ce1" office:value-type="float" office:value="636">
            <text:p>636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413">
            <text:p>1413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6-02-06</text:p>
          </table:table-cell>
          <table:table-cell table:style-name="ce1" office:value-type="float" office:value="497">
            <text:p>497</text:p>
          </table:table-cell>
          <table:table-cell table:style-name="ce1" office:value-type="float" office:value="683">
            <text:p>683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376">
            <text:p>1376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2-07</text:p>
          </table:table-cell>
          <table:table-cell table:style-name="ce1" office:value-type="float" office:value="576">
            <text:p>576</text:p>
          </table:table-cell>
          <table:table-cell table:style-name="ce1" office:value-type="float" office:value="731">
            <text:p>731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6-02-08</text:p>
          </table:table-cell>
          <table:table-cell table:style-name="ce1" office:value-type="float" office:value="658">
            <text:p>658</text:p>
          </table:table-cell>
          <table:table-cell table:style-name="ce1" office:value-type="float" office:value="811">
            <text:p>811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269">
            <text:p>1269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style-name="ce2" office:value-type="string">
            <text:p>2016-02-09</text:p>
          </table:table-cell>
          <table:table-cell table:style-name="ce1" office:value-type="float" office:value="533">
            <text:p>533</text:p>
          </table:table-cell>
          <table:table-cell table:style-name="ce1" office:value-type="float" office:value="703">
            <text:p>703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394">
            <text:p>1394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2-10</text:p>
          </table:table-cell>
          <table:table-cell table:style-name="ce1" office:value-type="float" office:value="577">
            <text:p>577</text:p>
          </table:table-cell>
          <table:table-cell table:style-name="ce1" office:value-type="float" office:value="749">
            <text:p>749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454">
            <text:p>1454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6-02-11</text:p>
          </table:table-cell>
          <table:table-cell table:style-name="ce1" office:value-type="float" office:value="440">
            <text:p>440</text:p>
          </table:table-cell>
          <table:table-cell table:style-name="ce1" office:value-type="float" office:value="668">
            <text:p>668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234">
            <text:p>1234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2-12</text:p>
          </table:table-cell>
          <table:table-cell table:style-name="ce1" office:value-type="float" office:value="364">
            <text:p>364</text:p>
          </table:table-cell>
          <table:table-cell table:style-name="ce1" office:value-type="float" office:value="608">
            <text:p>608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367">
            <text:p>1367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6-02-13</text:p>
          </table:table-cell>
          <table:table-cell table:style-name="ce1" office:value-type="float" office:value="583">
            <text:p>583</text:p>
          </table:table-cell>
          <table:table-cell table:style-name="ce1" office:value-type="float" office:value="620">
            <text:p>620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521">
            <text:p>152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2" office:value-type="string">
            <text:p>2016-02-14</text:p>
          </table:table-cell>
          <table:table-cell table:style-name="ce1" office:value-type="float" office:value="498">
            <text:p>498</text:p>
          </table:table-cell>
          <table:table-cell table:style-name="ce1" office:value-type="float" office:value="706">
            <text:p>706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526">
            <text:p>1526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2-15</text:p>
          </table:table-cell>
          <table:table-cell table:style-name="ce1" office:value-type="float" office:value="449">
            <text:p>449</text:p>
          </table:table-cell>
          <table:table-cell table:style-name="ce1" office:value-type="float" office:value="715">
            <text:p>715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342">
            <text:p>1342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2-16</text:p>
          </table:table-cell>
          <table:table-cell table:style-name="ce1" office:value-type="float" office:value="467">
            <text:p>467</text:p>
          </table:table-cell>
          <table:table-cell table:style-name="ce1" office:value-type="float" office:value="739">
            <text:p>739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481">
            <text:p>1481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6-02-17</text:p>
          </table:table-cell>
          <table:table-cell table:style-name="ce1" office:value-type="float" office:value="466">
            <text:p>466</text:p>
          </table:table-cell>
          <table:table-cell table:style-name="ce1" office:value-type="float" office:value="703">
            <text:p>703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317">
            <text:p>1317</text:p>
          </table:table-cell>
          <table:table-cell table:style-name="ce1" office:value-type="float" office:value="27">
            <text:p>27</text:p>
          </table:table-cell>
        </table:table-row>
        <table:table-row>
          <table:table-cell table:style-name="ce2" office:value-type="string">
            <text:p>2016-02-18</text:p>
          </table:table-cell>
          <table:table-cell table:style-name="ce1" office:value-type="float" office:value="440">
            <text:p>440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279">
            <text:p>1279</text:p>
          </table:table-cell>
          <table:table-cell table:style-name="ce1" office:value-type="float" office:value="26">
            <text:p>26</text:p>
          </table:table-cell>
        </table:table-row>
        <table:table-row>
          <table:table-cell table:style-name="ce2" office:value-type="string">
            <text:p>2016-02-19</text:p>
          </table:table-cell>
          <table:table-cell table:style-name="ce1" office:value-type="float" office:value="470">
            <text:p>470</text:p>
          </table:table-cell>
          <table:table-cell table:style-name="ce1" office:value-type="float" office:value="714">
            <text:p>71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352">
            <text:p>1352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2-20</text:p>
          </table:table-cell>
          <table:table-cell table:style-name="ce1" office:value-type="float" office:value="453">
            <text:p>453</text:p>
          </table:table-cell>
          <table:table-cell table:style-name="ce1" office:value-type="float" office:value="701">
            <text:p>70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429">
            <text:p>1429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2" office:value-type="string">
            <text:p>2016-02-21</text:p>
          </table:table-cell>
          <table:table-cell table:style-name="ce1" office:value-type="float" office:value="594">
            <text:p>594</text:p>
          </table:table-cell>
          <table:table-cell table:style-name="ce1" office:value-type="float" office:value="705">
            <text:p>705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1551">
            <text:p>1551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2-22</text:p>
          </table:table-cell>
          <table:table-cell table:style-name="ce1" office:value-type="float" office:value="443">
            <text:p>443</text:p>
          </table:table-cell>
          <table:table-cell table:style-name="ce1" office:value-type="float" office:value="729">
            <text:p>729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1478">
            <text:p>1478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2-23</text:p>
          </table:table-cell>
          <table:table-cell table:style-name="ce1" office:value-type="float" office:value="457">
            <text:p>457</text:p>
          </table:table-cell>
          <table:table-cell table:style-name="ce1" office:value-type="float" office:value="795">
            <text:p>795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1538">
            <text:p>1538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6-02-24</text:p>
          </table:table-cell>
          <table:table-cell table:style-name="ce1" office:value-type="float" office:value="460">
            <text:p>460</text:p>
          </table:table-cell>
          <table:table-cell table:style-name="ce1" office:value-type="float" office:value="701">
            <text:p>701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1389">
            <text:p>1389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6-02-25</text:p>
          </table:table-cell>
          <table:table-cell table:style-name="ce1" office:value-type="float" office:value="476">
            <text:p>476</text:p>
          </table:table-cell>
          <table:table-cell table:style-name="ce1" office:value-type="float" office:value="765">
            <text:p>765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1379">
            <text:p>1379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2-26</text:p>
          </table:table-cell>
          <table:table-cell table:style-name="ce1" office:value-type="float" office:value="415">
            <text:p>415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391">
            <text:p>1391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2-27</text:p>
          </table:table-cell>
          <table:table-cell table:style-name="ce1" office:value-type="float" office:value="364">
            <text:p>364</text:p>
          </table:table-cell>
          <table:table-cell table:style-name="ce1" office:value-type="float" office:value="648">
            <text:p>648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334">
            <text:p>1334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2-28</text:p>
          </table:table-cell>
          <table:table-cell table:style-name="ce1" office:value-type="float" office:value="428">
            <text:p>428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581">
            <text:p>1581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6-02-29</text:p>
          </table:table-cell>
          <table:table-cell table:style-name="ce1" office:value-type="float" office:value="485">
            <text:p>485</text:p>
          </table:table-cell>
          <table:table-cell table:style-name="ce1" office:value-type="float" office:value="763">
            <text:p>763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485">
            <text:p>1485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2" office:value-type="string">
            <text:p>2016-03-01</text:p>
          </table:table-cell>
          <table:table-cell table:style-name="ce1" office:value-type="float" office:value="434">
            <text:p>434</text:p>
          </table:table-cell>
          <table:table-cell table:style-name="ce1" office:value-type="float" office:value="738">
            <text:p>738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340">
            <text:p>1340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3-02</text:p>
          </table:table-cell>
          <table:table-cell table:style-name="ce1" office:value-type="float" office:value="523">
            <text:p>523</text:p>
          </table:table-cell>
          <table:table-cell table:style-name="ce1" office:value-type="float" office:value="944">
            <text:p>944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396">
            <text:p>1396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3-03</text:p>
          </table:table-cell>
          <table:table-cell table:style-name="ce1" office:value-type="float" office:value="474">
            <text:p>474</text:p>
          </table:table-cell>
          <table:table-cell table:style-name="ce1" office:value-type="float" office:value="1057">
            <text:p>1057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420">
            <text:p>1420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3-04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884">
            <text:p>884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296">
            <text:p>1296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2" office:value-type="string">
            <text:p>2016-03-05</text:p>
          </table:table-cell>
          <table:table-cell table:style-name="ce1" office:value-type="float" office:value="495">
            <text:p>495</text:p>
          </table:table-cell>
          <table:table-cell table:style-name="ce1" office:value-type="float" office:value="971">
            <text:p>971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1514">
            <text:p>1514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6-03-06</text:p>
          </table:table-cell>
          <table:table-cell table:style-name="ce1" office:value-type="float" office:value="590">
            <text:p>590</text:p>
          </table:table-cell>
          <table:table-cell table:style-name="ce1" office:value-type="float" office:value="966">
            <text:p>966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561">
            <text:p>1561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3-07</text:p>
          </table:table-cell>
          <table:table-cell table:style-name="ce1" office:value-type="float" office:value="560">
            <text:p>560</text:p>
          </table:table-cell>
          <table:table-cell table:style-name="ce1" office:value-type="float" office:value="990">
            <text:p>990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1514">
            <text:p>1514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3-08</text:p>
          </table:table-cell>
          <table:table-cell table:style-name="ce1" office:value-type="float" office:value="469">
            <text:p>469</text:p>
          </table:table-cell>
          <table:table-cell table:style-name="ce1" office:value-type="float" office:value="827">
            <text:p>827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1346">
            <text:p>1346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style-name="ce2" office:value-type="string">
            <text:p>2016-03-09</text:p>
          </table:table-cell>
          <table:table-cell table:style-name="ce1" office:value-type="float" office:value="432">
            <text:p>432</text:p>
          </table:table-cell>
          <table:table-cell table:style-name="ce1" office:value-type="float" office:value="962">
            <text:p>962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1358">
            <text:p>1358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2" office:value-type="string">
            <text:p>2016-03-10</text:p>
          </table:table-cell>
          <table:table-cell table:style-name="ce1" office:value-type="float" office:value="478">
            <text:p>478</text:p>
          </table:table-cell>
          <table:table-cell table:style-name="ce1" office:value-type="float" office:value="870">
            <text:p>870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414">
            <text:p>1414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3-11</text:p>
          </table:table-cell>
          <table:table-cell table:style-name="ce1" office:value-type="float" office:value="429">
            <text:p>429</text:p>
          </table:table-cell>
          <table:table-cell table:style-name="ce1" office:value-type="float" office:value="813">
            <text:p>813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486">
            <text:p>1486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3-12</text:p>
          </table:table-cell>
          <table:table-cell table:style-name="ce1" office:value-type="float" office:value="357">
            <text:p>357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563">
            <text:p>1563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6-03-13</text:p>
          </table:table-cell>
          <table:table-cell table:style-name="ce1" office:value-type="float" office:value="340">
            <text:p>340</text:p>
          </table:table-cell>
          <table:table-cell table:style-name="ce1" office:value-type="float" office:value="736">
            <text:p>736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713">
            <text:p>1713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2" office:value-type="string">
            <text:p>2016-03-14</text:p>
          </table:table-cell>
          <table:table-cell table:style-name="ce1" office:value-type="float" office:value="472">
            <text:p>472</text:p>
          </table:table-cell>
          <table:table-cell table:style-name="ce1" office:value-type="float" office:value="826">
            <text:p>826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521">
            <text:p>1521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3-15</text:p>
          </table:table-cell>
          <table:table-cell table:style-name="ce1" office:value-type="float" office:value="414">
            <text:p>414</text:p>
          </table:table-cell>
          <table:table-cell table:style-name="ce1" office:value-type="float" office:value="757">
            <text:p>757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1474">
            <text:p>1474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3-16</text:p>
          </table:table-cell>
          <table:table-cell table:style-name="ce1" office:value-type="float" office:value="382">
            <text:p>382</text:p>
          </table:table-cell>
          <table:table-cell table:style-name="ce1" office:value-type="float" office:value="680">
            <text:p>680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325">
            <text:p>1325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3-17</text:p>
          </table:table-cell>
          <table:table-cell table:style-name="ce1" office:value-type="float" office:value="368">
            <text:p>368</text:p>
          </table:table-cell>
          <table:table-cell table:style-name="ce1" office:value-type="float" office:value="818">
            <text:p>818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1411">
            <text:p>1411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3-18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729">
            <text:p>729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83">
            <text:p>183</text:p>
          </table:table-cell>
          <table:table-cell table:style-name="ce1" office:value-type="float" office:value="1251">
            <text:p>1251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6-03-19</text:p>
          </table:table-cell>
          <table:table-cell table:style-name="ce1" office:value-type="float" office:value="438">
            <text:p>438</text:p>
          </table:table-cell>
          <table:table-cell table:style-name="ce1" office:value-type="float" office:value="730">
            <text:p>730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66">
            <text:p>166</text:p>
          </table:table-cell>
          <table:table-cell table:style-name="ce1" office:value-type="float" office:value="1512">
            <text:p>1512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3-20</text:p>
          </table:table-cell>
          <table:table-cell table:style-name="ce1" office:value-type="float" office:value="372">
            <text:p>372</text:p>
          </table:table-cell>
          <table:table-cell table:style-name="ce1" office:value-type="float" office:value="693">
            <text:p>69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552">
            <text:p>1552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3-21</text:p>
          </table:table-cell>
          <table:table-cell table:style-name="ce1" office:value-type="float" office:value="449">
            <text:p>449</text:p>
          </table:table-cell>
          <table:table-cell table:style-name="ce1" office:value-type="float" office:value="851">
            <text:p>851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1497">
            <text:p>1497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3-22</text:p>
          </table:table-cell>
          <table:table-cell table:style-name="ce1" office:value-type="float" office:value="403">
            <text:p>403</text:p>
          </table:table-cell>
          <table:table-cell table:style-name="ce1" office:value-type="float" office:value="744">
            <text:p>744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370">
            <text:p>1370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3-23</text:p>
          </table:table-cell>
          <table:table-cell table:style-name="ce1" office:value-type="float" office:value="402">
            <text:p>402</text:p>
          </table:table-cell>
          <table:table-cell table:style-name="ce1" office:value-type="float" office:value="759">
            <text:p>759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480">
            <text:p>148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3-24</text:p>
          </table:table-cell>
          <table:table-cell table:style-name="ce1" office:value-type="float" office:value="394">
            <text:p>394</text:p>
          </table:table-cell>
          <table:table-cell table:style-name="ce1" office:value-type="float" office:value="745">
            <text:p>74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519">
            <text:p>1519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3-25</text:p>
          </table:table-cell>
          <table:table-cell table:style-name="ce1" office:value-type="float" office:value="377">
            <text:p>377</text:p>
          </table:table-cell>
          <table:table-cell table:style-name="ce1" office:value-type="float" office:value="796">
            <text:p>796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506">
            <text:p>1506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3-26</text:p>
          </table:table-cell>
          <table:table-cell table:style-name="ce1" office:value-type="float" office:value="346">
            <text:p>346</text:p>
          </table:table-cell>
          <table:table-cell table:style-name="ce1" office:value-type="float" office:value="687">
            <text:p>687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1488">
            <text:p>1488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3-27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731">
            <text:p>731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6-03-28</text:p>
          </table:table-cell>
          <table:table-cell table:style-name="ce1" office:value-type="float" office:value="379">
            <text:p>379</text:p>
          </table:table-cell>
          <table:table-cell table:style-name="ce1" office:value-type="float" office:value="842">
            <text:p>842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714">
            <text:p>1714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3-29</text:p>
          </table:table-cell>
          <table:table-cell table:style-name="ce1" office:value-type="float" office:value="429">
            <text:p>429</text:p>
          </table:table-cell>
          <table:table-cell table:style-name="ce1" office:value-type="float" office:value="910">
            <text:p>91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1507">
            <text:p>1507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6-03-30</text:p>
          </table:table-cell>
          <table:table-cell table:style-name="ce1" office:value-type="float" office:value="385">
            <text:p>385</text:p>
          </table:table-cell>
          <table:table-cell table:style-name="ce1" office:value-type="float" office:value="747">
            <text:p>747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443">
            <text:p>1443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3-31</text:p>
          </table:table-cell>
          <table:table-cell table:style-name="ce1" office:value-type="float" office:value="442">
            <text:p>442</text:p>
          </table:table-cell>
          <table:table-cell table:style-name="ce1" office:value-type="float" office:value="709">
            <text:p>709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323">
            <text:p>1323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2" office:value-type="string">
            <text:p>2016-04-01</text:p>
          </table:table-cell>
          <table:table-cell table:style-name="ce1" office:value-type="float" office:value="402">
            <text:p>402</text:p>
          </table:table-cell>
          <table:table-cell table:style-name="ce1" office:value-type="float" office:value="742">
            <text:p>742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422">
            <text:p>1422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4-02</text:p>
          </table:table-cell>
          <table:table-cell table:style-name="ce1" office:value-type="float" office:value="353">
            <text:p>353</text:p>
          </table:table-cell>
          <table:table-cell table:style-name="ce1" office:value-type="float" office:value="669">
            <text:p>669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411">
            <text:p>1411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4-03</text:p>
          </table:table-cell>
          <table:table-cell table:style-name="ce1" office:value-type="float" office:value="278">
            <text:p>278</text:p>
          </table:table-cell>
          <table:table-cell table:style-name="ce1" office:value-type="float" office:value="732">
            <text:p>732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593">
            <text:p>1593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4-04</text:p>
          </table:table-cell>
          <table:table-cell table:style-name="ce1" office:value-type="float" office:value="372">
            <text:p>372</text:p>
          </table:table-cell>
          <table:table-cell table:style-name="ce1" office:value-type="float" office:value="682">
            <text:p>682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449">
            <text:p>1449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4-05</text:p>
          </table:table-cell>
          <table:table-cell table:style-name="ce1" office:value-type="float" office:value="463">
            <text:p>463</text:p>
          </table:table-cell>
          <table:table-cell table:style-name="ce1" office:value-type="float" office:value="707">
            <text:p>707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471">
            <text:p>1471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4-06</text:p>
          </table:table-cell>
          <table:table-cell table:style-name="ce1" office:value-type="float" office:value="401">
            <text:p>401</text:p>
          </table:table-cell>
          <table:table-cell table:style-name="ce1" office:value-type="float" office:value="866">
            <text:p>866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432">
            <text:p>1432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4-07</text:p>
          </table:table-cell>
          <table:table-cell table:style-name="ce1" office:value-type="float" office:value="366">
            <text:p>366</text:p>
          </table:table-cell>
          <table:table-cell table:style-name="ce1" office:value-type="float" office:value="652">
            <text:p>652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372">
            <text:p>1372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2" office:value-type="string">
            <text:p>2016-04-08</text:p>
          </table:table-cell>
          <table:table-cell table:style-name="ce1" office:value-type="float" office:value="364">
            <text:p>364</text:p>
          </table:table-cell>
          <table:table-cell table:style-name="ce1" office:value-type="float" office:value="624">
            <text:p>624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368">
            <text:p>1368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6-04-09</text:p>
          </table:table-cell>
          <table:table-cell table:style-name="ce1" office:value-type="float" office:value="305">
            <text:p>305</text:p>
          </table:table-cell>
          <table:table-cell table:style-name="ce1" office:value-type="float" office:value="663">
            <text:p>663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407">
            <text:p>1407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4-10</text:p>
          </table:table-cell>
          <table:table-cell table:style-name="ce1" office:value-type="float" office:value="344">
            <text:p>344</text:p>
          </table:table-cell>
          <table:table-cell table:style-name="ce1" office:value-type="float" office:value="662">
            <text:p>662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566">
            <text:p>1566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4-11</text:p>
          </table:table-cell>
          <table:table-cell table:style-name="ce1" office:value-type="float" office:value="356">
            <text:p>356</text:p>
          </table:table-cell>
          <table:table-cell table:style-name="ce1" office:value-type="float" office:value="789">
            <text:p>789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600">
            <text:p>1600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6-04-12</text:p>
          </table:table-cell>
          <table:table-cell table:style-name="ce1" office:value-type="float" office:value="433">
            <text:p>433</text:p>
          </table:table-cell>
          <table:table-cell table:style-name="ce1" office:value-type="float" office:value="716">
            <text:p>716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522">
            <text:p>1522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4-13</text:p>
          </table:table-cell>
          <table:table-cell table:style-name="ce1" office:value-type="float" office:value="381">
            <text:p>381</text:p>
          </table:table-cell>
          <table:table-cell table:style-name="ce1" office:value-type="float" office:value="686">
            <text:p>686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459">
            <text:p>1459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4-14</text:p>
          </table:table-cell>
          <table:table-cell table:style-name="ce1" office:value-type="float" office:value="363">
            <text:p>363</text:p>
          </table:table-cell>
          <table:table-cell table:style-name="ce1" office:value-type="float" office:value="803">
            <text:p>803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379">
            <text:p>1379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4-15</text:p>
          </table:table-cell>
          <table:table-cell table:style-name="ce1" office:value-type="float" office:value="407">
            <text:p>407</text:p>
          </table:table-cell>
          <table:table-cell table:style-name="ce1" office:value-type="float" office:value="669">
            <text:p>669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487">
            <text:p>1487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4-16</text:p>
          </table:table-cell>
          <table:table-cell table:style-name="ce1" office:value-type="float" office:value="344">
            <text:p>344</text:p>
          </table:table-cell>
          <table:table-cell table:style-name="ce1" office:value-type="float" office:value="689">
            <text:p>689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1396">
            <text:p>1396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4-17</text:p>
          </table:table-cell>
          <table:table-cell table:style-name="ce1" office:value-type="float" office:value="348">
            <text:p>348</text:p>
          </table:table-cell>
          <table:table-cell table:style-name="ce1" office:value-type="float" office:value="772">
            <text:p>772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1649">
            <text:p>1649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2" office:value-type="string">
            <text:p>2016-04-18</text:p>
          </table:table-cell>
          <table:table-cell table:style-name="ce1" office:value-type="float" office:value="376">
            <text:p>376</text:p>
          </table:table-cell>
          <table:table-cell table:style-name="ce1" office:value-type="float" office:value="746">
            <text:p>746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595">
            <text:p>1595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6-04-19</text:p>
          </table:table-cell>
          <table:table-cell table:style-name="ce1" office:value-type="float" office:value="343">
            <text:p>343</text:p>
          </table:table-cell>
          <table:table-cell table:style-name="ce1" office:value-type="float" office:value="816">
            <text:p>816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493">
            <text:p>1493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style-name="ce2" office:value-type="string">
            <text:p>2016-04-20</text:p>
          </table:table-cell>
          <table:table-cell table:style-name="ce1" office:value-type="float" office:value="381">
            <text:p>381</text:p>
          </table:table-cell>
          <table:table-cell table:style-name="ce1" office:value-type="float" office:value="725">
            <text:p>725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365">
            <text:p>1365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6-04-21</text:p>
          </table:table-cell>
          <table:table-cell table:style-name="ce1" office:value-type="float" office:value="327">
            <text:p>327</text:p>
          </table:table-cell>
          <table:table-cell table:style-name="ce1" office:value-type="float" office:value="744">
            <text:p>744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429">
            <text:p>1429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2" office:value-type="string">
            <text:p>2016-04-22</text:p>
          </table:table-cell>
          <table:table-cell table:style-name="ce1" office:value-type="float" office:value="308">
            <text:p>308</text:p>
          </table:table-cell>
          <table:table-cell table:style-name="ce1" office:value-type="float" office:value="587">
            <text:p>587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93">
            <text:p>1293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4-23</text:p>
          </table:table-cell>
          <table:table-cell table:style-name="ce1" office:value-type="float" office:value="295">
            <text:p>295</text:p>
          </table:table-cell>
          <table:table-cell table:style-name="ce1" office:value-type="float" office:value="666">
            <text:p>666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564">
            <text:p>1564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4-24</text:p>
          </table:table-cell>
          <table:table-cell table:style-name="ce1" office:value-type="float" office:value="347">
            <text:p>347</text:p>
          </table:table-cell>
          <table:table-cell table:style-name="ce1" office:value-type="float" office:value="667">
            <text:p>667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558">
            <text:p>1558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4-25</text:p>
          </table:table-cell>
          <table:table-cell table:style-name="ce1" office:value-type="float" office:value="436">
            <text:p>436</text:p>
          </table:table-cell>
          <table:table-cell table:style-name="ce1" office:value-type="float" office:value="782">
            <text:p>782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531">
            <text:p>1531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4-26</text:p>
          </table:table-cell>
          <table:table-cell table:style-name="ce1" office:value-type="float" office:value="490">
            <text:p>490</text:p>
          </table:table-cell>
          <table:table-cell table:style-name="ce1" office:value-type="float" office:value="687">
            <text:p>687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365">
            <text:p>1365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4-27</text:p>
          </table:table-cell>
          <table:table-cell table:style-name="ce1" office:value-type="float" office:value="316">
            <text:p>316</text:p>
          </table:table-cell>
          <table:table-cell table:style-name="ce1" office:value-type="float" office:value="814">
            <text:p>814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469">
            <text:p>1469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4-28</text:p>
          </table:table-cell>
          <table:table-cell table:style-name="ce1" office:value-type="float" office:value="378">
            <text:p>378</text:p>
          </table:table-cell>
          <table:table-cell table:style-name="ce1" office:value-type="float" office:value="1067">
            <text:p>1067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1280">
            <text:p>1280</text:p>
          </table:table-cell>
          <table:table-cell table:style-name="ce1" office:value-type="float" office:value="21">
            <text:p>21</text:p>
          </table:table-cell>
        </table:table-row>
        <table:table-row>
          <table:table-cell table:style-name="ce2" office:value-type="string">
            <text:p>2016-04-29</text:p>
          </table:table-cell>
          <table:table-cell table:style-name="ce1" office:value-type="float" office:value="494">
            <text:p>494</text:p>
          </table:table-cell>
          <table:table-cell table:style-name="ce1" office:value-type="float" office:value="771">
            <text:p>771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729">
            <text:p>1729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4-30</text:p>
          </table:table-cell>
          <table:table-cell table:style-name="ce1" office:value-type="float" office:value="359">
            <text:p>359</text:p>
          </table:table-cell>
          <table:table-cell table:style-name="ce1" office:value-type="float" office:value="896">
            <text:p>896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1429">
            <text:p>1429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6-05-01</text:p>
          </table:table-cell>
          <table:table-cell table:style-name="ce1" office:value-type="float" office:value="399">
            <text:p>399</text:p>
          </table:table-cell>
          <table:table-cell table:style-name="ce1" office:value-type="float" office:value="1105">
            <text:p>1105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2033">
            <text:p>2033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6-05-02</text:p>
          </table:table-cell>
          <table:table-cell table:style-name="ce1" office:value-type="float" office:value="423">
            <text:p>423</text:p>
          </table:table-cell>
          <table:table-cell table:style-name="ce1" office:value-type="float" office:value="1063">
            <text:p>1063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1779">
            <text:p>1779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5-03</text:p>
          </table:table-cell>
          <table:table-cell table:style-name="ce1" office:value-type="float" office:value="387">
            <text:p>387</text:p>
          </table:table-cell>
          <table:table-cell table:style-name="ce1" office:value-type="float" office:value="1122">
            <text:p>1122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1936">
            <text:p>1936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5-04</text:p>
          </table:table-cell>
          <table:table-cell table:style-name="ce1" office:value-type="float" office:value="423">
            <text:p>423</text:p>
          </table:table-cell>
          <table:table-cell table:style-name="ce1" office:value-type="float" office:value="966">
            <text:p>966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1690">
            <text:p>1690</text:p>
          </table:table-cell>
          <table:table-cell table:style-name="ce1" office:value-type="float" office:value="22">
            <text:p>22</text:p>
          </table:table-cell>
        </table:table-row>
        <table:table-row>
          <table:table-cell table:style-name="ce2" office:value-type="string">
            <text:p>2016-05-05</text:p>
          </table:table-cell>
          <table:table-cell table:style-name="ce1" office:value-type="float" office:value="441">
            <text:p>441</text:p>
          </table:table-cell>
          <table:table-cell table:style-name="ce1" office:value-type="float" office:value="1047">
            <text:p>1047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2005">
            <text:p>2005</text:p>
          </table:table-cell>
          <table:table-cell table:style-name="ce1" office:value-type="float" office:value="16">
            <text:p>16</text:p>
          </table:table-cell>
        </table:table-row>
        <table:table-row>
          <table:table-cell table:style-name="ce2" office:value-type="string">
            <text:p>2016-05-06</text:p>
          </table:table-cell>
          <table:table-cell table:style-name="ce1" office:value-type="float" office:value="412">
            <text:p>412</text:p>
          </table:table-cell>
          <table:table-cell table:style-name="ce1" office:value-type="float" office:value="1026">
            <text:p>102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715">
            <text:p>1715</text:p>
          </table:table-cell>
          <table:table-cell table:style-name="ce1" office:value-type="float" office:value="20">
            <text:p>20</text:p>
          </table:table-cell>
        </table:table-row>
        <table:table-row>
          <table:table-cell table:style-name="ce2" office:value-type="string">
            <text:p>2016-05-07</text:p>
          </table:table-cell>
          <table:table-cell table:style-name="ce1" office:value-type="float" office:value="359">
            <text:p>359</text:p>
          </table:table-cell>
          <table:table-cell table:style-name="ce1" office:value-type="float" office:value="960">
            <text:p>96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944">
            <text:p>1944</text:p>
          </table:table-cell>
          <table:table-cell table:style-name="ce1" office:value-type="float" office:value="26">
            <text:p>26</text:p>
          </table:table-cell>
        </table:table-row>
        <table:table-row>
          <table:table-cell table:style-name="ce2" office:value-type="string">
            <text:p>2016-05-08</text:p>
          </table:table-cell>
          <table:table-cell table:style-name="ce1" office:value-type="float" office:value="451">
            <text:p>451</text:p>
          </table:table-cell>
          <table:table-cell table:style-name="ce1" office:value-type="float" office:value="1128">
            <text:p>1128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2071">
            <text:p>2071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2" office:value-type="string">
            <text:p>2016-05-09</text:p>
          </table:table-cell>
          <table:table-cell table:style-name="ce1" office:value-type="float" office:value="343">
            <text:p>343</text:p>
          </table:table-cell>
          <table:table-cell table:style-name="ce1" office:value-type="float" office:value="964">
            <text:p>964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734">
            <text:p>1734</text:p>
          </table:table-cell>
          <table:table-cell table:style-name="ce1" office:value-type="float" office:value="30">
            <text:p>30</text:p>
          </table:table-cell>
        </table:table-row>
        <table:table-row>
          <table:table-cell table:style-name="ce2" office:value-type="string">
            <text:p>2016-05-10</text:p>
          </table:table-cell>
          <table:table-cell table:style-name="ce1" office:value-type="float" office:value="367">
            <text:p>367</text:p>
          </table:table-cell>
          <table:table-cell table:style-name="ce1" office:value-type="float" office:value="1076">
            <text:p>1076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1908">
            <text:p>1908</text:p>
          </table:table-cell>
          <table:table-cell table:style-name="ce1" office:value-type="float" office:value="45">
            <text:p>45</text:p>
          </table:table-cell>
        </table:table-row>
        <table:table-row>
          <table:table-cell table:style-name="ce2" office:value-type="string">
            <text:p>2016-05-11</text:p>
          </table:table-cell>
          <table:table-cell table:style-name="ce1" office:value-type="float" office:value="363">
            <text:p>363</text:p>
          </table:table-cell>
          <table:table-cell table:style-name="ce1" office:value-type="float" office:value="1024">
            <text:p>1024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1892">
            <text:p>1892</text:p>
          </table:table-cell>
          <table:table-cell table:style-name="ce1" office:value-type="float" office:value="46">
            <text:p>46</text:p>
          </table:table-cell>
        </table:table-row>
        <table:table-row>
          <table:table-cell table:style-name="ce2" office:value-type="string">
            <text:p>2016-05-12</text:p>
          </table:table-cell>
          <table:table-cell table:style-name="ce1" office:value-type="float" office:value="397">
            <text:p>397</text:p>
          </table:table-cell>
          <table:table-cell table:style-name="ce1" office:value-type="float" office:value="1042">
            <text:p>1042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516">
            <text:p>516</text:p>
          </table:table-cell>
          <table:table-cell table:style-name="ce1" office:value-type="float" office:value="1529">
            <text:p>1529</text:p>
          </table:table-cell>
          <table:table-cell table:style-name="ce1" office:value-type="float" office:value="27">
            <text:p>27</text:p>
          </table:table-cell>
        </table:table-row>
        <table:table-row>
          <table:table-cell table:style-name="ce2" office:value-type="string">
            <text:p>2016-05-13</text:p>
          </table:table-cell>
          <table:table-cell table:style-name="ce1" office:value-type="float" office:value="484">
            <text:p>484</text:p>
          </table:table-cell>
          <table:table-cell table:style-name="ce1" office:value-type="float" office:value="1353">
            <text:p>1353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296">
            <text:p>1296</text:p>
          </table:table-cell>
          <table:table-cell table:style-name="ce1" office:value-type="float" office:value="1229">
            <text:p>1229</text:p>
          </table:table-cell>
          <table:table-cell table:style-name="ce1" office:value-type="float" office:value="30">
            <text:p>30</text:p>
          </table:table-cell>
        </table:table-row>
        <table:table-row>
          <table:table-cell table:style-name="ce2" office:value-type="string">
            <text:p>2016-05-14</text:p>
          </table:table-cell>
          <table:table-cell table:style-name="ce1" office:value-type="float" office:value="388">
            <text:p>388</text:p>
          </table:table-cell>
          <table:table-cell table:style-name="ce1" office:value-type="float" office:value="930">
            <text:p>930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675">
            <text:p>1675</text:p>
          </table:table-cell>
          <table:table-cell table:style-name="ce1" office:value-type="float" office:value="26">
            <text:p>26</text:p>
          </table:table-cell>
        </table:table-row>
        <table:table-row>
          <table:table-cell table:style-name="ce2" office:value-type="string">
            <text:p>2016-05-15</text:p>
          </table:table-cell>
          <table:table-cell table:style-name="ce1" office:value-type="float" office:value="461">
            <text:p>461</text:p>
          </table:table-cell>
          <table:table-cell table:style-name="ce1" office:value-type="float" office:value="1011">
            <text:p>1011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915">
            <text:p>1915</text:p>
          </table:table-cell>
          <table:table-cell table:style-name="ce1" office:value-type="float" office:value="36">
            <text:p>36</text:p>
          </table:table-cell>
        </table:table-row>
        <table:table-row>
          <table:table-cell table:style-name="ce2" office:value-type="string">
            <text:p>2016-05-16</text:p>
          </table:table-cell>
          <table:table-cell table:style-name="ce1" office:value-type="float" office:value="484">
            <text:p>484</text:p>
          </table:table-cell>
          <table:table-cell table:style-name="ce1" office:value-type="float" office:value="1053">
            <text:p>1053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1894">
            <text:p>1894</text:p>
          </table:table-cell>
          <table:table-cell table:style-name="ce1" office:value-type="float" office:value="94">
            <text:p>94</text:p>
          </table:table-cell>
        </table:table-row>
        <table:table-row>
          <table:table-cell table:style-name="ce2" office:value-type="string">
            <text:p>2016-05-17</text:p>
          </table:table-cell>
          <table:table-cell table:style-name="ce1" office:value-type="float" office:value="405">
            <text:p>405</text:p>
          </table:table-cell>
          <table:table-cell table:style-name="ce1" office:value-type="float" office:value="980">
            <text:p>980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687">
            <text:p>1687</text:p>
          </table:table-cell>
          <table:table-cell table:style-name="ce1" office:value-type="float" office:value="50">
            <text:p>50</text:p>
          </table:table-cell>
        </table:table-row>
        <table:table-row>
          <table:table-cell table:style-name="ce2" office:value-type="string">
            <text:p>2016-05-18</text:p>
          </table:table-cell>
          <table:table-cell table:style-name="ce1" office:value-type="float" office:value="443">
            <text:p>443</text:p>
          </table:table-cell>
          <table:table-cell table:style-name="ce1" office:value-type="float" office:value="1021">
            <text:p>102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1724">
            <text:p>1724</text:p>
          </table:table-cell>
          <table:table-cell table:style-name="ce1" office:value-type="float" office:value="30">
            <text:p>30</text:p>
          </table:table-cell>
        </table:table-row>
        <table:table-row>
          <table:table-cell table:style-name="ce2" office:value-type="string">
            <text:p>2016-05-19</text:p>
          </table:table-cell>
          <table:table-cell table:style-name="ce1" office:value-type="float" office:value="395">
            <text:p>395</text:p>
          </table:table-cell>
          <table:table-cell table:style-name="ce1" office:value-type="float" office:value="992">
            <text:p>992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693">
            <text:p>1693</text:p>
          </table:table-cell>
          <table:table-cell table:style-name="ce1" office:value-type="float" office:value="40">
            <text:p>40</text:p>
          </table:table-cell>
        </table:table-row>
        <table:table-row>
          <table:table-cell table:style-name="ce2" office:value-type="string">
            <text:p>2016-05-20</text:p>
          </table:table-cell>
          <table:table-cell table:style-name="ce1" office:value-type="float" office:value="405">
            <text:p>405</text:p>
          </table:table-cell>
          <table:table-cell table:style-name="ce1" office:value-type="float" office:value="861">
            <text:p>861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638">
            <text:p>1638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2" office:value-type="string">
            <text:p>2016-05-21</text:p>
          </table:table-cell>
          <table:table-cell table:style-name="ce1" office:value-type="float" office:value="398">
            <text:p>398</text:p>
          </table:table-cell>
          <table:table-cell table:style-name="ce1" office:value-type="float" office:value="891">
            <text:p>891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1668">
            <text:p>1668</text:p>
          </table:table-cell>
          <table:table-cell table:style-name="ce1" office:value-type="float" office:value="26">
            <text:p>26</text:p>
          </table:table-cell>
        </table:table-row>
        <table:table-row>
          <table:table-cell table:style-name="ce2" office:value-type="string">
            <text:p>2016-05-22</text:p>
          </table:table-cell>
          <table:table-cell table:style-name="ce1" office:value-type="float" office:value="394">
            <text:p>394</text:p>
          </table:table-cell>
          <table:table-cell table:style-name="ce1" office:value-type="float" office:value="945">
            <text:p>945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2035">
            <text:p>2035</text:p>
          </table:table-cell>
          <table:table-cell table:style-name="ce1" office:value-type="float" office:value="36">
            <text:p>36</text:p>
          </table:table-cell>
        </table:table-row>
        <table:table-row>
          <table:table-cell table:style-name="ce2" office:value-type="string">
            <text:p>2016-05-23</text:p>
          </table:table-cell>
          <table:table-cell table:style-name="ce1" office:value-type="float" office:value="408">
            <text:p>408</text:p>
          </table:table-cell>
          <table:table-cell table:style-name="ce1" office:value-type="float" office:value="971">
            <text:p>971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802">
            <text:p>1802</text:p>
          </table:table-cell>
          <table:table-cell table:style-name="ce1" office:value-type="float" office:value="38">
            <text:p>38</text:p>
          </table:table-cell>
        </table:table-row>
        <table:table-row>
          <table:table-cell table:style-name="ce2" office:value-type="string">
            <text:p>2016-05-24</text:p>
          </table:table-cell>
          <table:table-cell table:style-name="ce1" office:value-type="float" office:value="457">
            <text:p>457</text:p>
          </table:table-cell>
          <table:table-cell table:style-name="ce1" office:value-type="float" office:value="943">
            <text:p>943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814">
            <text:p>1814</text:p>
          </table:table-cell>
          <table:table-cell table:style-name="ce1" office:value-type="float" office:value="24">
            <text:p>24</text:p>
          </table:table-cell>
        </table:table-row>
        <table:table-row>
          <table:table-cell table:style-name="ce2" office:value-type="string">
            <text:p>2016-05-25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999">
            <text:p>999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167">
            <text:p>167</text:p>
          </table:table-cell>
          <table:table-cell table:style-name="ce1" office:value-type="float" office:value="1834">
            <text:p>1834</text:p>
          </table:table-cell>
          <table:table-cell table:style-name="ce1" office:value-type="float" office:value="28">
            <text:p>28</text:p>
          </table:table-cell>
        </table:table-row>
        <table:table-row>
          <table:table-cell table:style-name="ce2" office:value-type="string">
            <text:p>2016-05-26</text:p>
          </table:table-cell>
          <table:table-cell table:style-name="ce1" office:value-type="float" office:value="391">
            <text:p>391</text:p>
          </table:table-cell>
          <table:table-cell table:style-name="ce1" office:value-type="float" office:value="919">
            <text:p>919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1887">
            <text:p>1887</text:p>
          </table:table-cell>
          <table:table-cell table:style-name="ce1" office:value-type="float" office:value="36">
            <text:p>36</text:p>
          </table:table-cell>
        </table:table-row>
        <table:table-row>
          <table:table-cell table:style-name="ce2" office:value-type="string">
            <text:p>2016-05-27</text:p>
          </table:table-cell>
          <table:table-cell table:style-name="ce1" office:value-type="float" office:value="316">
            <text:p>316</text:p>
          </table:table-cell>
          <table:table-cell table:style-name="ce1" office:value-type="float" office:value="935">
            <text:p>935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939">
            <text:p>1939</text:p>
          </table:table-cell>
          <table:table-cell table:style-name="ce1" office:value-type="float" office:value="39">
            <text:p>39</text:p>
          </table:table-cell>
        </table:table-row>
        <table:table-row>
          <table:table-cell table:style-name="ce2" office:value-type="string">
            <text:p>2016-05-28</text:p>
          </table:table-cell>
          <table:table-cell table:style-name="ce1" office:value-type="float" office:value="268">
            <text:p>268</text:p>
          </table:table-cell>
          <table:table-cell table:style-name="ce1" office:value-type="float" office:value="974">
            <text:p>974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2128">
            <text:p>2128</text:p>
          </table:table-cell>
          <table:table-cell table:style-name="ce1" office:value-type="float" office:value="37">
            <text:p>37</text:p>
          </table:table-cell>
        </table:table-row>
        <table:table-row>
          <table:table-cell table:style-name="ce2" office:value-type="string">
            <text:p>2016-05-29</text:p>
          </table:table-cell>
          <table:table-cell table:style-name="ce1" office:value-type="float" office:value="415">
            <text:p>415</text:p>
          </table:table-cell>
          <table:table-cell table:style-name="ce1" office:value-type="float" office:value="1119">
            <text:p>1119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2422">
            <text:p>2422</text:p>
          </table:table-cell>
          <table:table-cell table:style-name="ce1" office:value-type="float" office:value="35">
            <text:p>35</text:p>
          </table:table-cell>
        </table:table-row>
        <table:table-row>
          <table:table-cell table:style-name="ce2" office:value-type="string">
            <text:p>2016-05-30</text:p>
          </table:table-cell>
          <table:table-cell table:style-name="ce1" office:value-type="float" office:value="424">
            <text:p>424</text:p>
          </table:table-cell>
          <table:table-cell table:style-name="ce1" office:value-type="float" office:value="1306">
            <text:p>1306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2449">
            <text:p>2449</text:p>
          </table:table-cell>
          <table:table-cell table:style-name="ce1" office:value-type="float" office:value="47">
            <text:p>47</text:p>
          </table:table-cell>
        </table:table-row>
        <table:table-row>
          <table:table-cell table:style-name="ce2" office:value-type="string">
            <text:p>2016-05-31</text:p>
          </table:table-cell>
          <table:table-cell table:style-name="ce1" office:value-type="float" office:value="426">
            <text:p>426</text:p>
          </table:table-cell>
          <table:table-cell table:style-name="ce1" office:value-type="float" office:value="1465">
            <text:p>1465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90">
            <text:p>190</text:p>
          </table:table-cell>
          <table:table-cell table:style-name="ce1" office:value-type="float" office:value="2765">
            <text:p>2765</text:p>
          </table:table-cell>
          <table:table-cell table:style-name="ce1" office:value-type="float" office:value="51">
            <text:p>51</text:p>
          </table:table-cell>
        </table:table-row>
        <table:table-row>
          <table:table-cell table:style-name="ce2" office:value-type="string">
            <text:p>2016-06-01</text:p>
          </table:table-cell>
          <table:table-cell table:style-name="ce1" office:value-type="float" office:value="422">
            <text:p>422</text:p>
          </table:table-cell>
          <table:table-cell table:style-name="ce1" office:value-type="float" office:value="1034">
            <text:p>1034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688">
            <text:p>1688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style-name="ce2" office:value-type="string">
            <text:p>2016-06-02</text:p>
          </table:table-cell>
          <table:table-cell table:style-name="ce1" office:value-type="float" office:value="441">
            <text:p>441</text:p>
          </table:table-cell>
          <table:table-cell table:style-name="ce1" office:value-type="float" office:value="1296">
            <text:p>1296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1988">
            <text:p>1988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2" office:value-type="string">
            <text:p>2016-06-03</text:p>
          </table:table-cell>
          <table:table-cell table:style-name="ce1" office:value-type="float" office:value="330">
            <text:p>330</text:p>
          </table:table-cell>
          <table:table-cell table:style-name="ce1" office:value-type="float" office:value="1082">
            <text:p>1082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1797">
            <text:p>1797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6-04</text:p>
          </table:table-cell>
          <table:table-cell table:style-name="ce1" office:value-type="float" office:value="386">
            <text:p>386</text:p>
          </table:table-cell>
          <table:table-cell table:style-name="ce1" office:value-type="float" office:value="1068">
            <text:p>1068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849">
            <text:p>1849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6-06-05</text:p>
          </table:table-cell>
          <table:table-cell table:style-name="ce1" office:value-type="float" office:value="332">
            <text:p>332</text:p>
          </table:table-cell>
          <table:table-cell table:style-name="ce1" office:value-type="float" office:value="1195">
            <text:p>1195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74">
            <text:p>174</text:p>
          </table:table-cell>
          <table:table-cell table:style-name="ce1" office:value-type="float" office:value="2081">
            <text:p>2081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style-name="ce2" office:value-type="string">
            <text:p>2016-06-06</text:p>
          </table:table-cell>
          <table:table-cell table:style-name="ce1" office:value-type="float" office:value="431">
            <text:p>431</text:p>
          </table:table-cell>
          <table:table-cell table:style-name="ce1" office:value-type="float" office:value="1074">
            <text:p>1074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746">
            <text:p>1746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6-07</text:p>
          </table:table-cell>
          <table:table-cell table:style-name="ce1" office:value-type="float" office:value="423">
            <text:p>423</text:p>
          </table:table-cell>
          <table:table-cell table:style-name="ce1" office:value-type="float" office:value="1219">
            <text:p>1219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1830">
            <text:p>1830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6-06-08</text:p>
          </table:table-cell>
          <table:table-cell table:style-name="ce1" office:value-type="float" office:value="411">
            <text:p>411</text:p>
          </table:table-cell>
          <table:table-cell table:style-name="ce1" office:value-type="float" office:value="1034">
            <text:p>1034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827">
            <text:p>1827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6-06-09</text:p>
          </table:table-cell>
          <table:table-cell table:style-name="ce1" office:value-type="float" office:value="369">
            <text:p>369</text:p>
          </table:table-cell>
          <table:table-cell table:style-name="ce1" office:value-type="float" office:value="1123">
            <text:p>1123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1677">
            <text:p>1677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6-10</text:p>
          </table:table-cell>
          <table:table-cell table:style-name="ce1" office:value-type="float" office:value="417">
            <text:p>417</text:p>
          </table:table-cell>
          <table:table-cell table:style-name="ce1" office:value-type="float" office:value="1075">
            <text:p>1075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1824">
            <text:p>1824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6-11</text:p>
          </table:table-cell>
          <table:table-cell table:style-name="ce1" office:value-type="float" office:value="412">
            <text:p>412</text:p>
          </table:table-cell>
          <table:table-cell table:style-name="ce1" office:value-type="float" office:value="851">
            <text:p>851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726">
            <text:p>1726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6-12</text:p>
          </table:table-cell>
          <table:table-cell table:style-name="ce1" office:value-type="float" office:value="439">
            <text:p>439</text:p>
          </table:table-cell>
          <table:table-cell table:style-name="ce1" office:value-type="float" office:value="959">
            <text:p>959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980">
            <text:p>198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6-13</text:p>
          </table:table-cell>
          <table:table-cell table:style-name="ce1" office:value-type="float" office:value="399">
            <text:p>399</text:p>
          </table:table-cell>
          <table:table-cell table:style-name="ce1" office:value-type="float" office:value="1027">
            <text:p>1027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797">
            <text:p>1797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6-14</text:p>
          </table:table-cell>
          <table:table-cell table:style-name="ce1" office:value-type="float" office:value="375">
            <text:p>375</text:p>
          </table:table-cell>
          <table:table-cell table:style-name="ce1" office:value-type="float" office:value="1153">
            <text:p>1153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1727">
            <text:p>1727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6-06-15</text:p>
          </table:table-cell>
          <table:table-cell table:style-name="ce1" office:value-type="float" office:value="413">
            <text:p>413</text:p>
          </table:table-cell>
          <table:table-cell table:style-name="ce1" office:value-type="float" office:value="946">
            <text:p>946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747">
            <text:p>1747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style-name="ce2" office:value-type="string">
            <text:p>2016-06-16</text:p>
          </table:table-cell>
          <table:table-cell table:style-name="ce1" office:value-type="float" office:value="446">
            <text:p>446</text:p>
          </table:table-cell>
          <table:table-cell table:style-name="ce1" office:value-type="float" office:value="1015">
            <text:p>1015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657">
            <text:p>1657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6-17</text:p>
          </table:table-cell>
          <table:table-cell table:style-name="ce1" office:value-type="float" office:value="309">
            <text:p>309</text:p>
          </table:table-cell>
          <table:table-cell table:style-name="ce1" office:value-type="float" office:value="930">
            <text:p>930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713">
            <text:p>1713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6-18</text:p>
          </table:table-cell>
          <table:table-cell table:style-name="ce1" office:value-type="float" office:value="316">
            <text:p>316</text:p>
          </table:table-cell>
          <table:table-cell table:style-name="ce1" office:value-type="float" office:value="774">
            <text:p>774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596">
            <text:p>1596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6-06-19</text:p>
          </table:table-cell>
          <table:table-cell table:style-name="ce1" office:value-type="float" office:value="367">
            <text:p>367</text:p>
          </table:table-cell>
          <table:table-cell table:style-name="ce1" office:value-type="float" office:value="892">
            <text:p>892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714">
            <text:p>1714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6-06-20</text:p>
          </table:table-cell>
          <table:table-cell table:style-name="ce1" office:value-type="float" office:value="463">
            <text:p>463</text:p>
          </table:table-cell>
          <table:table-cell table:style-name="ce1" office:value-type="float" office:value="975">
            <text:p>975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782">
            <text:p>1782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6-06-21</text:p>
          </table:table-cell>
          <table:table-cell table:style-name="ce1" office:value-type="float" office:value="392">
            <text:p>392</text:p>
          </table:table-cell>
          <table:table-cell table:style-name="ce1" office:value-type="float" office:value="868">
            <text:p>868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799">
            <text:p>1799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6-22</text:p>
          </table:table-cell>
          <table:table-cell table:style-name="ce1" office:value-type="float" office:value="393">
            <text:p>393</text:p>
          </table:table-cell>
          <table:table-cell table:style-name="ce1" office:value-type="float" office:value="949">
            <text:p>949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622">
            <text:p>1622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6-06-23</text:p>
          </table:table-cell>
          <table:table-cell table:style-name="ce1" office:value-type="float" office:value="423">
            <text:p>423</text:p>
          </table:table-cell>
          <table:table-cell table:style-name="ce1" office:value-type="float" office:value="984">
            <text:p>98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743">
            <text:p>1743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2" office:value-type="string">
            <text:p>2016-06-24</text:p>
          </table:table-cell>
          <table:table-cell table:style-name="ce1" office:value-type="float" office:value="363">
            <text:p>363</text:p>
          </table:table-cell>
          <table:table-cell table:style-name="ce1" office:value-type="float" office:value="863">
            <text:p>863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705">
            <text:p>1705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6-25</text:p>
          </table:table-cell>
          <table:table-cell table:style-name="ce1" office:value-type="float" office:value="344">
            <text:p>344</text:p>
          </table:table-cell>
          <table:table-cell table:style-name="ce1" office:value-type="float" office:value="764">
            <text:p>764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1550">
            <text:p>1550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6-26</text:p>
          </table:table-cell>
          <table:table-cell table:style-name="ce1" office:value-type="float" office:value="297">
            <text:p>297</text:p>
          </table:table-cell>
          <table:table-cell table:style-name="ce1" office:value-type="float" office:value="921">
            <text:p>921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939">
            <text:p>1939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6-27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1049">
            <text:p>1049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1909">
            <text:p>1909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style-name="ce2" office:value-type="string">
            <text:p>2016-06-28</text:p>
          </table:table-cell>
          <table:table-cell table:style-name="ce1" office:value-type="float" office:value="466">
            <text:p>466</text:p>
          </table:table-cell>
          <table:table-cell table:style-name="ce1" office:value-type="float" office:value="1165">
            <text:p>1165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1893">
            <text:p>1893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6-06-29</text:p>
          </table:table-cell>
          <table:table-cell table:style-name="ce1" office:value-type="float" office:value="481">
            <text:p>481</text:p>
          </table:table-cell>
          <table:table-cell table:style-name="ce1" office:value-type="float" office:value="1190">
            <text:p>1190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86">
            <text:p>186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2" office:value-type="string">
            <text:p>2016-06-30</text:p>
          </table:table-cell>
          <table:table-cell table:style-name="ce1" office:value-type="float" office:value="432">
            <text:p>432</text:p>
          </table:table-cell>
          <table:table-cell table:style-name="ce1" office:value-type="float" office:value="1483">
            <text:p>1483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233">
            <text:p>233</text:p>
          </table:table-cell>
          <table:table-cell table:style-name="ce1" office:value-type="float" office:value="2561">
            <text:p>2561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style-name="ce2" office:value-type="string">
            <text:p>2016-07-01</text:p>
          </table:table-cell>
          <table:table-cell table:style-name="ce1" office:value-type="float" office:value="342">
            <text:p>342</text:p>
          </table:table-cell>
          <table:table-cell table:style-name="ce1" office:value-type="float" office:value="727">
            <text:p>72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847">
            <text:p>1847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2" office:value-type="string">
            <text:p>2016-07-02</text:p>
          </table:table-cell>
          <table:table-cell table:style-name="ce1" office:value-type="float" office:value="319">
            <text:p>319</text:p>
          </table:table-cell>
          <table:table-cell table:style-name="ce1" office:value-type="float" office:value="550">
            <text:p>55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1427">
            <text:p>1427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7-03</text:p>
          </table:table-cell>
          <table:table-cell table:style-name="ce1" office:value-type="float" office:value="305">
            <text:p>305</text:p>
          </table:table-cell>
          <table:table-cell table:style-name="ce1" office:value-type="float" office:value="647">
            <text:p>647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688">
            <text:p>1688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7-04</text:p>
          </table:table-cell>
          <table:table-cell table:style-name="ce1" office:value-type="float" office:value="301">
            <text:p>301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1522">
            <text:p>1522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2" office:value-type="string">
            <text:p>2016-07-05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655">
            <text:p>655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544">
            <text:p>1544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7-06</text:p>
          </table:table-cell>
          <table:table-cell table:style-name="ce1" office:value-type="float" office:value="328">
            <text:p>328</text:p>
          </table:table-cell>
          <table:table-cell table:style-name="ce1" office:value-type="float" office:value="554">
            <text:p>554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336">
            <text:p>1336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7-07</text:p>
          </table:table-cell>
          <table:table-cell table:style-name="ce1" office:value-type="float" office:value="272">
            <text:p>272</text:p>
          </table:table-cell>
          <table:table-cell table:style-name="ce1" office:value-type="float" office:value="621">
            <text:p>621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1436">
            <text:p>1436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7-08</text:p>
          </table:table-cell>
          <table:table-cell table:style-name="ce1" office:value-type="float" office:value="340">
            <text:p>340</text:p>
          </table:table-cell>
          <table:table-cell table:style-name="ce1" office:value-type="float" office:value="552">
            <text:p>552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386">
            <text:p>1386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6-07-09</text:p>
          </table:table-cell>
          <table:table-cell table:style-name="ce1" office:value-type="float" office:value="341">
            <text:p>341</text:p>
          </table:table-cell>
          <table:table-cell table:style-name="ce1" office:value-type="float" office:value="534">
            <text:p>534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449">
            <text:p>1449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7-10</text:p>
          </table:table-cell>
          <table:table-cell table:style-name="ce1" office:value-type="float" office:value="223">
            <text:p>223</text:p>
          </table:table-cell>
          <table:table-cell table:style-name="ce1" office:value-type="float" office:value="665">
            <text:p>665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431">
            <text:p>1431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7-11</text:p>
          </table:table-cell>
          <table:table-cell table:style-name="ce1" office:value-type="float" office:value="323">
            <text:p>323</text:p>
          </table:table-cell>
          <table:table-cell table:style-name="ce1" office:value-type="float" office:value="678">
            <text:p>678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568">
            <text:p>1568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6-07-12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615">
            <text:p>615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499">
            <text:p>1499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6-07-13</text:p>
          </table:table-cell>
          <table:table-cell table:style-name="ce1" office:value-type="float" office:value="356">
            <text:p>356</text:p>
          </table:table-cell>
          <table:table-cell table:style-name="ce1" office:value-type="float" office:value="556">
            <text:p>556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351">
            <text:p>1351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7-14</text:p>
          </table:table-cell>
          <table:table-cell table:style-name="ce1" office:value-type="float" office:value="374">
            <text:p>374</text:p>
          </table:table-cell>
          <table:table-cell table:style-name="ce1" office:value-type="float" office:value="629">
            <text:p>629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458">
            <text:p>1458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7-15</text:p>
          </table:table-cell>
          <table:table-cell table:style-name="ce1" office:value-type="float" office:value="302">
            <text:p>302</text:p>
          </table:table-cell>
          <table:table-cell table:style-name="ce1" office:value-type="float" office:value="539">
            <text:p>539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379">
            <text:p>1379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7-16</text:p>
          </table:table-cell>
          <table:table-cell table:style-name="ce1" office:value-type="float" office:value="207">
            <text:p>207</text:p>
          </table:table-cell>
          <table:table-cell table:style-name="ce1" office:value-type="float" office:value="556">
            <text:p>556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401">
            <text:p>1401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7-17</text:p>
          </table:table-cell>
          <table:table-cell table:style-name="ce1" office:value-type="float" office:value="281">
            <text:p>281</text:p>
          </table:table-cell>
          <table:table-cell table:style-name="ce1" office:value-type="float" office:value="566">
            <text:p>566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1595">
            <text:p>1595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7-18</text:p>
          </table:table-cell>
          <table:table-cell table:style-name="ce1" office:value-type="float" office:value="338">
            <text:p>338</text:p>
          </table:table-cell>
          <table:table-cell table:style-name="ce1" office:value-type="float" office:value="729">
            <text:p>729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768">
            <text:p>1768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7-19</text:p>
          </table:table-cell>
          <table:table-cell table:style-name="ce1" office:value-type="float" office:value="372">
            <text:p>372</text:p>
          </table:table-cell>
          <table:table-cell table:style-name="ce1" office:value-type="float" office:value="623">
            <text:p>623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1566">
            <text:p>1566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7-20</text:p>
          </table:table-cell>
          <table:table-cell table:style-name="ce1" office:value-type="float" office:value="341">
            <text:p>341</text:p>
          </table:table-cell>
          <table:table-cell table:style-name="ce1" office:value-type="float" office:value="641">
            <text:p>641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454">
            <text:p>1454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6-07-21</text:p>
          </table:table-cell>
          <table:table-cell table:style-name="ce1" office:value-type="float" office:value="335">
            <text:p>335</text:p>
          </table:table-cell>
          <table:table-cell table:style-name="ce1" office:value-type="float" office:value="630">
            <text:p>630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492">
            <text:p>1492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7-22</text:p>
          </table:table-cell>
          <table:table-cell table:style-name="ce1" office:value-type="float" office:value="343">
            <text:p>343</text:p>
          </table:table-cell>
          <table:table-cell table:style-name="ce1" office:value-type="float" office:value="565">
            <text:p>565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420">
            <text:p>1420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7-23</text:p>
          </table:table-cell>
          <table:table-cell table:style-name="ce1" office:value-type="float" office:value="280">
            <text:p>280</text:p>
          </table:table-cell>
          <table:table-cell table:style-name="ce1" office:value-type="float" office:value="556">
            <text:p>55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495">
            <text:p>1495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7-24</text:p>
          </table:table-cell>
          <table:table-cell table:style-name="ce1" office:value-type="float" office:value="317">
            <text:p>317</text:p>
          </table:table-cell>
          <table:table-cell table:style-name="ce1" office:value-type="float" office:value="519">
            <text:p>519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472">
            <text:p>1472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7-25</text:p>
          </table:table-cell>
          <table:table-cell table:style-name="ce1" office:value-type="float" office:value="336">
            <text:p>336</text:p>
          </table:table-cell>
          <table:table-cell table:style-name="ce1" office:value-type="float" office:value="721">
            <text:p>721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623">
            <text:p>1623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6-07-26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724">
            <text:p>724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587">
            <text:p>1587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7-27</text:p>
          </table:table-cell>
          <table:table-cell table:style-name="ce1" office:value-type="float" office:value="356">
            <text:p>356</text:p>
          </table:table-cell>
          <table:table-cell table:style-name="ce1" office:value-type="float" office:value="588">
            <text:p>588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1475">
            <text:p>1475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7-28</text:p>
          </table:table-cell>
          <table:table-cell table:style-name="ce1" office:value-type="float" office:value="417">
            <text:p>417</text:p>
          </table:table-cell>
          <table:table-cell table:style-name="ce1" office:value-type="float" office:value="729">
            <text:p>729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489">
            <text:p>1489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7-29</text:p>
          </table:table-cell>
          <table:table-cell table:style-name="ce1" office:value-type="float" office:value="367">
            <text:p>367</text:p>
          </table:table-cell>
          <table:table-cell table:style-name="ce1" office:value-type="float" office:value="724">
            <text:p>724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1431">
            <text:p>1431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7-30</text:p>
          </table:table-cell>
          <table:table-cell table:style-name="ce1" office:value-type="float" office:value="320">
            <text:p>320</text:p>
          </table:table-cell>
          <table:table-cell table:style-name="ce1" office:value-type="float" office:value="501">
            <text:p>50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305">
            <text:p>1305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7-31</text:p>
          </table:table-cell>
          <table:table-cell table:style-name="ce1" office:value-type="float" office:value="377">
            <text:p>377</text:p>
          </table:table-cell>
          <table:table-cell table:style-name="ce1" office:value-type="float" office:value="609">
            <text:p>609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490">
            <text:p>1490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2" office:value-type="string">
            <text:p>2016-08-01</text:p>
          </table:table-cell>
          <table:table-cell table:style-name="ce1" office:value-type="float" office:value="375">
            <text:p>375</text:p>
          </table:table-cell>
          <table:table-cell table:style-name="ce1" office:value-type="float" office:value="737">
            <text:p>737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721">
            <text:p>1721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8-02</text:p>
          </table:table-cell>
          <table:table-cell table:style-name="ce1" office:value-type="float" office:value="347">
            <text:p>347</text:p>
          </table:table-cell>
          <table:table-cell table:style-name="ce1" office:value-type="float" office:value="696">
            <text:p>696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578">
            <text:p>1578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8-03</text:p>
          </table:table-cell>
          <table:table-cell table:style-name="ce1" office:value-type="float" office:value="321">
            <text:p>321</text:p>
          </table:table-cell>
          <table:table-cell table:style-name="ce1" office:value-type="float" office:value="615">
            <text:p>615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1524">
            <text:p>1524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8-04</text:p>
          </table:table-cell>
          <table:table-cell table:style-name="ce1" office:value-type="float" office:value="321">
            <text:p>321</text:p>
          </table:table-cell>
          <table:table-cell table:style-name="ce1" office:value-type="float" office:value="623">
            <text:p>623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586">
            <text:p>1586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8-05</text:p>
          </table:table-cell>
          <table:table-cell table:style-name="ce1" office:value-type="float" office:value="287">
            <text:p>287</text:p>
          </table:table-cell>
          <table:table-cell table:style-name="ce1" office:value-type="float" office:value="636">
            <text:p>636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1478">
            <text:p>1478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6-08-06</text:p>
          </table:table-cell>
          <table:table-cell table:style-name="ce1" office:value-type="float" office:value="312">
            <text:p>312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436">
            <text:p>1436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8-07</text:p>
          </table:table-cell>
          <table:table-cell table:style-name="ce1" office:value-type="float" office:value="318">
            <text:p>318</text:p>
          </table:table-cell>
          <table:table-cell table:style-name="ce1" office:value-type="float" office:value="603">
            <text:p>603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595">
            <text:p>1595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8-08</text:p>
          </table:table-cell>
          <table:table-cell table:style-name="ce1" office:value-type="float" office:value="340">
            <text:p>340</text:p>
          </table:table-cell>
          <table:table-cell table:style-name="ce1" office:value-type="float" office:value="650">
            <text:p>650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508">
            <text:p>1508</text:p>
          </table:table-cell>
          <table:table-cell table:style-name="ce1" office:value-type="float" office:value="20">
            <text:p>20</text:p>
          </table:table-cell>
        </table:table-row>
        <table:table-row>
          <table:table-cell table:style-name="ce2" office:value-type="string">
            <text:p>2016-08-09</text:p>
          </table:table-cell>
          <table:table-cell table:style-name="ce1" office:value-type="float" office:value="379">
            <text:p>379</text:p>
          </table:table-cell>
          <table:table-cell table:style-name="ce1" office:value-type="float" office:value="639">
            <text:p>639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593">
            <text:p>1593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style-name="ce2" office:value-type="string">
            <text:p>2016-08-10</text:p>
          </table:table-cell>
          <table:table-cell table:style-name="ce1" office:value-type="float" office:value="359">
            <text:p>359</text:p>
          </table:table-cell>
          <table:table-cell table:style-name="ce1" office:value-type="float" office:value="626">
            <text:p>626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774">
            <text:p>1774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6-08-11</text:p>
          </table:table-cell>
          <table:table-cell table:style-name="ce1" office:value-type="float" office:value="378">
            <text:p>378</text:p>
          </table:table-cell>
          <table:table-cell table:style-name="ce1" office:value-type="float" office:value="623">
            <text:p>623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561">
            <text:p>1561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08-12</text:p>
          </table:table-cell>
          <table:table-cell table:style-name="ce1" office:value-type="float" office:value="384">
            <text:p>384</text:p>
          </table:table-cell>
          <table:table-cell table:style-name="ce1" office:value-type="float" office:value="689">
            <text:p>689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643">
            <text:p>1643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08-13</text:p>
          </table:table-cell>
          <table:table-cell table:style-name="ce1" office:value-type="float" office:value="264">
            <text:p>264</text:p>
          </table:table-cell>
          <table:table-cell table:style-name="ce1" office:value-type="float" office:value="612">
            <text:p>612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471">
            <text:p>1471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2" office:value-type="string">
            <text:p>2016-08-14</text:p>
          </table:table-cell>
          <table:table-cell table:style-name="ce1" office:value-type="float" office:value="281">
            <text:p>281</text:p>
          </table:table-cell>
          <table:table-cell table:style-name="ce1" office:value-type="float" office:value="578">
            <text:p>578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660">
            <text:p>1660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6-08-15</text:p>
          </table:table-cell>
          <table:table-cell table:style-name="ce1" office:value-type="float" office:value="356">
            <text:p>356</text:p>
          </table:table-cell>
          <table:table-cell table:style-name="ce1" office:value-type="float" office:value="670">
            <text:p>670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648">
            <text:p>1648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08-16</text:p>
          </table:table-cell>
          <table:table-cell table:style-name="ce1" office:value-type="float" office:value="308">
            <text:p>308</text:p>
          </table:table-cell>
          <table:table-cell table:style-name="ce1" office:value-type="float" office:value="679">
            <text:p>679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8-17</text:p>
          </table:table-cell>
          <table:table-cell table:style-name="ce1" office:value-type="float" office:value="354">
            <text:p>354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666">
            <text:p>1666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08-18</text:p>
          </table:table-cell>
          <table:table-cell table:style-name="ce1" office:value-type="float" office:value="307">
            <text:p>307</text:p>
          </table:table-cell>
          <table:table-cell table:style-name="ce1" office:value-type="float" office:value="668">
            <text:p>668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419">
            <text:p>1419</text:p>
          </table:table-cell>
          <table:table-cell table:style-name="ce1" office:value-type="float" office:value="138">
            <text:p>138</text:p>
          </table:table-cell>
        </table:table-row>
        <table:table-row>
          <table:table-cell table:style-name="ce2" office:value-type="string">
            <text:p>2016-08-19</text:p>
          </table:table-cell>
          <table:table-cell table:style-name="ce1" office:value-type="float" office:value="390">
            <text:p>390</text:p>
          </table:table-cell>
          <table:table-cell table:style-name="ce1" office:value-type="float" office:value="602">
            <text:p>602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67">
            <text:p>167</text:p>
          </table:table-cell>
          <table:table-cell table:style-name="ce1" office:value-type="float" office:value="1375">
            <text:p>1375</text:p>
          </table:table-cell>
          <table:table-cell table:style-name="ce1" office:value-type="float" office:value="221">
            <text:p>221</text:p>
          </table:table-cell>
        </table:table-row>
        <table:table-row>
          <table:table-cell table:style-name="ce2" office:value-type="string">
            <text:p>2016-08-20</text:p>
          </table:table-cell>
          <table:table-cell table:style-name="ce1" office:value-type="float" office:value="293">
            <text:p>293</text:p>
          </table:table-cell>
          <table:table-cell table:style-name="ce1" office:value-type="float" office:value="655">
            <text:p>655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1374">
            <text:p>1374</text:p>
          </table:table-cell>
          <table:table-cell table:style-name="ce1" office:value-type="float" office:value="251">
            <text:p>251</text:p>
          </table:table-cell>
        </table:table-row>
        <table:table-row>
          <table:table-cell table:style-name="ce2" office:value-type="string">
            <text:p>2016-08-21</text:p>
          </table:table-cell>
          <table:table-cell table:style-name="ce1" office:value-type="float" office:value="336">
            <text:p>336</text:p>
          </table:table-cell>
          <table:table-cell table:style-name="ce1" office:value-type="float" office:value="586">
            <text:p>58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1461">
            <text:p>1461</text:p>
          </table:table-cell>
          <table:table-cell table:style-name="ce1" office:value-type="float" office:value="223">
            <text:p>223</text:p>
          </table:table-cell>
        </table:table-row>
        <table:table-row>
          <table:table-cell table:style-name="ce2" office:value-type="string">
            <text:p>2016-08-22</text:p>
          </table:table-cell>
          <table:table-cell table:style-name="ce1" office:value-type="float" office:value="512">
            <text:p>512</text:p>
          </table:table-cell>
          <table:table-cell table:style-name="ce1" office:value-type="float" office:value="650">
            <text:p>650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1470">
            <text:p>1470</text:p>
          </table:table-cell>
          <table:table-cell table:style-name="ce1" office:value-type="float" office:value="243">
            <text:p>243</text:p>
          </table:table-cell>
        </table:table-row>
        <table:table-row>
          <table:table-cell table:style-name="ce2" office:value-type="string">
            <text:p>2016-08-23</text:p>
          </table:table-cell>
          <table:table-cell table:style-name="ce1" office:value-type="float" office:value="409">
            <text:p>409</text:p>
          </table:table-cell>
          <table:table-cell table:style-name="ce1" office:value-type="float" office:value="603">
            <text:p>603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1461">
            <text:p>1461</text:p>
          </table:table-cell>
          <table:table-cell table:style-name="ce1" office:value-type="float" office:value="227">
            <text:p>227</text:p>
          </table:table-cell>
        </table:table-row>
        <table:table-row>
          <table:table-cell table:style-name="ce2" office:value-type="string">
            <text:p>2016-08-24</text:p>
          </table:table-cell>
          <table:table-cell table:style-name="ce1" office:value-type="float" office:value="437">
            <text:p>437</text:p>
          </table:table-cell>
          <table:table-cell table:style-name="ce1" office:value-type="float" office:value="737">
            <text:p>737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351">
            <text:p>1351</text:p>
          </table:table-cell>
          <table:table-cell table:style-name="ce1" office:value-type="float" office:value="237">
            <text:p>237</text:p>
          </table:table-cell>
        </table:table-row>
        <table:table-row>
          <table:table-cell table:style-name="ce2" office:value-type="string">
            <text:p>2016-08-25</text:p>
          </table:table-cell>
          <table:table-cell table:style-name="ce1" office:value-type="float" office:value="457">
            <text:p>457</text:p>
          </table:table-cell>
          <table:table-cell table:style-name="ce1" office:value-type="float" office:value="632">
            <text:p>632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375">
            <text:p>1375</text:p>
          </table:table-cell>
          <table:table-cell table:style-name="ce1" office:value-type="float" office:value="231">
            <text:p>231</text:p>
          </table:table-cell>
        </table:table-row>
        <table:table-row>
          <table:table-cell table:style-name="ce2" office:value-type="string">
            <text:p>2016-08-26</text:p>
          </table:table-cell>
          <table:table-cell table:style-name="ce1" office:value-type="float" office:value="427">
            <text:p>427</text:p>
          </table:table-cell>
          <table:table-cell table:style-name="ce1" office:value-type="float" office:value="650">
            <text:p>650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1431">
            <text:p>1431</text:p>
          </table:table-cell>
          <table:table-cell table:style-name="ce1" office:value-type="float" office:value="232">
            <text:p>232</text:p>
          </table:table-cell>
        </table:table-row>
        <table:table-row>
          <table:table-cell table:style-name="ce2" office:value-type="string">
            <text:p>2016-08-27</text:p>
          </table:table-cell>
          <table:table-cell table:style-name="ce1" office:value-type="float" office:value="441">
            <text:p>441</text:p>
          </table:table-cell>
          <table:table-cell table:style-name="ce1" office:value-type="float" office:value="599">
            <text:p>599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211">
            <text:p>1211</text:p>
          </table:table-cell>
          <table:table-cell table:style-name="ce1" office:value-type="float" office:value="216">
            <text:p>216</text:p>
          </table:table-cell>
        </table:table-row>
        <table:table-row>
          <table:table-cell table:style-name="ce2" office:value-type="string">
            <text:p>2016-08-28</text:p>
          </table:table-cell>
          <table:table-cell table:style-name="ce1" office:value-type="float" office:value="356">
            <text:p>356</text:p>
          </table:table-cell>
          <table:table-cell table:style-name="ce1" office:value-type="float" office:value="679">
            <text:p>679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1496">
            <text:p>1496</text:p>
          </table:table-cell>
          <table:table-cell table:style-name="ce1" office:value-type="float" office:value="242">
            <text:p>242</text:p>
          </table:table-cell>
        </table:table-row>
        <table:table-row>
          <table:table-cell table:style-name="ce2" office:value-type="string">
            <text:p>2016-08-29</text:p>
          </table:table-cell>
          <table:table-cell table:style-name="ce1" office:value-type="float" office:value="419">
            <text:p>419</text:p>
          </table:table-cell>
          <table:table-cell table:style-name="ce1" office:value-type="float" office:value="727">
            <text:p>727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1493">
            <text:p>1493</text:p>
          </table:table-cell>
          <table:table-cell table:style-name="ce1" office:value-type="float" office:value="254">
            <text:p>254</text:p>
          </table:table-cell>
        </table:table-row>
        <table:table-row>
          <table:table-cell table:style-name="ce2" office:value-type="string">
            <text:p>2016-08-30</text:p>
          </table:table-cell>
          <table:table-cell table:style-name="ce1" office:value-type="float" office:value="464">
            <text:p>464</text:p>
          </table:table-cell>
          <table:table-cell table:style-name="ce1" office:value-type="float" office:value="826">
            <text:p>826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1605">
            <text:p>1605</text:p>
          </table:table-cell>
          <table:table-cell table:style-name="ce1" office:value-type="float" office:value="237">
            <text:p>237</text:p>
          </table:table-cell>
        </table:table-row>
        <table:table-row>
          <table:table-cell table:style-name="ce2" office:value-type="string">
            <text:p>2016-08-31</text:p>
          </table:table-cell>
          <table:table-cell table:style-name="ce1" office:value-type="float" office:value="461">
            <text:p>461</text:p>
          </table:table-cell>
          <table:table-cell table:style-name="ce1" office:value-type="float" office:value="931">
            <text:p>931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213">
            <text:p>213</text:p>
          </table:table-cell>
          <table:table-cell table:style-name="ce1" office:value-type="float" office:value="1821">
            <text:p>1821</text:p>
          </table:table-cell>
          <table:table-cell table:style-name="ce1" office:value-type="float" office:value="268">
            <text:p>268</text:p>
          </table:table-cell>
        </table:table-row>
        <table:table-row>
          <table:table-cell table:style-name="ce2" office:value-type="string">
            <text:p>2016-09-01</text:p>
          </table:table-cell>
          <table:table-cell table:style-name="ce1" office:value-type="float" office:value="492">
            <text:p>492</text:p>
          </table:table-cell>
          <table:table-cell table:style-name="ce1" office:value-type="float" office:value="1396">
            <text:p>1396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281">
            <text:p>281</text:p>
          </table:table-cell>
          <table:table-cell table:style-name="ce1" office:value-type="float" office:value="2728">
            <text:p>2728</text:p>
          </table:table-cell>
          <table:table-cell table:style-name="ce1" office:value-type="float" office:value="438">
            <text:p>438</text:p>
          </table:table-cell>
        </table:table-row>
        <table:table-row>
          <table:table-cell table:style-name="ce2" office:value-type="string">
            <text:p>2016-09-02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339">
            <text:p>1339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261">
            <text:p>261</text:p>
          </table:table-cell>
          <table:table-cell table:style-name="ce1" office:value-type="float" office:value="2416">
            <text:p>2416</text:p>
          </table:table-cell>
          <table:table-cell table:style-name="ce1" office:value-type="float" office:value="359">
            <text:p>359</text:p>
          </table:table-cell>
        </table:table-row>
        <table:table-row>
          <table:table-cell table:style-name="ce2" office:value-type="string">
            <text:p>2016-09-03</text:p>
          </table:table-cell>
          <table:table-cell table:style-name="ce1" office:value-type="float" office:value="524">
            <text:p>524</text:p>
          </table:table-cell>
          <table:table-cell table:style-name="ce1" office:value-type="float" office:value="1359">
            <text:p>1359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76">
            <text:p>276</text:p>
          </table:table-cell>
          <table:table-cell table:style-name="ce1" office:value-type="float" office:value="2291">
            <text:p>2291</text:p>
          </table:table-cell>
          <table:table-cell table:style-name="ce1" office:value-type="float" office:value="328">
            <text:p>328</text:p>
          </table:table-cell>
        </table:table-row>
        <table:table-row>
          <table:table-cell table:style-name="ce2" office:value-type="string">
            <text:p>2016-09-04</text:p>
          </table:table-cell>
          <table:table-cell table:style-name="ce1" office:value-type="float" office:value="472">
            <text:p>472</text:p>
          </table:table-cell>
          <table:table-cell table:style-name="ce1" office:value-type="float" office:value="1509">
            <text:p>1509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272">
            <text:p>272</text:p>
          </table:table-cell>
          <table:table-cell table:style-name="ce1" office:value-type="float" office:value="2754">
            <text:p>2754</text:p>
          </table:table-cell>
          <table:table-cell table:style-name="ce1" office:value-type="float" office:value="377">
            <text:p>377</text:p>
          </table:table-cell>
        </table:table-row>
        <table:table-row>
          <table:table-cell table:style-name="ce2" office:value-type="string">
            <text:p>2016-09-05</text:p>
          </table:table-cell>
          <table:table-cell table:style-name="ce1" office:value-type="float" office:value="527">
            <text:p>527</text:p>
          </table:table-cell>
          <table:table-cell table:style-name="ce1" office:value-type="float" office:value="1569">
            <text:p>1569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295">
            <text:p>295</text:p>
          </table:table-cell>
          <table:table-cell table:style-name="ce1" office:value-type="float" office:value="2924">
            <text:p>2924</text:p>
          </table:table-cell>
          <table:table-cell table:style-name="ce1" office:value-type="float" office:value="453">
            <text:p>453</text:p>
          </table:table-cell>
        </table:table-row>
        <table:table-row>
          <table:table-cell table:style-name="ce2" office:value-type="string">
            <text:p>2016-09-06</text:p>
          </table:table-cell>
          <table:table-cell table:style-name="ce1" office:value-type="float" office:value="586">
            <text:p>586</text:p>
          </table:table-cell>
          <table:table-cell table:style-name="ce1" office:value-type="float" office:value="1488">
            <text:p>1488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92">
            <text:p>292</text:p>
          </table:table-cell>
          <table:table-cell table:style-name="ce1" office:value-type="float" office:value="3108">
            <text:p>3108</text:p>
          </table:table-cell>
          <table:table-cell table:style-name="ce1" office:value-type="float" office:value="445">
            <text:p>445</text:p>
          </table:table-cell>
        </table:table-row>
        <table:table-row>
          <table:table-cell table:style-name="ce2" office:value-type="string">
            <text:p>2016-09-07</text:p>
          </table:table-cell>
          <table:table-cell table:style-name="ce1" office:value-type="float" office:value="476">
            <text:p>476</text:p>
          </table:table-cell>
          <table:table-cell table:style-name="ce1" office:value-type="float" office:value="1516">
            <text:p>1516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287">
            <text:p>287</text:p>
          </table:table-cell>
          <table:table-cell table:style-name="ce1" office:value-type="float" office:value="2615">
            <text:p>2615</text:p>
          </table:table-cell>
          <table:table-cell table:style-name="ce1" office:value-type="float" office:value="416">
            <text:p>416</text:p>
          </table:table-cell>
        </table:table-row>
        <table:table-row>
          <table:table-cell table:style-name="ce2" office:value-type="string">
            <text:p>2016-09-08</text:p>
          </table:table-cell>
          <table:table-cell table:style-name="ce1" office:value-type="float" office:value="317">
            <text:p>317</text:p>
          </table:table-cell>
          <table:table-cell table:style-name="ce1" office:value-type="float" office:value="832">
            <text:p>832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1552">
            <text:p>1552</text:p>
          </table:table-cell>
          <table:table-cell table:style-name="ce1" office:value-type="float" office:value="233">
            <text:p>233</text:p>
          </table:table-cell>
        </table:table-row>
        <table:table-row>
          <table:table-cell table:style-name="ce2" office:value-type="string">
            <text:p>2016-09-09</text:p>
          </table:table-cell>
          <table:table-cell table:style-name="ce1" office:value-type="float" office:value="317">
            <text:p>317</text:p>
          </table:table-cell>
          <table:table-cell table:style-name="ce1" office:value-type="float" office:value="818">
            <text:p>818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1470">
            <text:p>1470</text:p>
          </table:table-cell>
          <table:table-cell table:style-name="ce1" office:value-type="float" office:value="232">
            <text:p>232</text:p>
          </table:table-cell>
        </table:table-row>
        <table:table-row>
          <table:table-cell table:style-name="ce2" office:value-type="string">
            <text:p>2016-09-10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688">
            <text:p>688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262">
            <text:p>1262</text:p>
          </table:table-cell>
          <table:table-cell table:style-name="ce1" office:value-type="float" office:value="210">
            <text:p>210</text:p>
          </table:table-cell>
        </table:table-row>
        <table:table-row>
          <table:table-cell table:style-name="ce2" office:value-type="string">
            <text:p>2016-09-11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737">
            <text:p>737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494">
            <text:p>1494</text:p>
          </table:table-cell>
          <table:table-cell table:style-name="ce1" office:value-type="float" office:value="225">
            <text:p>225</text:p>
          </table:table-cell>
        </table:table-row>
        <table:table-row>
          <table:table-cell table:style-name="ce2" office:value-type="string">
            <text:p>2016-09-12</text:p>
          </table:table-cell>
          <table:table-cell table:style-name="ce1" office:value-type="float" office:value="311">
            <text:p>311</text:p>
          </table:table-cell>
          <table:table-cell table:style-name="ce1" office:value-type="float" office:value="790">
            <text:p>790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1553">
            <text:p>1553</text:p>
          </table:table-cell>
          <table:table-cell table:style-name="ce1" office:value-type="float" office:value="239">
            <text:p>239</text:p>
          </table:table-cell>
        </table:table-row>
        <table:table-row>
          <table:table-cell table:style-name="ce2" office:value-type="string">
            <text:p>2016-09-13</text:p>
          </table:table-cell>
          <table:table-cell table:style-name="ce1" office:value-type="float" office:value="356">
            <text:p>356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91">
            <text:p>191</text:p>
          </table:table-cell>
          <table:table-cell table:style-name="ce1" office:value-type="float" office:value="1373">
            <text:p>1373</text:p>
          </table:table-cell>
          <table:table-cell table:style-name="ce1" office:value-type="float" office:value="269">
            <text:p>269</text:p>
          </table:table-cell>
        </table:table-row>
        <table:table-row>
          <table:table-cell table:style-name="ce2" office:value-type="string">
            <text:p>2016-09-14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774">
            <text:p>774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1380">
            <text:p>1380</text:p>
          </table:table-cell>
          <table:table-cell table:style-name="ce1" office:value-type="float" office:value="217">
            <text:p>217</text:p>
          </table:table-cell>
        </table:table-row>
        <table:table-row>
          <table:table-cell table:style-name="ce2" office:value-type="string">
            <text:p>2016-09-15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767">
            <text:p>767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1434">
            <text:p>1434</text:p>
          </table:table-cell>
          <table:table-cell table:style-name="ce1" office:value-type="float" office:value="245">
            <text:p>245</text:p>
          </table:table-cell>
        </table:table-row>
        <table:table-row>
          <table:table-cell table:style-name="ce2" office:value-type="string">
            <text:p>2016-09-16</text:p>
          </table:table-cell>
          <table:table-cell table:style-name="ce1" office:value-type="float" office:value="279">
            <text:p>279</text:p>
          </table:table-cell>
          <table:table-cell table:style-name="ce1" office:value-type="float" office:value="752">
            <text:p>752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1254">
            <text:p>1254</text:p>
          </table:table-cell>
          <table:table-cell table:style-name="ce1" office:value-type="float" office:value="217">
            <text:p>217</text:p>
          </table:table-cell>
        </table:table-row>
        <table:table-row>
          <table:table-cell table:style-name="ce2" office:value-type="string">
            <text:p>2016-09-17</text:p>
          </table:table-cell>
          <table:table-cell table:style-name="ce1" office:value-type="float" office:value="234">
            <text:p>234</text:p>
          </table:table-cell>
          <table:table-cell table:style-name="ce1" office:value-type="float" office:value="774">
            <text:p>774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447">
            <text:p>1447</text:p>
          </table:table-cell>
          <table:table-cell table:style-name="ce1" office:value-type="float" office:value="249">
            <text:p>249</text:p>
          </table:table-cell>
        </table:table-row>
        <table:table-row>
          <table:table-cell table:style-name="ce2" office:value-type="string">
            <text:p>2016-09-18</text:p>
          </table:table-cell>
          <table:table-cell table:style-name="ce1" office:value-type="float" office:value="402">
            <text:p>402</text:p>
          </table:table-cell>
          <table:table-cell table:style-name="ce1" office:value-type="float" office:value="825">
            <text:p>825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1647">
            <text:p>1647</text:p>
          </table:table-cell>
          <table:table-cell table:style-name="ce1" office:value-type="float" office:value="257">
            <text:p>257</text:p>
          </table:table-cell>
        </table:table-row>
        <table:table-row>
          <table:table-cell table:style-name="ce2" office:value-type="string">
            <text:p>2016-09-19</text:p>
          </table:table-cell>
          <table:table-cell table:style-name="ce1" office:value-type="float" office:value="328">
            <text:p>328</text:p>
          </table:table-cell>
          <table:table-cell table:style-name="ce1" office:value-type="float" office:value="839">
            <text:p>839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167">
            <text:p>167</text:p>
          </table:table-cell>
          <table:table-cell table:style-name="ce1" office:value-type="float" office:value="1555">
            <text:p>1555</text:p>
          </table:table-cell>
          <table:table-cell table:style-name="ce1" office:value-type="float" office:value="270">
            <text:p>270</text:p>
          </table:table-cell>
        </table:table-row>
        <table:table-row>
          <table:table-cell table:style-name="ce2" office:value-type="string">
            <text:p>2016-09-20</text:p>
          </table:table-cell>
          <table:table-cell table:style-name="ce1" office:value-type="float" office:value="317">
            <text:p>317</text:p>
          </table:table-cell>
          <table:table-cell table:style-name="ce1" office:value-type="float" office:value="783">
            <text:p>783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517">
            <text:p>1517</text:p>
          </table:table-cell>
          <table:table-cell table:style-name="ce1" office:value-type="float" office:value="262">
            <text:p>262</text:p>
          </table:table-cell>
        </table:table-row>
        <table:table-row>
          <table:table-cell table:style-name="ce2" office:value-type="string">
            <text:p>2016-09-21</text:p>
          </table:table-cell>
          <table:table-cell table:style-name="ce1" office:value-type="float" office:value="471">
            <text:p>471</text:p>
          </table:table-cell>
          <table:table-cell table:style-name="ce1" office:value-type="float" office:value="1206">
            <text:p>1206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269">
            <text:p>269</text:p>
          </table:table-cell>
          <table:table-cell table:style-name="ce1" office:value-type="float" office:value="2383">
            <text:p>2383</text:p>
          </table:table-cell>
          <table:table-cell table:style-name="ce1" office:value-type="float" office:value="372">
            <text:p>372</text:p>
          </table:table-cell>
        </table:table-row>
        <table:table-row>
          <table:table-cell table:style-name="ce2" office:value-type="string">
            <text:p>2016-09-22</text:p>
          </table:table-cell>
          <table:table-cell table:style-name="ce1" office:value-type="float" office:value="486">
            <text:p>486</text:p>
          </table:table-cell>
          <table:table-cell table:style-name="ce1" office:value-type="float" office:value="1407">
            <text:p>1407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306">
            <text:p>306</text:p>
          </table:table-cell>
          <table:table-cell table:style-name="ce1" office:value-type="float" office:value="2907">
            <text:p>2907</text:p>
          </table:table-cell>
          <table:table-cell table:style-name="ce1" office:value-type="float" office:value="460">
            <text:p>460</text:p>
          </table:table-cell>
        </table:table-row>
        <table:table-row>
          <table:table-cell table:style-name="ce2" office:value-type="string">
            <text:p>2016-09-23</text:p>
          </table:table-cell>
          <table:table-cell table:style-name="ce1" office:value-type="float" office:value="417">
            <text:p>417</text:p>
          </table:table-cell>
          <table:table-cell table:style-name="ce1" office:value-type="float" office:value="1461">
            <text:p>1461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279">
            <text:p>279</text:p>
          </table:table-cell>
          <table:table-cell table:style-name="ce1" office:value-type="float" office:value="2802">
            <text:p>2802</text:p>
          </table:table-cell>
          <table:table-cell table:style-name="ce1" office:value-type="float" office:value="444">
            <text:p>444</text:p>
          </table:table-cell>
        </table:table-row>
        <table:table-row>
          <table:table-cell table:style-name="ce2" office:value-type="string">
            <text:p>2016-09-24</text:p>
          </table:table-cell>
          <table:table-cell table:style-name="ce1" office:value-type="float" office:value="421">
            <text:p>421</text:p>
          </table:table-cell>
          <table:table-cell table:style-name="ce1" office:value-type="float" office:value="1247">
            <text:p>1247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264">
            <text:p>3264</text:p>
          </table:table-cell>
          <table:table-cell table:style-name="ce1" office:value-type="float" office:value="504">
            <text:p>504</text:p>
          </table:table-cell>
        </table:table-row>
        <table:table-row>
          <table:table-cell table:style-name="ce2" office:value-type="string">
            <text:p>2016-09-25</text:p>
          </table:table-cell>
          <table:table-cell table:style-name="ce1" office:value-type="float" office:value="454">
            <text:p>454</text:p>
          </table:table-cell>
          <table:table-cell table:style-name="ce1" office:value-type="float" office:value="1387">
            <text:p>1387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309">
            <text:p>309</text:p>
          </table:table-cell>
          <table:table-cell table:style-name="ce1" office:value-type="float" office:value="3254">
            <text:p>3254</text:p>
          </table:table-cell>
          <table:table-cell table:style-name="ce1" office:value-type="float" office:value="492">
            <text:p>492</text:p>
          </table:table-cell>
        </table:table-row>
        <table:table-row>
          <table:table-cell table:style-name="ce2" office:value-type="string">
            <text:p>2016-09-26</text:p>
          </table:table-cell>
          <table:table-cell table:style-name="ce1" office:value-type="float" office:value="529">
            <text:p>529</text:p>
          </table:table-cell>
          <table:table-cell table:style-name="ce1" office:value-type="float" office:value="1600">
            <text:p>1600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335">
            <text:p>335</text:p>
          </table:table-cell>
          <table:table-cell table:style-name="ce1" office:value-type="float" office:value="3303">
            <text:p>3303</text:p>
          </table:table-cell>
          <table:table-cell table:style-name="ce1" office:value-type="float" office:value="510">
            <text:p>510</text:p>
          </table:table-cell>
        </table:table-row>
        <table:table-row>
          <table:table-cell table:style-name="ce2" office:value-type="string">
            <text:p>2016-09-27</text:p>
          </table:table-cell>
          <table:table-cell table:style-name="ce1" office:value-type="float" office:value="666">
            <text:p>666</text:p>
          </table:table-cell>
          <table:table-cell table:style-name="ce1" office:value-type="float" office:value="1784">
            <text:p>1784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358">
            <text:p>358</text:p>
          </table:table-cell>
          <table:table-cell table:style-name="ce1" office:value-type="float" office:value="3942">
            <text:p>3942</text:p>
          </table:table-cell>
          <table:table-cell table:style-name="ce1" office:value-type="float" office:value="625">
            <text:p>625</text:p>
          </table:table-cell>
        </table:table-row>
        <table:table-row>
          <table:table-cell table:style-name="ce2" office:value-type="string">
            <text:p>2016-09-28</text:p>
          </table:table-cell>
          <table:table-cell table:style-name="ce1" office:value-type="float" office:value="550">
            <text:p>550</text:p>
          </table:table-cell>
          <table:table-cell table:style-name="ce1" office:value-type="float" office:value="2047">
            <text:p>2047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395">
            <text:p>395</text:p>
          </table:table-cell>
          <table:table-cell table:style-name="ce1" office:value-type="float" office:value="4329">
            <text:p>4329</text:p>
          </table:table-cell>
          <table:table-cell table:style-name="ce1" office:value-type="float" office:value="671">
            <text:p>671</text:p>
          </table:table-cell>
        </table:table-row>
        <table:table-row>
          <table:table-cell table:style-name="ce2" office:value-type="string">
            <text:p>2016-09-29</text:p>
          </table:table-cell>
          <table:table-cell table:style-name="ce1" office:value-type="float" office:value="591">
            <text:p>591</text:p>
          </table:table-cell>
          <table:table-cell table:style-name="ce1" office:value-type="float" office:value="2719">
            <text:p>2719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6071">
            <text:p>6071</text:p>
          </table:table-cell>
          <table:table-cell table:style-name="ce1" office:value-type="float" office:value="978">
            <text:p>978</text:p>
          </table:table-cell>
        </table:table-row>
        <table:table-row>
          <table:table-cell table:style-name="ce2" office:value-type="string">
            <text:p>2016-09-30</text:p>
          </table:table-cell>
          <table:table-cell table:style-name="ce1" office:value-type="float" office:value="645">
            <text:p>645</text:p>
          </table:table-cell>
          <table:table-cell table:style-name="ce1" office:value-type="float" office:value="3232">
            <text:p>3232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587">
            <text:p>587</text:p>
          </table:table-cell>
          <table:table-cell table:style-name="ce1" office:value-type="float" office:value="7275">
            <text:p>7275</text:p>
          </table:table-cell>
          <table:table-cell table:style-name="ce1" office:value-type="float" office:value="1185">
            <text:p>1185</text:p>
          </table:table-cell>
        </table:table-row>
        <table:table-row>
          <table:table-cell table:style-name="ce2" office:value-type="string">
            <text:p>2016-10-01</text:p>
          </table:table-cell>
          <table:table-cell table:style-name="ce1" office:value-type="float" office:value="504">
            <text:p>504</text:p>
          </table:table-cell>
          <table:table-cell table:style-name="ce1" office:value-type="float" office:value="1208">
            <text:p>1208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166">
            <text:p>166</text:p>
          </table:table-cell>
          <table:table-cell table:style-name="ce1" office:value-type="float" office:value="1927">
            <text:p>1927</text:p>
          </table:table-cell>
          <table:table-cell table:style-name="ce1" office:value-type="float" office:value="105">
            <text:p>105</text:p>
          </table:table-cell>
        </table:table-row>
        <table:table-row>
          <table:table-cell table:style-name="ce2" office:value-type="string">
            <text:p>2016-10-02</text:p>
          </table:table-cell>
          <table:table-cell table:style-name="ce1" office:value-type="float" office:value="303">
            <text:p>303</text:p>
          </table:table-cell>
          <table:table-cell table:style-name="ce1" office:value-type="float" office:value="838">
            <text:p>838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66">
            <text:p>166</text:p>
          </table:table-cell>
          <table:table-cell table:style-name="ce1" office:value-type="float" office:value="1814">
            <text:p>1814</text:p>
          </table:table-cell>
          <table:table-cell table:style-name="ce1" office:value-type="float" office:value="91">
            <text:p>91</text:p>
          </table:table-cell>
        </table:table-row>
        <table:table-row>
          <table:table-cell table:style-name="ce2" office:value-type="string">
            <text:p>2016-10-03</text:p>
          </table:table-cell>
          <table:table-cell table:style-name="ce1" office:value-type="float" office:value="493">
            <text:p>493</text:p>
          </table:table-cell>
          <table:table-cell table:style-name="ce1" office:value-type="float" office:value="868">
            <text:p>868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772">
            <text:p>1772</text:p>
          </table:table-cell>
          <table:table-cell table:style-name="ce1" office:value-type="float" office:value="79">
            <text:p>79</text:p>
          </table:table-cell>
        </table:table-row>
        <table:table-row>
          <table:table-cell table:style-name="ce2" office:value-type="string">
            <text:p>2016-10-04</text:p>
          </table:table-cell>
          <table:table-cell table:style-name="ce1" office:value-type="float" office:value="445">
            <text:p>445</text:p>
          </table:table-cell>
          <table:table-cell table:style-name="ce1" office:value-type="float" office:value="854">
            <text:p>85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744">
            <text:p>1744</text:p>
          </table:table-cell>
          <table:table-cell table:style-name="ce1" office:value-type="float" office:value="22">
            <text:p>22</text:p>
          </table:table-cell>
        </table:table-row>
        <table:table-row>
          <table:table-cell table:style-name="ce2" office:value-type="string">
            <text:p>2016-10-05</text:p>
          </table:table-cell>
          <table:table-cell table:style-name="ce1" office:value-type="float" office:value="438">
            <text:p>438</text:p>
          </table:table-cell>
          <table:table-cell table:style-name="ce1" office:value-type="float" office:value="875">
            <text:p>875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705">
            <text:p>1705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6-10-06</text:p>
          </table:table-cell>
          <table:table-cell table:style-name="ce1" office:value-type="float" office:value="466">
            <text:p>466</text:p>
          </table:table-cell>
          <table:table-cell table:style-name="ce1" office:value-type="float" office:value="999">
            <text:p>999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984">
            <text:p>1984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2" office:value-type="string">
            <text:p>2016-10-07</text:p>
          </table:table-cell>
          <table:table-cell table:style-name="ce1" office:value-type="float" office:value="377">
            <text:p>377</text:p>
          </table:table-cell>
          <table:table-cell table:style-name="ce1" office:value-type="float" office:value="689">
            <text:p>689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492">
            <text:p>1492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6-10-08</text:p>
          </table:table-cell>
          <table:table-cell table:style-name="ce1" office:value-type="float" office:value="335">
            <text:p>335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631">
            <text:p>1631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10-09</text:p>
          </table:table-cell>
          <table:table-cell table:style-name="ce1" office:value-type="float" office:value="467">
            <text:p>467</text:p>
          </table:table-cell>
          <table:table-cell table:style-name="ce1" office:value-type="float" office:value="686">
            <text:p>686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806">
            <text:p>1806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10-10</text:p>
          </table:table-cell>
          <table:table-cell table:style-name="ce1" office:value-type="float" office:value="460">
            <text:p>460</text:p>
          </table:table-cell>
          <table:table-cell table:style-name="ce1" office:value-type="float" office:value="709">
            <text:p>709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661">
            <text:p>1661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10-11</text:p>
          </table:table-cell>
          <table:table-cell table:style-name="ce1" office:value-type="float" office:value="441">
            <text:p>441</text:p>
          </table:table-cell>
          <table:table-cell table:style-name="ce1" office:value-type="float" office:value="667">
            <text:p>667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1625">
            <text:p>1625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10-12</text:p>
          </table:table-cell>
          <table:table-cell table:style-name="ce1" office:value-type="float" office:value="377">
            <text:p>377</text:p>
          </table:table-cell>
          <table:table-cell table:style-name="ce1" office:value-type="float" office:value="620">
            <text:p>620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541">
            <text:p>1541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10-13</text:p>
          </table:table-cell>
          <table:table-cell table:style-name="ce1" office:value-type="float" office:value="394">
            <text:p>394</text:p>
          </table:table-cell>
          <table:table-cell table:style-name="ce1" office:value-type="float" office:value="643">
            <text:p>643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443">
            <text:p>1443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6-10-14</text:p>
          </table:table-cell>
          <table:table-cell table:style-name="ce1" office:value-type="float" office:value="406">
            <text:p>406</text:p>
          </table:table-cell>
          <table:table-cell table:style-name="ce1" office:value-type="float" office:value="648">
            <text:p>64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563">
            <text:p>1563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2" office:value-type="string">
            <text:p>2016-10-15</text:p>
          </table:table-cell>
          <table:table-cell table:style-name="ce1" office:value-type="float" office:value="468">
            <text:p>468</text:p>
          </table:table-cell>
          <table:table-cell table:style-name="ce1" office:value-type="float" office:value="589">
            <text:p>589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378">
            <text:p>1378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6-10-16</text:p>
          </table:table-cell>
          <table:table-cell table:style-name="ce1" office:value-type="float" office:value="546">
            <text:p>546</text:p>
          </table:table-cell>
          <table:table-cell table:style-name="ce1" office:value-type="float" office:value="625">
            <text:p>625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767">
            <text:p>1767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10-17</text:p>
          </table:table-cell>
          <table:table-cell table:style-name="ce1" office:value-type="float" office:value="444">
            <text:p>444</text:p>
          </table:table-cell>
          <table:table-cell table:style-name="ce1" office:value-type="float" office:value="730">
            <text:p>73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509">
            <text:p>1509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10-18</text:p>
          </table:table-cell>
          <table:table-cell table:style-name="ce1" office:value-type="float" office:value="438">
            <text:p>438</text:p>
          </table:table-cell>
          <table:table-cell table:style-name="ce1" office:value-type="float" office:value="619">
            <text:p>619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1549">
            <text:p>1549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6-10-19</text:p>
          </table:table-cell>
          <table:table-cell table:style-name="ce1" office:value-type="float" office:value="452">
            <text:p>452</text:p>
          </table:table-cell>
          <table:table-cell table:style-name="ce1" office:value-type="float" office:value="545">
            <text:p>545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1466">
            <text:p>1466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10-20</text:p>
          </table:table-cell>
          <table:table-cell table:style-name="ce1" office:value-type="float" office:value="448">
            <text:p>448</text:p>
          </table:table-cell>
          <table:table-cell table:style-name="ce1" office:value-type="float" office:value="655">
            <text:p>655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402">
            <text:p>1402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style-name="ce2" office:value-type="string">
            <text:p>2016-10-21</text:p>
          </table:table-cell>
          <table:table-cell table:style-name="ce1" office:value-type="float" office:value="444">
            <text:p>444</text:p>
          </table:table-cell>
          <table:table-cell table:style-name="ce1" office:value-type="float" office:value="658">
            <text:p>658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486">
            <text:p>1486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10-22</text:p>
          </table:table-cell>
          <table:table-cell table:style-name="ce1" office:value-type="float" office:value="452">
            <text:p>452</text:p>
          </table:table-cell>
          <table:table-cell table:style-name="ce1" office:value-type="float" office:value="665">
            <text:p>665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596">
            <text:p>1596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10-23</text:p>
          </table:table-cell>
          <table:table-cell table:style-name="ce1" office:value-type="float" office:value="436">
            <text:p>436</text:p>
          </table:table-cell>
          <table:table-cell table:style-name="ce1" office:value-type="float" office:value="619">
            <text:p>619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1586">
            <text:p>1586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2" office:value-type="string">
            <text:p>2016-10-24</text:p>
          </table:table-cell>
          <table:table-cell table:style-name="ce1" office:value-type="float" office:value="482">
            <text:p>482</text:p>
          </table:table-cell>
          <table:table-cell table:style-name="ce1" office:value-type="float" office:value="711">
            <text:p>711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575">
            <text:p>1575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2" office:value-type="string">
            <text:p>2016-10-25</text:p>
          </table:table-cell>
          <table:table-cell table:style-name="ce1" office:value-type="float" office:value="527">
            <text:p>527</text:p>
          </table:table-cell>
          <table:table-cell table:style-name="ce1" office:value-type="float" office:value="630">
            <text:p>630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461">
            <text:p>1461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10-26</text:p>
          </table:table-cell>
          <table:table-cell table:style-name="ce1" office:value-type="float" office:value="374">
            <text:p>374</text:p>
          </table:table-cell>
          <table:table-cell table:style-name="ce1" office:value-type="float" office:value="626">
            <text:p>626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505">
            <text:p>1505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10-27</text:p>
          </table:table-cell>
          <table:table-cell table:style-name="ce1" office:value-type="float" office:value="473">
            <text:p>473</text:p>
          </table:table-cell>
          <table:table-cell table:style-name="ce1" office:value-type="float" office:value="648">
            <text:p>648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505">
            <text:p>1505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2" office:value-type="string">
            <text:p>2016-10-28</text:p>
          </table:table-cell>
          <table:table-cell table:style-name="ce1" office:value-type="float" office:value="447">
            <text:p>447</text:p>
          </table:table-cell>
          <table:table-cell table:style-name="ce1" office:value-type="float" office:value="606">
            <text:p>606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1432">
            <text:p>1432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2" office:value-type="string">
            <text:p>2016-10-29</text:p>
          </table:table-cell>
          <table:table-cell table:style-name="ce1" office:value-type="float" office:value="374">
            <text:p>374</text:p>
          </table:table-cell>
          <table:table-cell table:style-name="ce1" office:value-type="float" office:value="620">
            <text:p>620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484">
            <text:p>1484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2" office:value-type="string">
            <text:p>2016-10-30</text:p>
          </table:table-cell>
          <table:table-cell table:style-name="ce1" office:value-type="float" office:value="384">
            <text:p>384</text:p>
          </table:table-cell>
          <table:table-cell table:style-name="ce1" office:value-type="float" office:value="605">
            <text:p>605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746">
            <text:p>1746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2" office:value-type="string">
            <text:p>2016-10-31</text:p>
          </table:table-cell>
          <table:table-cell table:style-name="ce1" office:value-type="float" office:value="417">
            <text:p>417</text:p>
          </table:table-cell>
          <table:table-cell table:style-name="ce1" office:value-type="float" office:value="651">
            <text:p>651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477">
            <text:p>1477</text:p>
          </table:table-cell>
          <table:table-cell table:style-name="ce1" office:value-type="float" office:value="51">
            <text:p>51</text:p>
          </table:table-cell>
        </table:table-row>
        <table:table-row>
          <table:table-cell table:style-name="ce2" office:value-type="string">
            <text:p>2016-11-01</text:p>
          </table:table-cell>
          <table:table-cell table:style-name="ce1" office:value-type="float" office:value="414">
            <text:p>414</text:p>
          </table:table-cell>
          <table:table-cell table:style-name="ce1" office:value-type="float" office:value="547">
            <text:p>547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420">
            <text:p>1420</text:p>
          </table:table-cell>
          <table:table-cell table:style-name="ce1" office:value-type="float" office:value="78">
            <text:p>78</text:p>
          </table:table-cell>
        </table:table-row>
        <table:table-row>
          <table:table-cell table:style-name="ce2" office:value-type="string">
            <text:p>2016-11-02</text:p>
          </table:table-cell>
          <table:table-cell table:style-name="ce1" office:value-type="float" office:value="562">
            <text:p>562</text:p>
          </table:table-cell>
          <table:table-cell table:style-name="ce1" office:value-type="float" office:value="652">
            <text:p>652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395">
            <text:p>1395</text:p>
          </table:table-cell>
          <table:table-cell table:style-name="ce1" office:value-type="float" office:value="83">
            <text:p>83</text:p>
          </table:table-cell>
        </table:table-row>
        <table:table-row>
          <table:table-cell table:style-name="ce2" office:value-type="string">
            <text:p>2016-11-03</text:p>
          </table:table-cell>
          <table:table-cell table:style-name="ce1" office:value-type="float" office:value="481">
            <text:p>481</text:p>
          </table:table-cell>
          <table:table-cell table:style-name="ce1" office:value-type="float" office:value="606">
            <text:p>606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221">
            <text:p>1221</text:p>
          </table:table-cell>
          <table:table-cell table:style-name="ce1" office:value-type="float" office:value="96">
            <text:p>96</text:p>
          </table:table-cell>
        </table:table-row>
        <table:table-row>
          <table:table-cell table:style-name="ce2" office:value-type="string">
            <text:p>2016-11-0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7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.00.0000</text:date>, <text:time style:data-style-name="N2" text:time-value="15:04:17.5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02:46:37.997000000</meta:creation-date>
    <dc:date>2016-11-04T15:06:03.831000000</dc:date>
    <meta:editing-duration>PT11H36M29S</meta:editing-duration>
    <meta:editing-cycles>6</meta:editing-cycles>
    <meta:generator>LibreOffice/4.3.4.1$Windows_x86 LibreOffice_project/bc356b2f991740509f321d70e4512a6a54c5f243</meta:generator>
    <meta:document-statistic meta:table-count="1" meta:cell-count="73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9b9d" draw:fill-color="#009b9d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7d00" draw:fill-color="#ff7d0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59009d" draw:fill-color="#59009d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af56" draw:fill-color="#ffaf5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8ebe57" draw:fill-color="#8ebe57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697a" draw:fill-color="#ff697a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4.001cm" svg:height="22.501cm" xlink:href=".." xlink:type="simple" chart:class="chart:line" chart:style-name="ch1">
        <chart:legend chart:legend-position="end" svg:x="41.625cm" svg:y="9.706cm" style:legend-expansion="high" chart:style-name="ch2"/>
        <chart:plot-area chart:style-name="ch3" table:cell-range-address="Sheet1.A1:Sheet1.G565" chart:data-source-has-labels="both" svg:x="0.88cm" svg:y="0.45cm" svg:width="39.865cm" svg:height="21.601cm">
          <chartooo:coordinate-region svg:x="2.152cm" svg:y="0.649cm" svg:width="38.588cm" svg:height="19.674cm"/>
          <chart:axis chart:dimension="x" chart:name="primary-x" chart:style-name="ch4" chartooo:axis-type="auto">
            <chartooo:date-scale/>
            <chart:categories table:cell-range-address="Sheet1.A2:Sheet1.A56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565" chart:label-cell-address="Sheet1.B1:Sheet1.B1" chart:class="chart:line">
            <chart:data-point chart:repeated="564"/>
          </chart:series>
          <chart:series chart:style-name="ch7" chart:values-cell-range-address="Sheet1.C2:Sheet1.C565" chart:label-cell-address="Sheet1.C1:Sheet1.C1" chart:class="chart:line">
            <chart:data-point chart:repeated="564"/>
          </chart:series>
          <chart:series chart:style-name="ch8" chart:values-cell-range-address="Sheet1.D2:Sheet1.D565" chart:label-cell-address="Sheet1.D1:Sheet1.D1" chart:class="chart:line">
            <chart:data-point chart:repeated="564"/>
          </chart:series>
          <chart:series chart:style-name="ch9" chart:values-cell-range-address="Sheet1.E2:Sheet1.E565" chart:label-cell-address="Sheet1.E1:Sheet1.E1" chart:class="chart:line">
            <chart:data-point chart:repeated="564"/>
          </chart:series>
          <chart:series chart:style-name="ch10" chart:values-cell-range-address="Sheet1.F2:Sheet1.F565" chart:label-cell-address="Sheet1.F1:Sheet1.F1" chart:class="chart:line">
            <chart:data-point chart:repeated="564"/>
          </chart:series>
          <chart:series chart:style-name="ch11" chart:values-cell-range-address="Sheet1.G2:Sheet1.G565" chart:label-cell-address="Sheet1.G1:Sheet1.G1" chart:class="chart:line">
            <chart:data-point chart:repeated="56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torial</text:p>
                <draw:g>
                  <svg:desc>Sheet1.B1:Sheet1.B1</svg:desc>
                </draw:g>
              </table:table-cell>
              <table:table-cell office:value-type="string">
                <text:p>file</text:p>
                <draw:g>
                  <svg:desc>Sheet1.C1:Sheet1.C1</svg:desc>
                </draw:g>
              </table:table-cell>
              <table:table-cell office:value-type="string">
                <text:p>deeds</text:p>
                <draw:g>
                  <svg:desc>Sheet1.D1:Sheet1.D1</svg:desc>
                </draw:g>
              </table:table-cell>
              <table:table-cell office:value-type="string">
                <text:p>details</text:p>
                <draw:g>
                  <svg:desc>Sheet1.E1:Sheet1.E1</svg:desc>
                </draw:g>
              </table:table-cell>
              <table:table-cell office:value-type="string">
                <text:p>thanks</text:p>
                <draw:g>
                  <svg:desc>Sheet1.F1:Sheet1.F1</svg:desc>
                </draw:g>
              </table:table-cell>
              <table:table-cell office:value-type="string">
                <text:p>broken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A2:Sheet1.A565</svg:desc>
                </draw:g>
              </table:table-cell>
              <table:table-cell office:value-type="float" office:value="NaN">
                <text:p>NaN</text:p>
                <draw:g>
                  <svg:desc>Sheet1.B2:Sheet1.B565</svg:desc>
                </draw:g>
              </table:table-cell>
              <table:table-cell office:value-type="float" office:value="NaN">
                <text:p>NaN</text:p>
                <draw:g>
                  <svg:desc>Sheet1.C2:Sheet1.C565</svg:desc>
                </draw:g>
              </table:table-cell>
              <table:table-cell office:value-type="float" office:value="NaN">
                <text:p>NaN</text:p>
                <draw:g>
                  <svg:desc>Sheet1.D2:Sheet1.D565</svg:desc>
                </draw:g>
              </table:table-cell>
              <table:table-cell office:value-type="float" office:value="NaN">
                <text:p>NaN</text:p>
                <draw:g>
                  <svg:desc>Sheet1.E2:Sheet1.E565</svg:desc>
                </draw:g>
              </table:table-cell>
              <table:table-cell office:value-type="float" office:value="NaN">
                <text:p>NaN</text:p>
                <draw:g>
                  <svg:desc>Sheet1.F2:Sheet1.F565</svg:desc>
                </draw:g>
              </table:table-cell>
              <table:table-cell office:value-type="float" office:value="NaN">
                <text:p>NaN</text:p>
                <draw:g>
                  <svg:desc>Sheet1.G2:Sheet1.G565</svg:desc>
                </draw:g>
              </table:table-cell>
            </table:table-row>
            <table:table-row>
              <table:table-cell office:value-type="string">
                <text:p>2015-04-22</text:p>
              </table:table-cell>
              <table:table-cell office:value-type="float" office:value="564">
                <text:p>564</text:p>
              </table:table-cell>
              <table:table-cell office:value-type="float" office:value="886">
                <text:p>886</text:p>
              </table:table-cell>
              <table:table-cell office:value-type="float" office:value="75">
                <text:p>75</text:p>
              </table:table-cell>
              <table:table-cell office:value-type="float" office:value="294">
                <text:p>294</text:p>
              </table:table-cell>
              <table:table-cell office:value-type="float" office:value="1655">
                <text:p>16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15-04-23</text:p>
              </table:table-cell>
              <table:table-cell office:value-type="float" office:value="486">
                <text:p>486</text:p>
              </table:table-cell>
              <table:table-cell office:value-type="float" office:value="919">
                <text:p>919</text:p>
              </table:table-cell>
              <table:table-cell office:value-type="float" office:value="94">
                <text:p>94</text:p>
              </table:table-cell>
              <table:table-cell office:value-type="float" office:value="395">
                <text:p>395</text:p>
              </table:table-cell>
              <table:table-cell office:value-type="float" office:value="1443">
                <text:p>144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2015-04-24</text:p>
              </table:table-cell>
              <table:table-cell office:value-type="float" office:value="514">
                <text:p>514</text:p>
              </table:table-cell>
              <table:table-cell office:value-type="float" office:value="825">
                <text:p>825</text:p>
              </table:table-cell>
              <table:table-cell office:value-type="float" office:value="88">
                <text:p>88</text:p>
              </table:table-cell>
              <table:table-cell office:value-type="float" office:value="351">
                <text:p>351</text:p>
              </table:table-cell>
              <table:table-cell office:value-type="float" office:value="1498">
                <text:p>1498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15-04-25</text:p>
              </table:table-cell>
              <table:table-cell office:value-type="float" office:value="503">
                <text:p>503</text:p>
              </table:table-cell>
              <table:table-cell office:value-type="float" office:value="756">
                <text:p>756</text:p>
              </table:table-cell>
              <table:table-cell office:value-type="float" office:value="68">
                <text:p>68</text:p>
              </table:table-cell>
              <table:table-cell office:value-type="float" office:value="339">
                <text:p>339</text:p>
              </table:table-cell>
              <table:table-cell office:value-type="float" office:value="1277">
                <text:p>1277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15-04-26</text:p>
              </table:table-cell>
              <table:table-cell office:value-type="float" office:value="394">
                <text:p>394</text:p>
              </table:table-cell>
              <table:table-cell office:value-type="float" office:value="813">
                <text:p>813</text:p>
              </table:table-cell>
              <table:table-cell office:value-type="float" office:value="77">
                <text:p>77</text:p>
              </table:table-cell>
              <table:table-cell office:value-type="float" office:value="263">
                <text:p>263</text:p>
              </table:table-cell>
              <table:table-cell office:value-type="float" office:value="1572">
                <text:p>1572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015-04-27</text:p>
              </table:table-cell>
              <table:table-cell office:value-type="float" office:value="585">
                <text:p>585</text:p>
              </table:table-cell>
              <table:table-cell office:value-type="float" office:value="1011">
                <text:p>1011</text:p>
              </table:table-cell>
              <table:table-cell office:value-type="float" office:value="84">
                <text:p>84</text:p>
              </table:table-cell>
              <table:table-cell office:value-type="float" office:value="325">
                <text:p>325</text:p>
              </table:table-cell>
              <table:table-cell office:value-type="float" office:value="1550">
                <text:p>155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2015-04-28</text:p>
              </table:table-cell>
              <table:table-cell office:value-type="float" office:value="591">
                <text:p>591</text:p>
              </table:table-cell>
              <table:table-cell office:value-type="float" office:value="882">
                <text:p>882</text:p>
              </table:table-cell>
              <table:table-cell office:value-type="float" office:value="112">
                <text:p>112</text:p>
              </table:table-cell>
              <table:table-cell office:value-type="float" office:value="326">
                <text:p>326</text:p>
              </table:table-cell>
              <table:table-cell office:value-type="float" office:value="1514">
                <text:p>1514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015-04-29</text:p>
              </table:table-cell>
              <table:table-cell office:value-type="float" office:value="661">
                <text:p>661</text:p>
              </table:table-cell>
              <table:table-cell office:value-type="float" office:value="1060">
                <text:p>1060</text:p>
              </table:table-cell>
              <table:table-cell office:value-type="float" office:value="87">
                <text:p>87</text:p>
              </table:table-cell>
              <table:table-cell office:value-type="float" office:value="377">
                <text:p>377</text:p>
              </table:table-cell>
              <table:table-cell office:value-type="float" office:value="1790">
                <text:p>179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5-04-30</text:p>
              </table:table-cell>
              <table:table-cell office:value-type="float" office:value="458">
                <text:p>458</text:p>
              </table:table-cell>
              <table:table-cell office:value-type="float" office:value="848">
                <text:p>848</text:p>
              </table:table-cell>
              <table:table-cell office:value-type="float" office:value="51">
                <text:p>51</text:p>
              </table:table-cell>
              <table:table-cell office:value-type="float" office:value="270">
                <text:p>270</text:p>
              </table:table-cell>
              <table:table-cell office:value-type="float" office:value="1176">
                <text:p>117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15-05-01</text:p>
              </table:table-cell>
              <table:table-cell office:value-type="float" office:value="582">
                <text:p>582</text:p>
              </table:table-cell>
              <table:table-cell office:value-type="float" office:value="1677">
                <text:p>1677</text:p>
              </table:table-cell>
              <table:table-cell office:value-type="float" office:value="114">
                <text:p>114</text:p>
              </table:table-cell>
              <table:table-cell office:value-type="float" office:value="472">
                <text:p>472</text:p>
              </table:table-cell>
              <table:table-cell office:value-type="float" office:value="2156">
                <text:p>2156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15-05-02</text:p>
              </table:table-cell>
              <table:table-cell office:value-type="float" office:value="487">
                <text:p>487</text:p>
              </table:table-cell>
              <table:table-cell office:value-type="float" office:value="1316">
                <text:p>1316</text:p>
              </table:table-cell>
              <table:table-cell office:value-type="float" office:value="90">
                <text:p>90</text:p>
              </table:table-cell>
              <table:table-cell office:value-type="float" office:value="454">
                <text:p>454</text:p>
              </table:table-cell>
              <table:table-cell office:value-type="float" office:value="1944">
                <text:p>1944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015-05-03</text:p>
              </table:table-cell>
              <table:table-cell office:value-type="float" office:value="589">
                <text:p>589</text:p>
              </table:table-cell>
              <table:table-cell office:value-type="float" office:value="1434">
                <text:p>1434</text:p>
              </table:table-cell>
              <table:table-cell office:value-type="float" office:value="125">
                <text:p>125</text:p>
              </table:table-cell>
              <table:table-cell office:value-type="float" office:value="520">
                <text:p>520</text:p>
              </table:table-cell>
              <table:table-cell office:value-type="float" office:value="2231">
                <text:p>2231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015-05-04</text:p>
              </table:table-cell>
              <table:table-cell office:value-type="float" office:value="598">
                <text:p>598</text:p>
              </table:table-cell>
              <table:table-cell office:value-type="float" office:value="1421">
                <text:p>1421</text:p>
              </table:table-cell>
              <table:table-cell office:value-type="float" office:value="130">
                <text:p>130</text:p>
              </table:table-cell>
              <table:table-cell office:value-type="float" office:value="508">
                <text:p>508</text:p>
              </table:table-cell>
              <table:table-cell office:value-type="float" office:value="1846">
                <text:p>1846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2015-05-05</text:p>
              </table:table-cell>
              <table:table-cell office:value-type="float" office:value="712">
                <text:p>712</text:p>
              </table:table-cell>
              <table:table-cell office:value-type="float" office:value="1539">
                <text:p>1539</text:p>
              </table:table-cell>
              <table:table-cell office:value-type="float" office:value="126">
                <text:p>126</text:p>
              </table:table-cell>
              <table:table-cell office:value-type="float" office:value="530">
                <text:p>530</text:p>
              </table:table-cell>
              <table:table-cell office:value-type="float" office:value="2299">
                <text:p>2299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2015-05-06</text:p>
              </table:table-cell>
              <table:table-cell office:value-type="float" office:value="704">
                <text:p>704</text:p>
              </table:table-cell>
              <table:table-cell office:value-type="float" office:value="1428">
                <text:p>1428</text:p>
              </table:table-cell>
              <table:table-cell office:value-type="float" office:value="112">
                <text:p>112</text:p>
              </table:table-cell>
              <table:table-cell office:value-type="float" office:value="511">
                <text:p>511</text:p>
              </table:table-cell>
              <table:table-cell office:value-type="float" office:value="2445">
                <text:p>244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15-05-07</text:p>
              </table:table-cell>
              <table:table-cell office:value-type="float" office:value="675">
                <text:p>675</text:p>
              </table:table-cell>
              <table:table-cell office:value-type="float" office:value="1453">
                <text:p>1453</text:p>
              </table:table-cell>
              <table:table-cell office:value-type="float" office:value="98">
                <text:p>98</text:p>
              </table:table-cell>
              <table:table-cell office:value-type="float" office:value="473">
                <text:p>473</text:p>
              </table:table-cell>
              <table:table-cell office:value-type="float" office:value="2497">
                <text:p>249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15-05-08</text:p>
              </table:table-cell>
              <table:table-cell office:value-type="float" office:value="629">
                <text:p>629</text:p>
              </table:table-cell>
              <table:table-cell office:value-type="float" office:value="1349">
                <text:p>1349</text:p>
              </table:table-cell>
              <table:table-cell office:value-type="float" office:value="94">
                <text:p>94</text:p>
              </table:table-cell>
              <table:table-cell office:value-type="float" office:value="462">
                <text:p>462</text:p>
              </table:table-cell>
              <table:table-cell office:value-type="float" office:value="2303">
                <text:p>230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15-05-09</text:p>
              </table:table-cell>
              <table:table-cell office:value-type="float" office:value="520">
                <text:p>520</text:p>
              </table:table-cell>
              <table:table-cell office:value-type="float" office:value="1485">
                <text:p>1485</text:p>
              </table:table-cell>
              <table:table-cell office:value-type="float" office:value="105">
                <text:p>105</text:p>
              </table:table-cell>
              <table:table-cell office:value-type="float" office:value="489">
                <text:p>489</text:p>
              </table:table-cell>
              <table:table-cell office:value-type="float" office:value="2470">
                <text:p>24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5-05-10</text:p>
              </table:table-cell>
              <table:table-cell office:value-type="float" office:value="499">
                <text:p>499</text:p>
              </table:table-cell>
              <table:table-cell office:value-type="float" office:value="1400">
                <text:p>1400</text:p>
              </table:table-cell>
              <table:table-cell office:value-type="float" office:value="97">
                <text:p>97</text:p>
              </table:table-cell>
              <table:table-cell office:value-type="float" office:value="443">
                <text:p>443</text:p>
              </table:table-cell>
              <table:table-cell office:value-type="float" office:value="2592">
                <text:p>259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5-05-11</text:p>
              </table:table-cell>
              <table:table-cell office:value-type="float" office:value="703">
                <text:p>703</text:p>
              </table:table-cell>
              <table:table-cell office:value-type="float" office:value="1569">
                <text:p>1569</text:p>
              </table:table-cell>
              <table:table-cell office:value-type="float" office:value="93">
                <text:p>93</text:p>
              </table:table-cell>
              <table:table-cell office:value-type="float" office:value="500">
                <text:p>500</text:p>
              </table:table-cell>
              <table:table-cell office:value-type="float" office:value="2454">
                <text:p>24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5-05-12</text:p>
              </table:table-cell>
              <table:table-cell office:value-type="float" office:value="698">
                <text:p>698</text:p>
              </table:table-cell>
              <table:table-cell office:value-type="float" office:value="1718">
                <text:p>1718</text:p>
              </table:table-cell>
              <table:table-cell office:value-type="float" office:value="114">
                <text:p>114</text:p>
              </table:table-cell>
              <table:table-cell office:value-type="float" office:value="451">
                <text:p>451</text:p>
              </table:table-cell>
              <table:table-cell office:value-type="float" office:value="2645">
                <text:p>264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5-05-13</text:p>
              </table:table-cell>
              <table:table-cell office:value-type="float" office:value="632">
                <text:p>632</text:p>
              </table:table-cell>
              <table:table-cell office:value-type="float" office:value="1695">
                <text:p>1695</text:p>
              </table:table-cell>
              <table:table-cell office:value-type="float" office:value="100">
                <text:p>100</text:p>
              </table:table-cell>
              <table:table-cell office:value-type="float" office:value="423">
                <text:p>423</text:p>
              </table:table-cell>
              <table:table-cell office:value-type="float" office:value="2366">
                <text:p>236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5-05-14</text:p>
              </table:table-cell>
              <table:table-cell office:value-type="float" office:value="621">
                <text:p>621</text:p>
              </table:table-cell>
              <table:table-cell office:value-type="float" office:value="1574">
                <text:p>1574</text:p>
              </table:table-cell>
              <table:table-cell office:value-type="float" office:value="128">
                <text:p>128</text:p>
              </table:table-cell>
              <table:table-cell office:value-type="float" office:value="487">
                <text:p>487</text:p>
              </table:table-cell>
              <table:table-cell office:value-type="float" office:value="2401">
                <text:p>240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5-05-15</text:p>
              </table:table-cell>
              <table:table-cell office:value-type="float" office:value="616">
                <text:p>616</text:p>
              </table:table-cell>
              <table:table-cell office:value-type="float" office:value="1366">
                <text:p>1366</text:p>
              </table:table-cell>
              <table:table-cell office:value-type="float" office:value="98">
                <text:p>98</text:p>
              </table:table-cell>
              <table:table-cell office:value-type="float" office:value="436">
                <text:p>436</text:p>
              </table:table-cell>
              <table:table-cell office:value-type="float" office:value="2163">
                <text:p>216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15-05-16</text:p>
              </table:table-cell>
              <table:table-cell office:value-type="float" office:value="482">
                <text:p>482</text:p>
              </table:table-cell>
              <table:table-cell office:value-type="float" office:value="1154">
                <text:p>1154</text:p>
              </table:table-cell>
              <table:table-cell office:value-type="float" office:value="84">
                <text:p>84</text:p>
              </table:table-cell>
              <table:table-cell office:value-type="float" office:value="386">
                <text:p>386</text:p>
              </table:table-cell>
              <table:table-cell office:value-type="float" office:value="1995">
                <text:p>199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15-05-17</text:p>
              </table:table-cell>
              <table:table-cell office:value-type="float" office:value="512">
                <text:p>512</text:p>
              </table:table-cell>
              <table:table-cell office:value-type="float" office:value="1397">
                <text:p>1397</text:p>
              </table:table-cell>
              <table:table-cell office:value-type="float" office:value="109">
                <text:p>109</text:p>
              </table:table-cell>
              <table:table-cell office:value-type="float" office:value="454">
                <text:p>454</text:p>
              </table:table-cell>
              <table:table-cell office:value-type="float" office:value="2471">
                <text:p>2471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15-05-18</text:p>
              </table:table-cell>
              <table:table-cell office:value-type="float" office:value="554">
                <text:p>554</text:p>
              </table:table-cell>
              <table:table-cell office:value-type="float" office:value="1467">
                <text:p>1467</text:p>
              </table:table-cell>
              <table:table-cell office:value-type="float" office:value="110">
                <text:p>110</text:p>
              </table:table-cell>
              <table:table-cell office:value-type="float" office:value="502">
                <text:p>502</text:p>
              </table:table-cell>
              <table:table-cell office:value-type="float" office:value="2094">
                <text:p>2094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015-05-19</text:p>
              </table:table-cell>
              <table:table-cell office:value-type="float" office:value="632">
                <text:p>632</text:p>
              </table:table-cell>
              <table:table-cell office:value-type="float" office:value="1309">
                <text:p>1309</text:p>
              </table:table-cell>
              <table:table-cell office:value-type="float" office:value="102">
                <text:p>102</text:p>
              </table:table-cell>
              <table:table-cell office:value-type="float" office:value="506">
                <text:p>506</text:p>
              </table:table-cell>
              <table:table-cell office:value-type="float" office:value="1863">
                <text:p>1863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15-05-20</text:p>
              </table:table-cell>
              <table:table-cell office:value-type="float" office:value="564">
                <text:p>564</text:p>
              </table:table-cell>
              <table:table-cell office:value-type="float" office:value="1380">
                <text:p>1380</text:p>
              </table:table-cell>
              <table:table-cell office:value-type="float" office:value="94">
                <text:p>94</text:p>
              </table:table-cell>
              <table:table-cell office:value-type="float" office:value="467">
                <text:p>467</text:p>
              </table:table-cell>
              <table:table-cell office:value-type="float" office:value="1864">
                <text:p>186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015-05-21</text:p>
              </table:table-cell>
              <table:table-cell office:value-type="float" office:value="599">
                <text:p>599</text:p>
              </table:table-cell>
              <table:table-cell office:value-type="float" office:value="1307">
                <text:p>1307</text:p>
              </table:table-cell>
              <table:table-cell office:value-type="float" office:value="104">
                <text:p>104</text:p>
              </table:table-cell>
              <table:table-cell office:value-type="float" office:value="390">
                <text:p>390</text:p>
              </table:table-cell>
              <table:table-cell office:value-type="float" office:value="2063">
                <text:p>20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5-05-22</text:p>
              </table:table-cell>
              <table:table-cell office:value-type="float" office:value="598">
                <text:p>598</text:p>
              </table:table-cell>
              <table:table-cell office:value-type="float" office:value="1131">
                <text:p>1131</text:p>
              </table:table-cell>
              <table:table-cell office:value-type="float" office:value="72">
                <text:p>72</text:p>
              </table:table-cell>
              <table:table-cell office:value-type="float" office:value="352">
                <text:p>352</text:p>
              </table:table-cell>
              <table:table-cell office:value-type="float" office:value="1993">
                <text:p>199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5-05-23</text:p>
              </table:table-cell>
              <table:table-cell office:value-type="float" office:value="492">
                <text:p>492</text:p>
              </table:table-cell>
              <table:table-cell office:value-type="float" office:value="1195">
                <text:p>1195</text:p>
              </table:table-cell>
              <table:table-cell office:value-type="float" office:value="69">
                <text:p>69</text:p>
              </table:table-cell>
              <table:table-cell office:value-type="float" office:value="315">
                <text:p>315</text:p>
              </table:table-cell>
              <table:table-cell office:value-type="float" office:value="2188">
                <text:p>218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5-05-24</text:p>
              </table:table-cell>
              <table:table-cell office:value-type="float" office:value="509">
                <text:p>509</text:p>
              </table:table-cell>
              <table:table-cell office:value-type="float" office:value="1294">
                <text:p>1294</text:p>
              </table:table-cell>
              <table:table-cell office:value-type="float" office:value="89">
                <text:p>89</text:p>
              </table:table-cell>
              <table:table-cell office:value-type="float" office:value="400">
                <text:p>400</text:p>
              </table:table-cell>
              <table:table-cell office:value-type="float" office:value="2506">
                <text:p>25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5-05-25</text:p>
              </table:table-cell>
              <table:table-cell office:value-type="float" office:value="541">
                <text:p>541</text:p>
              </table:table-cell>
              <table:table-cell office:value-type="float" office:value="1225">
                <text:p>1225</text:p>
              </table:table-cell>
              <table:table-cell office:value-type="float" office:value="101">
                <text:p>101</text:p>
              </table:table-cell>
              <table:table-cell office:value-type="float" office:value="421">
                <text:p>421</text:p>
              </table:table-cell>
              <table:table-cell office:value-type="float" office:value="2019">
                <text:p>2019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2015-05-26</text:p>
              </table:table-cell>
              <table:table-cell office:value-type="float" office:value="644">
                <text:p>644</text:p>
              </table:table-cell>
              <table:table-cell office:value-type="float" office:value="1554">
                <text:p>1554</text:p>
              </table:table-cell>
              <table:table-cell office:value-type="float" office:value="124">
                <text:p>124</text:p>
              </table:table-cell>
              <table:table-cell office:value-type="float" office:value="476">
                <text:p>476</text:p>
              </table:table-cell>
              <table:table-cell office:value-type="float" office:value="2577">
                <text:p>257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15-05-27</text:p>
              </table:table-cell>
              <table:table-cell office:value-type="float" office:value="613">
                <text:p>613</text:p>
              </table:table-cell>
              <table:table-cell office:value-type="float" office:value="1502">
                <text:p>1502</text:p>
              </table:table-cell>
              <table:table-cell office:value-type="float" office:value="113">
                <text:p>113</text:p>
              </table:table-cell>
              <table:table-cell office:value-type="float" office:value="518">
                <text:p>518</text:p>
              </table:table-cell>
              <table:table-cell office:value-type="float" office:value="2554">
                <text:p>255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15-05-28</text:p>
              </table:table-cell>
              <table:table-cell office:value-type="float" office:value="684">
                <text:p>684</text:p>
              </table:table-cell>
              <table:table-cell office:value-type="float" office:value="1714">
                <text:p>1714</text:p>
              </table:table-cell>
              <table:table-cell office:value-type="float" office:value="109">
                <text:p>109</text:p>
              </table:table-cell>
              <table:table-cell office:value-type="float" office:value="518">
                <text:p>518</text:p>
              </table:table-cell>
              <table:table-cell office:value-type="float" office:value="2395">
                <text:p>239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5-05-29</text:p>
              </table:table-cell>
              <table:table-cell office:value-type="float" office:value="1067">
                <text:p>1067</text:p>
              </table:table-cell>
              <table:table-cell office:value-type="float" office:value="2123">
                <text:p>2123</text:p>
              </table:table-cell>
              <table:table-cell office:value-type="float" office:value="92">
                <text:p>92</text:p>
              </table:table-cell>
              <table:table-cell office:value-type="float" office:value="521">
                <text:p>521</text:p>
              </table:table-cell>
              <table:table-cell office:value-type="float" office:value="2304">
                <text:p>230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5-05-30</text:p>
              </table:table-cell>
              <table:table-cell office:value-type="float" office:value="670">
                <text:p>670</text:p>
              </table:table-cell>
              <table:table-cell office:value-type="float" office:value="2072">
                <text:p>2072</text:p>
              </table:table-cell>
              <table:table-cell office:value-type="float" office:value="122">
                <text:p>122</text:p>
              </table:table-cell>
              <table:table-cell office:value-type="float" office:value="616">
                <text:p>616</text:p>
              </table:table-cell>
              <table:table-cell office:value-type="float" office:value="2601">
                <text:p>26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5-05-31</text:p>
              </table:table-cell>
              <table:table-cell office:value-type="float" office:value="502">
                <text:p>502</text:p>
              </table:table-cell>
              <table:table-cell office:value-type="float" office:value="2141">
                <text:p>2141</text:p>
              </table:table-cell>
              <table:table-cell office:value-type="float" office:value="150">
                <text:p>150</text:p>
              </table:table-cell>
              <table:table-cell office:value-type="float" office:value="764">
                <text:p>764</text:p>
              </table:table-cell>
              <table:table-cell office:value-type="float" office:value="2962">
                <text:p>2962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2015-06-01</text:p>
              </table:table-cell>
              <table:table-cell office:value-type="float" office:value="537">
                <text:p>537</text:p>
              </table:table-cell>
              <table:table-cell office:value-type="float" office:value="1163">
                <text:p>1163</text:p>
              </table:table-cell>
              <table:table-cell office:value-type="float" office:value="85">
                <text:p>85</text:p>
              </table:table-cell>
              <table:table-cell office:value-type="float" office:value="441">
                <text:p>441</text:p>
              </table:table-cell>
              <table:table-cell office:value-type="float" office:value="1820">
                <text:p>18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15-06-02</text:p>
              </table:table-cell>
              <table:table-cell office:value-type="float" office:value="578">
                <text:p>578</text:p>
              </table:table-cell>
              <table:table-cell office:value-type="float" office:value="1262">
                <text:p>1262</text:p>
              </table:table-cell>
              <table:table-cell office:value-type="float" office:value="96">
                <text:p>96</text:p>
              </table:table-cell>
              <table:table-cell office:value-type="float" office:value="469">
                <text:p>469</text:p>
              </table:table-cell>
              <table:table-cell office:value-type="float" office:value="1913">
                <text:p>191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5-06-03</text:p>
              </table:table-cell>
              <table:table-cell office:value-type="float" office:value="294">
                <text:p>294</text:p>
              </table:table-cell>
              <table:table-cell office:value-type="float" office:value="723">
                <text:p>723</text:p>
              </table:table-cell>
              <table:table-cell office:value-type="float" office:value="67">
                <text:p>67</text:p>
              </table:table-cell>
              <table:table-cell office:value-type="float" office:value="223">
                <text:p>223</text:p>
              </table:table-cell>
              <table:table-cell office:value-type="float" office:value="717">
                <text:p>717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015-06-04</text:p>
              </table:table-cell>
              <table:table-cell office:value-type="float" office:value="403">
                <text:p>403</text:p>
              </table:table-cell>
              <table:table-cell office:value-type="float" office:value="1078">
                <text:p>1078</text:p>
              </table:table-cell>
              <table:table-cell office:value-type="float" office:value="109">
                <text:p>109</text:p>
              </table:table-cell>
              <table:table-cell office:value-type="float" office:value="297">
                <text:p>297</text:p>
              </table:table-cell>
              <table:table-cell office:value-type="float" office:value="1387">
                <text:p>138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015-06-05</text:p>
              </table:table-cell>
              <table:table-cell office:value-type="float" office:value="510">
                <text:p>510</text:p>
              </table:table-cell>
              <table:table-cell office:value-type="float" office:value="1110">
                <text:p>1110</text:p>
              </table:table-cell>
              <table:table-cell office:value-type="float" office:value="101">
                <text:p>101</text:p>
              </table:table-cell>
              <table:table-cell office:value-type="float" office:value="275">
                <text:p>275</text:p>
              </table:table-cell>
              <table:table-cell office:value-type="float" office:value="1795">
                <text:p>179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15-06-06</text:p>
              </table:table-cell>
              <table:table-cell office:value-type="float" office:value="428">
                <text:p>428</text:p>
              </table:table-cell>
              <table:table-cell office:value-type="float" office:value="1116">
                <text:p>1116</text:p>
              </table:table-cell>
              <table:table-cell office:value-type="float" office:value="98">
                <text:p>98</text:p>
              </table:table-cell>
              <table:table-cell office:value-type="float" office:value="235">
                <text:p>235</text:p>
              </table:table-cell>
              <table:table-cell office:value-type="float" office:value="1814">
                <text:p>181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15-06-07</text:p>
              </table:table-cell>
              <table:table-cell office:value-type="float" office:value="399">
                <text:p>399</text:p>
              </table:table-cell>
              <table:table-cell office:value-type="float" office:value="1093">
                <text:p>1093</text:p>
              </table:table-cell>
              <table:table-cell office:value-type="float" office:value="92">
                <text:p>92</text:p>
              </table:table-cell>
              <table:table-cell office:value-type="float" office:value="332">
                <text:p>332</text:p>
              </table:table-cell>
              <table:table-cell office:value-type="float" office:value="1517">
                <text:p>1517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015-06-08</text:p>
              </table:table-cell>
              <table:table-cell office:value-type="float" office:value="704">
                <text:p>704</text:p>
              </table:table-cell>
              <table:table-cell office:value-type="float" office:value="1425">
                <text:p>1425</text:p>
              </table:table-cell>
              <table:table-cell office:value-type="float" office:value="131">
                <text:p>131</text:p>
              </table:table-cell>
              <table:table-cell office:value-type="float" office:value="392">
                <text:p>392</text:p>
              </table:table-cell>
              <table:table-cell office:value-type="float" office:value="2137">
                <text:p>2137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2015-06-09</text:p>
              </table:table-cell>
              <table:table-cell office:value-type="float" office:value="678">
                <text:p>678</text:p>
              </table:table-cell>
              <table:table-cell office:value-type="float" office:value="1384">
                <text:p>1384</text:p>
              </table:table-cell>
              <table:table-cell office:value-type="float" office:value="136">
                <text:p>136</text:p>
              </table:table-cell>
              <table:table-cell office:value-type="float" office:value="429">
                <text:p>429</text:p>
              </table:table-cell>
              <table:table-cell office:value-type="float" office:value="1935">
                <text:p>1935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15-06-10</text:p>
              </table:table-cell>
              <table:table-cell office:value-type="float" office:value="580">
                <text:p>580</text:p>
              </table:table-cell>
              <table:table-cell office:value-type="float" office:value="1340">
                <text:p>1340</text:p>
              </table:table-cell>
              <table:table-cell office:value-type="float" office:value="118">
                <text:p>118</text:p>
              </table:table-cell>
              <table:table-cell office:value-type="float" office:value="360">
                <text:p>360</text:p>
              </table:table-cell>
              <table:table-cell office:value-type="float" office:value="1802">
                <text:p>1802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2015-06-11</text:p>
              </table:table-cell>
              <table:table-cell office:value-type="float" office:value="707">
                <text:p>707</text:p>
              </table:table-cell>
              <table:table-cell office:value-type="float" office:value="1414">
                <text:p>1414</text:p>
              </table:table-cell>
              <table:table-cell office:value-type="float" office:value="130">
                <text:p>130</text:p>
              </table:table-cell>
              <table:table-cell office:value-type="float" office:value="396">
                <text:p>396</text:p>
              </table:table-cell>
              <table:table-cell office:value-type="float" office:value="2160">
                <text:p>216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5-06-12</text:p>
              </table:table-cell>
              <table:table-cell office:value-type="float" office:value="528">
                <text:p>528</text:p>
              </table:table-cell>
              <table:table-cell office:value-type="float" office:value="1061">
                <text:p>1061</text:p>
              </table:table-cell>
              <table:table-cell office:value-type="float" office:value="88">
                <text:p>88</text:p>
              </table:table-cell>
              <table:table-cell office:value-type="float" office:value="307">
                <text:p>307</text:p>
              </table:table-cell>
              <table:table-cell office:value-type="float" office:value="1722">
                <text:p>172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15-06-13</text:p>
              </table:table-cell>
              <table:table-cell office:value-type="float" office:value="430">
                <text:p>430</text:p>
              </table:table-cell>
              <table:table-cell office:value-type="float" office:value="1021">
                <text:p>1021</text:p>
              </table:table-cell>
              <table:table-cell office:value-type="float" office:value="86">
                <text:p>86</text:p>
              </table:table-cell>
              <table:table-cell office:value-type="float" office:value="332">
                <text:p>332</text:p>
              </table:table-cell>
              <table:table-cell office:value-type="float" office:value="1680">
                <text:p>168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015-06-14</text:p>
              </table:table-cell>
              <table:table-cell office:value-type="float" office:value="355">
                <text:p>355</text:p>
              </table:table-cell>
              <table:table-cell office:value-type="float" office:value="1020">
                <text:p>1020</text:p>
              </table:table-cell>
              <table:table-cell office:value-type="float" office:value="106">
                <text:p>106</text:p>
              </table:table-cell>
              <table:table-cell office:value-type="float" office:value="364">
                <text:p>364</text:p>
              </table:table-cell>
              <table:table-cell office:value-type="float" office:value="1119">
                <text:p>1119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2015-06-15</text:p>
              </table:table-cell>
              <table:table-cell office:value-type="float" office:value="424">
                <text:p>424</text:p>
              </table:table-cell>
              <table:table-cell office:value-type="float" office:value="1103">
                <text:p>1103</text:p>
              </table:table-cell>
              <table:table-cell office:value-type="float" office:value="101">
                <text:p>101</text:p>
              </table:table-cell>
              <table:table-cell office:value-type="float" office:value="437">
                <text:p>437</text:p>
              </table:table-cell>
              <table:table-cell office:value-type="float" office:value="1063">
                <text:p>1063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2015-06-16</text:p>
              </table:table-cell>
              <table:table-cell office:value-type="float" office:value="414">
                <text:p>414</text:p>
              </table:table-cell>
              <table:table-cell office:value-type="float" office:value="834">
                <text:p>834</text:p>
              </table:table-cell>
              <table:table-cell office:value-type="float" office:value="122">
                <text:p>122</text:p>
              </table:table-cell>
              <table:table-cell office:value-type="float" office:value="322">
                <text:p>322</text:p>
              </table:table-cell>
              <table:table-cell office:value-type="float" office:value="1051">
                <text:p>1051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2015-06-17</text:p>
              </table:table-cell>
              <table:table-cell office:value-type="float" office:value="386">
                <text:p>386</text:p>
              </table:table-cell>
              <table:table-cell office:value-type="float" office:value="750">
                <text:p>750</text:p>
              </table:table-cell>
              <table:table-cell office:value-type="float" office:value="99">
                <text:p>99</text:p>
              </table:table-cell>
              <table:table-cell office:value-type="float" office:value="321">
                <text:p>321</text:p>
              </table:table-cell>
              <table:table-cell office:value-type="float" office:value="954">
                <text:p>954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2015-06-18</text:p>
              </table:table-cell>
              <table:table-cell office:value-type="float" office:value="395">
                <text:p>395</text:p>
              </table:table-cell>
              <table:table-cell office:value-type="float" office:value="802">
                <text:p>802</text:p>
              </table:table-cell>
              <table:table-cell office:value-type="float" office:value="90">
                <text:p>90</text:p>
              </table:table-cell>
              <table:table-cell office:value-type="float" office:value="287">
                <text:p>287</text:p>
              </table:table-cell>
              <table:table-cell office:value-type="float" office:value="1035">
                <text:p>1035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2015-06-19</text:p>
              </table:table-cell>
              <table:table-cell office:value-type="float" office:value="460">
                <text:p>460</text:p>
              </table:table-cell>
              <table:table-cell office:value-type="float" office:value="807">
                <text:p>807</text:p>
              </table:table-cell>
              <table:table-cell office:value-type="float" office:value="93">
                <text:p>93</text:p>
              </table:table-cell>
              <table:table-cell office:value-type="float" office:value="234">
                <text:p>234</text:p>
              </table:table-cell>
              <table:table-cell office:value-type="float" office:value="1277">
                <text:p>1277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015-06-20</text:p>
              </table:table-cell>
              <table:table-cell office:value-type="float" office:value="309">
                <text:p>309</text:p>
              </table:table-cell>
              <table:table-cell office:value-type="float" office:value="643">
                <text:p>643</text:p>
              </table:table-cell>
              <table:table-cell office:value-type="float" office:value="73">
                <text:p>73</text:p>
              </table:table-cell>
              <table:table-cell office:value-type="float" office:value="252">
                <text:p>252</text:p>
              </table:table-cell>
              <table:table-cell office:value-type="float" office:value="1012">
                <text:p>1012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2015-06-21</text:p>
              </table:table-cell>
              <table:table-cell office:value-type="float" office:value="286">
                <text:p>286</text:p>
              </table:table-cell>
              <table:table-cell office:value-type="float" office:value="662">
                <text:p>662</text:p>
              </table:table-cell>
              <table:table-cell office:value-type="float" office:value="85">
                <text:p>85</text:p>
              </table:table-cell>
              <table:table-cell office:value-type="float" office:value="229">
                <text:p>229</text:p>
              </table:table-cell>
              <table:table-cell office:value-type="float" office:value="1046">
                <text:p>1046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15-06-22</text:p>
              </table:table-cell>
              <table:table-cell office:value-type="float" office:value="456">
                <text:p>456</text:p>
              </table:table-cell>
              <table:table-cell office:value-type="float" office:value="818">
                <text:p>818</text:p>
              </table:table-cell>
              <table:table-cell office:value-type="float" office:value="100">
                <text:p>100</text:p>
              </table:table-cell>
              <table:table-cell office:value-type="float" office:value="251">
                <text:p>251</text:p>
              </table:table-cell>
              <table:table-cell office:value-type="float" office:value="1278">
                <text:p>1278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015-06-23</text:p>
              </table:table-cell>
              <table:table-cell office:value-type="float" office:value="455">
                <text:p>455</text:p>
              </table:table-cell>
              <table:table-cell office:value-type="float" office:value="828">
                <text:p>828</text:p>
              </table:table-cell>
              <table:table-cell office:value-type="float" office:value="94">
                <text:p>94</text:p>
              </table:table-cell>
              <table:table-cell office:value-type="float" office:value="279">
                <text:p>279</text:p>
              </table:table-cell>
              <table:table-cell office:value-type="float" office:value="1361">
                <text:p>1361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2015-06-24</text:p>
              </table:table-cell>
              <table:table-cell office:value-type="float" office:value="507">
                <text:p>507</text:p>
              </table:table-cell>
              <table:table-cell office:value-type="float" office:value="893">
                <text:p>893</text:p>
              </table:table-cell>
              <table:table-cell office:value-type="float" office:value="86">
                <text:p>86</text:p>
              </table:table-cell>
              <table:table-cell office:value-type="float" office:value="240">
                <text:p>240</text:p>
              </table:table-cell>
              <table:table-cell office:value-type="float" office:value="1413">
                <text:p>1413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015-06-25</text:p>
              </table:table-cell>
              <table:table-cell office:value-type="float" office:value="522">
                <text:p>522</text:p>
              </table:table-cell>
              <table:table-cell office:value-type="float" office:value="836">
                <text:p>836</text:p>
              </table:table-cell>
              <table:table-cell office:value-type="float" office:value="89">
                <text:p>89</text:p>
              </table:table-cell>
              <table:table-cell office:value-type="float" office:value="268">
                <text:p>268</text:p>
              </table:table-cell>
              <table:table-cell office:value-type="float" office:value="1310">
                <text:p>1310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15-06-26</text:p>
              </table:table-cell>
              <table:table-cell office:value-type="float" office:value="495">
                <text:p>495</text:p>
              </table:table-cell>
              <table:table-cell office:value-type="float" office:value="767">
                <text:p>767</text:p>
              </table:table-cell>
              <table:table-cell office:value-type="float" office:value="82">
                <text:p>82</text:p>
              </table:table-cell>
              <table:table-cell office:value-type="float" office:value="235">
                <text:p>235</text:p>
              </table:table-cell>
              <table:table-cell office:value-type="float" office:value="1296">
                <text:p>129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015-06-27</text:p>
              </table:table-cell>
              <table:table-cell office:value-type="float" office:value="337">
                <text:p>337</text:p>
              </table:table-cell>
              <table:table-cell office:value-type="float" office:value="700">
                <text:p>700</text:p>
              </table:table-cell>
              <table:table-cell office:value-type="float" office:value="81">
                <text:p>81</text:p>
              </table:table-cell>
              <table:table-cell office:value-type="float" office:value="236">
                <text:p>236</text:p>
              </table:table-cell>
              <table:table-cell office:value-type="float" office:value="1210">
                <text:p>121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15-06-28</text:p>
              </table:table-cell>
              <table:table-cell office:value-type="float" office:value="259">
                <text:p>259</text:p>
              </table:table-cell>
              <table:table-cell office:value-type="float" office:value="537">
                <text:p>537</text:p>
              </table:table-cell>
              <table:table-cell office:value-type="float" office:value="57">
                <text:p>57</text:p>
              </table:table-cell>
              <table:table-cell office:value-type="float" office:value="187">
                <text:p>187</text:p>
              </table:table-cell>
              <table:table-cell office:value-type="float" office:value="736">
                <text:p>73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15-06-29</text:p>
              </table:table-cell>
              <table:table-cell office:value-type="float" office:value="243">
                <text:p>243</text:p>
              </table:table-cell>
              <table:table-cell office:value-type="float" office:value="566">
                <text:p>566</text:p>
              </table:table-cell>
              <table:table-cell office:value-type="float" office:value="74">
                <text:p>74</text:p>
              </table:table-cell>
              <table:table-cell office:value-type="float" office:value="212">
                <text:p>212</text:p>
              </table:table-cell>
              <table:table-cell office:value-type="float" office:value="584">
                <text:p>584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2015-06-30</text:p>
              </table:table-cell>
              <table:table-cell office:value-type="float" office:value="305">
                <text:p>305</text:p>
              </table:table-cell>
              <table:table-cell office:value-type="float" office:value="631">
                <text:p>631</text:p>
              </table:table-cell>
              <table:table-cell office:value-type="float" office:value="101">
                <text:p>101</text:p>
              </table:table-cell>
              <table:table-cell office:value-type="float" office:value="226">
                <text:p>226</text:p>
              </table:table-cell>
              <table:table-cell office:value-type="float" office:value="644">
                <text:p>644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2015-07-01</text:p>
              </table:table-cell>
              <table:table-cell office:value-type="float" office:value="357">
                <text:p>357</text:p>
              </table:table-cell>
              <table:table-cell office:value-type="float" office:value="670">
                <text:p>670</text:p>
              </table:table-cell>
              <table:table-cell office:value-type="float" office:value="82">
                <text:p>82</text:p>
              </table:table-cell>
              <table:table-cell office:value-type="float" office:value="257">
                <text:p>257</text:p>
              </table:table-cell>
              <table:table-cell office:value-type="float" office:value="739">
                <text:p>739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015-07-02</text:p>
              </table:table-cell>
              <table:table-cell office:value-type="float" office:value="407">
                <text:p>407</text:p>
              </table:table-cell>
              <table:table-cell office:value-type="float" office:value="657">
                <text:p>657</text:p>
              </table:table-cell>
              <table:table-cell office:value-type="float" office:value="103">
                <text:p>103</text:p>
              </table:table-cell>
              <table:table-cell office:value-type="float" office:value="246">
                <text:p>246</text:p>
              </table:table-cell>
              <table:table-cell office:value-type="float" office:value="777">
                <text:p>777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15-07-03</text:p>
              </table:table-cell>
              <table:table-cell office:value-type="float" office:value="285">
                <text:p>285</text:p>
              </table:table-cell>
              <table:table-cell office:value-type="float" office:value="656">
                <text:p>656</text:p>
              </table:table-cell>
              <table:table-cell office:value-type="float" office:value="66">
                <text:p>66</text:p>
              </table:table-cell>
              <table:table-cell office:value-type="float" office:value="201">
                <text:p>201</text:p>
              </table:table-cell>
              <table:table-cell office:value-type="float" office:value="822">
                <text:p>822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2015-07-04</text:p>
              </table:table-cell>
              <table:table-cell office:value-type="float" office:value="353">
                <text:p>353</text:p>
              </table:table-cell>
              <table:table-cell office:value-type="float" office:value="573">
                <text:p>573</text:p>
              </table:table-cell>
              <table:table-cell office:value-type="float" office:value="54">
                <text:p>54</text:p>
              </table:table-cell>
              <table:table-cell office:value-type="float" office:value="179">
                <text:p>179</text:p>
              </table:table-cell>
              <table:table-cell office:value-type="float" office:value="600">
                <text:p>600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15-07-05</text:p>
              </table:table-cell>
              <table:table-cell office:value-type="float" office:value="290">
                <text:p>290</text:p>
              </table:table-cell>
              <table:table-cell office:value-type="float" office:value="527">
                <text:p>527</text:p>
              </table:table-cell>
              <table:table-cell office:value-type="float" office:value="62">
                <text:p>62</text:p>
              </table:table-cell>
              <table:table-cell office:value-type="float" office:value="180">
                <text:p>180</text:p>
              </table:table-cell>
              <table:table-cell office:value-type="float" office:value="509">
                <text:p>509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015-07-06</text:p>
              </table:table-cell>
              <table:table-cell office:value-type="float" office:value="311">
                <text:p>311</text:p>
              </table:table-cell>
              <table:table-cell office:value-type="float" office:value="566">
                <text:p>566</text:p>
              </table:table-cell>
              <table:table-cell office:value-type="float" office:value="62">
                <text:p>62</text:p>
              </table:table-cell>
              <table:table-cell office:value-type="float" office:value="163">
                <text:p>163</text:p>
              </table:table-cell>
              <table:table-cell office:value-type="float" office:value="649">
                <text:p>649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015-07-07</text:p>
              </table:table-cell>
              <table:table-cell office:value-type="float" office:value="398">
                <text:p>398</text:p>
              </table:table-cell>
              <table:table-cell office:value-type="float" office:value="730">
                <text:p>730</text:p>
              </table:table-cell>
              <table:table-cell office:value-type="float" office:value="94">
                <text:p>94</text:p>
              </table:table-cell>
              <table:table-cell office:value-type="float" office:value="233">
                <text:p>233</text:p>
              </table:table-cell>
              <table:table-cell office:value-type="float" office:value="796">
                <text:p>796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2015-07-08</text:p>
              </table:table-cell>
              <table:table-cell office:value-type="float" office:value="442">
                <text:p>442</text:p>
              </table:table-cell>
              <table:table-cell office:value-type="float" office:value="673">
                <text:p>673</text:p>
              </table:table-cell>
              <table:table-cell office:value-type="float" office:value="93">
                <text:p>93</text:p>
              </table:table-cell>
              <table:table-cell office:value-type="float" office:value="237">
                <text:p>237</text:p>
              </table:table-cell>
              <table:table-cell office:value-type="float" office:value="1173">
                <text:p>117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015-07-09</text:p>
              </table:table-cell>
              <table:table-cell office:value-type="float" office:value="596">
                <text:p>596</text:p>
              </table:table-cell>
              <table:table-cell office:value-type="float" office:value="955">
                <text:p>955</text:p>
              </table:table-cell>
              <table:table-cell office:value-type="float" office:value="105">
                <text:p>105</text:p>
              </table:table-cell>
              <table:table-cell office:value-type="float" office:value="216">
                <text:p>216</text:p>
              </table:table-cell>
              <table:table-cell office:value-type="float" office:value="1610">
                <text:p>161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15-07-10</text:p>
              </table:table-cell>
              <table:table-cell office:value-type="float" office:value="592">
                <text:p>592</text:p>
              </table:table-cell>
              <table:table-cell office:value-type="float" office:value="912">
                <text:p>912</text:p>
              </table:table-cell>
              <table:table-cell office:value-type="float" office:value="89">
                <text:p>89</text:p>
              </table:table-cell>
              <table:table-cell office:value-type="float" office:value="194">
                <text:p>194</text:p>
              </table:table-cell>
              <table:table-cell office:value-type="float" office:value="1770">
                <text:p>177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15-07-11</text:p>
              </table:table-cell>
              <table:table-cell office:value-type="float" office:value="430">
                <text:p>430</text:p>
              </table:table-cell>
              <table:table-cell office:value-type="float" office:value="700">
                <text:p>700</text:p>
              </table:table-cell>
              <table:table-cell office:value-type="float" office:value="82">
                <text:p>82</text:p>
              </table:table-cell>
              <table:table-cell office:value-type="float" office:value="221">
                <text:p>221</text:p>
              </table:table-cell>
              <table:table-cell office:value-type="float" office:value="1214">
                <text:p>121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015-07-12</text:p>
              </table:table-cell>
              <table:table-cell office:value-type="float" office:value="366">
                <text:p>366</text:p>
              </table:table-cell>
              <table:table-cell office:value-type="float" office:value="722">
                <text:p>722</text:p>
              </table:table-cell>
              <table:table-cell office:value-type="float" office:value="94">
                <text:p>94</text:p>
              </table:table-cell>
              <table:table-cell office:value-type="float" office:value="206">
                <text:p>206</text:p>
              </table:table-cell>
              <table:table-cell office:value-type="float" office:value="1207">
                <text:p>1207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5-07-13</text:p>
              </table:table-cell>
              <table:table-cell office:value-type="float" office:value="498">
                <text:p>498</text:p>
              </table:table-cell>
              <table:table-cell office:value-type="float" office:value="787">
                <text:p>787</text:p>
              </table:table-cell>
              <table:table-cell office:value-type="float" office:value="94">
                <text:p>94</text:p>
              </table:table-cell>
              <table:table-cell office:value-type="float" office:value="217">
                <text:p>217</text:p>
              </table:table-cell>
              <table:table-cell office:value-type="float" office:value="1546">
                <text:p>154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2015-07-14</text:p>
              </table:table-cell>
              <table:table-cell office:value-type="float" office:value="484">
                <text:p>484</text:p>
              </table:table-cell>
              <table:table-cell office:value-type="float" office:value="809">
                <text:p>809</text:p>
              </table:table-cell>
              <table:table-cell office:value-type="float" office:value="105">
                <text:p>105</text:p>
              </table:table-cell>
              <table:table-cell office:value-type="float" office:value="208">
                <text:p>208</text:p>
              </table:table-cell>
              <table:table-cell office:value-type="float" office:value="1511">
                <text:p>1511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15-07-15</text:p>
              </table:table-cell>
              <table:table-cell office:value-type="float" office:value="516">
                <text:p>516</text:p>
              </table:table-cell>
              <table:table-cell office:value-type="float" office:value="779">
                <text:p>779</text:p>
              </table:table-cell>
              <table:table-cell office:value-type="float" office:value="71">
                <text:p>71</text:p>
              </table:table-cell>
              <table:table-cell office:value-type="float" office:value="209">
                <text:p>209</text:p>
              </table:table-cell>
              <table:table-cell office:value-type="float" office:value="1652">
                <text:p>165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15-07-16</text:p>
              </table:table-cell>
              <table:table-cell office:value-type="float" office:value="469">
                <text:p>469</text:p>
              </table:table-cell>
              <table:table-cell office:value-type="float" office:value="797">
                <text:p>797</text:p>
              </table:table-cell>
              <table:table-cell office:value-type="float" office:value="72">
                <text:p>72</text:p>
              </table:table-cell>
              <table:table-cell office:value-type="float" office:value="207">
                <text:p>207</text:p>
              </table:table-cell>
              <table:table-cell office:value-type="float" office:value="1513">
                <text:p>151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15-07-17</text:p>
              </table:table-cell>
              <table:table-cell office:value-type="float" office:value="555">
                <text:p>555</text:p>
              </table:table-cell>
              <table:table-cell office:value-type="float" office:value="917">
                <text:p>917</text:p>
              </table:table-cell>
              <table:table-cell office:value-type="float" office:value="93">
                <text:p>93</text:p>
              </table:table-cell>
              <table:table-cell office:value-type="float" office:value="224">
                <text:p>224</text:p>
              </table:table-cell>
              <table:table-cell office:value-type="float" office:value="1662">
                <text:p>166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15-07-18</text:p>
              </table:table-cell>
              <table:table-cell office:value-type="float" office:value="468">
                <text:p>468</text:p>
              </table:table-cell>
              <table:table-cell office:value-type="float" office:value="739">
                <text:p>739</text:p>
              </table:table-cell>
              <table:table-cell office:value-type="float" office:value="73">
                <text:p>73</text:p>
              </table:table-cell>
              <table:table-cell office:value-type="float" office:value="207">
                <text:p>207</text:p>
              </table:table-cell>
              <table:table-cell office:value-type="float" office:value="1633">
                <text:p>163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15-07-19</text:p>
              </table:table-cell>
              <table:table-cell office:value-type="float" office:value="556">
                <text:p>556</text:p>
              </table:table-cell>
              <table:table-cell office:value-type="float" office:value="747">
                <text:p>747</text:p>
              </table:table-cell>
              <table:table-cell office:value-type="float" office:value="92">
                <text:p>92</text:p>
              </table:table-cell>
              <table:table-cell office:value-type="float" office:value="223">
                <text:p>223</text:p>
              </table:table-cell>
              <table:table-cell office:value-type="float" office:value="1314">
                <text:p>131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15-07-20</text:p>
              </table:table-cell>
              <table:table-cell office:value-type="float" office:value="533">
                <text:p>533</text:p>
              </table:table-cell>
              <table:table-cell office:value-type="float" office:value="951">
                <text:p>951</text:p>
              </table:table-cell>
              <table:table-cell office:value-type="float" office:value="85">
                <text:p>85</text:p>
              </table:table-cell>
              <table:table-cell office:value-type="float" office:value="217">
                <text:p>217</text:p>
              </table:table-cell>
              <table:table-cell office:value-type="float" office:value="1864">
                <text:p>186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015-07-21</text:p>
              </table:table-cell>
              <table:table-cell office:value-type="float" office:value="563">
                <text:p>563</text:p>
              </table:table-cell>
              <table:table-cell office:value-type="float" office:value="933">
                <text:p>933</text:p>
              </table:table-cell>
              <table:table-cell office:value-type="float" office:value="91">
                <text:p>91</text:p>
              </table:table-cell>
              <table:table-cell office:value-type="float" office:value="221">
                <text:p>221</text:p>
              </table:table-cell>
              <table:table-cell office:value-type="float" office:value="1933">
                <text:p>193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5-07-22</text:p>
              </table:table-cell>
              <table:table-cell office:value-type="float" office:value="596">
                <text:p>596</text:p>
              </table:table-cell>
              <table:table-cell office:value-type="float" office:value="858">
                <text:p>858</text:p>
              </table:table-cell>
              <table:table-cell office:value-type="float" office:value="107">
                <text:p>107</text:p>
              </table:table-cell>
              <table:table-cell office:value-type="float" office:value="233">
                <text:p>233</text:p>
              </table:table-cell>
              <table:table-cell office:value-type="float" office:value="1958">
                <text:p>19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15-07-23</text:p>
              </table:table-cell>
              <table:table-cell office:value-type="float" office:value="515">
                <text:p>515</text:p>
              </table:table-cell>
              <table:table-cell office:value-type="float" office:value="866">
                <text:p>866</text:p>
              </table:table-cell>
              <table:table-cell office:value-type="float" office:value="104">
                <text:p>104</text:p>
              </table:table-cell>
              <table:table-cell office:value-type="float" office:value="230">
                <text:p>230</text:p>
              </table:table-cell>
              <table:table-cell office:value-type="float" office:value="1769">
                <text:p>176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5-07-24</text:p>
              </table:table-cell>
              <table:table-cell office:value-type="float" office:value="545">
                <text:p>545</text:p>
              </table:table-cell>
              <table:table-cell office:value-type="float" office:value="747">
                <text:p>747</text:p>
              </table:table-cell>
              <table:table-cell office:value-type="float" office:value="81">
                <text:p>81</text:p>
              </table:table-cell>
              <table:table-cell office:value-type="float" office:value="181">
                <text:p>181</text:p>
              </table:table-cell>
              <table:table-cell office:value-type="float" office:value="1668">
                <text:p>166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5-07-25</text:p>
              </table:table-cell>
              <table:table-cell office:value-type="float" office:value="530">
                <text:p>530</text:p>
              </table:table-cell>
              <table:table-cell office:value-type="float" office:value="766">
                <text:p>766</text:p>
              </table:table-cell>
              <table:table-cell office:value-type="float" office:value="63">
                <text:p>63</text:p>
              </table:table-cell>
              <table:table-cell office:value-type="float" office:value="167">
                <text:p>167</text:p>
              </table:table-cell>
              <table:table-cell office:value-type="float" office:value="1664">
                <text:p>166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5-07-26</text:p>
              </table:table-cell>
              <table:table-cell office:value-type="float" office:value="497">
                <text:p>497</text:p>
              </table:table-cell>
              <table:table-cell office:value-type="float" office:value="876">
                <text:p>876</text:p>
              </table:table-cell>
              <table:table-cell office:value-type="float" office:value="68">
                <text:p>68</text:p>
              </table:table-cell>
              <table:table-cell office:value-type="float" office:value="205">
                <text:p>205</text:p>
              </table:table-cell>
              <table:table-cell office:value-type="float" office:value="1872">
                <text:p>187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5-07-27</text:p>
              </table:table-cell>
              <table:table-cell office:value-type="float" office:value="569">
                <text:p>569</text:p>
              </table:table-cell>
              <table:table-cell office:value-type="float" office:value="866">
                <text:p>866</text:p>
              </table:table-cell>
              <table:table-cell office:value-type="float" office:value="92">
                <text:p>92</text:p>
              </table:table-cell>
              <table:table-cell office:value-type="float" office:value="210">
                <text:p>210</text:p>
              </table:table-cell>
              <table:table-cell office:value-type="float" office:value="1956">
                <text:p>19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5-07-28</text:p>
              </table:table-cell>
              <table:table-cell office:value-type="float" office:value="618">
                <text:p>618</text:p>
              </table:table-cell>
              <table:table-cell office:value-type="float" office:value="864">
                <text:p>864</text:p>
              </table:table-cell>
              <table:table-cell office:value-type="float" office:value="68">
                <text:p>68</text:p>
              </table:table-cell>
              <table:table-cell office:value-type="float" office:value="174">
                <text:p>174</text:p>
              </table:table-cell>
              <table:table-cell office:value-type="float" office:value="1859">
                <text:p>185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5-07-29</text:p>
              </table:table-cell>
              <table:table-cell office:value-type="float" office:value="541">
                <text:p>541</text:p>
              </table:table-cell>
              <table:table-cell office:value-type="float" office:value="932">
                <text:p>932</text:p>
              </table:table-cell>
              <table:table-cell office:value-type="float" office:value="61">
                <text:p>61</text:p>
              </table:table-cell>
              <table:table-cell office:value-type="float" office:value="190">
                <text:p>190</text:p>
              </table:table-cell>
              <table:table-cell office:value-type="float" office:value="1792">
                <text:p>179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5-07-30</text:p>
              </table:table-cell>
              <table:table-cell office:value-type="float" office:value="563">
                <text:p>563</text:p>
              </table:table-cell>
              <table:table-cell office:value-type="float" office:value="971">
                <text:p>971</text:p>
              </table:table-cell>
              <table:table-cell office:value-type="float" office:value="77">
                <text:p>77</text:p>
              </table:table-cell>
              <table:table-cell office:value-type="float" office:value="241">
                <text:p>241</text:p>
              </table:table-cell>
              <table:table-cell office:value-type="float" office:value="1825">
                <text:p>18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5-07-31</text:p>
              </table:table-cell>
              <table:table-cell office:value-type="float" office:value="474">
                <text:p>474</text:p>
              </table:table-cell>
              <table:table-cell office:value-type="float" office:value="888">
                <text:p>888</text:p>
              </table:table-cell>
              <table:table-cell office:value-type="float" office:value="73">
                <text:p>73</text:p>
              </table:table-cell>
              <table:table-cell office:value-type="float" office:value="196">
                <text:p>196</text:p>
              </table:table-cell>
              <table:table-cell office:value-type="float" office:value="1793">
                <text:p>179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5-08-01</text:p>
              </table:table-cell>
              <table:table-cell office:value-type="float" office:value="490">
                <text:p>490</text:p>
              </table:table-cell>
              <table:table-cell office:value-type="float" office:value="694">
                <text:p>694</text:p>
              </table:table-cell>
              <table:table-cell office:value-type="float" office:value="57">
                <text:p>57</text:p>
              </table:table-cell>
              <table:table-cell office:value-type="float" office:value="174">
                <text:p>174</text:p>
              </table:table-cell>
              <table:table-cell office:value-type="float" office:value="1634">
                <text:p>163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5-08-02</text:p>
              </table:table-cell>
              <table:table-cell office:value-type="float" office:value="439">
                <text:p>439</text:p>
              </table:table-cell>
              <table:table-cell office:value-type="float" office:value="827">
                <text:p>827</text:p>
              </table:table-cell>
              <table:table-cell office:value-type="float" office:value="68">
                <text:p>68</text:p>
              </table:table-cell>
              <table:table-cell office:value-type="float" office:value="197">
                <text:p>197</text:p>
              </table:table-cell>
              <table:table-cell office:value-type="float" office:value="1962">
                <text:p>196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5-08-03</text:p>
              </table:table-cell>
              <table:table-cell office:value-type="float" office:value="446">
                <text:p>446</text:p>
              </table:table-cell>
              <table:table-cell office:value-type="float" office:value="854">
                <text:p>854</text:p>
              </table:table-cell>
              <table:table-cell office:value-type="float" office:value="76">
                <text:p>76</text:p>
              </table:table-cell>
              <table:table-cell office:value-type="float" office:value="194">
                <text:p>194</text:p>
              </table:table-cell>
              <table:table-cell office:value-type="float" office:value="1864">
                <text:p>186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5-08-04</text:p>
              </table:table-cell>
              <table:table-cell office:value-type="float" office:value="469">
                <text:p>469</text:p>
              </table:table-cell>
              <table:table-cell office:value-type="float" office:value="898">
                <text:p>898</text:p>
              </table:table-cell>
              <table:table-cell office:value-type="float" office:value="87">
                <text:p>87</text:p>
              </table:table-cell>
              <table:table-cell office:value-type="float" office:value="188">
                <text:p>188</text:p>
              </table:table-cell>
              <table:table-cell office:value-type="float" office:value="1832">
                <text:p>183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5-08-05</text:p>
              </table:table-cell>
              <table:table-cell office:value-type="float" office:value="470">
                <text:p>470</text:p>
              </table:table-cell>
              <table:table-cell office:value-type="float" office:value="913">
                <text:p>913</text:p>
              </table:table-cell>
              <table:table-cell office:value-type="float" office:value="92">
                <text:p>92</text:p>
              </table:table-cell>
              <table:table-cell office:value-type="float" office:value="210">
                <text:p>210</text:p>
              </table:table-cell>
              <table:table-cell office:value-type="float" office:value="1885">
                <text:p>188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5-08-06</text:p>
              </table:table-cell>
              <table:table-cell office:value-type="float" office:value="434">
                <text:p>434</text:p>
              </table:table-cell>
              <table:table-cell office:value-type="float" office:value="872">
                <text:p>872</text:p>
              </table:table-cell>
              <table:table-cell office:value-type="float" office:value="97">
                <text:p>97</text:p>
              </table:table-cell>
              <table:table-cell office:value-type="float" office:value="230">
                <text:p>230</text:p>
              </table:table-cell>
              <table:table-cell office:value-type="float" office:value="1779">
                <text:p>177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5-08-07</text:p>
              </table:table-cell>
              <table:table-cell office:value-type="float" office:value="415">
                <text:p>415</text:p>
              </table:table-cell>
              <table:table-cell office:value-type="float" office:value="881">
                <text:p>881</text:p>
              </table:table-cell>
              <table:table-cell office:value-type="float" office:value="63">
                <text:p>63</text:p>
              </table:table-cell>
              <table:table-cell office:value-type="float" office:value="203">
                <text:p>203</text:p>
              </table:table-cell>
              <table:table-cell office:value-type="float" office:value="1774">
                <text:p>177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15-08-08</text:p>
              </table:table-cell>
              <table:table-cell office:value-type="float" office:value="394">
                <text:p>394</text:p>
              </table:table-cell>
              <table:table-cell office:value-type="float" office:value="835">
                <text:p>835</text:p>
              </table:table-cell>
              <table:table-cell office:value-type="float" office:value="55">
                <text:p>55</text:p>
              </table:table-cell>
              <table:table-cell office:value-type="float" office:value="165">
                <text:p>165</text:p>
              </table:table-cell>
              <table:table-cell office:value-type="float" office:value="1623">
                <text:p>162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5-08-09</text:p>
              </table:table-cell>
              <table:table-cell office:value-type="float" office:value="407">
                <text:p>407</text:p>
              </table:table-cell>
              <table:table-cell office:value-type="float" office:value="793">
                <text:p>793</text:p>
              </table:table-cell>
              <table:table-cell office:value-type="float" office:value="57">
                <text:p>57</text:p>
              </table:table-cell>
              <table:table-cell office:value-type="float" office:value="216">
                <text:p>216</text:p>
              </table:table-cell>
              <table:table-cell office:value-type="float" office:value="1730">
                <text:p>17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15-08-10</text:p>
              </table:table-cell>
              <table:table-cell office:value-type="float" office:value="477">
                <text:p>477</text:p>
              </table:table-cell>
              <table:table-cell office:value-type="float" office:value="830">
                <text:p>830</text:p>
              </table:table-cell>
              <table:table-cell office:value-type="float" office:value="71">
                <text:p>71</text:p>
              </table:table-cell>
              <table:table-cell office:value-type="float" office:value="181">
                <text:p>181</text:p>
              </table:table-cell>
              <table:table-cell office:value-type="float" office:value="1880">
                <text:p>188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5-08-11</text:p>
              </table:table-cell>
              <table:table-cell office:value-type="float" office:value="484">
                <text:p>484</text:p>
              </table:table-cell>
              <table:table-cell office:value-type="float" office:value="814">
                <text:p>814</text:p>
              </table:table-cell>
              <table:table-cell office:value-type="float" office:value="103">
                <text:p>103</text:p>
              </table:table-cell>
              <table:table-cell office:value-type="float" office:value="190">
                <text:p>190</text:p>
              </table:table-cell>
              <table:table-cell office:value-type="float" office:value="1945">
                <text:p>194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5-08-12</text:p>
              </table:table-cell>
              <table:table-cell office:value-type="float" office:value="489">
                <text:p>489</text:p>
              </table:table-cell>
              <table:table-cell office:value-type="float" office:value="867">
                <text:p>867</text:p>
              </table:table-cell>
              <table:table-cell office:value-type="float" office:value="101">
                <text:p>101</text:p>
              </table:table-cell>
              <table:table-cell office:value-type="float" office:value="241">
                <text:p>241</text:p>
              </table:table-cell>
              <table:table-cell office:value-type="float" office:value="1797">
                <text:p>179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15-08-13</text:p>
              </table:table-cell>
              <table:table-cell office:value-type="float" office:value="448">
                <text:p>448</text:p>
              </table:table-cell>
              <table:table-cell office:value-type="float" office:value="848">
                <text:p>848</text:p>
              </table:table-cell>
              <table:table-cell office:value-type="float" office:value="72">
                <text:p>72</text:p>
              </table:table-cell>
              <table:table-cell office:value-type="float" office:value="185">
                <text:p>185</text:p>
              </table:table-cell>
              <table:table-cell office:value-type="float" office:value="1895">
                <text:p>189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5-08-14</text:p>
              </table:table-cell>
              <table:table-cell office:value-type="float" office:value="402">
                <text:p>402</text:p>
              </table:table-cell>
              <table:table-cell office:value-type="float" office:value="697">
                <text:p>697</text:p>
              </table:table-cell>
              <table:table-cell office:value-type="float" office:value="69">
                <text:p>69</text:p>
              </table:table-cell>
              <table:table-cell office:value-type="float" office:value="193">
                <text:p>193</text:p>
              </table:table-cell>
              <table:table-cell office:value-type="float" office:value="1678">
                <text:p>167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15-08-15</text:p>
              </table:table-cell>
              <table:table-cell office:value-type="float" office:value="357">
                <text:p>357</text:p>
              </table:table-cell>
              <table:table-cell office:value-type="float" office:value="731">
                <text:p>731</text:p>
              </table:table-cell>
              <table:table-cell office:value-type="float" office:value="65">
                <text:p>65</text:p>
              </table:table-cell>
              <table:table-cell office:value-type="float" office:value="156">
                <text:p>156</text:p>
              </table:table-cell>
              <table:table-cell office:value-type="float" office:value="1687">
                <text:p>168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5-08-16</text:p>
              </table:table-cell>
              <table:table-cell office:value-type="float" office:value="374">
                <text:p>374</text:p>
              </table:table-cell>
              <table:table-cell office:value-type="float" office:value="803">
                <text:p>803</text:p>
              </table:table-cell>
              <table:table-cell office:value-type="float" office:value="59">
                <text:p>59</text:p>
              </table:table-cell>
              <table:table-cell office:value-type="float" office:value="175">
                <text:p>175</text:p>
              </table:table-cell>
              <table:table-cell office:value-type="float" office:value="1778">
                <text:p>177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5-08-17</text:p>
              </table:table-cell>
              <table:table-cell office:value-type="float" office:value="510">
                <text:p>510</text:p>
              </table:table-cell>
              <table:table-cell office:value-type="float" office:value="870">
                <text:p>870</text:p>
              </table:table-cell>
              <table:table-cell office:value-type="float" office:value="96">
                <text:p>96</text:p>
              </table:table-cell>
              <table:table-cell office:value-type="float" office:value="234">
                <text:p>234</text:p>
              </table:table-cell>
              <table:table-cell office:value-type="float" office:value="1995">
                <text:p>199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5-08-18</text:p>
              </table:table-cell>
              <table:table-cell office:value-type="float" office:value="493">
                <text:p>493</text:p>
              </table:table-cell>
              <table:table-cell office:value-type="float" office:value="900">
                <text:p>900</text:p>
              </table:table-cell>
              <table:table-cell office:value-type="float" office:value="94">
                <text:p>94</text:p>
              </table:table-cell>
              <table:table-cell office:value-type="float" office:value="206">
                <text:p>206</text:p>
              </table:table-cell>
              <table:table-cell office:value-type="float" office:value="1792">
                <text:p>179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15-08-19</text:p>
              </table:table-cell>
              <table:table-cell office:value-type="float" office:value="439">
                <text:p>439</text:p>
              </table:table-cell>
              <table:table-cell office:value-type="float" office:value="885">
                <text:p>885</text:p>
              </table:table-cell>
              <table:table-cell office:value-type="float" office:value="82">
                <text:p>82</text:p>
              </table:table-cell>
              <table:table-cell office:value-type="float" office:value="201">
                <text:p>201</text:p>
              </table:table-cell>
              <table:table-cell office:value-type="float" office:value="1843">
                <text:p>184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5-08-20</text:p>
              </table:table-cell>
              <table:table-cell office:value-type="float" office:value="481">
                <text:p>481</text:p>
              </table:table-cell>
              <table:table-cell office:value-type="float" office:value="903">
                <text:p>903</text:p>
              </table:table-cell>
              <table:table-cell office:value-type="float" office:value="98">
                <text:p>98</text:p>
              </table:table-cell>
              <table:table-cell office:value-type="float" office:value="208">
                <text:p>208</text:p>
              </table:table-cell>
              <table:table-cell office:value-type="float" office:value="1672">
                <text:p>167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15-08-21</text:p>
              </table:table-cell>
              <table:table-cell office:value-type="float" office:value="466">
                <text:p>466</text:p>
              </table:table-cell>
              <table:table-cell office:value-type="float" office:value="892">
                <text:p>892</text:p>
              </table:table-cell>
              <table:table-cell office:value-type="float" office:value="93">
                <text:p>93</text:p>
              </table:table-cell>
              <table:table-cell office:value-type="float" office:value="171">
                <text:p>171</text:p>
              </table:table-cell>
              <table:table-cell office:value-type="float" office:value="1730">
                <text:p>173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15-08-22</text:p>
              </table:table-cell>
              <table:table-cell office:value-type="float" office:value="422">
                <text:p>422</text:p>
              </table:table-cell>
              <table:table-cell office:value-type="float" office:value="751">
                <text:p>751</text:p>
              </table:table-cell>
              <table:table-cell office:value-type="float" office:value="80">
                <text:p>80</text:p>
              </table:table-cell>
              <table:table-cell office:value-type="float" office:value="173">
                <text:p>173</text:p>
              </table:table-cell>
              <table:table-cell office:value-type="float" office:value="1667">
                <text:p>166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5-08-23</text:p>
              </table:table-cell>
              <table:table-cell office:value-type="float" office:value="438">
                <text:p>438</text:p>
              </table:table-cell>
              <table:table-cell office:value-type="float" office:value="754">
                <text:p>754</text:p>
              </table:table-cell>
              <table:table-cell office:value-type="float" office:value="74">
                <text:p>74</text:p>
              </table:table-cell>
              <table:table-cell office:value-type="float" office:value="171">
                <text:p>171</text:p>
              </table:table-cell>
              <table:table-cell office:value-type="float" office:value="1764">
                <text:p>176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15-08-24</text:p>
              </table:table-cell>
              <table:table-cell office:value-type="float" office:value="483">
                <text:p>483</text:p>
              </table:table-cell>
              <table:table-cell office:value-type="float" office:value="873">
                <text:p>873</text:p>
              </table:table-cell>
              <table:table-cell office:value-type="float" office:value="80">
                <text:p>80</text:p>
              </table:table-cell>
              <table:table-cell office:value-type="float" office:value="212">
                <text:p>212</text:p>
              </table:table-cell>
              <table:table-cell office:value-type="float" office:value="1872">
                <text:p>18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5-08-25</text:p>
              </table:table-cell>
              <table:table-cell office:value-type="float" office:value="445">
                <text:p>445</text:p>
              </table:table-cell>
              <table:table-cell office:value-type="float" office:value="848">
                <text:p>848</text:p>
              </table:table-cell>
              <table:table-cell office:value-type="float" office:value="85">
                <text:p>85</text:p>
              </table:table-cell>
              <table:table-cell office:value-type="float" office:value="195">
                <text:p>195</text:p>
              </table:table-cell>
              <table:table-cell office:value-type="float" office:value="1835">
                <text:p>183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15-08-26</text:p>
              </table:table-cell>
              <table:table-cell office:value-type="float" office:value="512">
                <text:p>512</text:p>
              </table:table-cell>
              <table:table-cell office:value-type="float" office:value="857">
                <text:p>857</text:p>
              </table:table-cell>
              <table:table-cell office:value-type="float" office:value="66">
                <text:p>66</text:p>
              </table:table-cell>
              <table:table-cell office:value-type="float" office:value="198">
                <text:p>198</text:p>
              </table:table-cell>
              <table:table-cell office:value-type="float" office:value="1686">
                <text:p>168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5-08-27</text:p>
              </table:table-cell>
              <table:table-cell office:value-type="float" office:value="569">
                <text:p>569</text:p>
              </table:table-cell>
              <table:table-cell office:value-type="float" office:value="856">
                <text:p>856</text:p>
              </table:table-cell>
              <table:table-cell office:value-type="float" office:value="96">
                <text:p>96</text:p>
              </table:table-cell>
              <table:table-cell office:value-type="float" office:value="281">
                <text:p>281</text:p>
              </table:table-cell>
              <table:table-cell office:value-type="float" office:value="1753">
                <text:p>175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15-08-28</text:p>
              </table:table-cell>
              <table:table-cell office:value-type="float" office:value="406">
                <text:p>406</text:p>
              </table:table-cell>
              <table:table-cell office:value-type="float" office:value="911">
                <text:p>911</text:p>
              </table:table-cell>
              <table:table-cell office:value-type="float" office:value="80">
                <text:p>80</text:p>
              </table:table-cell>
              <table:table-cell office:value-type="float" office:value="215">
                <text:p>215</text:p>
              </table:table-cell>
              <table:table-cell office:value-type="float" office:value="1750">
                <text:p>17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5-08-29</text:p>
              </table:table-cell>
              <table:table-cell office:value-type="float" office:value="494">
                <text:p>494</text:p>
              </table:table-cell>
              <table:table-cell office:value-type="float" office:value="751">
                <text:p>751</text:p>
              </table:table-cell>
              <table:table-cell office:value-type="float" office:value="74">
                <text:p>74</text:p>
              </table:table-cell>
              <table:table-cell office:value-type="float" office:value="182">
                <text:p>182</text:p>
              </table:table-cell>
              <table:table-cell office:value-type="float" office:value="1681">
                <text:p>168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5-08-30</text:p>
              </table:table-cell>
              <table:table-cell office:value-type="float" office:value="507">
                <text:p>507</text:p>
              </table:table-cell>
              <table:table-cell office:value-type="float" office:value="922">
                <text:p>922</text:p>
              </table:table-cell>
              <table:table-cell office:value-type="float" office:value="85">
                <text:p>85</text:p>
              </table:table-cell>
              <table:table-cell office:value-type="float" office:value="215">
                <text:p>215</text:p>
              </table:table-cell>
              <table:table-cell office:value-type="float" office:value="1887">
                <text:p>188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5-08-31</text:p>
              </table:table-cell>
              <table:table-cell office:value-type="float" office:value="541">
                <text:p>541</text:p>
              </table:table-cell>
              <table:table-cell office:value-type="float" office:value="1215">
                <text:p>1215</text:p>
              </table:table-cell>
              <table:table-cell office:value-type="float" office:value="66">
                <text:p>66</text:p>
              </table:table-cell>
              <table:table-cell office:value-type="float" office:value="307">
                <text:p>307</text:p>
              </table:table-cell>
              <table:table-cell office:value-type="float" office:value="2169">
                <text:p>216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15-09-01</text:p>
              </table:table-cell>
              <table:table-cell office:value-type="float" office:value="595">
                <text:p>595</text:p>
              </table:table-cell>
              <table:table-cell office:value-type="float" office:value="1866">
                <text:p>1866</text:p>
              </table:table-cell>
              <table:table-cell office:value-type="float" office:value="100">
                <text:p>100</text:p>
              </table:table-cell>
              <table:table-cell office:value-type="float" office:value="385">
                <text:p>385</text:p>
              </table:table-cell>
              <table:table-cell office:value-type="float" office:value="3156">
                <text:p>315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15-09-02</text:p>
              </table:table-cell>
              <table:table-cell office:value-type="float" office:value="518">
                <text:p>518</text:p>
              </table:table-cell>
              <table:table-cell office:value-type="float" office:value="1476">
                <text:p>1476</text:p>
              </table:table-cell>
              <table:table-cell office:value-type="float" office:value="94">
                <text:p>94</text:p>
              </table:table-cell>
              <table:table-cell office:value-type="float" office:value="344">
                <text:p>344</text:p>
              </table:table-cell>
              <table:table-cell office:value-type="float" office:value="3112">
                <text:p>311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15-09-03</text:p>
              </table:table-cell>
              <table:table-cell office:value-type="float" office:value="613">
                <text:p>613</text:p>
              </table:table-cell>
              <table:table-cell office:value-type="float" office:value="1297">
                <text:p>1297</text:p>
              </table:table-cell>
              <table:table-cell office:value-type="float" office:value="111">
                <text:p>111</text:p>
              </table:table-cell>
              <table:table-cell office:value-type="float" office:value="312">
                <text:p>312</text:p>
              </table:table-cell>
              <table:table-cell office:value-type="float" office:value="2726">
                <text:p>272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15-09-04</text:p>
              </table:table-cell>
              <table:table-cell office:value-type="float" office:value="546">
                <text:p>546</text:p>
              </table:table-cell>
              <table:table-cell office:value-type="float" office:value="1265">
                <text:p>1265</text:p>
              </table:table-cell>
              <table:table-cell office:value-type="float" office:value="80">
                <text:p>80</text:p>
              </table:table-cell>
              <table:table-cell office:value-type="float" office:value="313">
                <text:p>313</text:p>
              </table:table-cell>
              <table:table-cell office:value-type="float" office:value="2865">
                <text:p>286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15-09-05</text:p>
              </table:table-cell>
              <table:table-cell office:value-type="float" office:value="500">
                <text:p>500</text:p>
              </table:table-cell>
              <table:table-cell office:value-type="float" office:value="1298">
                <text:p>1298</text:p>
              </table:table-cell>
              <table:table-cell office:value-type="float" office:value="75">
                <text:p>75</text:p>
              </table:table-cell>
              <table:table-cell office:value-type="float" office:value="330">
                <text:p>330</text:p>
              </table:table-cell>
              <table:table-cell office:value-type="float" office:value="2958">
                <text:p>295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15-09-06</text:p>
              </table:table-cell>
              <table:table-cell office:value-type="float" office:value="575">
                <text:p>575</text:p>
              </table:table-cell>
              <table:table-cell office:value-type="float" office:value="1395">
                <text:p>1395</text:p>
              </table:table-cell>
              <table:table-cell office:value-type="float" office:value="82">
                <text:p>82</text:p>
              </table:table-cell>
              <table:table-cell office:value-type="float" office:value="356">
                <text:p>356</text:p>
              </table:table-cell>
              <table:table-cell office:value-type="float" office:value="3350">
                <text:p>335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15-09-07</text:p>
              </table:table-cell>
              <table:table-cell office:value-type="float" office:value="563">
                <text:p>563</text:p>
              </table:table-cell>
              <table:table-cell office:value-type="float" office:value="1474">
                <text:p>1474</text:p>
              </table:table-cell>
              <table:table-cell office:value-type="float" office:value="79">
                <text:p>79</text:p>
              </table:table-cell>
              <table:table-cell office:value-type="float" office:value="346">
                <text:p>346</text:p>
              </table:table-cell>
              <table:table-cell office:value-type="float" office:value="3095">
                <text:p>309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15-09-08</text:p>
              </table:table-cell>
              <table:table-cell office:value-type="float" office:value="674">
                <text:p>674</text:p>
              </table:table-cell>
              <table:table-cell office:value-type="float" office:value="1412">
                <text:p>1412</text:p>
              </table:table-cell>
              <table:table-cell office:value-type="float" office:value="108">
                <text:p>108</text:p>
              </table:table-cell>
              <table:table-cell office:value-type="float" office:value="343">
                <text:p>343</text:p>
              </table:table-cell>
              <table:table-cell office:value-type="float" office:value="2878">
                <text:p>287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15-09-09</text:p>
              </table:table-cell>
              <table:table-cell office:value-type="float" office:value="500">
                <text:p>500</text:p>
              </table:table-cell>
              <table:table-cell office:value-type="float" office:value="1562">
                <text:p>1562</text:p>
              </table:table-cell>
              <table:table-cell office:value-type="float" office:value="97">
                <text:p>97</text:p>
              </table:table-cell>
              <table:table-cell office:value-type="float" office:value="329">
                <text:p>329</text:p>
              </table:table-cell>
              <table:table-cell office:value-type="float" office:value="2784">
                <text:p>278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15-09-10</text:p>
              </table:table-cell>
              <table:table-cell office:value-type="float" office:value="460">
                <text:p>460</text:p>
              </table:table-cell>
              <table:table-cell office:value-type="float" office:value="1520">
                <text:p>1520</text:p>
              </table:table-cell>
              <table:table-cell office:value-type="float" office:value="81">
                <text:p>81</text:p>
              </table:table-cell>
              <table:table-cell office:value-type="float" office:value="363">
                <text:p>363</text:p>
              </table:table-cell>
              <table:table-cell office:value-type="float" office:value="2719">
                <text:p>271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5-09-11</text:p>
              </table:table-cell>
              <table:table-cell office:value-type="float" office:value="519">
                <text:p>519</text:p>
              </table:table-cell>
              <table:table-cell office:value-type="float" office:value="1274">
                <text:p>1274</text:p>
              </table:table-cell>
              <table:table-cell office:value-type="float" office:value="94">
                <text:p>94</text:p>
              </table:table-cell>
              <table:table-cell office:value-type="float" office:value="277">
                <text:p>277</text:p>
              </table:table-cell>
              <table:table-cell office:value-type="float" office:value="2641">
                <text:p>264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5-09-12</text:p>
              </table:table-cell>
              <table:table-cell office:value-type="float" office:value="437">
                <text:p>437</text:p>
              </table:table-cell>
              <table:table-cell office:value-type="float" office:value="1395">
                <text:p>1395</text:p>
              </table:table-cell>
              <table:table-cell office:value-type="float" office:value="85">
                <text:p>85</text:p>
              </table:table-cell>
              <table:table-cell office:value-type="float" office:value="316">
                <text:p>316</text:p>
              </table:table-cell>
              <table:table-cell office:value-type="float" office:value="3148">
                <text:p>314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15-09-13</text:p>
              </table:table-cell>
              <table:table-cell office:value-type="float" office:value="430">
                <text:p>430</text:p>
              </table:table-cell>
              <table:table-cell office:value-type="float" office:value="1348">
                <text:p>1348</text:p>
              </table:table-cell>
              <table:table-cell office:value-type="float" office:value="75">
                <text:p>75</text:p>
              </table:table-cell>
              <table:table-cell office:value-type="float" office:value="298">
                <text:p>298</text:p>
              </table:table-cell>
              <table:table-cell office:value-type="float" office:value="3128">
                <text:p>312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5-09-14</text:p>
              </table:table-cell>
              <table:table-cell office:value-type="float" office:value="569">
                <text:p>569</text:p>
              </table:table-cell>
              <table:table-cell office:value-type="float" office:value="1425">
                <text:p>1425</text:p>
              </table:table-cell>
              <table:table-cell office:value-type="float" office:value="90">
                <text:p>90</text:p>
              </table:table-cell>
              <table:table-cell office:value-type="float" office:value="313">
                <text:p>313</text:p>
              </table:table-cell>
              <table:table-cell office:value-type="float" office:value="3064">
                <text:p>306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15-09-15</text:p>
              </table:table-cell>
              <table:table-cell office:value-type="float" office:value="532">
                <text:p>532</text:p>
              </table:table-cell>
              <table:table-cell office:value-type="float" office:value="1559">
                <text:p>1559</text:p>
              </table:table-cell>
              <table:table-cell office:value-type="float" office:value="108">
                <text:p>108</text:p>
              </table:table-cell>
              <table:table-cell office:value-type="float" office:value="372">
                <text:p>372</text:p>
              </table:table-cell>
              <table:table-cell office:value-type="float" office:value="2857">
                <text:p>285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15-09-16</text:p>
              </table:table-cell>
              <table:table-cell office:value-type="float" office:value="488">
                <text:p>488</text:p>
              </table:table-cell>
              <table:table-cell office:value-type="float" office:value="1378">
                <text:p>1378</text:p>
              </table:table-cell>
              <table:table-cell office:value-type="float" office:value="83">
                <text:p>83</text:p>
              </table:table-cell>
              <table:table-cell office:value-type="float" office:value="311">
                <text:p>311</text:p>
              </table:table-cell>
              <table:table-cell office:value-type="float" office:value="2639">
                <text:p>263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15-09-17</text:p>
              </table:table-cell>
              <table:table-cell office:value-type="float" office:value="504">
                <text:p>504</text:p>
              </table:table-cell>
              <table:table-cell office:value-type="float" office:value="1344">
                <text:p>1344</text:p>
              </table:table-cell>
              <table:table-cell office:value-type="float" office:value="70">
                <text:p>70</text:p>
              </table:table-cell>
              <table:table-cell office:value-type="float" office:value="243">
                <text:p>243</text:p>
              </table:table-cell>
              <table:table-cell office:value-type="float" office:value="2715">
                <text:p>271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15-09-18</text:p>
              </table:table-cell>
              <table:table-cell office:value-type="float" office:value="487">
                <text:p>487</text:p>
              </table:table-cell>
              <table:table-cell office:value-type="float" office:value="1284">
                <text:p>1284</text:p>
              </table:table-cell>
              <table:table-cell office:value-type="float" office:value="95">
                <text:p>95</text:p>
              </table:table-cell>
              <table:table-cell office:value-type="float" office:value="227">
                <text:p>227</text:p>
              </table:table-cell>
              <table:table-cell office:value-type="float" office:value="2626">
                <text:p>262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15-09-19</text:p>
              </table:table-cell>
              <table:table-cell office:value-type="float" office:value="434">
                <text:p>434</text:p>
              </table:table-cell>
              <table:table-cell office:value-type="float" office:value="1188">
                <text:p>1188</text:p>
              </table:table-cell>
              <table:table-cell office:value-type="float" office:value="68">
                <text:p>68</text:p>
              </table:table-cell>
              <table:table-cell office:value-type="float" office:value="227">
                <text:p>227</text:p>
              </table:table-cell>
              <table:table-cell office:value-type="float" office:value="2875">
                <text:p>287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5-09-20</text:p>
              </table:table-cell>
              <table:table-cell office:value-type="float" office:value="535">
                <text:p>535</text:p>
              </table:table-cell>
              <table:table-cell office:value-type="float" office:value="1470">
                <text:p>1470</text:p>
              </table:table-cell>
              <table:table-cell office:value-type="float" office:value="72">
                <text:p>72</text:p>
              </table:table-cell>
              <table:table-cell office:value-type="float" office:value="281">
                <text:p>281</text:p>
              </table:table-cell>
              <table:table-cell office:value-type="float" office:value="3864">
                <text:p>386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15-09-21</text:p>
              </table:table-cell>
              <table:table-cell office:value-type="float" office:value="587">
                <text:p>587</text:p>
              </table:table-cell>
              <table:table-cell office:value-type="float" office:value="1652">
                <text:p>1652</text:p>
              </table:table-cell>
              <table:table-cell office:value-type="float" office:value="85">
                <text:p>85</text:p>
              </table:table-cell>
              <table:table-cell office:value-type="float" office:value="245">
                <text:p>245</text:p>
              </table:table-cell>
              <table:table-cell office:value-type="float" office:value="3577">
                <text:p>357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15-09-22</text:p>
              </table:table-cell>
              <table:table-cell office:value-type="float" office:value="592">
                <text:p>592</text:p>
              </table:table-cell>
              <table:table-cell office:value-type="float" office:value="1670">
                <text:p>1670</text:p>
              </table:table-cell>
              <table:table-cell office:value-type="float" office:value="94">
                <text:p>94</text:p>
              </table:table-cell>
              <table:table-cell office:value-type="float" office:value="266">
                <text:p>266</text:p>
              </table:table-cell>
              <table:table-cell office:value-type="float" office:value="3372">
                <text:p>337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15-09-23</text:p>
              </table:table-cell>
              <table:table-cell office:value-type="float" office:value="527">
                <text:p>527</text:p>
              </table:table-cell>
              <table:table-cell office:value-type="float" office:value="1472">
                <text:p>1472</text:p>
              </table:table-cell>
              <table:table-cell office:value-type="float" office:value="87">
                <text:p>87</text:p>
              </table:table-cell>
              <table:table-cell office:value-type="float" office:value="265">
                <text:p>265</text:p>
              </table:table-cell>
              <table:table-cell office:value-type="float" office:value="3575">
                <text:p>357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15-09-24</text:p>
              </table:table-cell>
              <table:table-cell office:value-type="float" office:value="594">
                <text:p>594</text:p>
              </table:table-cell>
              <table:table-cell office:value-type="float" office:value="1560">
                <text:p>1560</text:p>
              </table:table-cell>
              <table:table-cell office:value-type="float" office:value="112">
                <text:p>112</text:p>
              </table:table-cell>
              <table:table-cell office:value-type="float" office:value="265">
                <text:p>265</text:p>
              </table:table-cell>
              <table:table-cell office:value-type="float" office:value="3523">
                <text:p>35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15-09-25</text:p>
              </table:table-cell>
              <table:table-cell office:value-type="float" office:value="459">
                <text:p>459</text:p>
              </table:table-cell>
              <table:table-cell office:value-type="float" office:value="1508">
                <text:p>1508</text:p>
              </table:table-cell>
              <table:table-cell office:value-type="float" office:value="77">
                <text:p>77</text:p>
              </table:table-cell>
              <table:table-cell office:value-type="float" office:value="257">
                <text:p>257</text:p>
              </table:table-cell>
              <table:table-cell office:value-type="float" office:value="3460">
                <text:p>346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15-09-26</text:p>
              </table:table-cell>
              <table:table-cell office:value-type="float" office:value="559">
                <text:p>559</text:p>
              </table:table-cell>
              <table:table-cell office:value-type="float" office:value="1392">
                <text:p>1392</text:p>
              </table:table-cell>
              <table:table-cell office:value-type="float" office:value="70">
                <text:p>70</text:p>
              </table:table-cell>
              <table:table-cell office:value-type="float" office:value="248">
                <text:p>248</text:p>
              </table:table-cell>
              <table:table-cell office:value-type="float" office:value="3655">
                <text:p>365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15-09-27</text:p>
              </table:table-cell>
              <table:table-cell office:value-type="float" office:value="471">
                <text:p>471</text:p>
              </table:table-cell>
              <table:table-cell office:value-type="float" office:value="1633">
                <text:p>1633</text:p>
              </table:table-cell>
              <table:table-cell office:value-type="float" office:value="69">
                <text:p>69</text:p>
              </table:table-cell>
              <table:table-cell office:value-type="float" office:value="275">
                <text:p>275</text:p>
              </table:table-cell>
              <table:table-cell office:value-type="float" office:value="4802">
                <text:p>480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15-09-28</text:p>
              </table:table-cell>
              <table:table-cell office:value-type="float" office:value="663">
                <text:p>663</text:p>
              </table:table-cell>
              <table:table-cell office:value-type="float" office:value="1802">
                <text:p>1802</text:p>
              </table:table-cell>
              <table:table-cell office:value-type="float" office:value="100">
                <text:p>100</text:p>
              </table:table-cell>
              <table:table-cell office:value-type="float" office:value="334">
                <text:p>334</text:p>
              </table:table-cell>
              <table:table-cell office:value-type="float" office:value="5259">
                <text:p>525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15-09-29</text:p>
              </table:table-cell>
              <table:table-cell office:value-type="float" office:value="677">
                <text:p>677</text:p>
              </table:table-cell>
              <table:table-cell office:value-type="float" office:value="2062">
                <text:p>2062</text:p>
              </table:table-cell>
              <table:table-cell office:value-type="float" office:value="104">
                <text:p>104</text:p>
              </table:table-cell>
              <table:table-cell office:value-type="float" office:value="399">
                <text:p>399</text:p>
              </table:table-cell>
              <table:table-cell office:value-type="float" office:value="5892">
                <text:p>589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15-09-30</text:p>
              </table:table-cell>
              <table:table-cell office:value-type="float" office:value="742">
                <text:p>742</text:p>
              </table:table-cell>
              <table:table-cell office:value-type="float" office:value="2857">
                <text:p>2857</text:p>
              </table:table-cell>
              <table:table-cell office:value-type="float" office:value="145">
                <text:p>145</text:p>
              </table:table-cell>
              <table:table-cell office:value-type="float" office:value="552">
                <text:p>552</text:p>
              </table:table-cell>
              <table:table-cell office:value-type="float" office:value="7588">
                <text:p>7588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015-10-01</text:p>
              </table:table-cell>
              <table:table-cell office:value-type="float" office:value="553">
                <text:p>553</text:p>
              </table:table-cell>
              <table:table-cell office:value-type="float" office:value="1164">
                <text:p>1164</text:p>
              </table:table-cell>
              <table:table-cell office:value-type="float" office:value="84">
                <text:p>84</text:p>
              </table:table-cell>
              <table:table-cell office:value-type="float" office:value="184">
                <text:p>184</text:p>
              </table:table-cell>
              <table:table-cell office:value-type="float" office:value="1848">
                <text:p>184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5-10-02</text:p>
              </table:table-cell>
              <table:table-cell office:value-type="float" office:value="406">
                <text:p>406</text:p>
              </table:table-cell>
              <table:table-cell office:value-type="float" office:value="886">
                <text:p>886</text:p>
              </table:table-cell>
              <table:table-cell office:value-type="float" office:value="76">
                <text:p>76</text:p>
              </table:table-cell>
              <table:table-cell office:value-type="float" office:value="125">
                <text:p>125</text:p>
              </table:table-cell>
              <table:table-cell office:value-type="float" office:value="1748">
                <text:p>174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5-10-03</text:p>
              </table:table-cell>
              <table:table-cell office:value-type="float" office:value="399">
                <text:p>399</text:p>
              </table:table-cell>
              <table:table-cell office:value-type="float" office:value="749">
                <text:p>749</text:p>
              </table:table-cell>
              <table:table-cell office:value-type="float" office:value="64">
                <text:p>64</text:p>
              </table:table-cell>
              <table:table-cell office:value-type="float" office:value="171">
                <text:p>171</text:p>
              </table:table-cell>
              <table:table-cell office:value-type="float" office:value="1816">
                <text:p>181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15-10-04</text:p>
              </table:table-cell>
              <table:table-cell office:value-type="float" office:value="388">
                <text:p>388</text:p>
              </table:table-cell>
              <table:table-cell office:value-type="float" office:value="876">
                <text:p>876</text:p>
              </table:table-cell>
              <table:table-cell office:value-type="float" office:value="71">
                <text:p>71</text:p>
              </table:table-cell>
              <table:table-cell office:value-type="float" office:value="148">
                <text:p>148</text:p>
              </table:table-cell>
              <table:table-cell office:value-type="float" office:value="1984">
                <text:p>198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15-10-05</text:p>
              </table:table-cell>
              <table:table-cell office:value-type="float" office:value="485">
                <text:p>485</text:p>
              </table:table-cell>
              <table:table-cell office:value-type="float" office:value="990">
                <text:p>990</text:p>
              </table:table-cell>
              <table:table-cell office:value-type="float" office:value="99">
                <text:p>99</text:p>
              </table:table-cell>
              <table:table-cell office:value-type="float" office:value="167">
                <text:p>167</text:p>
              </table:table-cell>
              <table:table-cell office:value-type="float" office:value="1940">
                <text:p>194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15-10-06</text:p>
              </table:table-cell>
              <table:table-cell office:value-type="float" office:value="485">
                <text:p>485</text:p>
              </table:table-cell>
              <table:table-cell office:value-type="float" office:value="1027">
                <text:p>1027</text:p>
              </table:table-cell>
              <table:table-cell office:value-type="float" office:value="86">
                <text:p>86</text:p>
              </table:table-cell>
              <table:table-cell office:value-type="float" office:value="179">
                <text:p>179</text:p>
              </table:table-cell>
              <table:table-cell office:value-type="float" office:value="1899">
                <text:p>189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15-10-07</text:p>
              </table:table-cell>
              <table:table-cell office:value-type="float" office:value="545">
                <text:p>545</text:p>
              </table:table-cell>
              <table:table-cell office:value-type="float" office:value="1110">
                <text:p>1110</text:p>
              </table:table-cell>
              <table:table-cell office:value-type="float" office:value="94">
                <text:p>94</text:p>
              </table:table-cell>
              <table:table-cell office:value-type="float" office:value="223">
                <text:p>223</text:p>
              </table:table-cell>
              <table:table-cell office:value-type="float" office:value="1936">
                <text:p>193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15-10-08</text:p>
              </table:table-cell>
              <table:table-cell office:value-type="float" office:value="447">
                <text:p>447</text:p>
              </table:table-cell>
              <table:table-cell office:value-type="float" office:value="836">
                <text:p>836</text:p>
              </table:table-cell>
              <table:table-cell office:value-type="float" office:value="81">
                <text:p>81</text:p>
              </table:table-cell>
              <table:table-cell office:value-type="float" office:value="146">
                <text:p>146</text:p>
              </table:table-cell>
              <table:table-cell office:value-type="float" office:value="1570">
                <text:p>157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15-10-09</text:p>
              </table:table-cell>
              <table:table-cell office:value-type="float" office:value="384">
                <text:p>384</text:p>
              </table:table-cell>
              <table:table-cell office:value-type="float" office:value="828">
                <text:p>828</text:p>
              </table:table-cell>
              <table:table-cell office:value-type="float" office:value="90">
                <text:p>90</text:p>
              </table:table-cell>
              <table:table-cell office:value-type="float" office:value="141">
                <text:p>141</text:p>
              </table:table-cell>
              <table:table-cell office:value-type="float" office:value="1618">
                <text:p>16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5-10-10</text:p>
              </table:table-cell>
              <table:table-cell office:value-type="float" office:value="356">
                <text:p>356</text:p>
              </table:table-cell>
              <table:table-cell office:value-type="float" office:value="848">
                <text:p>848</text:p>
              </table:table-cell>
              <table:table-cell office:value-type="float" office:value="71">
                <text:p>71</text:p>
              </table:table-cell>
              <table:table-cell office:value-type="float" office:value="147">
                <text:p>147</text:p>
              </table:table-cell>
              <table:table-cell office:value-type="float" office:value="1776">
                <text:p>177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5-10-11</text:p>
              </table:table-cell>
              <table:table-cell office:value-type="float" office:value="490">
                <text:p>490</text:p>
              </table:table-cell>
              <table:table-cell office:value-type="float" office:value="904">
                <text:p>904</text:p>
              </table:table-cell>
              <table:table-cell office:value-type="float" office:value="74">
                <text:p>74</text:p>
              </table:table-cell>
              <table:table-cell office:value-type="float" office:value="127">
                <text:p>127</text:p>
              </table:table-cell>
              <table:table-cell office:value-type="float" office:value="1767">
                <text:p>176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15-10-12</text:p>
              </table:table-cell>
              <table:table-cell office:value-type="float" office:value="444">
                <text:p>444</text:p>
              </table:table-cell>
              <table:table-cell office:value-type="float" office:value="893">
                <text:p>893</text:p>
              </table:table-cell>
              <table:table-cell office:value-type="float" office:value="91">
                <text:p>91</text:p>
              </table:table-cell>
              <table:table-cell office:value-type="float" office:value="160">
                <text:p>160</text:p>
              </table:table-cell>
              <table:table-cell office:value-type="float" office:value="1777">
                <text:p>177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5-10-13</text:p>
              </table:table-cell>
              <table:table-cell office:value-type="float" office:value="512">
                <text:p>512</text:p>
              </table:table-cell>
              <table:table-cell office:value-type="float" office:value="915">
                <text:p>915</text:p>
              </table:table-cell>
              <table:table-cell office:value-type="float" office:value="103">
                <text:p>103</text:p>
              </table:table-cell>
              <table:table-cell office:value-type="float" office:value="155">
                <text:p>155</text:p>
              </table:table-cell>
              <table:table-cell office:value-type="float" office:value="1800">
                <text:p>18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5-10-14</text:p>
              </table:table-cell>
              <table:table-cell office:value-type="float" office:value="268">
                <text:p>268</text:p>
              </table:table-cell>
              <table:table-cell office:value-type="float" office:value="518">
                <text:p>518</text:p>
              </table:table-cell>
              <table:table-cell office:value-type="float" office:value="51">
                <text:p>51</text:p>
              </table:table-cell>
              <table:table-cell office:value-type="float" office:value="95">
                <text:p>95</text:p>
              </table:table-cell>
              <table:table-cell office:value-type="float" office:value="939">
                <text:p>9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15-10-15</text:p>
              </table:table-cell>
              <table:table-cell office:value-type="float" office:value="527">
                <text:p>527</text:p>
              </table:table-cell>
              <table:table-cell office:value-type="float" office:value="920">
                <text:p>920</text:p>
              </table:table-cell>
              <table:table-cell office:value-type="float" office:value="92">
                <text:p>92</text:p>
              </table:table-cell>
              <table:table-cell office:value-type="float" office:value="174">
                <text:p>174</text:p>
              </table:table-cell>
              <table:table-cell office:value-type="float" office:value="1730">
                <text:p>17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15-10-16</text:p>
              </table:table-cell>
              <table:table-cell office:value-type="float" office:value="462">
                <text:p>462</text:p>
              </table:table-cell>
              <table:table-cell office:value-type="float" office:value="811">
                <text:p>811</text:p>
              </table:table-cell>
              <table:table-cell office:value-type="float" office:value="63">
                <text:p>63</text:p>
              </table:table-cell>
              <table:table-cell office:value-type="float" office:value="135">
                <text:p>135</text:p>
              </table:table-cell>
              <table:table-cell office:value-type="float" office:value="1579">
                <text:p>15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5-10-17</text:p>
              </table:table-cell>
              <table:table-cell office:value-type="float" office:value="411">
                <text:p>411</text:p>
              </table:table-cell>
              <table:table-cell office:value-type="float" office:value="661">
                <text:p>661</text:p>
              </table:table-cell>
              <table:table-cell office:value-type="float" office:value="56">
                <text:p>56</text:p>
              </table:table-cell>
              <table:table-cell office:value-type="float" office:value="162">
                <text:p>162</text:p>
              </table:table-cell>
              <table:table-cell office:value-type="float" office:value="1568">
                <text:p>156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15-10-18</text:p>
              </table:table-cell>
              <table:table-cell office:value-type="float" office:value="538">
                <text:p>538</text:p>
              </table:table-cell>
              <table:table-cell office:value-type="float" office:value="719">
                <text:p>719</text:p>
              </table:table-cell>
              <table:table-cell office:value-type="float" office:value="58">
                <text:p>58</text:p>
              </table:table-cell>
              <table:table-cell office:value-type="float" office:value="135">
                <text:p>135</text:p>
              </table:table-cell>
              <table:table-cell office:value-type="float" office:value="1816">
                <text:p>181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5-10-19</text:p>
              </table:table-cell>
              <table:table-cell office:value-type="float" office:value="549">
                <text:p>549</text:p>
              </table:table-cell>
              <table:table-cell office:value-type="float" office:value="811">
                <text:p>811</text:p>
              </table:table-cell>
              <table:table-cell office:value-type="float" office:value="78">
                <text:p>78</text:p>
              </table:table-cell>
              <table:table-cell office:value-type="float" office:value="199">
                <text:p>199</text:p>
              </table:table-cell>
              <table:table-cell office:value-type="float" office:value="1617">
                <text:p>161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15-10-20</text:p>
              </table:table-cell>
              <table:table-cell office:value-type="float" office:value="625">
                <text:p>625</text:p>
              </table:table-cell>
              <table:table-cell office:value-type="float" office:value="829">
                <text:p>829</text:p>
              </table:table-cell>
              <table:table-cell office:value-type="float" office:value="96">
                <text:p>96</text:p>
              </table:table-cell>
              <table:table-cell office:value-type="float" office:value="220">
                <text:p>220</text:p>
              </table:table-cell>
              <table:table-cell office:value-type="float" office:value="1224">
                <text:p>1224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2015-10-21</text:p>
              </table:table-cell>
              <table:table-cell office:value-type="float" office:value="447">
                <text:p>447</text:p>
              </table:table-cell>
              <table:table-cell office:value-type="float" office:value="761">
                <text:p>761</text:p>
              </table:table-cell>
              <table:table-cell office:value-type="float" office:value="63">
                <text:p>63</text:p>
              </table:table-cell>
              <table:table-cell office:value-type="float" office:value="172">
                <text:p>172</text:p>
              </table:table-cell>
              <table:table-cell office:value-type="float" office:value="951">
                <text:p>951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2015-10-22</text:p>
              </table:table-cell>
              <table:table-cell office:value-type="float" office:value="446">
                <text:p>446</text:p>
              </table:table-cell>
              <table:table-cell office:value-type="float" office:value="740">
                <text:p>740</text:p>
              </table:table-cell>
              <table:table-cell office:value-type="float" office:value="78">
                <text:p>78</text:p>
              </table:table-cell>
              <table:table-cell office:value-type="float" office:value="207">
                <text:p>207</text:p>
              </table:table-cell>
              <table:table-cell office:value-type="float" office:value="1134">
                <text:p>1134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015-10-23</text:p>
              </table:table-cell>
              <table:table-cell office:value-type="float" office:value="334">
                <text:p>334</text:p>
              </table:table-cell>
              <table:table-cell office:value-type="float" office:value="603">
                <text:p>603</text:p>
              </table:table-cell>
              <table:table-cell office:value-type="float" office:value="94">
                <text:p>94</text:p>
              </table:table-cell>
              <table:table-cell office:value-type="float" office:value="205">
                <text:p>205</text:p>
              </table:table-cell>
              <table:table-cell office:value-type="float" office:value="844">
                <text:p>844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2015-10-24</text:p>
              </table:table-cell>
              <table:table-cell office:value-type="float" office:value="361">
                <text:p>361</text:p>
              </table:table-cell>
              <table:table-cell office:value-type="float" office:value="580">
                <text:p>580</text:p>
              </table:table-cell>
              <table:table-cell office:value-type="float" office:value="93">
                <text:p>93</text:p>
              </table:table-cell>
              <table:table-cell office:value-type="float" office:value="246">
                <text:p>246</text:p>
              </table:table-cell>
              <table:table-cell office:value-type="float" office:value="867">
                <text:p>867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2015-10-25</text:p>
              </table:table-cell>
              <table:table-cell office:value-type="float" office:value="399">
                <text:p>399</text:p>
              </table:table-cell>
              <table:table-cell office:value-type="float" office:value="720">
                <text:p>720</text:p>
              </table:table-cell>
              <table:table-cell office:value-type="float" office:value="86">
                <text:p>86</text:p>
              </table:table-cell>
              <table:table-cell office:value-type="float" office:value="276">
                <text:p>276</text:p>
              </table:table-cell>
              <table:table-cell office:value-type="float" office:value="890">
                <text:p>890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2015-10-26</text:p>
              </table:table-cell>
              <table:table-cell office:value-type="float" office:value="397">
                <text:p>397</text:p>
              </table:table-cell>
              <table:table-cell office:value-type="float" office:value="707">
                <text:p>707</text:p>
              </table:table-cell>
              <table:table-cell office:value-type="float" office:value="89">
                <text:p>89</text:p>
              </table:table-cell>
              <table:table-cell office:value-type="float" office:value="263">
                <text:p>263</text:p>
              </table:table-cell>
              <table:table-cell office:value-type="float" office:value="868">
                <text:p>868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2015-10-27</text:p>
              </table:table-cell>
              <table:table-cell office:value-type="float" office:value="450">
                <text:p>450</text:p>
              </table:table-cell>
              <table:table-cell office:value-type="float" office:value="711">
                <text:p>711</text:p>
              </table:table-cell>
              <table:table-cell office:value-type="float" office:value="101">
                <text:p>101</text:p>
              </table:table-cell>
              <table:table-cell office:value-type="float" office:value="278">
                <text:p>278</text:p>
              </table:table-cell>
              <table:table-cell office:value-type="float" office:value="828">
                <text:p>828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2015-10-28</text:p>
              </table:table-cell>
              <table:table-cell office:value-type="float" office:value="451">
                <text:p>451</text:p>
              </table:table-cell>
              <table:table-cell office:value-type="float" office:value="749">
                <text:p>749</text:p>
              </table:table-cell>
              <table:table-cell office:value-type="float" office:value="90">
                <text:p>90</text:p>
              </table:table-cell>
              <table:table-cell office:value-type="float" office:value="268">
                <text:p>268</text:p>
              </table:table-cell>
              <table:table-cell office:value-type="float" office:value="774">
                <text:p>774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2015-10-29</text:p>
              </table:table-cell>
              <table:table-cell office:value-type="float" office:value="437">
                <text:p>437</text:p>
              </table:table-cell>
              <table:table-cell office:value-type="float" office:value="683">
                <text:p>683</text:p>
              </table:table-cell>
              <table:table-cell office:value-type="float" office:value="90">
                <text:p>90</text:p>
              </table:table-cell>
              <table:table-cell office:value-type="float" office:value="259">
                <text:p>259</text:p>
              </table:table-cell>
              <table:table-cell office:value-type="float" office:value="731">
                <text:p>731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2015-10-30</text:p>
              </table:table-cell>
              <table:table-cell office:value-type="float" office:value="370">
                <text:p>370</text:p>
              </table:table-cell>
              <table:table-cell office:value-type="float" office:value="574">
                <text:p>574</text:p>
              </table:table-cell>
              <table:table-cell office:value-type="float" office:value="81">
                <text:p>81</text:p>
              </table:table-cell>
              <table:table-cell office:value-type="float" office:value="232">
                <text:p>232</text:p>
              </table:table-cell>
              <table:table-cell office:value-type="float" office:value="690">
                <text:p>690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2015-10-31</text:p>
              </table:table-cell>
              <table:table-cell office:value-type="float" office:value="302">
                <text:p>302</text:p>
              </table:table-cell>
              <table:table-cell office:value-type="float" office:value="632">
                <text:p>632</text:p>
              </table:table-cell>
              <table:table-cell office:value-type="float" office:value="79">
                <text:p>79</text:p>
              </table:table-cell>
              <table:table-cell office:value-type="float" office:value="230">
                <text:p>230</text:p>
              </table:table-cell>
              <table:table-cell office:value-type="float" office:value="800">
                <text:p>800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2015-11-01</text:p>
              </table:table-cell>
              <table:table-cell office:value-type="float" office:value="413">
                <text:p>413</text:p>
              </table:table-cell>
              <table:table-cell office:value-type="float" office:value="569">
                <text:p>569</text:p>
              </table:table-cell>
              <table:table-cell office:value-type="float" office:value="101">
                <text:p>101</text:p>
              </table:table-cell>
              <table:table-cell office:value-type="float" office:value="261">
                <text:p>261</text:p>
              </table:table-cell>
              <table:table-cell office:value-type="float" office:value="769">
                <text:p>769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2015-11-02</text:p>
              </table:table-cell>
              <table:table-cell office:value-type="float" office:value="423">
                <text:p>423</text:p>
              </table:table-cell>
              <table:table-cell office:value-type="float" office:value="678">
                <text:p>678</text:p>
              </table:table-cell>
              <table:table-cell office:value-type="float" office:value="93">
                <text:p>93</text:p>
              </table:table-cell>
              <table:table-cell office:value-type="float" office:value="273">
                <text:p>273</text:p>
              </table:table-cell>
              <table:table-cell office:value-type="float" office:value="722">
                <text:p>722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2015-11-03</text:p>
              </table:table-cell>
              <table:table-cell office:value-type="float" office:value="451">
                <text:p>451</text:p>
              </table:table-cell>
              <table:table-cell office:value-type="float" office:value="718">
                <text:p>718</text:p>
              </table:table-cell>
              <table:table-cell office:value-type="float" office:value="89">
                <text:p>89</text:p>
              </table:table-cell>
              <table:table-cell office:value-type="float" office:value="240">
                <text:p>240</text:p>
              </table:table-cell>
              <table:table-cell office:value-type="float" office:value="718">
                <text:p>718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2015-11-04</text:p>
              </table:table-cell>
              <table:table-cell office:value-type="float" office:value="431">
                <text:p>431</text:p>
              </table:table-cell>
              <table:table-cell office:value-type="float" office:value="665">
                <text:p>665</text:p>
              </table:table-cell>
              <table:table-cell office:value-type="float" office:value="84">
                <text:p>84</text:p>
              </table:table-cell>
              <table:table-cell office:value-type="float" office:value="266">
                <text:p>266</text:p>
              </table:table-cell>
              <table:table-cell office:value-type="float" office:value="661">
                <text:p>661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2015-11-05</text:p>
              </table:table-cell>
              <table:table-cell office:value-type="float" office:value="442">
                <text:p>442</text:p>
              </table:table-cell>
              <table:table-cell office:value-type="float" office:value="749">
                <text:p>749</text:p>
              </table:table-cell>
              <table:table-cell office:value-type="float" office:value="95">
                <text:p>95</text:p>
              </table:table-cell>
              <table:table-cell office:value-type="float" office:value="267">
                <text:p>267</text:p>
              </table:table-cell>
              <table:table-cell office:value-type="float" office:value="717">
                <text:p>717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2015-11-06</text:p>
              </table:table-cell>
              <table:table-cell office:value-type="float" office:value="396">
                <text:p>396</text:p>
              </table:table-cell>
              <table:table-cell office:value-type="float" office:value="754">
                <text:p>754</text:p>
              </table:table-cell>
              <table:table-cell office:value-type="float" office:value="89">
                <text:p>89</text:p>
              </table:table-cell>
              <table:table-cell office:value-type="float" office:value="242">
                <text:p>242</text:p>
              </table:table-cell>
              <table:table-cell office:value-type="float" office:value="764">
                <text:p>764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2015-11-07</text:p>
              </table:table-cell>
              <table:table-cell office:value-type="float" office:value="381">
                <text:p>381</text:p>
              </table:table-cell>
              <table:table-cell office:value-type="float" office:value="582">
                <text:p>582</text:p>
              </table:table-cell>
              <table:table-cell office:value-type="float" office:value="82">
                <text:p>82</text:p>
              </table:table-cell>
              <table:table-cell office:value-type="float" office:value="250">
                <text:p>250</text:p>
              </table:table-cell>
              <table:table-cell office:value-type="float" office:value="691">
                <text:p>691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2015-11-08</text:p>
              </table:table-cell>
              <table:table-cell office:value-type="float" office:value="335">
                <text:p>335</text:p>
              </table:table-cell>
              <table:table-cell office:value-type="float" office:value="564">
                <text:p>564</text:p>
              </table:table-cell>
              <table:table-cell office:value-type="float" office:value="78">
                <text:p>78</text:p>
              </table:table-cell>
              <table:table-cell office:value-type="float" office:value="264">
                <text:p>264</text:p>
              </table:table-cell>
              <table:table-cell office:value-type="float" office:value="604">
                <text:p>604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2015-11-09</text:p>
              </table:table-cell>
              <table:table-cell office:value-type="float" office:value="439">
                <text:p>439</text:p>
              </table:table-cell>
              <table:table-cell office:value-type="float" office:value="694">
                <text:p>694</text:p>
              </table:table-cell>
              <table:table-cell office:value-type="float" office:value="80">
                <text:p>80</text:p>
              </table:table-cell>
              <table:table-cell office:value-type="float" office:value="179">
                <text:p>179</text:p>
              </table:table-cell>
              <table:table-cell office:value-type="float" office:value="1133">
                <text:p>1133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2015-11-10</text:p>
              </table:table-cell>
              <table:table-cell office:value-type="float" office:value="474">
                <text:p>474</text:p>
              </table:table-cell>
              <table:table-cell office:value-type="float" office:value="800">
                <text:p>800</text:p>
              </table:table-cell>
              <table:table-cell office:value-type="float" office:value="95">
                <text:p>95</text:p>
              </table:table-cell>
              <table:table-cell office:value-type="float" office:value="147">
                <text:p>147</text:p>
              </table:table-cell>
              <table:table-cell office:value-type="float" office:value="1555">
                <text:p>155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15-11-11</text:p>
              </table:table-cell>
              <table:table-cell office:value-type="float" office:value="498">
                <text:p>498</text:p>
              </table:table-cell>
              <table:table-cell office:value-type="float" office:value="816">
                <text:p>816</text:p>
              </table:table-cell>
              <table:table-cell office:value-type="float" office:value="89">
                <text:p>89</text:p>
              </table:table-cell>
              <table:table-cell office:value-type="float" office:value="139">
                <text:p>139</text:p>
              </table:table-cell>
              <table:table-cell office:value-type="float" office:value="1549">
                <text:p>154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15-11-12</text:p>
              </table:table-cell>
              <table:table-cell office:value-type="float" office:value="489">
                <text:p>489</text:p>
              </table:table-cell>
              <table:table-cell office:value-type="float" office:value="783">
                <text:p>783</text:p>
              </table:table-cell>
              <table:table-cell office:value-type="float" office:value="80">
                <text:p>80</text:p>
              </table:table-cell>
              <table:table-cell office:value-type="float" office:value="143">
                <text:p>143</text:p>
              </table:table-cell>
              <table:table-cell office:value-type="float" office:value="1427">
                <text:p>14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5-11-13</text:p>
              </table:table-cell>
              <table:table-cell office:value-type="float" office:value="434">
                <text:p>434</text:p>
              </table:table-cell>
              <table:table-cell office:value-type="float" office:value="815">
                <text:p>815</text:p>
              </table:table-cell>
              <table:table-cell office:value-type="float" office:value="73">
                <text:p>73</text:p>
              </table:table-cell>
              <table:table-cell office:value-type="float" office:value="165">
                <text:p>165</text:p>
              </table:table-cell>
              <table:table-cell office:value-type="float" office:value="1422">
                <text:p>14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5-11-14</text:p>
              </table:table-cell>
              <table:table-cell office:value-type="float" office:value="542">
                <text:p>542</text:p>
              </table:table-cell>
              <table:table-cell office:value-type="float" office:value="803">
                <text:p>803</text:p>
              </table:table-cell>
              <table:table-cell office:value-type="float" office:value="71">
                <text:p>71</text:p>
              </table:table-cell>
              <table:table-cell office:value-type="float" office:value="126">
                <text:p>126</text:p>
              </table:table-cell>
              <table:table-cell office:value-type="float" office:value="1563">
                <text:p>15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5-11-15</text:p>
              </table:table-cell>
              <table:table-cell office:value-type="float" office:value="552">
                <text:p>552</text:p>
              </table:table-cell>
              <table:table-cell office:value-type="float" office:value="739">
                <text:p>739</text:p>
              </table:table-cell>
              <table:table-cell office:value-type="float" office:value="76">
                <text:p>76</text:p>
              </table:table-cell>
              <table:table-cell office:value-type="float" office:value="111">
                <text:p>111</text:p>
              </table:table-cell>
              <table:table-cell office:value-type="float" office:value="1739">
                <text:p>173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5-11-16</text:p>
              </table:table-cell>
              <table:table-cell office:value-type="float" office:value="506">
                <text:p>506</text:p>
              </table:table-cell>
              <table:table-cell office:value-type="float" office:value="883">
                <text:p>883</text:p>
              </table:table-cell>
              <table:table-cell office:value-type="float" office:value="87">
                <text:p>87</text:p>
              </table:table-cell>
              <table:table-cell office:value-type="float" office:value="136">
                <text:p>136</text:p>
              </table:table-cell>
              <table:table-cell office:value-type="float" office:value="1597">
                <text:p>159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5-11-17</text:p>
              </table:table-cell>
              <table:table-cell office:value-type="float" office:value="575">
                <text:p>575</text:p>
              </table:table-cell>
              <table:table-cell office:value-type="float" office:value="845">
                <text:p>845</text:p>
              </table:table-cell>
              <table:table-cell office:value-type="float" office:value="84">
                <text:p>84</text:p>
              </table:table-cell>
              <table:table-cell office:value-type="float" office:value="147">
                <text:p>147</text:p>
              </table:table-cell>
              <table:table-cell office:value-type="float" office:value="1440">
                <text:p>144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5-11-18</text:p>
              </table:table-cell>
              <table:table-cell office:value-type="float" office:value="539">
                <text:p>539</text:p>
              </table:table-cell>
              <table:table-cell office:value-type="float" office:value="799">
                <text:p>799</text:p>
              </table:table-cell>
              <table:table-cell office:value-type="float" office:value="81">
                <text:p>81</text:p>
              </table:table-cell>
              <table:table-cell office:value-type="float" office:value="173">
                <text:p>173</text:p>
              </table:table-cell>
              <table:table-cell office:value-type="float" office:value="1387">
                <text:p>138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15-11-19</text:p>
              </table:table-cell>
              <table:table-cell office:value-type="float" office:value="526">
                <text:p>526</text:p>
              </table:table-cell>
              <table:table-cell office:value-type="float" office:value="842">
                <text:p>842</text:p>
              </table:table-cell>
              <table:table-cell office:value-type="float" office:value="81">
                <text:p>81</text:p>
              </table:table-cell>
              <table:table-cell office:value-type="float" office:value="157">
                <text:p>157</text:p>
              </table:table-cell>
              <table:table-cell office:value-type="float" office:value="1461">
                <text:p>146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15-11-20</text:p>
              </table:table-cell>
              <table:table-cell office:value-type="float" office:value="480">
                <text:p>480</text:p>
              </table:table-cell>
              <table:table-cell office:value-type="float" office:value="926">
                <text:p>926</text:p>
              </table:table-cell>
              <table:table-cell office:value-type="float" office:value="75">
                <text:p>75</text:p>
              </table:table-cell>
              <table:table-cell office:value-type="float" office:value="160">
                <text:p>160</text:p>
              </table:table-cell>
              <table:table-cell office:value-type="float" office:value="1589">
                <text:p>158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5-11-21</text:p>
              </table:table-cell>
              <table:table-cell office:value-type="float" office:value="554">
                <text:p>554</text:p>
              </table:table-cell>
              <table:table-cell office:value-type="float" office:value="663">
                <text:p>663</text:p>
              </table:table-cell>
              <table:table-cell office:value-type="float" office:value="70">
                <text:p>70</text:p>
              </table:table-cell>
              <table:table-cell office:value-type="float" office:value="129">
                <text:p>129</text:p>
              </table:table-cell>
              <table:table-cell office:value-type="float" office:value="1481">
                <text:p>148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5-11-22</text:p>
              </table:table-cell>
              <table:table-cell office:value-type="float" office:value="554">
                <text:p>554</text:p>
              </table:table-cell>
              <table:table-cell office:value-type="float" office:value="768">
                <text:p>768</text:p>
              </table:table-cell>
              <table:table-cell office:value-type="float" office:value="77">
                <text:p>77</text:p>
              </table:table-cell>
              <table:table-cell office:value-type="float" office:value="133">
                <text:p>133</text:p>
              </table:table-cell>
              <table:table-cell office:value-type="float" office:value="1491">
                <text:p>149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15-11-23</text:p>
              </table:table-cell>
              <table:table-cell office:value-type="float" office:value="608">
                <text:p>608</text:p>
              </table:table-cell>
              <table:table-cell office:value-type="float" office:value="911">
                <text:p>911</text:p>
              </table:table-cell>
              <table:table-cell office:value-type="float" office:value="82">
                <text:p>82</text:p>
              </table:table-cell>
              <table:table-cell office:value-type="float" office:value="148">
                <text:p>148</text:p>
              </table:table-cell>
              <table:table-cell office:value-type="float" office:value="1658">
                <text:p>16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5-11-24</text:p>
              </table:table-cell>
              <table:table-cell office:value-type="float" office:value="454">
                <text:p>454</text:p>
              </table:table-cell>
              <table:table-cell office:value-type="float" office:value="942">
                <text:p>942</text:p>
              </table:table-cell>
              <table:table-cell office:value-type="float" office:value="102">
                <text:p>102</text:p>
              </table:table-cell>
              <table:table-cell office:value-type="float" office:value="157">
                <text:p>157</text:p>
              </table:table-cell>
              <table:table-cell office:value-type="float" office:value="1533">
                <text:p>15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5-11-25</text:p>
              </table:table-cell>
              <table:table-cell office:value-type="float" office:value="511">
                <text:p>511</text:p>
              </table:table-cell>
              <table:table-cell office:value-type="float" office:value="897">
                <text:p>897</text:p>
              </table:table-cell>
              <table:table-cell office:value-type="float" office:value="64">
                <text:p>64</text:p>
              </table:table-cell>
              <table:table-cell office:value-type="float" office:value="174">
                <text:p>174</text:p>
              </table:table-cell>
              <table:table-cell office:value-type="float" office:value="1404">
                <text:p>14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5-11-26</text:p>
              </table:table-cell>
              <table:table-cell office:value-type="float" office:value="515">
                <text:p>515</text:p>
              </table:table-cell>
              <table:table-cell office:value-type="float" office:value="769">
                <text:p>769</text:p>
              </table:table-cell>
              <table:table-cell office:value-type="float" office:value="112">
                <text:p>112</text:p>
              </table:table-cell>
              <table:table-cell office:value-type="float" office:value="151">
                <text:p>151</text:p>
              </table:table-cell>
              <table:table-cell office:value-type="float" office:value="1512">
                <text:p>15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5-11-27</text:p>
              </table:table-cell>
              <table:table-cell office:value-type="float" office:value="527">
                <text:p>527</text:p>
              </table:table-cell>
              <table:table-cell office:value-type="float" office:value="721">
                <text:p>721</text:p>
              </table:table-cell>
              <table:table-cell office:value-type="float" office:value="74">
                <text:p>74</text:p>
              </table:table-cell>
              <table:table-cell office:value-type="float" office:value="165">
                <text:p>165</text:p>
              </table:table-cell>
              <table:table-cell office:value-type="float" office:value="1378">
                <text:p>137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15-11-28</text:p>
              </table:table-cell>
              <table:table-cell office:value-type="float" office:value="616">
                <text:p>616</text:p>
              </table:table-cell>
              <table:table-cell office:value-type="float" office:value="807">
                <text:p>807</text:p>
              </table:table-cell>
              <table:table-cell office:value-type="float" office:value="73">
                <text:p>73</text:p>
              </table:table-cell>
              <table:table-cell office:value-type="float" office:value="138">
                <text:p>138</text:p>
              </table:table-cell>
              <table:table-cell office:value-type="float" office:value="1549">
                <text:p>154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5-11-29</text:p>
              </table:table-cell>
              <table:table-cell office:value-type="float" office:value="504">
                <text:p>504</text:p>
              </table:table-cell>
              <table:table-cell office:value-type="float" office:value="880">
                <text:p>880</text:p>
              </table:table-cell>
              <table:table-cell office:value-type="float" office:value="85">
                <text:p>85</text:p>
              </table:table-cell>
              <table:table-cell office:value-type="float" office:value="173">
                <text:p>173</text:p>
              </table:table-cell>
              <table:table-cell office:value-type="float" office:value="1507">
                <text:p>150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15-11-30</text:p>
              </table:table-cell>
              <table:table-cell office:value-type="float" office:value="523">
                <text:p>523</text:p>
              </table:table-cell>
              <table:table-cell office:value-type="float" office:value="1005">
                <text:p>1005</text:p>
              </table:table-cell>
              <table:table-cell office:value-type="float" office:value="89">
                <text:p>89</text:p>
              </table:table-cell>
              <table:table-cell office:value-type="float" office:value="179">
                <text:p>179</text:p>
              </table:table-cell>
              <table:table-cell office:value-type="float" office:value="1710">
                <text:p>17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15-12-01</text:p>
              </table:table-cell>
              <table:table-cell office:value-type="float" office:value="447">
                <text:p>447</text:p>
              </table:table-cell>
              <table:table-cell office:value-type="float" office:value="776">
                <text:p>776</text:p>
              </table:table-cell>
              <table:table-cell office:value-type="float" office:value="115">
                <text:p>115</text:p>
              </table:table-cell>
              <table:table-cell office:value-type="float" office:value="125">
                <text:p>125</text:p>
              </table:table-cell>
              <table:table-cell office:value-type="float" office:value="1232">
                <text:p>12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5-12-02</text:p>
              </table:table-cell>
              <table:table-cell office:value-type="float" office:value="299">
                <text:p>299</text:p>
              </table:table-cell>
              <table:table-cell office:value-type="float" office:value="564">
                <text:p>564</text:p>
              </table:table-cell>
              <table:table-cell office:value-type="float" office:value="46">
                <text:p>46</text:p>
              </table:table-cell>
              <table:table-cell office:value-type="float" office:value="88">
                <text:p>88</text:p>
              </table:table-cell>
              <table:table-cell office:value-type="float" office:value="972">
                <text:p>97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15-12-03</text:p>
              </table:table-cell>
              <table:table-cell office:value-type="float" office:value="400">
                <text:p>400</text:p>
              </table:table-cell>
              <table:table-cell office:value-type="float" office:value="656">
                <text:p>656</text:p>
              </table:table-cell>
              <table:table-cell office:value-type="float" office:value="74">
                <text:p>74</text:p>
              </table:table-cell>
              <table:table-cell office:value-type="float" office:value="125">
                <text:p>125</text:p>
              </table:table-cell>
              <table:table-cell office:value-type="float" office:value="1207">
                <text:p>120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15-12-04</text:p>
              </table:table-cell>
              <table:table-cell office:value-type="float" office:value="362">
                <text:p>362</text:p>
              </table:table-cell>
              <table:table-cell office:value-type="float" office:value="616">
                <text:p>616</text:p>
              </table:table-cell>
              <table:table-cell office:value-type="float" office:value="71">
                <text:p>71</text:p>
              </table:table-cell>
              <table:table-cell office:value-type="float" office:value="111">
                <text:p>111</text:p>
              </table:table-cell>
              <table:table-cell office:value-type="float" office:value="1394">
                <text:p>139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5-12-05</text:p>
              </table:table-cell>
              <table:table-cell office:value-type="float" office:value="474">
                <text:p>474</text:p>
              </table:table-cell>
              <table:table-cell office:value-type="float" office:value="641">
                <text:p>641</text:p>
              </table:table-cell>
              <table:table-cell office:value-type="float" office:value="60">
                <text:p>60</text:p>
              </table:table-cell>
              <table:table-cell office:value-type="float" office:value="96">
                <text:p>96</text:p>
              </table:table-cell>
              <table:table-cell office:value-type="float" office:value="1351">
                <text:p>135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5-12-06</text:p>
              </table:table-cell>
              <table:table-cell office:value-type="float" office:value="429">
                <text:p>429</text:p>
              </table:table-cell>
              <table:table-cell office:value-type="float" office:value="704">
                <text:p>704</text:p>
              </table:table-cell>
              <table:table-cell office:value-type="float" office:value="66">
                <text:p>66</text:p>
              </table:table-cell>
              <table:table-cell office:value-type="float" office:value="93">
                <text:p>93</text:p>
              </table:table-cell>
              <table:table-cell office:value-type="float" office:value="1419">
                <text:p>14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5-12-07</text:p>
              </table:table-cell>
              <table:table-cell office:value-type="float" office:value="452">
                <text:p>452</text:p>
              </table:table-cell>
              <table:table-cell office:value-type="float" office:value="693">
                <text:p>693</text:p>
              </table:table-cell>
              <table:table-cell office:value-type="float" office:value="65">
                <text:p>65</text:p>
              </table:table-cell>
              <table:table-cell office:value-type="float" office:value="135">
                <text:p>135</text:p>
              </table:table-cell>
              <table:table-cell office:value-type="float" office:value="1447">
                <text:p>144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5-12-08</text:p>
              </table:table-cell>
              <table:table-cell office:value-type="float" office:value="405">
                <text:p>405</text:p>
              </table:table-cell>
              <table:table-cell office:value-type="float" office:value="773">
                <text:p>773</text:p>
              </table:table-cell>
              <table:table-cell office:value-type="float" office:value="69">
                <text:p>69</text:p>
              </table:table-cell>
              <table:table-cell office:value-type="float" office:value="140">
                <text:p>140</text:p>
              </table:table-cell>
              <table:table-cell office:value-type="float" office:value="1469">
                <text:p>146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5-12-09</text:p>
              </table:table-cell>
              <table:table-cell office:value-type="float" office:value="584">
                <text:p>584</text:p>
              </table:table-cell>
              <table:table-cell office:value-type="float" office:value="703">
                <text:p>703</text:p>
              </table:table-cell>
              <table:table-cell office:value-type="float" office:value="75">
                <text:p>75</text:p>
              </table:table-cell>
              <table:table-cell office:value-type="float" office:value="139">
                <text:p>139</text:p>
              </table:table-cell>
              <table:table-cell office:value-type="float" office:value="1386">
                <text:p>13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5-12-10</text:p>
              </table:table-cell>
              <table:table-cell office:value-type="float" office:value="531">
                <text:p>531</text:p>
              </table:table-cell>
              <table:table-cell office:value-type="float" office:value="762">
                <text:p>762</text:p>
              </table:table-cell>
              <table:table-cell office:value-type="float" office:value="72">
                <text:p>72</text:p>
              </table:table-cell>
              <table:table-cell office:value-type="float" office:value="143">
                <text:p>143</text:p>
              </table:table-cell>
              <table:table-cell office:value-type="float" office:value="1336">
                <text:p>133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5-12-11</text:p>
              </table:table-cell>
              <table:table-cell office:value-type="float" office:value="500">
                <text:p>500</text:p>
              </table:table-cell>
              <table:table-cell office:value-type="float" office:value="692">
                <text:p>692</text:p>
              </table:table-cell>
              <table:table-cell office:value-type="float" office:value="73">
                <text:p>73</text:p>
              </table:table-cell>
              <table:table-cell office:value-type="float" office:value="124">
                <text:p>124</text:p>
              </table:table-cell>
              <table:table-cell office:value-type="float" office:value="1353">
                <text:p>135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5-12-12</text:p>
              </table:table-cell>
              <table:table-cell office:value-type="float" office:value="494">
                <text:p>494</text:p>
              </table:table-cell>
              <table:table-cell office:value-type="float" office:value="695">
                <text:p>695</text:p>
              </table:table-cell>
              <table:table-cell office:value-type="float" office:value="76">
                <text:p>76</text:p>
              </table:table-cell>
              <table:table-cell office:value-type="float" office:value="156">
                <text:p>156</text:p>
              </table:table-cell>
              <table:table-cell office:value-type="float" office:value="1255">
                <text:p>12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5-12-13</text:p>
              </table:table-cell>
              <table:table-cell office:value-type="float" office:value="504">
                <text:p>504</text:p>
              </table:table-cell>
              <table:table-cell office:value-type="float" office:value="824">
                <text:p>824</text:p>
              </table:table-cell>
              <table:table-cell office:value-type="float" office:value="72">
                <text:p>72</text:p>
              </table:table-cell>
              <table:table-cell office:value-type="float" office:value="163">
                <text:p>163</text:p>
              </table:table-cell>
              <table:table-cell office:value-type="float" office:value="1451">
                <text:p>145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5-12-14</text:p>
              </table:table-cell>
              <table:table-cell office:value-type="float" office:value="462">
                <text:p>462</text:p>
              </table:table-cell>
              <table:table-cell office:value-type="float" office:value="756">
                <text:p>756</text:p>
              </table:table-cell>
              <table:table-cell office:value-type="float" office:value="65">
                <text:p>65</text:p>
              </table:table-cell>
              <table:table-cell office:value-type="float" office:value="142">
                <text:p>142</text:p>
              </table:table-cell>
              <table:table-cell office:value-type="float" office:value="1405">
                <text:p>140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5-12-15</text:p>
              </table:table-cell>
              <table:table-cell office:value-type="float" office:value="499">
                <text:p>499</text:p>
              </table:table-cell>
              <table:table-cell office:value-type="float" office:value="852">
                <text:p>852</text:p>
              </table:table-cell>
              <table:table-cell office:value-type="float" office:value="65">
                <text:p>65</text:p>
              </table:table-cell>
              <table:table-cell office:value-type="float" office:value="117">
                <text:p>117</text:p>
              </table:table-cell>
              <table:table-cell office:value-type="float" office:value="1290">
                <text:p>129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15-12-16</text:p>
              </table:table-cell>
              <table:table-cell office:value-type="float" office:value="452">
                <text:p>452</text:p>
              </table:table-cell>
              <table:table-cell office:value-type="float" office:value="838">
                <text:p>838</text:p>
              </table:table-cell>
              <table:table-cell office:value-type="float" office:value="76">
                <text:p>76</text:p>
              </table:table-cell>
              <table:table-cell office:value-type="float" office:value="135">
                <text:p>135</text:p>
              </table:table-cell>
              <table:table-cell office:value-type="float" office:value="1206">
                <text:p>120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5-12-17</text:p>
              </table:table-cell>
              <table:table-cell office:value-type="float" office:value="383">
                <text:p>383</text:p>
              </table:table-cell>
              <table:table-cell office:value-type="float" office:value="654">
                <text:p>654</text:p>
              </table:table-cell>
              <table:table-cell office:value-type="float" office:value="70">
                <text:p>70</text:p>
              </table:table-cell>
              <table:table-cell office:value-type="float" office:value="144">
                <text:p>144</text:p>
              </table:table-cell>
              <table:table-cell office:value-type="float" office:value="1262">
                <text:p>126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5-12-18</text:p>
              </table:table-cell>
              <table:table-cell office:value-type="float" office:value="352">
                <text:p>352</text:p>
              </table:table-cell>
              <table:table-cell office:value-type="float" office:value="702">
                <text:p>702</text:p>
              </table:table-cell>
              <table:table-cell office:value-type="float" office:value="78">
                <text:p>78</text:p>
              </table:table-cell>
              <table:table-cell office:value-type="float" office:value="97">
                <text:p>97</text:p>
              </table:table-cell>
              <table:table-cell office:value-type="float" office:value="1158">
                <text:p>11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5-12-19</text:p>
              </table:table-cell>
              <table:table-cell office:value-type="float" office:value="459">
                <text:p>459</text:p>
              </table:table-cell>
              <table:table-cell office:value-type="float" office:value="646">
                <text:p>646</text:p>
              </table:table-cell>
              <table:table-cell office:value-type="float" office:value="50">
                <text:p>50</text:p>
              </table:table-cell>
              <table:table-cell office:value-type="float" office:value="121">
                <text:p>121</text:p>
              </table:table-cell>
              <table:table-cell office:value-type="float" office:value="1341">
                <text:p>13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5-12-20</text:p>
              </table:table-cell>
              <table:table-cell office:value-type="float" office:value="422">
                <text:p>422</text:p>
              </table:table-cell>
              <table:table-cell office:value-type="float" office:value="647">
                <text:p>647</text:p>
              </table:table-cell>
              <table:table-cell office:value-type="float" office:value="65">
                <text:p>65</text:p>
              </table:table-cell>
              <table:table-cell office:value-type="float" office:value="99">
                <text:p>99</text:p>
              </table:table-cell>
              <table:table-cell office:value-type="float" office:value="1384">
                <text:p>13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5-12-21</text:p>
              </table:table-cell>
              <table:table-cell office:value-type="float" office:value="360">
                <text:p>360</text:p>
              </table:table-cell>
              <table:table-cell office:value-type="float" office:value="709">
                <text:p>709</text:p>
              </table:table-cell>
              <table:table-cell office:value-type="float" office:value="72">
                <text:p>72</text:p>
              </table:table-cell>
              <table:table-cell office:value-type="float" office:value="121">
                <text:p>121</text:p>
              </table:table-cell>
              <table:table-cell office:value-type="float" office:value="1377">
                <text:p>13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5-12-22</text:p>
              </table:table-cell>
              <table:table-cell office:value-type="float" office:value="363">
                <text:p>363</text:p>
              </table:table-cell>
              <table:table-cell office:value-type="float" office:value="627">
                <text:p>627</text:p>
              </table:table-cell>
              <table:table-cell office:value-type="float" office:value="75">
                <text:p>75</text:p>
              </table:table-cell>
              <table:table-cell office:value-type="float" office:value="123">
                <text:p>123</text:p>
              </table:table-cell>
              <table:table-cell office:value-type="float" office:value="1432">
                <text:p>14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15-12-23</text:p>
              </table:table-cell>
              <table:table-cell office:value-type="float" office:value="373">
                <text:p>373</text:p>
              </table:table-cell>
              <table:table-cell office:value-type="float" office:value="684">
                <text:p>684</text:p>
              </table:table-cell>
              <table:table-cell office:value-type="float" office:value="70">
                <text:p>70</text:p>
              </table:table-cell>
              <table:table-cell office:value-type="float" office:value="131">
                <text:p>131</text:p>
              </table:table-cell>
              <table:table-cell office:value-type="float" office:value="1351">
                <text:p>13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5-12-24</text:p>
              </table:table-cell>
              <table:table-cell office:value-type="float" office:value="365">
                <text:p>365</text:p>
              </table:table-cell>
              <table:table-cell office:value-type="float" office:value="530">
                <text:p>530</text:p>
              </table:table-cell>
              <table:table-cell office:value-type="float" office:value="58">
                <text:p>58</text:p>
              </table:table-cell>
              <table:table-cell office:value-type="float" office:value="104">
                <text:p>104</text:p>
              </table:table-cell>
              <table:table-cell office:value-type="float" office:value="1154">
                <text:p>115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5-12-25</text:p>
              </table:table-cell>
              <table:table-cell office:value-type="float" office:value="263">
                <text:p>263</text:p>
              </table:table-cell>
              <table:table-cell office:value-type="float" office:value="639">
                <text:p>639</text:p>
              </table:table-cell>
              <table:table-cell office:value-type="float" office:value="43">
                <text:p>43</text:p>
              </table:table-cell>
              <table:table-cell office:value-type="float" office:value="76">
                <text:p>76</text:p>
              </table:table-cell>
              <table:table-cell office:value-type="float" office:value="1136">
                <text:p>11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5-12-26</text:p>
              </table:table-cell>
              <table:table-cell office:value-type="float" office:value="466">
                <text:p>466</text:p>
              </table:table-cell>
              <table:table-cell office:value-type="float" office:value="703">
                <text:p>703</text:p>
              </table:table-cell>
              <table:table-cell office:value-type="float" office:value="48">
                <text:p>48</text:p>
              </table:table-cell>
              <table:table-cell office:value-type="float" office:value="104">
                <text:p>104</text:p>
              </table:table-cell>
              <table:table-cell office:value-type="float" office:value="1318">
                <text:p>131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5-12-27</text:p>
              </table:table-cell>
              <table:table-cell office:value-type="float" office:value="321">
                <text:p>321</text:p>
              </table:table-cell>
              <table:table-cell office:value-type="float" office:value="721">
                <text:p>721</text:p>
              </table:table-cell>
              <table:table-cell office:value-type="float" office:value="58">
                <text:p>58</text:p>
              </table:table-cell>
              <table:table-cell office:value-type="float" office:value="106">
                <text:p>106</text:p>
              </table:table-cell>
              <table:table-cell office:value-type="float" office:value="1370">
                <text:p>13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5-12-28</text:p>
              </table:table-cell>
              <table:table-cell office:value-type="float" office:value="376">
                <text:p>376</text:p>
              </table:table-cell>
              <table:table-cell office:value-type="float" office:value="669">
                <text:p>669</text:p>
              </table:table-cell>
              <table:table-cell office:value-type="float" office:value="70">
                <text:p>70</text:p>
              </table:table-cell>
              <table:table-cell office:value-type="float" office:value="133">
                <text:p>133</text:p>
              </table:table-cell>
              <table:table-cell office:value-type="float" office:value="1407">
                <text:p>140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5-12-29</text:p>
              </table:table-cell>
              <table:table-cell office:value-type="float" office:value="379">
                <text:p>379</text:p>
              </table:table-cell>
              <table:table-cell office:value-type="float" office:value="706">
                <text:p>706</text:p>
              </table:table-cell>
              <table:table-cell office:value-type="float" office:value="72">
                <text:p>72</text:p>
              </table:table-cell>
              <table:table-cell office:value-type="float" office:value="92">
                <text:p>92</text:p>
              </table:table-cell>
              <table:table-cell office:value-type="float" office:value="1384">
                <text:p>138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5-12-30</text:p>
              </table:table-cell>
              <table:table-cell office:value-type="float" office:value="358">
                <text:p>358</text:p>
              </table:table-cell>
              <table:table-cell office:value-type="float" office:value="652">
                <text:p>652</text:p>
              </table:table-cell>
              <table:table-cell office:value-type="float" office:value="54">
                <text:p>54</text:p>
              </table:table-cell>
              <table:table-cell office:value-type="float" office:value="113">
                <text:p>113</text:p>
              </table:table-cell>
              <table:table-cell office:value-type="float" office:value="1364">
                <text:p>136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5-12-31</text:p>
              </table:table-cell>
              <table:table-cell office:value-type="float" office:value="309">
                <text:p>309</text:p>
              </table:table-cell>
              <table:table-cell office:value-type="float" office:value="613">
                <text:p>613</text:p>
              </table:table-cell>
              <table:table-cell office:value-type="float" office:value="70">
                <text:p>70</text:p>
              </table:table-cell>
              <table:table-cell office:value-type="float" office:value="129">
                <text:p>129</text:p>
              </table:table-cell>
              <table:table-cell office:value-type="float" office:value="1256">
                <text:p>12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6-01-01</text:p>
              </table:table-cell>
              <table:table-cell office:value-type="float" office:value="292">
                <text:p>292</text:p>
              </table:table-cell>
              <table:table-cell office:value-type="float" office:value="536">
                <text:p>536</text:p>
              </table:table-cell>
              <table:table-cell office:value-type="float" office:value="55">
                <text:p>55</text:p>
              </table:table-cell>
              <table:table-cell office:value-type="float" office:value="98">
                <text:p>98</text:p>
              </table:table-cell>
              <table:table-cell office:value-type="float" office:value="1278">
                <text:p>12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1-02</text:p>
              </table:table-cell>
              <table:table-cell office:value-type="float" office:value="350">
                <text:p>350</text:p>
              </table:table-cell>
              <table:table-cell office:value-type="float" office:value="752">
                <text:p>752</text:p>
              </table:table-cell>
              <table:table-cell office:value-type="float" office:value="52">
                <text:p>52</text:p>
              </table:table-cell>
              <table:table-cell office:value-type="float" office:value="116">
                <text:p>116</text:p>
              </table:table-cell>
              <table:table-cell office:value-type="float" office:value="1425">
                <text:p>14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6-01-03</text:p>
              </table:table-cell>
              <table:table-cell office:value-type="float" office:value="355">
                <text:p>355</text:p>
              </table:table-cell>
              <table:table-cell office:value-type="float" office:value="661">
                <text:p>661</text:p>
              </table:table-cell>
              <table:table-cell office:value-type="float" office:value="73">
                <text:p>73</text:p>
              </table:table-cell>
              <table:table-cell office:value-type="float" office:value="96">
                <text:p>96</text:p>
              </table:table-cell>
              <table:table-cell office:value-type="float" office:value="1349">
                <text:p>13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1-04</text:p>
              </table:table-cell>
              <table:table-cell office:value-type="float" office:value="415">
                <text:p>415</text:p>
              </table:table-cell>
              <table:table-cell office:value-type="float" office:value="645">
                <text:p>645</text:p>
              </table:table-cell>
              <table:table-cell office:value-type="float" office:value="73">
                <text:p>73</text:p>
              </table:table-cell>
              <table:table-cell office:value-type="float" office:value="138">
                <text:p>138</text:p>
              </table:table-cell>
              <table:table-cell office:value-type="float" office:value="1252">
                <text:p>125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16-01-05</text:p>
              </table:table-cell>
              <table:table-cell office:value-type="float" office:value="397">
                <text:p>397</text:p>
              </table:table-cell>
              <table:table-cell office:value-type="float" office:value="694">
                <text:p>694</text:p>
              </table:table-cell>
              <table:table-cell office:value-type="float" office:value="91">
                <text:p>91</text:p>
              </table:table-cell>
              <table:table-cell office:value-type="float" office:value="85">
                <text:p>85</text:p>
              </table:table-cell>
              <table:table-cell office:value-type="float" office:value="1438">
                <text:p>14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6-01-06</text:p>
              </table:table-cell>
              <table:table-cell office:value-type="float" office:value="438">
                <text:p>438</text:p>
              </table:table-cell>
              <table:table-cell office:value-type="float" office:value="736">
                <text:p>736</text:p>
              </table:table-cell>
              <table:table-cell office:value-type="float" office:value="59">
                <text:p>59</text:p>
              </table:table-cell>
              <table:table-cell office:value-type="float" office:value="109">
                <text:p>109</text:p>
              </table:table-cell>
              <table:table-cell office:value-type="float" office:value="1324">
                <text:p>13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-01-07</text:p>
              </table:table-cell>
              <table:table-cell office:value-type="float" office:value="449">
                <text:p>449</text:p>
              </table:table-cell>
              <table:table-cell office:value-type="float" office:value="790">
                <text:p>790</text:p>
              </table:table-cell>
              <table:table-cell office:value-type="float" office:value="80">
                <text:p>80</text:p>
              </table:table-cell>
              <table:table-cell office:value-type="float" office:value="145">
                <text:p>145</text:p>
              </table:table-cell>
              <table:table-cell office:value-type="float" office:value="1499">
                <text:p>14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1-08</text:p>
              </table:table-cell>
              <table:table-cell office:value-type="float" office:value="591">
                <text:p>591</text:p>
              </table:table-cell>
              <table:table-cell office:value-type="float" office:value="792">
                <text:p>792</text:p>
              </table:table-cell>
              <table:table-cell office:value-type="float" office:value="90">
                <text:p>90</text:p>
              </table:table-cell>
              <table:table-cell office:value-type="float" office:value="151">
                <text:p>151</text:p>
              </table:table-cell>
              <table:table-cell office:value-type="float" office:value="1585">
                <text:p>15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1-09</text:p>
              </table:table-cell>
              <table:table-cell office:value-type="float" office:value="410">
                <text:p>410</text:p>
              </table:table-cell>
              <table:table-cell office:value-type="float" office:value="669">
                <text:p>669</text:p>
              </table:table-cell>
              <table:table-cell office:value-type="float" office:value="66">
                <text:p>66</text:p>
              </table:table-cell>
              <table:table-cell office:value-type="float" office:value="141">
                <text:p>141</text:p>
              </table:table-cell>
              <table:table-cell office:value-type="float" office:value="1523">
                <text:p>15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6-01-10</text:p>
              </table:table-cell>
              <table:table-cell office:value-type="float" office:value="459">
                <text:p>459</text:p>
              </table:table-cell>
              <table:table-cell office:value-type="float" office:value="830">
                <text:p>830</text:p>
              </table:table-cell>
              <table:table-cell office:value-type="float" office:value="62">
                <text:p>62</text:p>
              </table:table-cell>
              <table:table-cell office:value-type="float" office:value="136">
                <text:p>136</text:p>
              </table:table-cell>
              <table:table-cell office:value-type="float" office:value="1623">
                <text:p>16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1-11</text:p>
              </table:table-cell>
              <table:table-cell office:value-type="float" office:value="507">
                <text:p>507</text:p>
              </table:table-cell>
              <table:table-cell office:value-type="float" office:value="790">
                <text:p>790</text:p>
              </table:table-cell>
              <table:table-cell office:value-type="float" office:value="89">
                <text:p>89</text:p>
              </table:table-cell>
              <table:table-cell office:value-type="float" office:value="148">
                <text:p>148</text:p>
              </table:table-cell>
              <table:table-cell office:value-type="float" office:value="1506">
                <text:p>15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1-12</text:p>
              </table:table-cell>
              <table:table-cell office:value-type="float" office:value="520">
                <text:p>520</text:p>
              </table:table-cell>
              <table:table-cell office:value-type="float" office:value="778">
                <text:p>778</text:p>
              </table:table-cell>
              <table:table-cell office:value-type="float" office:value="80">
                <text:p>80</text:p>
              </table:table-cell>
              <table:table-cell office:value-type="float" office:value="111">
                <text:p>111</text:p>
              </table:table-cell>
              <table:table-cell office:value-type="float" office:value="1526">
                <text:p>152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6-01-13</text:p>
              </table:table-cell>
              <table:table-cell office:value-type="float" office:value="590">
                <text:p>590</text:p>
              </table:table-cell>
              <table:table-cell office:value-type="float" office:value="856">
                <text:p>856</text:p>
              </table:table-cell>
              <table:table-cell office:value-type="float" office:value="96">
                <text:p>96</text:p>
              </table:table-cell>
              <table:table-cell office:value-type="float" office:value="182">
                <text:p>182</text:p>
              </table:table-cell>
              <table:table-cell office:value-type="float" office:value="1570">
                <text:p>157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16-01-14</text:p>
              </table:table-cell>
              <table:table-cell office:value-type="float" office:value="616">
                <text:p>616</text:p>
              </table:table-cell>
              <table:table-cell office:value-type="float" office:value="876">
                <text:p>876</text:p>
              </table:table-cell>
              <table:table-cell office:value-type="float" office:value="95">
                <text:p>95</text:p>
              </table:table-cell>
              <table:table-cell office:value-type="float" office:value="187">
                <text:p>187</text:p>
              </table:table-cell>
              <table:table-cell office:value-type="float" office:value="1776">
                <text:p>177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6-01-15</text:p>
              </table:table-cell>
              <table:table-cell office:value-type="float" office:value="511">
                <text:p>511</text:p>
              </table:table-cell>
              <table:table-cell office:value-type="float" office:value="886">
                <text:p>886</text:p>
              </table:table-cell>
              <table:table-cell office:value-type="float" office:value="99">
                <text:p>99</text:p>
              </table:table-cell>
              <table:table-cell office:value-type="float" office:value="177">
                <text:p>177</text:p>
              </table:table-cell>
              <table:table-cell office:value-type="float" office:value="1800">
                <text:p>18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1-16</text:p>
              </table:table-cell>
              <table:table-cell office:value-type="float" office:value="478">
                <text:p>478</text:p>
              </table:table-cell>
              <table:table-cell office:value-type="float" office:value="783">
                <text:p>783</text:p>
              </table:table-cell>
              <table:table-cell office:value-type="float" office:value="65">
                <text:p>65</text:p>
              </table:table-cell>
              <table:table-cell office:value-type="float" office:value="178">
                <text:p>178</text:p>
              </table:table-cell>
              <table:table-cell office:value-type="float" office:value="1677">
                <text:p>167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6-01-17</text:p>
              </table:table-cell>
              <table:table-cell office:value-type="float" office:value="519">
                <text:p>519</text:p>
              </table:table-cell>
              <table:table-cell office:value-type="float" office:value="697">
                <text:p>697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1664">
                <text:p>166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6-01-18</text:p>
              </table:table-cell>
              <table:table-cell office:value-type="float" office:value="556">
                <text:p>556</text:p>
              </table:table-cell>
              <table:table-cell office:value-type="float" office:value="752">
                <text:p>752</text:p>
              </table:table-cell>
              <table:table-cell office:value-type="float" office:value="65">
                <text:p>65</text:p>
              </table:table-cell>
              <table:table-cell office:value-type="float" office:value="144">
                <text:p>144</text:p>
              </table:table-cell>
              <table:table-cell office:value-type="float" office:value="1511">
                <text:p>15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6-01-19</text:p>
              </table:table-cell>
              <table:table-cell office:value-type="float" office:value="489">
                <text:p>489</text:p>
              </table:table-cell>
              <table:table-cell office:value-type="float" office:value="779">
                <text:p>779</text:p>
              </table:table-cell>
              <table:table-cell office:value-type="float" office:value="84">
                <text:p>84</text:p>
              </table:table-cell>
              <table:table-cell office:value-type="float" office:value="127">
                <text:p>127</text:p>
              </table:table-cell>
              <table:table-cell office:value-type="float" office:value="1544">
                <text:p>154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6-01-20</text:p>
              </table:table-cell>
              <table:table-cell office:value-type="float" office:value="467">
                <text:p>467</text:p>
              </table:table-cell>
              <table:table-cell office:value-type="float" office:value="698">
                <text:p>698</text:p>
              </table:table-cell>
              <table:table-cell office:value-type="float" office:value="73">
                <text:p>73</text:p>
              </table:table-cell>
              <table:table-cell office:value-type="float" office:value="133">
                <text:p>133</text:p>
              </table:table-cell>
              <table:table-cell office:value-type="float" office:value="1346">
                <text:p>134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16-01-21</text:p>
              </table:table-cell>
              <table:table-cell office:value-type="float" office:value="484">
                <text:p>484</text:p>
              </table:table-cell>
              <table:table-cell office:value-type="float" office:value="703">
                <text:p>703</text:p>
              </table:table-cell>
              <table:table-cell office:value-type="float" office:value="80">
                <text:p>80</text:p>
              </table:table-cell>
              <table:table-cell office:value-type="float" office:value="131">
                <text:p>131</text:p>
              </table:table-cell>
              <table:table-cell office:value-type="float" office:value="1340">
                <text:p>13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1-22</text:p>
              </table:table-cell>
              <table:table-cell office:value-type="float" office:value="433">
                <text:p>433</text:p>
              </table:table-cell>
              <table:table-cell office:value-type="float" office:value="664">
                <text:p>664</text:p>
              </table:table-cell>
              <table:table-cell office:value-type="float" office:value="77">
                <text:p>77</text:p>
              </table:table-cell>
              <table:table-cell office:value-type="float" office:value="144">
                <text:p>144</text:p>
              </table:table-cell>
              <table:table-cell office:value-type="float" office:value="1228">
                <text:p>12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6-01-23</text:p>
              </table:table-cell>
              <table:table-cell office:value-type="float" office:value="460">
                <text:p>460</text:p>
              </table:table-cell>
              <table:table-cell office:value-type="float" office:value="666">
                <text:p>666</text:p>
              </table:table-cell>
              <table:table-cell office:value-type="float" office:value="76">
                <text:p>76</text:p>
              </table:table-cell>
              <table:table-cell office:value-type="float" office:value="125">
                <text:p>125</text:p>
              </table:table-cell>
              <table:table-cell office:value-type="float" office:value="1482">
                <text:p>14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1-24</text:p>
              </table:table-cell>
              <table:table-cell office:value-type="float" office:value="427">
                <text:p>427</text:p>
              </table:table-cell>
              <table:table-cell office:value-type="float" office:value="751">
                <text:p>751</text:p>
              </table:table-cell>
              <table:table-cell office:value-type="float" office:value="81">
                <text:p>81</text:p>
              </table:table-cell>
              <table:table-cell office:value-type="float" office:value="136">
                <text:p>136</text:p>
              </table:table-cell>
              <table:table-cell office:value-type="float" office:value="1402">
                <text:p>14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6-01-25</text:p>
              </table:table-cell>
              <table:table-cell office:value-type="float" office:value="460">
                <text:p>460</text:p>
              </table:table-cell>
              <table:table-cell office:value-type="float" office:value="782">
                <text:p>782</text:p>
              </table:table-cell>
              <table:table-cell office:value-type="float" office:value="85">
                <text:p>85</text:p>
              </table:table-cell>
              <table:table-cell office:value-type="float" office:value="142">
                <text:p>142</text:p>
              </table:table-cell>
              <table:table-cell office:value-type="float" office:value="1338">
                <text:p>133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6-01-26</text:p>
              </table:table-cell>
              <table:table-cell office:value-type="float" office:value="469">
                <text:p>469</text:p>
              </table:table-cell>
              <table:table-cell office:value-type="float" office:value="713">
                <text:p>713</text:p>
              </table:table-cell>
              <table:table-cell office:value-type="float" office:value="79">
                <text:p>79</text:p>
              </table:table-cell>
              <table:table-cell office:value-type="float" office:value="147">
                <text:p>147</text:p>
              </table:table-cell>
              <table:table-cell office:value-type="float" office:value="1230">
                <text:p>123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16-01-27</text:p>
              </table:table-cell>
              <table:table-cell office:value-type="float" office:value="483">
                <text:p>483</text:p>
              </table:table-cell>
              <table:table-cell office:value-type="float" office:value="687">
                <text:p>687</text:p>
              </table:table-cell>
              <table:table-cell office:value-type="float" office:value="78">
                <text:p>78</text:p>
              </table:table-cell>
              <table:table-cell office:value-type="float" office:value="134">
                <text:p>134</text:p>
              </table:table-cell>
              <table:table-cell office:value-type="float" office:value="1311">
                <text:p>13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1-28</text:p>
              </table:table-cell>
              <table:table-cell office:value-type="float" office:value="390">
                <text:p>390</text:p>
              </table:table-cell>
              <table:table-cell office:value-type="float" office:value="643">
                <text:p>643</text:p>
              </table:table-cell>
              <table:table-cell office:value-type="float" office:value="64">
                <text:p>64</text:p>
              </table:table-cell>
              <table:table-cell office:value-type="float" office:value="125">
                <text:p>125</text:p>
              </table:table-cell>
              <table:table-cell office:value-type="float" office:value="1341">
                <text:p>134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6-01-29</text:p>
              </table:table-cell>
              <table:table-cell office:value-type="float" office:value="318">
                <text:p>318</text:p>
              </table:table-cell>
              <table:table-cell office:value-type="float" office:value="598">
                <text:p>598</text:p>
              </table:table-cell>
              <table:table-cell office:value-type="float" office:value="62">
                <text:p>62</text:p>
              </table:table-cell>
              <table:table-cell office:value-type="float" office:value="127">
                <text:p>127</text:p>
              </table:table-cell>
              <table:table-cell office:value-type="float" office:value="1338">
                <text:p>13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-01-30</text:p>
              </table:table-cell>
              <table:table-cell office:value-type="float" office:value="455">
                <text:p>455</text:p>
              </table:table-cell>
              <table:table-cell office:value-type="float" office:value="700">
                <text:p>700</text:p>
              </table:table-cell>
              <table:table-cell office:value-type="float" office:value="55">
                <text:p>55</text:p>
              </table:table-cell>
              <table:table-cell office:value-type="float" office:value="109">
                <text:p>109</text:p>
              </table:table-cell>
              <table:table-cell office:value-type="float" office:value="1399">
                <text:p>139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1-31</text:p>
              </table:table-cell>
              <table:table-cell office:value-type="float" office:value="411">
                <text:p>411</text:p>
              </table:table-cell>
              <table:table-cell office:value-type="float" office:value="699">
                <text:p>699</text:p>
              </table:table-cell>
              <table:table-cell office:value-type="float" office:value="78">
                <text:p>78</text:p>
              </table:table-cell>
              <table:table-cell office:value-type="float" office:value="123">
                <text:p>123</text:p>
              </table:table-cell>
              <table:table-cell office:value-type="float" office:value="1615">
                <text:p>16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2-01</text:p>
              </table:table-cell>
              <table:table-cell office:value-type="float" office:value="525">
                <text:p>525</text:p>
              </table:table-cell>
              <table:table-cell office:value-type="float" office:value="759">
                <text:p>759</text:p>
              </table:table-cell>
              <table:table-cell office:value-type="float" office:value="81">
                <text:p>81</text:p>
              </table:table-cell>
              <table:table-cell office:value-type="float" office:value="122">
                <text:p>122</text:p>
              </table:table-cell>
              <table:table-cell office:value-type="float" office:value="1556">
                <text:p>15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2-02</text:p>
              </table:table-cell>
              <table:table-cell office:value-type="float" office:value="430">
                <text:p>430</text:p>
              </table:table-cell>
              <table:table-cell office:value-type="float" office:value="821">
                <text:p>821</text:p>
              </table:table-cell>
              <table:table-cell office:value-type="float" office:value="79">
                <text:p>79</text:p>
              </table:table-cell>
              <table:table-cell office:value-type="float" office:value="127">
                <text:p>127</text:p>
              </table:table-cell>
              <table:table-cell office:value-type="float" office:value="1423">
                <text:p>14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2-03</text:p>
              </table:table-cell>
              <table:table-cell office:value-type="float" office:value="409">
                <text:p>409</text:p>
              </table:table-cell>
              <table:table-cell office:value-type="float" office:value="985">
                <text:p>985</text:p>
              </table:table-cell>
              <table:table-cell office:value-type="float" office:value="58">
                <text:p>58</text:p>
              </table:table-cell>
              <table:table-cell office:value-type="float" office:value="145">
                <text:p>145</text:p>
              </table:table-cell>
              <table:table-cell office:value-type="float" office:value="1373">
                <text:p>13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2-04</text:p>
              </table:table-cell>
              <table:table-cell office:value-type="float" office:value="393">
                <text:p>393</text:p>
              </table:table-cell>
              <table:table-cell office:value-type="float" office:value="814">
                <text:p>814</text:p>
              </table:table-cell>
              <table:table-cell office:value-type="float" office:value="77">
                <text:p>77</text:p>
              </table:table-cell>
              <table:table-cell office:value-type="float" office:value="142">
                <text:p>142</text:p>
              </table:table-cell>
              <table:table-cell office:value-type="float" office:value="1570">
                <text:p>157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6-02-05</text:p>
              </table:table-cell>
              <table:table-cell office:value-type="float" office:value="464">
                <text:p>464</text:p>
              </table:table-cell>
              <table:table-cell office:value-type="float" office:value="636">
                <text:p>636</text:p>
              </table:table-cell>
              <table:table-cell office:value-type="float" office:value="79">
                <text:p>79</text:p>
              </table:table-cell>
              <table:table-cell office:value-type="float" office:value="141">
                <text:p>141</text:p>
              </table:table-cell>
              <table:table-cell office:value-type="float" office:value="1413">
                <text:p>14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-02-06</text:p>
              </table:table-cell>
              <table:table-cell office:value-type="float" office:value="497">
                <text:p>497</text:p>
              </table:table-cell>
              <table:table-cell office:value-type="float" office:value="683">
                <text:p>683</text:p>
              </table:table-cell>
              <table:table-cell office:value-type="float" office:value="81">
                <text:p>81</text:p>
              </table:table-cell>
              <table:table-cell office:value-type="float" office:value="128">
                <text:p>128</text:p>
              </table:table-cell>
              <table:table-cell office:value-type="float" office:value="1376">
                <text:p>137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2-07</text:p>
              </table:table-cell>
              <table:table-cell office:value-type="float" office:value="576">
                <text:p>576</text:p>
              </table:table-cell>
              <table:table-cell office:value-type="float" office:value="731">
                <text:p>731</text:p>
              </table:table-cell>
              <table:table-cell office:value-type="float" office:value="79">
                <text:p>79</text:p>
              </table:table-cell>
              <table:table-cell office:value-type="float" office:value="111">
                <text:p>111</text:p>
              </table:table-cell>
              <table:table-cell office:value-type="float" office:value="1620">
                <text:p>16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-02-08</text:p>
              </table:table-cell>
              <table:table-cell office:value-type="float" office:value="658">
                <text:p>658</text:p>
              </table:table-cell>
              <table:table-cell office:value-type="float" office:value="811">
                <text:p>811</text:p>
              </table:table-cell>
              <table:table-cell office:value-type="float" office:value="88">
                <text:p>88</text:p>
              </table:table-cell>
              <table:table-cell office:value-type="float" office:value="132">
                <text:p>132</text:p>
              </table:table-cell>
              <table:table-cell office:value-type="float" office:value="1269">
                <text:p>126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16-02-09</text:p>
              </table:table-cell>
              <table:table-cell office:value-type="float" office:value="533">
                <text:p>533</text:p>
              </table:table-cell>
              <table:table-cell office:value-type="float" office:value="703">
                <text:p>703</text:p>
              </table:table-cell>
              <table:table-cell office:value-type="float" office:value="83">
                <text:p>83</text:p>
              </table:table-cell>
              <table:table-cell office:value-type="float" office:value="123">
                <text:p>123</text:p>
              </table:table-cell>
              <table:table-cell office:value-type="float" office:value="1394">
                <text:p>139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2-10</text:p>
              </table:table-cell>
              <table:table-cell office:value-type="float" office:value="577">
                <text:p>577</text:p>
              </table:table-cell>
              <table:table-cell office:value-type="float" office:value="749">
                <text:p>749</text:p>
              </table:table-cell>
              <table:table-cell office:value-type="float" office:value="99">
                <text:p>99</text:p>
              </table:table-cell>
              <table:table-cell office:value-type="float" office:value="127">
                <text:p>127</text:p>
              </table:table-cell>
              <table:table-cell office:value-type="float" office:value="1454">
                <text:p>145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-02-11</text:p>
              </table:table-cell>
              <table:table-cell office:value-type="float" office:value="440">
                <text:p>440</text:p>
              </table:table-cell>
              <table:table-cell office:value-type="float" office:value="668">
                <text:p>668</text:p>
              </table:table-cell>
              <table:table-cell office:value-type="float" office:value="74">
                <text:p>74</text:p>
              </table:table-cell>
              <table:table-cell office:value-type="float" office:value="101">
                <text:p>101</text:p>
              </table:table-cell>
              <table:table-cell office:value-type="float" office:value="1234">
                <text:p>12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2-12</text:p>
              </table:table-cell>
              <table:table-cell office:value-type="float" office:value="364">
                <text:p>364</text:p>
              </table:table-cell>
              <table:table-cell office:value-type="float" office:value="608">
                <text:p>608</text:p>
              </table:table-cell>
              <table:table-cell office:value-type="float" office:value="67">
                <text:p>67</text:p>
              </table:table-cell>
              <table:table-cell office:value-type="float" office:value="121">
                <text:p>121</text:p>
              </table:table-cell>
              <table:table-cell office:value-type="float" office:value="1367">
                <text:p>13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6-02-13</text:p>
              </table:table-cell>
              <table:table-cell office:value-type="float" office:value="583">
                <text:p>583</text:p>
              </table:table-cell>
              <table:table-cell office:value-type="float" office:value="620">
                <text:p>620</text:p>
              </table:table-cell>
              <table:table-cell office:value-type="float" office:value="69">
                <text:p>69</text:p>
              </table:table-cell>
              <table:table-cell office:value-type="float" office:value="113">
                <text:p>113</text:p>
              </table:table-cell>
              <table:table-cell office:value-type="float" office:value="1521">
                <text:p>15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6-02-14</text:p>
              </table:table-cell>
              <table:table-cell office:value-type="float" office:value="498">
                <text:p>498</text:p>
              </table:table-cell>
              <table:table-cell office:value-type="float" office:value="706">
                <text:p>706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526">
                <text:p>15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2-15</text:p>
              </table:table-cell>
              <table:table-cell office:value-type="float" office:value="449">
                <text:p>449</text:p>
              </table:table-cell>
              <table:table-cell office:value-type="float" office:value="715">
                <text:p>715</text:p>
              </table:table-cell>
              <table:table-cell office:value-type="float" office:value="74">
                <text:p>74</text:p>
              </table:table-cell>
              <table:table-cell office:value-type="float" office:value="106">
                <text:p>106</text:p>
              </table:table-cell>
              <table:table-cell office:value-type="float" office:value="1342">
                <text:p>134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2-16</text:p>
              </table:table-cell>
              <table:table-cell office:value-type="float" office:value="467">
                <text:p>467</text:p>
              </table:table-cell>
              <table:table-cell office:value-type="float" office:value="739">
                <text:p>739</text:p>
              </table:table-cell>
              <table:table-cell office:value-type="float" office:value="107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1481">
                <text:p>148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-02-17</text:p>
              </table:table-cell>
              <table:table-cell office:value-type="float" office:value="466">
                <text:p>466</text:p>
              </table:table-cell>
              <table:table-cell office:value-type="float" office:value="703">
                <text:p>703</text:p>
              </table:table-cell>
              <table:table-cell office:value-type="float" office:value="98">
                <text:p>98</text:p>
              </table:table-cell>
              <table:table-cell office:value-type="float" office:value="111">
                <text:p>111</text:p>
              </table:table-cell>
              <table:table-cell office:value-type="float" office:value="1317">
                <text:p>131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6-02-18</text:p>
              </table:table-cell>
              <table:table-cell office:value-type="float" office:value="440">
                <text:p>440</text:p>
              </table:table-cell>
              <table:table-cell office:value-type="float" office:value="700">
                <text:p>700</text:p>
              </table:table-cell>
              <table:table-cell office:value-type="float" office:value="59">
                <text:p>59</text:p>
              </table:table-cell>
              <table:table-cell office:value-type="float" office:value="112">
                <text:p>112</text:p>
              </table:table-cell>
              <table:table-cell office:value-type="float" office:value="1279">
                <text:p>127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16-02-19</text:p>
              </table:table-cell>
              <table:table-cell office:value-type="float" office:value="470">
                <text:p>470</text:p>
              </table:table-cell>
              <table:table-cell office:value-type="float" office:value="714">
                <text:p>714</text:p>
              </table:table-cell>
              <table:table-cell office:value-type="float" office:value="80">
                <text:p>80</text:p>
              </table:table-cell>
              <table:table-cell office:value-type="float" office:value="110">
                <text:p>110</text:p>
              </table:table-cell>
              <table:table-cell office:value-type="float" office:value="1352">
                <text:p>135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2-20</text:p>
              </table:table-cell>
              <table:table-cell office:value-type="float" office:value="453">
                <text:p>453</text:p>
              </table:table-cell>
              <table:table-cell office:value-type="float" office:value="701">
                <text:p>701</text:p>
              </table:table-cell>
              <table:table-cell office:value-type="float" office:value="72">
                <text:p>72</text:p>
              </table:table-cell>
              <table:table-cell office:value-type="float" office:value="101">
                <text:p>101</text:p>
              </table:table-cell>
              <table:table-cell office:value-type="float" office:value="1429">
                <text:p>14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6-02-21</text:p>
              </table:table-cell>
              <table:table-cell office:value-type="float" office:value="594">
                <text:p>594</text:p>
              </table:table-cell>
              <table:table-cell office:value-type="float" office:value="705">
                <text:p>705</text:p>
              </table:table-cell>
              <table:table-cell office:value-type="float" office:value="63">
                <text:p>63</text:p>
              </table:table-cell>
              <table:table-cell office:value-type="float" office:value="103">
                <text:p>103</text:p>
              </table:table-cell>
              <table:table-cell office:value-type="float" office:value="1551">
                <text:p>15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2-22</text:p>
              </table:table-cell>
              <table:table-cell office:value-type="float" office:value="443">
                <text:p>443</text:p>
              </table:table-cell>
              <table:table-cell office:value-type="float" office:value="729">
                <text:p>729</text:p>
              </table:table-cell>
              <table:table-cell office:value-type="float" office:value="81">
                <text:p>81</text:p>
              </table:table-cell>
              <table:table-cell office:value-type="float" office:value="134">
                <text:p>134</text:p>
              </table:table-cell>
              <table:table-cell office:value-type="float" office:value="1478">
                <text:p>14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2-23</text:p>
              </table:table-cell>
              <table:table-cell office:value-type="float" office:value="457">
                <text:p>457</text:p>
              </table:table-cell>
              <table:table-cell office:value-type="float" office:value="795">
                <text:p>795</text:p>
              </table:table-cell>
              <table:table-cell office:value-type="float" office:value="73">
                <text:p>73</text:p>
              </table:table-cell>
              <table:table-cell office:value-type="float" office:value="154">
                <text:p>154</text:p>
              </table:table-cell>
              <table:table-cell office:value-type="float" office:value="1538">
                <text:p>153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6-02-24</text:p>
              </table:table-cell>
              <table:table-cell office:value-type="float" office:value="460">
                <text:p>460</text:p>
              </table:table-cell>
              <table:table-cell office:value-type="float" office:value="701">
                <text:p>701</text:p>
              </table:table-cell>
              <table:table-cell office:value-type="float" office:value="97">
                <text:p>97</text:p>
              </table:table-cell>
              <table:table-cell office:value-type="float" office:value="122">
                <text:p>122</text:p>
              </table:table-cell>
              <table:table-cell office:value-type="float" office:value="1389">
                <text:p>138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6-02-25</text:p>
              </table:table-cell>
              <table:table-cell office:value-type="float" office:value="476">
                <text:p>476</text:p>
              </table:table-cell>
              <table:table-cell office:value-type="float" office:value="765">
                <text:p>765</text:p>
              </table:table-cell>
              <table:table-cell office:value-type="float" office:value="71">
                <text:p>71</text:p>
              </table:table-cell>
              <table:table-cell office:value-type="float" office:value="157">
                <text:p>157</text:p>
              </table:table-cell>
              <table:table-cell office:value-type="float" office:value="1379">
                <text:p>13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2-26</text:p>
              </table:table-cell>
              <table:table-cell office:value-type="float" office:value="415">
                <text:p>415</text:p>
              </table:table-cell>
              <table:table-cell office:value-type="float" office:value="752">
                <text:p>752</text:p>
              </table:table-cell>
              <table:table-cell office:value-type="float" office:value="78">
                <text:p>78</text:p>
              </table:table-cell>
              <table:table-cell office:value-type="float" office:value="123">
                <text:p>123</text:p>
              </table:table-cell>
              <table:table-cell office:value-type="float" office:value="1391">
                <text:p>13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2-27</text:p>
              </table:table-cell>
              <table:table-cell office:value-type="float" office:value="364">
                <text:p>364</text:p>
              </table:table-cell>
              <table:table-cell office:value-type="float" office:value="648">
                <text:p>648</text:p>
              </table:table-cell>
              <table:table-cell office:value-type="float" office:value="77">
                <text:p>77</text:p>
              </table:table-cell>
              <table:table-cell office:value-type="float" office:value="92">
                <text:p>92</text:p>
              </table:table-cell>
              <table:table-cell office:value-type="float" office:value="1334">
                <text:p>13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2-28</text:p>
              </table:table-cell>
              <table:table-cell office:value-type="float" office:value="428">
                <text:p>428</text:p>
              </table:table-cell>
              <table:table-cell office:value-type="float" office:value="672">
                <text:p>672</text:p>
              </table:table-cell>
              <table:table-cell office:value-type="float" office:value="67">
                <text:p>67</text:p>
              </table:table-cell>
              <table:table-cell office:value-type="float" office:value="118">
                <text:p>118</text:p>
              </table:table-cell>
              <table:table-cell office:value-type="float" office:value="1581">
                <text:p>158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-02-29</text:p>
              </table:table-cell>
              <table:table-cell office:value-type="float" office:value="485">
                <text:p>485</text:p>
              </table:table-cell>
              <table:table-cell office:value-type="float" office:value="763">
                <text:p>763</text:p>
              </table:table-cell>
              <table:table-cell office:value-type="float" office:value="107">
                <text:p>107</text:p>
              </table:table-cell>
              <table:table-cell office:value-type="float" office:value="130">
                <text:p>130</text:p>
              </table:table-cell>
              <table:table-cell office:value-type="float" office:value="1485">
                <text:p>148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6-03-01</text:p>
              </table:table-cell>
              <table:table-cell office:value-type="float" office:value="434">
                <text:p>434</text:p>
              </table:table-cell>
              <table:table-cell office:value-type="float" office:value="738">
                <text:p>738</text:p>
              </table:table-cell>
              <table:table-cell office:value-type="float" office:value="91">
                <text:p>91</text:p>
              </table:table-cell>
              <table:table-cell office:value-type="float" office:value="114">
                <text:p>114</text:p>
              </table:table-cell>
              <table:table-cell office:value-type="float" office:value="1340">
                <text:p>13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3-02</text:p>
              </table:table-cell>
              <table:table-cell office:value-type="float" office:value="523">
                <text:p>523</text:p>
              </table:table-cell>
              <table:table-cell office:value-type="float" office:value="944">
                <text:p>944</text:p>
              </table:table-cell>
              <table:table-cell office:value-type="float" office:value="85">
                <text:p>85</text:p>
              </table:table-cell>
              <table:table-cell office:value-type="float" office:value="130">
                <text:p>130</text:p>
              </table:table-cell>
              <table:table-cell office:value-type="float" office:value="1396">
                <text:p>139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3-03</text:p>
              </table:table-cell>
              <table:table-cell office:value-type="float" office:value="474">
                <text:p>474</text:p>
              </table:table-cell>
              <table:table-cell office:value-type="float" office:value="1057">
                <text:p>1057</text:p>
              </table:table-cell>
              <table:table-cell office:value-type="float" office:value="76">
                <text:p>76</text:p>
              </table:table-cell>
              <table:table-cell office:value-type="float" office:value="120">
                <text:p>120</text:p>
              </table:table-cell>
              <table:table-cell office:value-type="float" office:value="1420">
                <text:p>14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3-04</text:p>
              </table:table-cell>
              <table:table-cell office:value-type="float" office:value="456">
                <text:p>456</text:p>
              </table:table-cell>
              <table:table-cell office:value-type="float" office:value="884">
                <text:p>884</text:p>
              </table:table-cell>
              <table:table-cell office:value-type="float" office:value="64">
                <text:p>64</text:p>
              </table:table-cell>
              <table:table-cell office:value-type="float" office:value="127">
                <text:p>127</text:p>
              </table:table-cell>
              <table:table-cell office:value-type="float" office:value="1296">
                <text:p>12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6-03-05</text:p>
              </table:table-cell>
              <table:table-cell office:value-type="float" office:value="495">
                <text:p>495</text:p>
              </table:table-cell>
              <table:table-cell office:value-type="float" office:value="971">
                <text:p>971</text:p>
              </table:table-cell>
              <table:table-cell office:value-type="float" office:value="76">
                <text:p>76</text:p>
              </table:table-cell>
              <table:table-cell office:value-type="float" office:value="137">
                <text:p>137</text:p>
              </table:table-cell>
              <table:table-cell office:value-type="float" office:value="1514">
                <text:p>15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6-03-06</text:p>
              </table:table-cell>
              <table:table-cell office:value-type="float" office:value="590">
                <text:p>590</text:p>
              </table:table-cell>
              <table:table-cell office:value-type="float" office:value="966">
                <text:p>966</text:p>
              </table:table-cell>
              <table:table-cell office:value-type="float" office:value="75">
                <text:p>75</text:p>
              </table:table-cell>
              <table:table-cell office:value-type="float" office:value="90">
                <text:p>90</text:p>
              </table:table-cell>
              <table:table-cell office:value-type="float" office:value="1561">
                <text:p>15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3-07</text:p>
              </table:table-cell>
              <table:table-cell office:value-type="float" office:value="560">
                <text:p>560</text:p>
              </table:table-cell>
              <table:table-cell office:value-type="float" office:value="990">
                <text:p>990</text:p>
              </table:table-cell>
              <table:table-cell office:value-type="float" office:value="61">
                <text:p>61</text:p>
              </table:table-cell>
              <table:table-cell office:value-type="float" office:value="119">
                <text:p>119</text:p>
              </table:table-cell>
              <table:table-cell office:value-type="float" office:value="1514">
                <text:p>15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3-08</text:p>
              </table:table-cell>
              <table:table-cell office:value-type="float" office:value="469">
                <text:p>469</text:p>
              </table:table-cell>
              <table:table-cell office:value-type="float" office:value="827">
                <text:p>827</text:p>
              </table:table-cell>
              <table:table-cell office:value-type="float" office:value="73">
                <text:p>73</text:p>
              </table:table-cell>
              <table:table-cell office:value-type="float" office:value="122">
                <text:p>122</text:p>
              </table:table-cell>
              <table:table-cell office:value-type="float" office:value="1346">
                <text:p>13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16-03-09</text:p>
              </table:table-cell>
              <table:table-cell office:value-type="float" office:value="432">
                <text:p>432</text:p>
              </table:table-cell>
              <table:table-cell office:value-type="float" office:value="962">
                <text:p>962</text:p>
              </table:table-cell>
              <table:table-cell office:value-type="float" office:value="82">
                <text:p>82</text:p>
              </table:table-cell>
              <table:table-cell office:value-type="float" office:value="126">
                <text:p>126</text:p>
              </table:table-cell>
              <table:table-cell office:value-type="float" office:value="1358">
                <text:p>135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6-03-10</text:p>
              </table:table-cell>
              <table:table-cell office:value-type="float" office:value="478">
                <text:p>478</text:p>
              </table:table-cell>
              <table:table-cell office:value-type="float" office:value="870">
                <text:p>870</text:p>
              </table:table-cell>
              <table:table-cell office:value-type="float" office:value="61">
                <text:p>61</text:p>
              </table:table-cell>
              <table:table-cell office:value-type="float" office:value="158">
                <text:p>158</text:p>
              </table:table-cell>
              <table:table-cell office:value-type="float" office:value="1414">
                <text:p>14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3-11</text:p>
              </table:table-cell>
              <table:table-cell office:value-type="float" office:value="429">
                <text:p>429</text:p>
              </table:table-cell>
              <table:table-cell office:value-type="float" office:value="813">
                <text:p>813</text:p>
              </table:table-cell>
              <table:table-cell office:value-type="float" office:value="75">
                <text:p>75</text:p>
              </table:table-cell>
              <table:table-cell office:value-type="float" office:value="130">
                <text:p>130</text:p>
              </table:table-cell>
              <table:table-cell office:value-type="float" office:value="1486">
                <text:p>14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3-12</text:p>
              </table:table-cell>
              <table:table-cell office:value-type="float" office:value="357">
                <text:p>357</text:p>
              </table:table-cell>
              <table:table-cell office:value-type="float" office:value="751">
                <text:p>751</text:p>
              </table:table-cell>
              <table:table-cell office:value-type="float" office:value="58">
                <text:p>58</text:p>
              </table:table-cell>
              <table:table-cell office:value-type="float" office:value="100">
                <text:p>100</text:p>
              </table:table-cell>
              <table:table-cell office:value-type="float" office:value="1563">
                <text:p>15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6-03-13</text:p>
              </table:table-cell>
              <table:table-cell office:value-type="float" office:value="340">
                <text:p>340</text:p>
              </table:table-cell>
              <table:table-cell office:value-type="float" office:value="736">
                <text:p>736</text:p>
              </table:table-cell>
              <table:table-cell office:value-type="float" office:value="54">
                <text:p>54</text:p>
              </table:table-cell>
              <table:table-cell office:value-type="float" office:value="111">
                <text:p>111</text:p>
              </table:table-cell>
              <table:table-cell office:value-type="float" office:value="1713">
                <text:p>17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6-03-14</text:p>
              </table:table-cell>
              <table:table-cell office:value-type="float" office:value="472">
                <text:p>472</text:p>
              </table:table-cell>
              <table:table-cell office:value-type="float" office:value="826">
                <text:p>826</text:p>
              </table:table-cell>
              <table:table-cell office:value-type="float" office:value="73">
                <text:p>73</text:p>
              </table:table-cell>
              <table:table-cell office:value-type="float" office:value="115">
                <text:p>115</text:p>
              </table:table-cell>
              <table:table-cell office:value-type="float" office:value="1521">
                <text:p>152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3-15</text:p>
              </table:table-cell>
              <table:table-cell office:value-type="float" office:value="414">
                <text:p>414</text:p>
              </table:table-cell>
              <table:table-cell office:value-type="float" office:value="757">
                <text:p>757</text:p>
              </table:table-cell>
              <table:table-cell office:value-type="float" office:value="56">
                <text:p>56</text:p>
              </table:table-cell>
              <table:table-cell office:value-type="float" office:value="161">
                <text:p>161</text:p>
              </table:table-cell>
              <table:table-cell office:value-type="float" office:value="1474">
                <text:p>147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3-16</text:p>
              </table:table-cell>
              <table:table-cell office:value-type="float" office:value="382">
                <text:p>382</text:p>
              </table:table-cell>
              <table:table-cell office:value-type="float" office:value="680">
                <text:p>680</text:p>
              </table:table-cell>
              <table:table-cell office:value-type="float" office:value="66">
                <text:p>66</text:p>
              </table:table-cell>
              <table:table-cell office:value-type="float" office:value="141">
                <text:p>141</text:p>
              </table:table-cell>
              <table:table-cell office:value-type="float" office:value="1325">
                <text:p>13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3-17</text:p>
              </table:table-cell>
              <table:table-cell office:value-type="float" office:value="368">
                <text:p>368</text:p>
              </table:table-cell>
              <table:table-cell office:value-type="float" office:value="818">
                <text:p>818</text:p>
              </table:table-cell>
              <table:table-cell office:value-type="float" office:value="69">
                <text:p>69</text:p>
              </table:table-cell>
              <table:table-cell office:value-type="float" office:value="242">
                <text:p>242</text:p>
              </table:table-cell>
              <table:table-cell office:value-type="float" office:value="1411">
                <text:p>14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3-18</text:p>
              </table:table-cell>
              <table:table-cell office:value-type="float" office:value="380">
                <text:p>380</text:p>
              </table:table-cell>
              <table:table-cell office:value-type="float" office:value="729">
                <text:p>729</text:p>
              </table:table-cell>
              <table:table-cell office:value-type="float" office:value="48">
                <text:p>48</text:p>
              </table:table-cell>
              <table:table-cell office:value-type="float" office:value="183">
                <text:p>183</text:p>
              </table:table-cell>
              <table:table-cell office:value-type="float" office:value="1251">
                <text:p>125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-03-19</text:p>
              </table:table-cell>
              <table:table-cell office:value-type="float" office:value="438">
                <text:p>438</text:p>
              </table:table-cell>
              <table:table-cell office:value-type="float" office:value="730">
                <text:p>730</text:p>
              </table:table-cell>
              <table:table-cell office:value-type="float" office:value="61">
                <text:p>61</text:p>
              </table:table-cell>
              <table:table-cell office:value-type="float" office:value="166">
                <text:p>166</text:p>
              </table:table-cell>
              <table:table-cell office:value-type="float" office:value="1512">
                <text:p>15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3-20</text:p>
              </table:table-cell>
              <table:table-cell office:value-type="float" office:value="372">
                <text:p>372</text:p>
              </table:table-cell>
              <table:table-cell office:value-type="float" office:value="693">
                <text:p>693</text:p>
              </table:table-cell>
              <table:table-cell office:value-type="float" office:value="72">
                <text:p>72</text:p>
              </table:table-cell>
              <table:table-cell office:value-type="float" office:value="127">
                <text:p>127</text:p>
              </table:table-cell>
              <table:table-cell office:value-type="float" office:value="1552">
                <text:p>155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3-21</text:p>
              </table:table-cell>
              <table:table-cell office:value-type="float" office:value="449">
                <text:p>449</text:p>
              </table:table-cell>
              <table:table-cell office:value-type="float" office:value="851">
                <text:p>851</text:p>
              </table:table-cell>
              <table:table-cell office:value-type="float" office:value="84">
                <text:p>84</text:p>
              </table:table-cell>
              <table:table-cell office:value-type="float" office:value="148">
                <text:p>148</text:p>
              </table:table-cell>
              <table:table-cell office:value-type="float" office:value="1497">
                <text:p>149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3-22</text:p>
              </table:table-cell>
              <table:table-cell office:value-type="float" office:value="403">
                <text:p>403</text:p>
              </table:table-cell>
              <table:table-cell office:value-type="float" office:value="744">
                <text:p>744</text:p>
              </table:table-cell>
              <table:table-cell office:value-type="float" office:value="53">
                <text:p>53</text:p>
              </table:table-cell>
              <table:table-cell office:value-type="float" office:value="113">
                <text:p>113</text:p>
              </table:table-cell>
              <table:table-cell office:value-type="float" office:value="1370">
                <text:p>13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3-23</text:p>
              </table:table-cell>
              <table:table-cell office:value-type="float" office:value="402">
                <text:p>402</text:p>
              </table:table-cell>
              <table:table-cell office:value-type="float" office:value="759">
                <text:p>759</text:p>
              </table:table-cell>
              <table:table-cell office:value-type="float" office:value="75">
                <text:p>75</text:p>
              </table:table-cell>
              <table:table-cell office:value-type="float" office:value="111">
                <text:p>111</text:p>
              </table:table-cell>
              <table:table-cell office:value-type="float" office:value="1480">
                <text:p>14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3-24</text:p>
              </table:table-cell>
              <table:table-cell office:value-type="float" office:value="394">
                <text:p>394</text:p>
              </table:table-cell>
              <table:table-cell office:value-type="float" office:value="745">
                <text:p>745</text:p>
              </table:table-cell>
              <table:table-cell office:value-type="float" office:value="76">
                <text:p>76</text:p>
              </table:table-cell>
              <table:table-cell office:value-type="float" office:value="114">
                <text:p>114</text:p>
              </table:table-cell>
              <table:table-cell office:value-type="float" office:value="1519">
                <text:p>15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3-25</text:p>
              </table:table-cell>
              <table:table-cell office:value-type="float" office:value="377">
                <text:p>377</text:p>
              </table:table-cell>
              <table:table-cell office:value-type="float" office:value="796">
                <text:p>796</text:p>
              </table:table-cell>
              <table:table-cell office:value-type="float" office:value="59">
                <text:p>59</text:p>
              </table:table-cell>
              <table:table-cell office:value-type="float" office:value="115">
                <text:p>115</text:p>
              </table:table-cell>
              <table:table-cell office:value-type="float" office:value="1506">
                <text:p>150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3-26</text:p>
              </table:table-cell>
              <table:table-cell office:value-type="float" office:value="346">
                <text:p>346</text:p>
              </table:table-cell>
              <table:table-cell office:value-type="float" office:value="687">
                <text:p>687</text:p>
              </table:table-cell>
              <table:table-cell office:value-type="float" office:value="57">
                <text:p>57</text:p>
              </table:table-cell>
              <table:table-cell office:value-type="float" office:value="89">
                <text:p>89</text:p>
              </table:table-cell>
              <table:table-cell office:value-type="float" office:value="1488">
                <text:p>148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3-27</text:p>
              </table:table-cell>
              <table:table-cell office:value-type="float" office:value="400">
                <text:p>400</text:p>
              </table:table-cell>
              <table:table-cell office:value-type="float" office:value="731">
                <text:p>731</text:p>
              </table:table-cell>
              <table:table-cell office:value-type="float" office:value="68">
                <text:p>68</text:p>
              </table:table-cell>
              <table:table-cell office:value-type="float" office:value="118">
                <text:p>118</text:p>
              </table:table-cell>
              <table:table-cell office:value-type="float" office:value="1613">
                <text:p>16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6-03-28</text:p>
              </table:table-cell>
              <table:table-cell office:value-type="float" office:value="379">
                <text:p>379</text:p>
              </table:table-cell>
              <table:table-cell office:value-type="float" office:value="842">
                <text:p>842</text:p>
              </table:table-cell>
              <table:table-cell office:value-type="float" office:value="67">
                <text:p>67</text:p>
              </table:table-cell>
              <table:table-cell office:value-type="float" office:value="121">
                <text:p>121</text:p>
              </table:table-cell>
              <table:table-cell office:value-type="float" office:value="1714">
                <text:p>17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3-29</text:p>
              </table:table-cell>
              <table:table-cell office:value-type="float" office:value="429">
                <text:p>429</text:p>
              </table:table-cell>
              <table:table-cell office:value-type="float" office:value="910">
                <text:p>910</text:p>
              </table:table-cell>
              <table:table-cell office:value-type="float" office:value="60">
                <text:p>60</text:p>
              </table:table-cell>
              <table:table-cell office:value-type="float" office:value="135">
                <text:p>135</text:p>
              </table:table-cell>
              <table:table-cell office:value-type="float" office:value="1507">
                <text:p>15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-03-30</text:p>
              </table:table-cell>
              <table:table-cell office:value-type="float" office:value="385">
                <text:p>385</text:p>
              </table:table-cell>
              <table:table-cell office:value-type="float" office:value="747">
                <text:p>747</text:p>
              </table:table-cell>
              <table:table-cell office:value-type="float" office:value="76">
                <text:p>76</text:p>
              </table:table-cell>
              <table:table-cell office:value-type="float" office:value="115">
                <text:p>115</text:p>
              </table:table-cell>
              <table:table-cell office:value-type="float" office:value="1443">
                <text:p>14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3-31</text:p>
              </table:table-cell>
              <table:table-cell office:value-type="float" office:value="442">
                <text:p>442</text:p>
              </table:table-cell>
              <table:table-cell office:value-type="float" office:value="709">
                <text:p>709</text:p>
              </table:table-cell>
              <table:table-cell office:value-type="float" office:value="69">
                <text:p>69</text:p>
              </table:table-cell>
              <table:table-cell office:value-type="float" office:value="107">
                <text:p>107</text:p>
              </table:table-cell>
              <table:table-cell office:value-type="float" office:value="1323">
                <text:p>13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6-04-01</text:p>
              </table:table-cell>
              <table:table-cell office:value-type="float" office:value="402">
                <text:p>402</text:p>
              </table:table-cell>
              <table:table-cell office:value-type="float" office:value="742">
                <text:p>742</text:p>
              </table:table-cell>
              <table:table-cell office:value-type="float" office:value="49">
                <text:p>49</text:p>
              </table:table-cell>
              <table:table-cell office:value-type="float" office:value="98">
                <text:p>98</text:p>
              </table:table-cell>
              <table:table-cell office:value-type="float" office:value="1422">
                <text:p>142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4-02</text:p>
              </table:table-cell>
              <table:table-cell office:value-type="float" office:value="353">
                <text:p>353</text:p>
              </table:table-cell>
              <table:table-cell office:value-type="float" office:value="669">
                <text:p>669</text:p>
              </table:table-cell>
              <table:table-cell office:value-type="float" office:value="39">
                <text:p>39</text:p>
              </table:table-cell>
              <table:table-cell office:value-type="float" office:value="93">
                <text:p>93</text:p>
              </table:table-cell>
              <table:table-cell office:value-type="float" office:value="1411">
                <text:p>14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4-03</text:p>
              </table:table-cell>
              <table:table-cell office:value-type="float" office:value="278">
                <text:p>278</text:p>
              </table:table-cell>
              <table:table-cell office:value-type="float" office:value="732">
                <text:p>732</text:p>
              </table:table-cell>
              <table:table-cell office:value-type="float" office:value="77">
                <text:p>77</text:p>
              </table:table-cell>
              <table:table-cell office:value-type="float" office:value="92">
                <text:p>92</text:p>
              </table:table-cell>
              <table:table-cell office:value-type="float" office:value="1593">
                <text:p>159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4-04</text:p>
              </table:table-cell>
              <table:table-cell office:value-type="float" office:value="372">
                <text:p>372</text:p>
              </table:table-cell>
              <table:table-cell office:value-type="float" office:value="682">
                <text:p>682</text:p>
              </table:table-cell>
              <table:table-cell office:value-type="float" office:value="75">
                <text:p>75</text:p>
              </table:table-cell>
              <table:table-cell office:value-type="float" office:value="111">
                <text:p>111</text:p>
              </table:table-cell>
              <table:table-cell office:value-type="float" office:value="1449">
                <text:p>144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4-05</text:p>
              </table:table-cell>
              <table:table-cell office:value-type="float" office:value="463">
                <text:p>463</text:p>
              </table:table-cell>
              <table:table-cell office:value-type="float" office:value="707">
                <text:p>707</text:p>
              </table:table-cell>
              <table:table-cell office:value-type="float" office:value="74">
                <text:p>74</text:p>
              </table:table-cell>
              <table:table-cell office:value-type="float" office:value="106">
                <text:p>106</text:p>
              </table:table-cell>
              <table:table-cell office:value-type="float" office:value="1471">
                <text:p>14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4-06</text:p>
              </table:table-cell>
              <table:table-cell office:value-type="float" office:value="401">
                <text:p>401</text:p>
              </table:table-cell>
              <table:table-cell office:value-type="float" office:value="866">
                <text:p>866</text:p>
              </table:table-cell>
              <table:table-cell office:value-type="float" office:value="59">
                <text:p>59</text:p>
              </table:table-cell>
              <table:table-cell office:value-type="float" office:value="127">
                <text:p>127</text:p>
              </table:table-cell>
              <table:table-cell office:value-type="float" office:value="1432">
                <text:p>143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4-07</text:p>
              </table:table-cell>
              <table:table-cell office:value-type="float" office:value="366">
                <text:p>366</text:p>
              </table:table-cell>
              <table:table-cell office:value-type="float" office:value="652">
                <text:p>652</text:p>
              </table:table-cell>
              <table:table-cell office:value-type="float" office:value="69">
                <text:p>69</text:p>
              </table:table-cell>
              <table:table-cell office:value-type="float" office:value="123">
                <text:p>123</text:p>
              </table:table-cell>
              <table:table-cell office:value-type="float" office:value="1372">
                <text:p>137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6-04-08</text:p>
              </table:table-cell>
              <table:table-cell office:value-type="float" office:value="364">
                <text:p>364</text:p>
              </table:table-cell>
              <table:table-cell office:value-type="float" office:value="624">
                <text:p>624</text:p>
              </table:table-cell>
              <table:table-cell office:value-type="float" office:value="56">
                <text:p>56</text:p>
              </table:table-cell>
              <table:table-cell office:value-type="float" office:value="113">
                <text:p>113</text:p>
              </table:table-cell>
              <table:table-cell office:value-type="float" office:value="1368">
                <text:p>136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6-04-09</text:p>
              </table:table-cell>
              <table:table-cell office:value-type="float" office:value="305">
                <text:p>305</text:p>
              </table:table-cell>
              <table:table-cell office:value-type="float" office:value="663">
                <text:p>663</text:p>
              </table:table-cell>
              <table:table-cell office:value-type="float" office:value="58">
                <text:p>58</text:p>
              </table:table-cell>
              <table:table-cell office:value-type="float" office:value="104">
                <text:p>104</text:p>
              </table:table-cell>
              <table:table-cell office:value-type="float" office:value="1407">
                <text:p>14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4-10</text:p>
              </table:table-cell>
              <table:table-cell office:value-type="float" office:value="344">
                <text:p>344</text:p>
              </table:table-cell>
              <table:table-cell office:value-type="float" office:value="662">
                <text:p>662</text:p>
              </table:table-cell>
              <table:table-cell office:value-type="float" office:value="61">
                <text:p>61</text:p>
              </table:table-cell>
              <table:table-cell office:value-type="float" office:value="112">
                <text:p>112</text:p>
              </table:table-cell>
              <table:table-cell office:value-type="float" office:value="1566">
                <text:p>15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4-11</text:p>
              </table:table-cell>
              <table:table-cell office:value-type="float" office:value="356">
                <text:p>356</text:p>
              </table:table-cell>
              <table:table-cell office:value-type="float" office:value="789">
                <text:p>789</text:p>
              </table:table-cell>
              <table:table-cell office:value-type="float" office:value="62">
                <text:p>62</text:p>
              </table:table-cell>
              <table:table-cell office:value-type="float" office:value="106">
                <text:p>106</text:p>
              </table:table-cell>
              <table:table-cell office:value-type="float" office:value="1600">
                <text:p>16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6-04-12</text:p>
              </table:table-cell>
              <table:table-cell office:value-type="float" office:value="433">
                <text:p>433</text:p>
              </table:table-cell>
              <table:table-cell office:value-type="float" office:value="716">
                <text:p>716</text:p>
              </table:table-cell>
              <table:table-cell office:value-type="float" office:value="72">
                <text:p>72</text:p>
              </table:table-cell>
              <table:table-cell office:value-type="float" office:value="112">
                <text:p>112</text:p>
              </table:table-cell>
              <table:table-cell office:value-type="float" office:value="1522">
                <text:p>15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4-13</text:p>
              </table:table-cell>
              <table:table-cell office:value-type="float" office:value="381">
                <text:p>381</text:p>
              </table:table-cell>
              <table:table-cell office:value-type="float" office:value="686">
                <text:p>686</text:p>
              </table:table-cell>
              <table:table-cell office:value-type="float" office:value="60">
                <text:p>60</text:p>
              </table:table-cell>
              <table:table-cell office:value-type="float" office:value="117">
                <text:p>117</text:p>
              </table:table-cell>
              <table:table-cell office:value-type="float" office:value="1459">
                <text:p>145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4-14</text:p>
              </table:table-cell>
              <table:table-cell office:value-type="float" office:value="363">
                <text:p>363</text:p>
              </table:table-cell>
              <table:table-cell office:value-type="float" office:value="803">
                <text:p>803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1379">
                <text:p>137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4-15</text:p>
              </table:table-cell>
              <table:table-cell office:value-type="float" office:value="407">
                <text:p>407</text:p>
              </table:table-cell>
              <table:table-cell office:value-type="float" office:value="669">
                <text:p>669</text:p>
              </table:table-cell>
              <table:table-cell office:value-type="float" office:value="81">
                <text:p>81</text:p>
              </table:table-cell>
              <table:table-cell office:value-type="float" office:value="74">
                <text:p>74</text:p>
              </table:table-cell>
              <table:table-cell office:value-type="float" office:value="1487">
                <text:p>14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4-16</text:p>
              </table:table-cell>
              <table:table-cell office:value-type="float" office:value="344">
                <text:p>344</text:p>
              </table:table-cell>
              <table:table-cell office:value-type="float" office:value="689">
                <text:p>689</text:p>
              </table:table-cell>
              <table:table-cell office:value-type="float" office:value="64">
                <text:p>64</text:p>
              </table:table-cell>
              <table:table-cell office:value-type="float" office:value="66">
                <text:p>66</text:p>
              </table:table-cell>
              <table:table-cell office:value-type="float" office:value="1396">
                <text:p>139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4-17</text:p>
              </table:table-cell>
              <table:table-cell office:value-type="float" office:value="348">
                <text:p>348</text:p>
              </table:table-cell>
              <table:table-cell office:value-type="float" office:value="772">
                <text:p>772</text:p>
              </table:table-cell>
              <table:table-cell office:value-type="float" office:value="61">
                <text:p>61</text:p>
              </table:table-cell>
              <table:table-cell office:value-type="float" office:value="86">
                <text:p>86</text:p>
              </table:table-cell>
              <table:table-cell office:value-type="float" office:value="1649">
                <text:p>16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6-04-18</text:p>
              </table:table-cell>
              <table:table-cell office:value-type="float" office:value="376">
                <text:p>376</text:p>
              </table:table-cell>
              <table:table-cell office:value-type="float" office:value="746">
                <text:p>746</text:p>
              </table:table-cell>
              <table:table-cell office:value-type="float" office:value="64">
                <text:p>64</text:p>
              </table:table-cell>
              <table:table-cell office:value-type="float" office:value="91">
                <text:p>91</text:p>
              </table:table-cell>
              <table:table-cell office:value-type="float" office:value="1595">
                <text:p>15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6-04-19</text:p>
              </table:table-cell>
              <table:table-cell office:value-type="float" office:value="343">
                <text:p>343</text:p>
              </table:table-cell>
              <table:table-cell office:value-type="float" office:value="816">
                <text:p>816</text:p>
              </table:table-cell>
              <table:table-cell office:value-type="float" office:value="79">
                <text:p>79</text:p>
              </table:table-cell>
              <table:table-cell office:value-type="float" office:value="133">
                <text:p>133</text:p>
              </table:table-cell>
              <table:table-cell office:value-type="float" office:value="1493">
                <text:p>149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6-04-20</text:p>
              </table:table-cell>
              <table:table-cell office:value-type="float" office:value="381">
                <text:p>381</text:p>
              </table:table-cell>
              <table:table-cell office:value-type="float" office:value="725">
                <text:p>725</text:p>
              </table:table-cell>
              <table:table-cell office:value-type="float" office:value="64">
                <text:p>64</text:p>
              </table:table-cell>
              <table:table-cell office:value-type="float" office:value="96">
                <text:p>96</text:p>
              </table:table-cell>
              <table:table-cell office:value-type="float" office:value="1365">
                <text:p>136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6-04-21</text:p>
              </table:table-cell>
              <table:table-cell office:value-type="float" office:value="327">
                <text:p>327</text:p>
              </table:table-cell>
              <table:table-cell office:value-type="float" office:value="744">
                <text:p>744</text:p>
              </table:table-cell>
              <table:table-cell office:value-type="float" office:value="74">
                <text:p>74</text:p>
              </table:table-cell>
              <table:table-cell office:value-type="float" office:value="79">
                <text:p>79</text:p>
              </table:table-cell>
              <table:table-cell office:value-type="float" office:value="1429">
                <text:p>142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6-04-22</text:p>
              </table:table-cell>
              <table:table-cell office:value-type="float" office:value="308">
                <text:p>308</text:p>
              </table:table-cell>
              <table:table-cell office:value-type="float" office:value="587">
                <text:p>587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  <table:table-cell office:value-type="float" office:value="1293">
                <text:p>12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4-23</text:p>
              </table:table-cell>
              <table:table-cell office:value-type="float" office:value="295">
                <text:p>295</text:p>
              </table:table-cell>
              <table:table-cell office:value-type="float" office:value="666">
                <text:p>666</text:p>
              </table:table-cell>
              <table:table-cell office:value-type="float" office:value="73">
                <text:p>73</text:p>
              </table:table-cell>
              <table:table-cell office:value-type="float" office:value="82">
                <text:p>82</text:p>
              </table:table-cell>
              <table:table-cell office:value-type="float" office:value="1564">
                <text:p>156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4-24</text:p>
              </table:table-cell>
              <table:table-cell office:value-type="float" office:value="347">
                <text:p>347</text:p>
              </table:table-cell>
              <table:table-cell office:value-type="float" office:value="667">
                <text:p>667</text:p>
              </table:table-cell>
              <table:table-cell office:value-type="float" office:value="50">
                <text:p>50</text:p>
              </table:table-cell>
              <table:table-cell office:value-type="float" office:value="73">
                <text:p>73</text:p>
              </table:table-cell>
              <table:table-cell office:value-type="float" office:value="1558">
                <text:p>15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4-25</text:p>
              </table:table-cell>
              <table:table-cell office:value-type="float" office:value="436">
                <text:p>436</text:p>
              </table:table-cell>
              <table:table-cell office:value-type="float" office:value="782">
                <text:p>782</text:p>
              </table:table-cell>
              <table:table-cell office:value-type="float" office:value="59">
                <text:p>59</text:p>
              </table:table-cell>
              <table:table-cell office:value-type="float" office:value="76">
                <text:p>76</text:p>
              </table:table-cell>
              <table:table-cell office:value-type="float" office:value="1531">
                <text:p>15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4-26</text:p>
              </table:table-cell>
              <table:table-cell office:value-type="float" office:value="490">
                <text:p>490</text:p>
              </table:table-cell>
              <table:table-cell office:value-type="float" office:value="687">
                <text:p>687</text:p>
              </table:table-cell>
              <table:table-cell office:value-type="float" office:value="196">
                <text:p>196</text:p>
              </table:table-cell>
              <table:table-cell office:value-type="float" office:value="85">
                <text:p>85</text:p>
              </table:table-cell>
              <table:table-cell office:value-type="float" office:value="1365">
                <text:p>13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4-27</text:p>
              </table:table-cell>
              <table:table-cell office:value-type="float" office:value="316">
                <text:p>316</text:p>
              </table:table-cell>
              <table:table-cell office:value-type="float" office:value="814">
                <text:p>814</text:p>
              </table:table-cell>
              <table:table-cell office:value-type="float" office:value="54">
                <text:p>54</text:p>
              </table:table-cell>
              <table:table-cell office:value-type="float" office:value="69">
                <text:p>69</text:p>
              </table:table-cell>
              <table:table-cell office:value-type="float" office:value="1469">
                <text:p>146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4-28</text:p>
              </table:table-cell>
              <table:table-cell office:value-type="float" office:value="378">
                <text:p>378</text:p>
              </table:table-cell>
              <table:table-cell office:value-type="float" office:value="1067">
                <text:p>1067</text:p>
              </table:table-cell>
              <table:table-cell office:value-type="float" office:value="61">
                <text:p>61</text:p>
              </table:table-cell>
              <table:table-cell office:value-type="float" office:value="97">
                <text:p>97</text:p>
              </table:table-cell>
              <table:table-cell office:value-type="float" office:value="1280">
                <text:p>128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16-04-29</text:p>
              </table:table-cell>
              <table:table-cell office:value-type="float" office:value="494">
                <text:p>494</text:p>
              </table:table-cell>
              <table:table-cell office:value-type="float" office:value="771">
                <text:p>771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1729">
                <text:p>172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4-30</text:p>
              </table:table-cell>
              <table:table-cell office:value-type="float" office:value="359">
                <text:p>359</text:p>
              </table:table-cell>
              <table:table-cell office:value-type="float" office:value="896">
                <text:p>896</text:p>
              </table:table-cell>
              <table:table-cell office:value-type="float" office:value="55">
                <text:p>55</text:p>
              </table:table-cell>
              <table:table-cell office:value-type="float" office:value="89">
                <text:p>89</text:p>
              </table:table-cell>
              <table:table-cell office:value-type="float" office:value="1429">
                <text:p>142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6-05-01</text:p>
              </table:table-cell>
              <table:table-cell office:value-type="float" office:value="399">
                <text:p>399</text:p>
              </table:table-cell>
              <table:table-cell office:value-type="float" office:value="1105">
                <text:p>1105</text:p>
              </table:table-cell>
              <table:table-cell office:value-type="float" office:value="74">
                <text:p>74</text:p>
              </table:table-cell>
              <table:table-cell office:value-type="float" office:value="165">
                <text:p>165</text:p>
              </table:table-cell>
              <table:table-cell office:value-type="float" office:value="2033">
                <text:p>20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6-05-02</text:p>
              </table:table-cell>
              <table:table-cell office:value-type="float" office:value="423">
                <text:p>423</text:p>
              </table:table-cell>
              <table:table-cell office:value-type="float" office:value="1063">
                <text:p>1063</text:p>
              </table:table-cell>
              <table:table-cell office:value-type="float" office:value="70">
                <text:p>70</text:p>
              </table:table-cell>
              <table:table-cell office:value-type="float" office:value="157">
                <text:p>157</text:p>
              </table:table-cell>
              <table:table-cell office:value-type="float" office:value="1779">
                <text:p>17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5-03</text:p>
              </table:table-cell>
              <table:table-cell office:value-type="float" office:value="387">
                <text:p>387</text:p>
              </table:table-cell>
              <table:table-cell office:value-type="float" office:value="1122">
                <text:p>1122</text:p>
              </table:table-cell>
              <table:table-cell office:value-type="float" office:value="88">
                <text:p>88</text:p>
              </table:table-cell>
              <table:table-cell office:value-type="float" office:value="161">
                <text:p>161</text:p>
              </table:table-cell>
              <table:table-cell office:value-type="float" office:value="1936">
                <text:p>19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5-04</text:p>
              </table:table-cell>
              <table:table-cell office:value-type="float" office:value="423">
                <text:p>423</text:p>
              </table:table-cell>
              <table:table-cell office:value-type="float" office:value="966">
                <text:p>966</text:p>
              </table:table-cell>
              <table:table-cell office:value-type="float" office:value="80">
                <text:p>80</text:p>
              </table:table-cell>
              <table:table-cell office:value-type="float" office:value="122">
                <text:p>122</text:p>
              </table:table-cell>
              <table:table-cell office:value-type="float" office:value="1690">
                <text:p>169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6-05-05</text:p>
              </table:table-cell>
              <table:table-cell office:value-type="float" office:value="441">
                <text:p>441</text:p>
              </table:table-cell>
              <table:table-cell office:value-type="float" office:value="1047">
                <text:p>1047</text:p>
              </table:table-cell>
              <table:table-cell office:value-type="float" office:value="93">
                <text:p>93</text:p>
              </table:table-cell>
              <table:table-cell office:value-type="float" office:value="147">
                <text:p>147</text:p>
              </table:table-cell>
              <table:table-cell office:value-type="float" office:value="2005">
                <text:p>200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6-05-06</text:p>
              </table:table-cell>
              <table:table-cell office:value-type="float" office:value="412">
                <text:p>412</text:p>
              </table:table-cell>
              <table:table-cell office:value-type="float" office:value="1026">
                <text:p>1026</text:p>
              </table:table-cell>
              <table:table-cell office:value-type="float" office:value="57">
                <text:p>57</text:p>
              </table:table-cell>
              <table:table-cell office:value-type="float" office:value="123">
                <text:p>123</text:p>
              </table:table-cell>
              <table:table-cell office:value-type="float" office:value="1715">
                <text:p>17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16-05-07</text:p>
              </table:table-cell>
              <table:table-cell office:value-type="float" office:value="359">
                <text:p>359</text:p>
              </table:table-cell>
              <table:table-cell office:value-type="float" office:value="960">
                <text:p>960</text:p>
              </table:table-cell>
              <table:table-cell office:value-type="float" office:value="55">
                <text:p>55</text:p>
              </table:table-cell>
              <table:table-cell office:value-type="float" office:value="114">
                <text:p>114</text:p>
              </table:table-cell>
              <table:table-cell office:value-type="float" office:value="1944">
                <text:p>194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16-05-08</text:p>
              </table:table-cell>
              <table:table-cell office:value-type="float" office:value="451">
                <text:p>451</text:p>
              </table:table-cell>
              <table:table-cell office:value-type="float" office:value="1128">
                <text:p>1128</text:p>
              </table:table-cell>
              <table:table-cell office:value-type="float" office:value="57">
                <text:p>57</text:p>
              </table:table-cell>
              <table:table-cell office:value-type="float" office:value="151">
                <text:p>151</text:p>
              </table:table-cell>
              <table:table-cell office:value-type="float" office:value="2071">
                <text:p>207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16-05-09</text:p>
              </table:table-cell>
              <table:table-cell office:value-type="float" office:value="343">
                <text:p>343</text:p>
              </table:table-cell>
              <table:table-cell office:value-type="float" office:value="964">
                <text:p>964</text:p>
              </table:table-cell>
              <table:table-cell office:value-type="float" office:value="84">
                <text:p>84</text:p>
              </table:table-cell>
              <table:table-cell office:value-type="float" office:value="106">
                <text:p>106</text:p>
              </table:table-cell>
              <table:table-cell office:value-type="float" office:value="1734">
                <text:p>173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16-05-10</text:p>
              </table:table-cell>
              <table:table-cell office:value-type="float" office:value="367">
                <text:p>367</text:p>
              </table:table-cell>
              <table:table-cell office:value-type="float" office:value="1076">
                <text:p>1076</text:p>
              </table:table-cell>
              <table:table-cell office:value-type="float" office:value="66">
                <text:p>66</text:p>
              </table:table-cell>
              <table:table-cell office:value-type="float" office:value="124">
                <text:p>124</text:p>
              </table:table-cell>
              <table:table-cell office:value-type="float" office:value="1908">
                <text:p>190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16-05-11</text:p>
              </table:table-cell>
              <table:table-cell office:value-type="float" office:value="363">
                <text:p>363</text:p>
              </table:table-cell>
              <table:table-cell office:value-type="float" office:value="1024">
                <text:p>1024</text:p>
              </table:table-cell>
              <table:table-cell office:value-type="float" office:value="89">
                <text:p>89</text:p>
              </table:table-cell>
              <table:table-cell office:value-type="float" office:value="134">
                <text:p>134</text:p>
              </table:table-cell>
              <table:table-cell office:value-type="float" office:value="1892">
                <text:p>189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16-05-12</text:p>
              </table:table-cell>
              <table:table-cell office:value-type="float" office:value="397">
                <text:p>397</text:p>
              </table:table-cell>
              <table:table-cell office:value-type="float" office:value="1042">
                <text:p>1042</text:p>
              </table:table-cell>
              <table:table-cell office:value-type="float" office:value="75">
                <text:p>75</text:p>
              </table:table-cell>
              <table:table-cell office:value-type="float" office:value="516">
                <text:p>516</text:p>
              </table:table-cell>
              <table:table-cell office:value-type="float" office:value="1529">
                <text:p>15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6-05-13</text:p>
              </table:table-cell>
              <table:table-cell office:value-type="float" office:value="484">
                <text:p>484</text:p>
              </table:table-cell>
              <table:table-cell office:value-type="float" office:value="1353">
                <text:p>1353</text:p>
              </table:table-cell>
              <table:table-cell office:value-type="float" office:value="82">
                <text:p>82</text:p>
              </table:table-cell>
              <table:table-cell office:value-type="float" office:value="1296">
                <text:p>1296</text:p>
              </table:table-cell>
              <table:table-cell office:value-type="float" office:value="1229">
                <text:p>12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16-05-14</text:p>
              </table:table-cell>
              <table:table-cell office:value-type="float" office:value="388">
                <text:p>388</text:p>
              </table:table-cell>
              <table:table-cell office:value-type="float" office:value="930">
                <text:p>930</text:p>
              </table:table-cell>
              <table:table-cell office:value-type="float" office:value="58">
                <text:p>58</text:p>
              </table:table-cell>
              <table:table-cell office:value-type="float" office:value="106">
                <text:p>106</text:p>
              </table:table-cell>
              <table:table-cell office:value-type="float" office:value="1675">
                <text:p>167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16-05-15</text:p>
              </table:table-cell>
              <table:table-cell office:value-type="float" office:value="461">
                <text:p>461</text:p>
              </table:table-cell>
              <table:table-cell office:value-type="float" office:value="1011">
                <text:p>1011</text:p>
              </table:table-cell>
              <table:table-cell office:value-type="float" office:value="71">
                <text:p>71</text:p>
              </table:table-cell>
              <table:table-cell office:value-type="float" office:value="140">
                <text:p>140</text:p>
              </table:table-cell>
              <table:table-cell office:value-type="float" office:value="1915">
                <text:p>191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16-05-16</text:p>
              </table:table-cell>
              <table:table-cell office:value-type="float" office:value="484">
                <text:p>484</text:p>
              </table:table-cell>
              <table:table-cell office:value-type="float" office:value="1053">
                <text:p>1053</text:p>
              </table:table-cell>
              <table:table-cell office:value-type="float" office:value="95">
                <text:p>95</text:p>
              </table:table-cell>
              <table:table-cell office:value-type="float" office:value="154">
                <text:p>154</text:p>
              </table:table-cell>
              <table:table-cell office:value-type="float" office:value="1894">
                <text:p>189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16-05-17</text:p>
              </table:table-cell>
              <table:table-cell office:value-type="float" office:value="405">
                <text:p>405</text:p>
              </table:table-cell>
              <table:table-cell office:value-type="float" office:value="980">
                <text:p>980</text:p>
              </table:table-cell>
              <table:table-cell office:value-type="float" office:value="83">
                <text:p>83</text:p>
              </table:table-cell>
              <table:table-cell office:value-type="float" office:value="128">
                <text:p>128</text:p>
              </table:table-cell>
              <table:table-cell office:value-type="float" office:value="1687">
                <text:p>168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16-05-18</text:p>
              </table:table-cell>
              <table:table-cell office:value-type="float" office:value="443">
                <text:p>443</text:p>
              </table:table-cell>
              <table:table-cell office:value-type="float" office:value="1021">
                <text:p>1021</text:p>
              </table:table-cell>
              <table:table-cell office:value-type="float" office:value="72">
                <text:p>72</text:p>
              </table:table-cell>
              <table:table-cell office:value-type="float" office:value="117">
                <text:p>117</text:p>
              </table:table-cell>
              <table:table-cell office:value-type="float" office:value="1724">
                <text:p>17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16-05-19</text:p>
              </table:table-cell>
              <table:table-cell office:value-type="float" office:value="395">
                <text:p>395</text:p>
              </table:table-cell>
              <table:table-cell office:value-type="float" office:value="992">
                <text:p>992</text:p>
              </table:table-cell>
              <table:table-cell office:value-type="float" office:value="86">
                <text:p>86</text:p>
              </table:table-cell>
              <table:table-cell office:value-type="float" office:value="101">
                <text:p>101</text:p>
              </table:table-cell>
              <table:table-cell office:value-type="float" office:value="1693">
                <text:p>169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16-05-20</text:p>
              </table:table-cell>
              <table:table-cell office:value-type="float" office:value="405">
                <text:p>405</text:p>
              </table:table-cell>
              <table:table-cell office:value-type="float" office:value="861">
                <text:p>861</text:p>
              </table:table-cell>
              <table:table-cell office:value-type="float" office:value="77">
                <text:p>77</text:p>
              </table:table-cell>
              <table:table-cell office:value-type="float" office:value="114">
                <text:p>114</text:p>
              </table:table-cell>
              <table:table-cell office:value-type="float" office:value="1638">
                <text:p>163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16-05-21</text:p>
              </table:table-cell>
              <table:table-cell office:value-type="float" office:value="398">
                <text:p>398</text:p>
              </table:table-cell>
              <table:table-cell office:value-type="float" office:value="891">
                <text:p>891</text:p>
              </table:table-cell>
              <table:table-cell office:value-type="float" office:value="71">
                <text:p>71</text:p>
              </table:table-cell>
              <table:table-cell office:value-type="float" office:value="134">
                <text:p>134</text:p>
              </table:table-cell>
              <table:table-cell office:value-type="float" office:value="1668">
                <text:p>166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16-05-22</text:p>
              </table:table-cell>
              <table:table-cell office:value-type="float" office:value="394">
                <text:p>394</text:p>
              </table:table-cell>
              <table:table-cell office:value-type="float" office:value="945">
                <text:p>945</text:p>
              </table:table-cell>
              <table:table-cell office:value-type="float" office:value="64">
                <text:p>64</text:p>
              </table:table-cell>
              <table:table-cell office:value-type="float" office:value="107">
                <text:p>107</text:p>
              </table:table-cell>
              <table:table-cell office:value-type="float" office:value="2035">
                <text:p>203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16-05-23</text:p>
              </table:table-cell>
              <table:table-cell office:value-type="float" office:value="408">
                <text:p>408</text:p>
              </table:table-cell>
              <table:table-cell office:value-type="float" office:value="971">
                <text:p>971</text:p>
              </table:table-cell>
              <table:table-cell office:value-type="float" office:value="67">
                <text:p>67</text:p>
              </table:table-cell>
              <table:table-cell office:value-type="float" office:value="139">
                <text:p>139</text:p>
              </table:table-cell>
              <table:table-cell office:value-type="float" office:value="1802">
                <text:p>180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16-05-24</text:p>
              </table:table-cell>
              <table:table-cell office:value-type="float" office:value="457">
                <text:p>457</text:p>
              </table:table-cell>
              <table:table-cell office:value-type="float" office:value="943">
                <text:p>943</text:p>
              </table:table-cell>
              <table:table-cell office:value-type="float" office:value="92">
                <text:p>92</text:p>
              </table:table-cell>
              <table:table-cell office:value-type="float" office:value="136">
                <text:p>136</text:p>
              </table:table-cell>
              <table:table-cell office:value-type="float" office:value="1814">
                <text:p>181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16-05-25</text:p>
              </table:table-cell>
              <table:table-cell office:value-type="float" office:value="380">
                <text:p>380</text:p>
              </table:table-cell>
              <table:table-cell office:value-type="float" office:value="999">
                <text:p>999</text:p>
              </table:table-cell>
              <table:table-cell office:value-type="float" office:value="84">
                <text:p>84</text:p>
              </table:table-cell>
              <table:table-cell office:value-type="float" office:value="167">
                <text:p>167</text:p>
              </table:table-cell>
              <table:table-cell office:value-type="float" office:value="1834">
                <text:p>183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16-05-26</text:p>
              </table:table-cell>
              <table:table-cell office:value-type="float" office:value="391">
                <text:p>391</text:p>
              </table:table-cell>
              <table:table-cell office:value-type="float" office:value="919">
                <text:p>919</text:p>
              </table:table-cell>
              <table:table-cell office:value-type="float" office:value="72">
                <text:p>72</text:p>
              </table:table-cell>
              <table:table-cell office:value-type="float" office:value="122">
                <text:p>122</text:p>
              </table:table-cell>
              <table:table-cell office:value-type="float" office:value="1887">
                <text:p>188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16-05-27</text:p>
              </table:table-cell>
              <table:table-cell office:value-type="float" office:value="316">
                <text:p>316</text:p>
              </table:table-cell>
              <table:table-cell office:value-type="float" office:value="935">
                <text:p>935</text:p>
              </table:table-cell>
              <table:table-cell office:value-type="float" office:value="61">
                <text:p>61</text:p>
              </table:table-cell>
              <table:table-cell office:value-type="float" office:value="114">
                <text:p>114</text:p>
              </table:table-cell>
              <table:table-cell office:value-type="float" office:value="1939">
                <text:p>19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16-05-28</text:p>
              </table:table-cell>
              <table:table-cell office:value-type="float" office:value="268">
                <text:p>268</text:p>
              </table:table-cell>
              <table:table-cell office:value-type="float" office:value="974">
                <text:p>974</text:p>
              </table:table-cell>
              <table:table-cell office:value-type="float" office:value="53">
                <text:p>53</text:p>
              </table:table-cell>
              <table:table-cell office:value-type="float" office:value="121">
                <text:p>121</text:p>
              </table:table-cell>
              <table:table-cell office:value-type="float" office:value="2128">
                <text:p>212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16-05-29</text:p>
              </table:table-cell>
              <table:table-cell office:value-type="float" office:value="415">
                <text:p>415</text:p>
              </table:table-cell>
              <table:table-cell office:value-type="float" office:value="1119">
                <text:p>1119</text:p>
              </table:table-cell>
              <table:table-cell office:value-type="float" office:value="72">
                <text:p>72</text:p>
              </table:table-cell>
              <table:table-cell office:value-type="float" office:value="134">
                <text:p>134</text:p>
              </table:table-cell>
              <table:table-cell office:value-type="float" office:value="2422">
                <text:p>242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16-05-30</text:p>
              </table:table-cell>
              <table:table-cell office:value-type="float" office:value="424">
                <text:p>424</text:p>
              </table:table-cell>
              <table:table-cell office:value-type="float" office:value="1306">
                <text:p>1306</text:p>
              </table:table-cell>
              <table:table-cell office:value-type="float" office:value="84">
                <text:p>84</text:p>
              </table:table-cell>
              <table:table-cell office:value-type="float" office:value="170">
                <text:p>170</text:p>
              </table:table-cell>
              <table:table-cell office:value-type="float" office:value="2449">
                <text:p>244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16-05-31</text:p>
              </table:table-cell>
              <table:table-cell office:value-type="float" office:value="426">
                <text:p>426</text:p>
              </table:table-cell>
              <table:table-cell office:value-type="float" office:value="1465">
                <text:p>1465</text:p>
              </table:table-cell>
              <table:table-cell office:value-type="float" office:value="92">
                <text:p>92</text:p>
              </table:table-cell>
              <table:table-cell office:value-type="float" office:value="190">
                <text:p>190</text:p>
              </table:table-cell>
              <table:table-cell office:value-type="float" office:value="2765">
                <text:p>276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16-06-01</text:p>
              </table:table-cell>
              <table:table-cell office:value-type="float" office:value="422">
                <text:p>422</text:p>
              </table:table-cell>
              <table:table-cell office:value-type="float" office:value="1034">
                <text:p>1034</text:p>
              </table:table-cell>
              <table:table-cell office:value-type="float" office:value="95">
                <text:p>95</text:p>
              </table:table-cell>
              <table:table-cell office:value-type="float" office:value="149">
                <text:p>149</text:p>
              </table:table-cell>
              <table:table-cell office:value-type="float" office:value="1688">
                <text:p>168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6-06-02</text:p>
              </table:table-cell>
              <table:table-cell office:value-type="float" office:value="441">
                <text:p>441</text:p>
              </table:table-cell>
              <table:table-cell office:value-type="float" office:value="1296">
                <text:p>1296</text:p>
              </table:table-cell>
              <table:table-cell office:value-type="float" office:value="72">
                <text:p>72</text:p>
              </table:table-cell>
              <table:table-cell office:value-type="float" office:value="172">
                <text:p>172</text:p>
              </table:table-cell>
              <table:table-cell office:value-type="float" office:value="1988">
                <text:p>19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6-06-03</text:p>
              </table:table-cell>
              <table:table-cell office:value-type="float" office:value="330">
                <text:p>330</text:p>
              </table:table-cell>
              <table:table-cell office:value-type="float" office:value="1082">
                <text:p>1082</text:p>
              </table:table-cell>
              <table:table-cell office:value-type="float" office:value="78">
                <text:p>78</text:p>
              </table:table-cell>
              <table:table-cell office:value-type="float" office:value="153">
                <text:p>153</text:p>
              </table:table-cell>
              <table:table-cell office:value-type="float" office:value="1797">
                <text:p>179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6-04</text:p>
              </table:table-cell>
              <table:table-cell office:value-type="float" office:value="386">
                <text:p>386</text:p>
              </table:table-cell>
              <table:table-cell office:value-type="float" office:value="1068">
                <text:p>1068</text:p>
              </table:table-cell>
              <table:table-cell office:value-type="float" office:value="72">
                <text:p>72</text:p>
              </table:table-cell>
              <table:table-cell office:value-type="float" office:value="149">
                <text:p>149</text:p>
              </table:table-cell>
              <table:table-cell office:value-type="float" office:value="1849">
                <text:p>184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6-06-05</text:p>
              </table:table-cell>
              <table:table-cell office:value-type="float" office:value="332">
                <text:p>332</text:p>
              </table:table-cell>
              <table:table-cell office:value-type="float" office:value="1195">
                <text:p>1195</text:p>
              </table:table-cell>
              <table:table-cell office:value-type="float" office:value="77">
                <text:p>77</text:p>
              </table:table-cell>
              <table:table-cell office:value-type="float" office:value="174">
                <text:p>174</text:p>
              </table:table-cell>
              <table:table-cell office:value-type="float" office:value="2081">
                <text:p>208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6-06-06</text:p>
              </table:table-cell>
              <table:table-cell office:value-type="float" office:value="431">
                <text:p>431</text:p>
              </table:table-cell>
              <table:table-cell office:value-type="float" office:value="1074">
                <text:p>1074</text:p>
              </table:table-cell>
              <table:table-cell office:value-type="float" office:value="77">
                <text:p>77</text:p>
              </table:table-cell>
              <table:table-cell office:value-type="float" office:value="128">
                <text:p>128</text:p>
              </table:table-cell>
              <table:table-cell office:value-type="float" office:value="1746">
                <text:p>17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6-07</text:p>
              </table:table-cell>
              <table:table-cell office:value-type="float" office:value="423">
                <text:p>423</text:p>
              </table:table-cell>
              <table:table-cell office:value-type="float" office:value="1219">
                <text:p>1219</text:p>
              </table:table-cell>
              <table:table-cell office:value-type="float" office:value="75">
                <text:p>75</text:p>
              </table:table-cell>
              <table:table-cell office:value-type="float" office:value="161">
                <text:p>161</text:p>
              </table:table-cell>
              <table:table-cell office:value-type="float" office:value="1830">
                <text:p>18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6-06-08</text:p>
              </table:table-cell>
              <table:table-cell office:value-type="float" office:value="411">
                <text:p>411</text:p>
              </table:table-cell>
              <table:table-cell office:value-type="float" office:value="1034">
                <text:p>1034</text:p>
              </table:table-cell>
              <table:table-cell office:value-type="float" office:value="83">
                <text:p>83</text:p>
              </table:table-cell>
              <table:table-cell office:value-type="float" office:value="147">
                <text:p>147</text:p>
              </table:table-cell>
              <table:table-cell office:value-type="float" office:value="1827">
                <text:p>18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6-06-09</text:p>
              </table:table-cell>
              <table:table-cell office:value-type="float" office:value="369">
                <text:p>369</text:p>
              </table:table-cell>
              <table:table-cell office:value-type="float" office:value="1123">
                <text:p>1123</text:p>
              </table:table-cell>
              <table:table-cell office:value-type="float" office:value="70">
                <text:p>70</text:p>
              </table:table-cell>
              <table:table-cell office:value-type="float" office:value="164">
                <text:p>164</text:p>
              </table:table-cell>
              <table:table-cell office:value-type="float" office:value="1677">
                <text:p>167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6-10</text:p>
              </table:table-cell>
              <table:table-cell office:value-type="float" office:value="417">
                <text:p>417</text:p>
              </table:table-cell>
              <table:table-cell office:value-type="float" office:value="1075">
                <text:p>1075</text:p>
              </table:table-cell>
              <table:table-cell office:value-type="float" office:value="91">
                <text:p>91</text:p>
              </table:table-cell>
              <table:table-cell office:value-type="float" office:value="172">
                <text:p>172</text:p>
              </table:table-cell>
              <table:table-cell office:value-type="float" office:value="1824">
                <text:p>18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6-11</text:p>
              </table:table-cell>
              <table:table-cell office:value-type="float" office:value="412">
                <text:p>412</text:p>
              </table:table-cell>
              <table:table-cell office:value-type="float" office:value="851">
                <text:p>851</text:p>
              </table:table-cell>
              <table:table-cell office:value-type="float" office:value="59">
                <text:p>59</text:p>
              </table:table-cell>
              <table:table-cell office:value-type="float" office:value="129">
                <text:p>129</text:p>
              </table:table-cell>
              <table:table-cell office:value-type="float" office:value="1726">
                <text:p>17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6-12</text:p>
              </table:table-cell>
              <table:table-cell office:value-type="float" office:value="439">
                <text:p>439</text:p>
              </table:table-cell>
              <table:table-cell office:value-type="float" office:value="959">
                <text:p>959</text:p>
              </table:table-cell>
              <table:table-cell office:value-type="float" office:value="58">
                <text:p>58</text:p>
              </table:table-cell>
              <table:table-cell office:value-type="float" office:value="128">
                <text:p>128</text:p>
              </table:table-cell>
              <table:table-cell office:value-type="float" office:value="1980">
                <text:p>19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6-13</text:p>
              </table:table-cell>
              <table:table-cell office:value-type="float" office:value="399">
                <text:p>399</text:p>
              </table:table-cell>
              <table:table-cell office:value-type="float" office:value="1027">
                <text:p>1027</text:p>
              </table:table-cell>
              <table:table-cell office:value-type="float" office:value="71">
                <text:p>71</text:p>
              </table:table-cell>
              <table:table-cell office:value-type="float" office:value="140">
                <text:p>140</text:p>
              </table:table-cell>
              <table:table-cell office:value-type="float" office:value="1797">
                <text:p>179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6-14</text:p>
              </table:table-cell>
              <table:table-cell office:value-type="float" office:value="375">
                <text:p>375</text:p>
              </table:table-cell>
              <table:table-cell office:value-type="float" office:value="1153">
                <text:p>1153</text:p>
              </table:table-cell>
              <table:table-cell office:value-type="float" office:value="104">
                <text:p>104</text:p>
              </table:table-cell>
              <table:table-cell office:value-type="float" office:value="175">
                <text:p>175</text:p>
              </table:table-cell>
              <table:table-cell office:value-type="float" office:value="1727">
                <text:p>17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6-06-15</text:p>
              </table:table-cell>
              <table:table-cell office:value-type="float" office:value="413">
                <text:p>413</text:p>
              </table:table-cell>
              <table:table-cell office:value-type="float" office:value="946">
                <text:p>946</text:p>
              </table:table-cell>
              <table:table-cell office:value-type="float" office:value="90">
                <text:p>90</text:p>
              </table:table-cell>
              <table:table-cell office:value-type="float" office:value="132">
                <text:p>132</text:p>
              </table:table-cell>
              <table:table-cell office:value-type="float" office:value="1747">
                <text:p>174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6-06-16</text:p>
              </table:table-cell>
              <table:table-cell office:value-type="float" office:value="446">
                <text:p>446</text:p>
              </table:table-cell>
              <table:table-cell office:value-type="float" office:value="1015">
                <text:p>1015</text:p>
              </table:table-cell>
              <table:table-cell office:value-type="float" office:value="80">
                <text:p>80</text:p>
              </table:table-cell>
              <table:table-cell office:value-type="float" office:value="108">
                <text:p>108</text:p>
              </table:table-cell>
              <table:table-cell office:value-type="float" office:value="1657">
                <text:p>165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6-17</text:p>
              </table:table-cell>
              <table:table-cell office:value-type="float" office:value="309">
                <text:p>309</text:p>
              </table:table-cell>
              <table:table-cell office:value-type="float" office:value="930">
                <text:p>930</text:p>
              </table:table-cell>
              <table:table-cell office:value-type="float" office:value="64">
                <text:p>64</text:p>
              </table:table-cell>
              <table:table-cell office:value-type="float" office:value="136">
                <text:p>136</text:p>
              </table:table-cell>
              <table:table-cell office:value-type="float" office:value="1713">
                <text:p>17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6-18</text:p>
              </table:table-cell>
              <table:table-cell office:value-type="float" office:value="316">
                <text:p>316</text:p>
              </table:table-cell>
              <table:table-cell office:value-type="float" office:value="774">
                <text:p>774</text:p>
              </table:table-cell>
              <table:table-cell office:value-type="float" office:value="56">
                <text:p>56</text:p>
              </table:table-cell>
              <table:table-cell office:value-type="float" office:value="120">
                <text:p>120</text:p>
              </table:table-cell>
              <table:table-cell office:value-type="float" office:value="1596">
                <text:p>159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-06-19</text:p>
              </table:table-cell>
              <table:table-cell office:value-type="float" office:value="367">
                <text:p>367</text:p>
              </table:table-cell>
              <table:table-cell office:value-type="float" office:value="892">
                <text:p>892</text:p>
              </table:table-cell>
              <table:table-cell office:value-type="float" office:value="52">
                <text:p>52</text:p>
              </table:table-cell>
              <table:table-cell office:value-type="float" office:value="132">
                <text:p>132</text:p>
              </table:table-cell>
              <table:table-cell office:value-type="float" office:value="1714">
                <text:p>17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-06-20</text:p>
              </table:table-cell>
              <table:table-cell office:value-type="float" office:value="463">
                <text:p>463</text:p>
              </table:table-cell>
              <table:table-cell office:value-type="float" office:value="975">
                <text:p>975</text:p>
              </table:table-cell>
              <table:table-cell office:value-type="float" office:value="91">
                <text:p>91</text:p>
              </table:table-cell>
              <table:table-cell office:value-type="float" office:value="131">
                <text:p>131</text:p>
              </table:table-cell>
              <table:table-cell office:value-type="float" office:value="1782">
                <text:p>17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6-06-21</text:p>
              </table:table-cell>
              <table:table-cell office:value-type="float" office:value="392">
                <text:p>392</text:p>
              </table:table-cell>
              <table:table-cell office:value-type="float" office:value="868">
                <text:p>868</text:p>
              </table:table-cell>
              <table:table-cell office:value-type="float" office:value="71">
                <text:p>71</text:p>
              </table:table-cell>
              <table:table-cell office:value-type="float" office:value="146">
                <text:p>146</text:p>
              </table:table-cell>
              <table:table-cell office:value-type="float" office:value="1799">
                <text:p>17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6-22</text:p>
              </table:table-cell>
              <table:table-cell office:value-type="float" office:value="393">
                <text:p>393</text:p>
              </table:table-cell>
              <table:table-cell office:value-type="float" office:value="949">
                <text:p>949</text:p>
              </table:table-cell>
              <table:table-cell office:value-type="float" office:value="77">
                <text:p>77</text:p>
              </table:table-cell>
              <table:table-cell office:value-type="float" office:value="146">
                <text:p>146</text:p>
              </table:table-cell>
              <table:table-cell office:value-type="float" office:value="1622">
                <text:p>162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6-06-23</text:p>
              </table:table-cell>
              <table:table-cell office:value-type="float" office:value="423">
                <text:p>423</text:p>
              </table:table-cell>
              <table:table-cell office:value-type="float" office:value="984">
                <text:p>984</text:p>
              </table:table-cell>
              <table:table-cell office:value-type="float" office:value="65">
                <text:p>65</text:p>
              </table:table-cell>
              <table:table-cell office:value-type="float" office:value="136">
                <text:p>136</text:p>
              </table:table-cell>
              <table:table-cell office:value-type="float" office:value="1743">
                <text:p>174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6-06-24</text:p>
              </table:table-cell>
              <table:table-cell office:value-type="float" office:value="363">
                <text:p>363</text:p>
              </table:table-cell>
              <table:table-cell office:value-type="float" office:value="863">
                <text:p>863</text:p>
              </table:table-cell>
              <table:table-cell office:value-type="float" office:value="78">
                <text:p>78</text:p>
              </table:table-cell>
              <table:table-cell office:value-type="float" office:value="125">
                <text:p>125</text:p>
              </table:table-cell>
              <table:table-cell office:value-type="float" office:value="1705">
                <text:p>17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6-25</text:p>
              </table:table-cell>
              <table:table-cell office:value-type="float" office:value="344">
                <text:p>344</text:p>
              </table:table-cell>
              <table:table-cell office:value-type="float" office:value="764">
                <text:p>764</text:p>
              </table:table-cell>
              <table:table-cell office:value-type="float" office:value="58">
                <text:p>58</text:p>
              </table:table-cell>
              <table:table-cell office:value-type="float" office:value="102">
                <text:p>102</text:p>
              </table:table-cell>
              <table:table-cell office:value-type="float" office:value="1550">
                <text:p>155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6-26</text:p>
              </table:table-cell>
              <table:table-cell office:value-type="float" office:value="297">
                <text:p>297</text:p>
              </table:table-cell>
              <table:table-cell office:value-type="float" office:value="921">
                <text:p>921</text:p>
              </table:table-cell>
              <table:table-cell office:value-type="float" office:value="73">
                <text:p>73</text:p>
              </table:table-cell>
              <table:table-cell office:value-type="float" office:value="145">
                <text:p>145</text:p>
              </table:table-cell>
              <table:table-cell office:value-type="float" office:value="1939">
                <text:p>19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6-27</text:p>
              </table:table-cell>
              <table:table-cell office:value-type="float" office:value="350">
                <text:p>350</text:p>
              </table:table-cell>
              <table:table-cell office:value-type="float" office:value="1049">
                <text:p>1049</text:p>
              </table:table-cell>
              <table:table-cell office:value-type="float" office:value="60">
                <text:p>60</text:p>
              </table:table-cell>
              <table:table-cell office:value-type="float" office:value="151">
                <text:p>151</text:p>
              </table:table-cell>
              <table:table-cell office:value-type="float" office:value="1909">
                <text:p>190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6-06-28</text:p>
              </table:table-cell>
              <table:table-cell office:value-type="float" office:value="466">
                <text:p>466</text:p>
              </table:table-cell>
              <table:table-cell office:value-type="float" office:value="1165">
                <text:p>1165</text:p>
              </table:table-cell>
              <table:table-cell office:value-type="float" office:value="85">
                <text:p>85</text:p>
              </table:table-cell>
              <table:table-cell office:value-type="float" office:value="172">
                <text:p>172</text:p>
              </table:table-cell>
              <table:table-cell office:value-type="float" office:value="1893">
                <text:p>189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6-06-29</text:p>
              </table:table-cell>
              <table:table-cell office:value-type="float" office:value="481">
                <text:p>481</text:p>
              </table:table-cell>
              <table:table-cell office:value-type="float" office:value="1190">
                <text:p>1190</text:p>
              </table:table-cell>
              <table:table-cell office:value-type="float" office:value="73">
                <text:p>73</text:p>
              </table:table-cell>
              <table:table-cell office:value-type="float" office:value="186">
                <text:p>186</text:p>
              </table:table-cell>
              <table:table-cell office:value-type="float" office:value="2000">
                <text:p>20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6-06-30</text:p>
              </table:table-cell>
              <table:table-cell office:value-type="float" office:value="432">
                <text:p>432</text:p>
              </table:table-cell>
              <table:table-cell office:value-type="float" office:value="1483">
                <text:p>1483</text:p>
              </table:table-cell>
              <table:table-cell office:value-type="float" office:value="126">
                <text:p>126</text:p>
              </table:table-cell>
              <table:table-cell office:value-type="float" office:value="233">
                <text:p>233</text:p>
              </table:table-cell>
              <table:table-cell office:value-type="float" office:value="2561">
                <text:p>256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16-07-01</text:p>
              </table:table-cell>
              <table:table-cell office:value-type="float" office:value="342">
                <text:p>342</text:p>
              </table:table-cell>
              <table:table-cell office:value-type="float" office:value="727">
                <text:p>727</text:p>
              </table:table-cell>
              <table:table-cell office:value-type="float" office:value="59">
                <text:p>59</text:p>
              </table:table-cell>
              <table:table-cell office:value-type="float" office:value="92">
                <text:p>92</text:p>
              </table:table-cell>
              <table:table-cell office:value-type="float" office:value="1847">
                <text:p>184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6-07-02</text:p>
              </table:table-cell>
              <table:table-cell office:value-type="float" office:value="319">
                <text:p>319</text:p>
              </table:table-cell>
              <table:table-cell office:value-type="float" office:value="550">
                <text:p>550</text:p>
              </table:table-cell>
              <table:table-cell office:value-type="float" office:value="60">
                <text:p>60</text:p>
              </table:table-cell>
              <table:table-cell office:value-type="float" office:value="67">
                <text:p>67</text:p>
              </table:table-cell>
              <table:table-cell office:value-type="float" office:value="1427">
                <text:p>14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7-03</text:p>
              </table:table-cell>
              <table:table-cell office:value-type="float" office:value="305">
                <text:p>305</text:p>
              </table:table-cell>
              <table:table-cell office:value-type="float" office:value="647">
                <text:p>647</text:p>
              </table:table-cell>
              <table:table-cell office:value-type="float" office:value="65">
                <text:p>65</text:p>
              </table:table-cell>
              <table:table-cell office:value-type="float" office:value="92">
                <text:p>92</text:p>
              </table:table-cell>
              <table:table-cell office:value-type="float" office:value="1688">
                <text:p>16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7-04</text:p>
              </table:table-cell>
              <table:table-cell office:value-type="float" office:value="301">
                <text:p>301</text:p>
              </table:table-cell>
              <table:table-cell office:value-type="float" office:value="600">
                <text:p>600</text:p>
              </table:table-cell>
              <table:table-cell office:value-type="float" office:value="56">
                <text:p>56</text:p>
              </table:table-cell>
              <table:table-cell office:value-type="float" office:value="97">
                <text:p>97</text:p>
              </table:table-cell>
              <table:table-cell office:value-type="float" office:value="1522">
                <text:p>15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6-07-05</text:p>
              </table:table-cell>
              <table:table-cell office:value-type="float" office:value="326">
                <text:p>326</text:p>
              </table:table-cell>
              <table:table-cell office:value-type="float" office:value="655">
                <text:p>655</text:p>
              </table:table-cell>
              <table:table-cell office:value-type="float" office:value="67">
                <text:p>67</text:p>
              </table:table-cell>
              <table:table-cell office:value-type="float" office:value="95">
                <text:p>95</text:p>
              </table:table-cell>
              <table:table-cell office:value-type="float" office:value="1544">
                <text:p>15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7-06</text:p>
              </table:table-cell>
              <table:table-cell office:value-type="float" office:value="328">
                <text:p>328</text:p>
              </table:table-cell>
              <table:table-cell office:value-type="float" office:value="554">
                <text:p>554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1336">
                <text:p>13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7-07</text:p>
              </table:table-cell>
              <table:table-cell office:value-type="float" office:value="272">
                <text:p>272</text:p>
              </table:table-cell>
              <table:table-cell office:value-type="float" office:value="621">
                <text:p>621</text:p>
              </table:table-cell>
              <table:table-cell office:value-type="float" office:value="76">
                <text:p>76</text:p>
              </table:table-cell>
              <table:table-cell office:value-type="float" office:value="66">
                <text:p>66</text:p>
              </table:table-cell>
              <table:table-cell office:value-type="float" office:value="1436">
                <text:p>143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7-08</text:p>
              </table:table-cell>
              <table:table-cell office:value-type="float" office:value="340">
                <text:p>340</text:p>
              </table:table-cell>
              <table:table-cell office:value-type="float" office:value="552">
                <text:p>552</text:p>
              </table:table-cell>
              <table:table-cell office:value-type="float" office:value="65">
                <text:p>65</text:p>
              </table:table-cell>
              <table:table-cell office:value-type="float" office:value="75">
                <text:p>75</text:p>
              </table:table-cell>
              <table:table-cell office:value-type="float" office:value="1386">
                <text:p>138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-07-09</text:p>
              </table:table-cell>
              <table:table-cell office:value-type="float" office:value="341">
                <text:p>341</text:p>
              </table:table-cell>
              <table:table-cell office:value-type="float" office:value="534">
                <text:p>534</text:p>
              </table:table-cell>
              <table:table-cell office:value-type="float" office:value="59">
                <text:p>59</text:p>
              </table:table-cell>
              <table:table-cell office:value-type="float" office:value="80">
                <text:p>80</text:p>
              </table:table-cell>
              <table:table-cell office:value-type="float" office:value="1449">
                <text:p>144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7-10</text:p>
              </table:table-cell>
              <table:table-cell office:value-type="float" office:value="223">
                <text:p>223</text:p>
              </table:table-cell>
              <table:table-cell office:value-type="float" office:value="665">
                <text:p>665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  <table:table-cell office:value-type="float" office:value="1431">
                <text:p>14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7-11</text:p>
              </table:table-cell>
              <table:table-cell office:value-type="float" office:value="323">
                <text:p>323</text:p>
              </table:table-cell>
              <table:table-cell office:value-type="float" office:value="678">
                <text:p>678</text:p>
              </table:table-cell>
              <table:table-cell office:value-type="float" office:value="93">
                <text:p>93</text:p>
              </table:table-cell>
              <table:table-cell office:value-type="float" office:value="58">
                <text:p>58</text:p>
              </table:table-cell>
              <table:table-cell office:value-type="float" office:value="1568">
                <text:p>156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-07-12</text:p>
              </table:table-cell>
              <table:table-cell office:value-type="float" office:value="400">
                <text:p>400</text:p>
              </table:table-cell>
              <table:table-cell office:value-type="float" office:value="615">
                <text:p>615</text:p>
              </table:table-cell>
              <table:table-cell office:value-type="float" office:value="86">
                <text:p>86</text:p>
              </table:table-cell>
              <table:table-cell office:value-type="float" office:value="109">
                <text:p>109</text:p>
              </table:table-cell>
              <table:table-cell office:value-type="float" office:value="1499">
                <text:p>149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-07-13</text:p>
              </table:table-cell>
              <table:table-cell office:value-type="float" office:value="356">
                <text:p>356</text:p>
              </table:table-cell>
              <table:table-cell office:value-type="float" office:value="556">
                <text:p>556</text:p>
              </table:table-cell>
              <table:table-cell office:value-type="float" office:value="65">
                <text:p>65</text:p>
              </table:table-cell>
              <table:table-cell office:value-type="float" office:value="79">
                <text:p>79</text:p>
              </table:table-cell>
              <table:table-cell office:value-type="float" office:value="1351">
                <text:p>135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7-14</text:p>
              </table:table-cell>
              <table:table-cell office:value-type="float" office:value="374">
                <text:p>374</text:p>
              </table:table-cell>
              <table:table-cell office:value-type="float" office:value="629">
                <text:p>629</text:p>
              </table:table-cell>
              <table:table-cell office:value-type="float" office:value="61">
                <text:p>61</text:p>
              </table:table-cell>
              <table:table-cell office:value-type="float" office:value="81">
                <text:p>81</text:p>
              </table:table-cell>
              <table:table-cell office:value-type="float" office:value="1458">
                <text:p>145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7-15</text:p>
              </table:table-cell>
              <table:table-cell office:value-type="float" office:value="302">
                <text:p>302</text:p>
              </table:table-cell>
              <table:table-cell office:value-type="float" office:value="539">
                <text:p>539</text:p>
              </table:table-cell>
              <table:table-cell office:value-type="float" office:value="63">
                <text:p>63</text:p>
              </table:table-cell>
              <table:table-cell office:value-type="float" office:value="90">
                <text:p>90</text:p>
              </table:table-cell>
              <table:table-cell office:value-type="float" office:value="1379">
                <text:p>137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7-16</text:p>
              </table:table-cell>
              <table:table-cell office:value-type="float" office:value="207">
                <text:p>207</text:p>
              </table:table-cell>
              <table:table-cell office:value-type="float" office:value="556">
                <text:p>556</text:p>
              </table:table-cell>
              <table:table-cell office:value-type="float" office:value="48">
                <text:p>48</text:p>
              </table:table-cell>
              <table:table-cell office:value-type="float" office:value="78">
                <text:p>78</text:p>
              </table:table-cell>
              <table:table-cell office:value-type="float" office:value="1401">
                <text:p>14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7-17</text:p>
              </table:table-cell>
              <table:table-cell office:value-type="float" office:value="281">
                <text:p>281</text:p>
              </table:table-cell>
              <table:table-cell office:value-type="float" office:value="566">
                <text:p>56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1595">
                <text:p>15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7-18</text:p>
              </table:table-cell>
              <table:table-cell office:value-type="float" office:value="338">
                <text:p>338</text:p>
              </table:table-cell>
              <table:table-cell office:value-type="float" office:value="729">
                <text:p>729</text:p>
              </table:table-cell>
              <table:table-cell office:value-type="float" office:value="84">
                <text:p>84</text:p>
              </table:table-cell>
              <table:table-cell office:value-type="float" office:value="81">
                <text:p>81</text:p>
              </table:table-cell>
              <table:table-cell office:value-type="float" office:value="1768">
                <text:p>176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7-19</text:p>
              </table:table-cell>
              <table:table-cell office:value-type="float" office:value="372">
                <text:p>372</text:p>
              </table:table-cell>
              <table:table-cell office:value-type="float" office:value="623">
                <text:p>623</text:p>
              </table:table-cell>
              <table:table-cell office:value-type="float" office:value="56">
                <text:p>56</text:p>
              </table:table-cell>
              <table:table-cell office:value-type="float" office:value="86">
                <text:p>86</text:p>
              </table:table-cell>
              <table:table-cell office:value-type="float" office:value="1566">
                <text:p>156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7-20</text:p>
              </table:table-cell>
              <table:table-cell office:value-type="float" office:value="341">
                <text:p>341</text:p>
              </table:table-cell>
              <table:table-cell office:value-type="float" office:value="641">
                <text:p>641</text:p>
              </table:table-cell>
              <table:table-cell office:value-type="float" office:value="71">
                <text:p>71</text:p>
              </table:table-cell>
              <table:table-cell office:value-type="float" office:value="75">
                <text:p>75</text:p>
              </table:table-cell>
              <table:table-cell office:value-type="float" office:value="1454">
                <text:p>145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6-07-21</text:p>
              </table:table-cell>
              <table:table-cell office:value-type="float" office:value="335">
                <text:p>335</text:p>
              </table:table-cell>
              <table:table-cell office:value-type="float" office:value="630">
                <text:p>630</text:p>
              </table:table-cell>
              <table:table-cell office:value-type="float" office:value="57">
                <text:p>57</text:p>
              </table:table-cell>
              <table:table-cell office:value-type="float" office:value="100">
                <text:p>100</text:p>
              </table:table-cell>
              <table:table-cell office:value-type="float" office:value="1492">
                <text:p>149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7-22</text:p>
              </table:table-cell>
              <table:table-cell office:value-type="float" office:value="343">
                <text:p>343</text:p>
              </table:table-cell>
              <table:table-cell office:value-type="float" office:value="565">
                <text:p>565</text:p>
              </table:table-cell>
              <table:table-cell office:value-type="float" office:value="64">
                <text:p>64</text:p>
              </table:table-cell>
              <table:table-cell office:value-type="float" office:value="94">
                <text:p>94</text:p>
              </table:table-cell>
              <table:table-cell office:value-type="float" office:value="1420">
                <text:p>14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7-23</text:p>
              </table:table-cell>
              <table:table-cell office:value-type="float" office:value="280">
                <text:p>280</text:p>
              </table:table-cell>
              <table:table-cell office:value-type="float" office:value="556">
                <text:p>556</text:p>
              </table:table-cell>
              <table:table-cell office:value-type="float" office:value="57">
                <text:p>57</text:p>
              </table:table-cell>
              <table:table-cell office:value-type="float" office:value="70">
                <text:p>70</text:p>
              </table:table-cell>
              <table:table-cell office:value-type="float" office:value="1495">
                <text:p>14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7-24</text:p>
              </table:table-cell>
              <table:table-cell office:value-type="float" office:value="317">
                <text:p>317</text:p>
              </table:table-cell>
              <table:table-cell office:value-type="float" office:value="519">
                <text:p>519</text:p>
              </table:table-cell>
              <table:table-cell office:value-type="float" office:value="53">
                <text:p>53</text:p>
              </table:table-cell>
              <table:table-cell office:value-type="float" office:value="71">
                <text:p>71</text:p>
              </table:table-cell>
              <table:table-cell office:value-type="float" office:value="1472">
                <text:p>147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7-25</text:p>
              </table:table-cell>
              <table:table-cell office:value-type="float" office:value="336">
                <text:p>336</text:p>
              </table:table-cell>
              <table:table-cell office:value-type="float" office:value="721">
                <text:p>721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1623">
                <text:p>16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6-07-26</text:p>
              </table:table-cell>
              <table:table-cell office:value-type="float" office:value="450">
                <text:p>450</text:p>
              </table:table-cell>
              <table:table-cell office:value-type="float" office:value="724">
                <text:p>724</text:p>
              </table:table-cell>
              <table:table-cell office:value-type="float" office:value="88">
                <text:p>88</text:p>
              </table:table-cell>
              <table:table-cell office:value-type="float" office:value="85">
                <text:p>85</text:p>
              </table:table-cell>
              <table:table-cell office:value-type="float" office:value="1587">
                <text:p>158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7-27</text:p>
              </table:table-cell>
              <table:table-cell office:value-type="float" office:value="356">
                <text:p>356</text:p>
              </table:table-cell>
              <table:table-cell office:value-type="float" office:value="588">
                <text:p>588</text:p>
              </table:table-cell>
              <table:table-cell office:value-type="float" office:value="66">
                <text:p>66</text:p>
              </table:table-cell>
              <table:table-cell office:value-type="float" office:value="83">
                <text:p>83</text:p>
              </table:table-cell>
              <table:table-cell office:value-type="float" office:value="1475">
                <text:p>14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7-28</text:p>
              </table:table-cell>
              <table:table-cell office:value-type="float" office:value="417">
                <text:p>417</text:p>
              </table:table-cell>
              <table:table-cell office:value-type="float" office:value="729">
                <text:p>729</text:p>
              </table:table-cell>
              <table:table-cell office:value-type="float" office:value="76">
                <text:p>76</text:p>
              </table:table-cell>
              <table:table-cell office:value-type="float" office:value="90">
                <text:p>90</text:p>
              </table:table-cell>
              <table:table-cell office:value-type="float" office:value="1489">
                <text:p>148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7-29</text:p>
              </table:table-cell>
              <table:table-cell office:value-type="float" office:value="367">
                <text:p>367</text:p>
              </table:table-cell>
              <table:table-cell office:value-type="float" office:value="724">
                <text:p>724</text:p>
              </table:table-cell>
              <table:table-cell office:value-type="float" office:value="62">
                <text:p>62</text:p>
              </table:table-cell>
              <table:table-cell office:value-type="float" office:value="103">
                <text:p>103</text:p>
              </table:table-cell>
              <table:table-cell office:value-type="float" office:value="1431">
                <text:p>143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7-30</text:p>
              </table:table-cell>
              <table:table-cell office:value-type="float" office:value="320">
                <text:p>320</text:p>
              </table:table-cell>
              <table:table-cell office:value-type="float" office:value="501">
                <text:p>501</text:p>
              </table:table-cell>
              <table:table-cell office:value-type="float" office:value="42">
                <text:p>42</text:p>
              </table:table-cell>
              <table:table-cell office:value-type="float" office:value="68">
                <text:p>68</text:p>
              </table:table-cell>
              <table:table-cell office:value-type="float" office:value="1305">
                <text:p>13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7-31</text:p>
              </table:table-cell>
              <table:table-cell office:value-type="float" office:value="377">
                <text:p>377</text:p>
              </table:table-cell>
              <table:table-cell office:value-type="float" office:value="609">
                <text:p>609</text:p>
              </table:table-cell>
              <table:table-cell office:value-type="float" office:value="54">
                <text:p>54</text:p>
              </table:table-cell>
              <table:table-cell office:value-type="float" office:value="73">
                <text:p>73</text:p>
              </table:table-cell>
              <table:table-cell office:value-type="float" office:value="1490">
                <text:p>14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6-08-01</text:p>
              </table:table-cell>
              <table:table-cell office:value-type="float" office:value="375">
                <text:p>375</text:p>
              </table:table-cell>
              <table:table-cell office:value-type="float" office:value="737">
                <text:p>737</text:p>
              </table:table-cell>
              <table:table-cell office:value-type="float" office:value="54">
                <text:p>54</text:p>
              </table:table-cell>
              <table:table-cell office:value-type="float" office:value="85">
                <text:p>85</text:p>
              </table:table-cell>
              <table:table-cell office:value-type="float" office:value="1721">
                <text:p>17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8-02</text:p>
              </table:table-cell>
              <table:table-cell office:value-type="float" office:value="347">
                <text:p>347</text:p>
              </table:table-cell>
              <table:table-cell office:value-type="float" office:value="696">
                <text:p>696</text:p>
              </table:table-cell>
              <table:table-cell office:value-type="float" office:value="68">
                <text:p>68</text:p>
              </table:table-cell>
              <table:table-cell office:value-type="float" office:value="90">
                <text:p>90</text:p>
              </table:table-cell>
              <table:table-cell office:value-type="float" office:value="1578">
                <text:p>15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8-03</text:p>
              </table:table-cell>
              <table:table-cell office:value-type="float" office:value="321">
                <text:p>321</text:p>
              </table:table-cell>
              <table:table-cell office:value-type="float" office:value="615">
                <text:p>615</text:p>
              </table:table-cell>
              <table:table-cell office:value-type="float" office:value="83">
                <text:p>83</text:p>
              </table:table-cell>
              <table:table-cell office:value-type="float" office:value="102">
                <text:p>102</text:p>
              </table:table-cell>
              <table:table-cell office:value-type="float" office:value="1524">
                <text:p>15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8-04</text:p>
              </table:table-cell>
              <table:table-cell office:value-type="float" office:value="321">
                <text:p>321</text:p>
              </table:table-cell>
              <table:table-cell office:value-type="float" office:value="623">
                <text:p>623</text:p>
              </table:table-cell>
              <table:table-cell office:value-type="float" office:value="69">
                <text:p>69</text:p>
              </table:table-cell>
              <table:table-cell office:value-type="float" office:value="96">
                <text:p>96</text:p>
              </table:table-cell>
              <table:table-cell office:value-type="float" office:value="1586">
                <text:p>158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8-05</text:p>
              </table:table-cell>
              <table:table-cell office:value-type="float" office:value="287">
                <text:p>287</text:p>
              </table:table-cell>
              <table:table-cell office:value-type="float" office:value="636">
                <text:p>636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  <table:table-cell office:value-type="float" office:value="1478">
                <text:p>147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6-08-06</text:p>
              </table:table-cell>
              <table:table-cell office:value-type="float" office:value="312">
                <text:p>312</text:p>
              </table:table-cell>
              <table:table-cell office:value-type="float" office:value="600">
                <text:p>600</text:p>
              </table:table-cell>
              <table:table-cell office:value-type="float" office:value="59">
                <text:p>59</text:p>
              </table:table-cell>
              <table:table-cell office:value-type="float" office:value="85">
                <text:p>85</text:p>
              </table:table-cell>
              <table:table-cell office:value-type="float" office:value="1436">
                <text:p>14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8-07</text:p>
              </table:table-cell>
              <table:table-cell office:value-type="float" office:value="318">
                <text:p>318</text:p>
              </table:table-cell>
              <table:table-cell office:value-type="float" office:value="603">
                <text:p>603</text:p>
              </table:table-cell>
              <table:table-cell office:value-type="float" office:value="61">
                <text:p>61</text:p>
              </table:table-cell>
              <table:table-cell office:value-type="float" office:value="80">
                <text:p>80</text:p>
              </table:table-cell>
              <table:table-cell office:value-type="float" office:value="1595">
                <text:p>15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8-08</text:p>
              </table:table-cell>
              <table:table-cell office:value-type="float" office:value="340">
                <text:p>340</text:p>
              </table:table-cell>
              <table:table-cell office:value-type="float" office:value="650">
                <text:p>650</text:p>
              </table:table-cell>
              <table:table-cell office:value-type="float" office:value="63">
                <text:p>63</text:p>
              </table:table-cell>
              <table:table-cell office:value-type="float" office:value="95">
                <text:p>95</text:p>
              </table:table-cell>
              <table:table-cell office:value-type="float" office:value="1508">
                <text:p>150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16-08-09</text:p>
              </table:table-cell>
              <table:table-cell office:value-type="float" office:value="379">
                <text:p>379</text:p>
              </table:table-cell>
              <table:table-cell office:value-type="float" office:value="639">
                <text:p>639</text:p>
              </table:table-cell>
              <table:table-cell office:value-type="float" office:value="82">
                <text:p>82</text:p>
              </table:table-cell>
              <table:table-cell office:value-type="float" office:value="92">
                <text:p>92</text:p>
              </table:table-cell>
              <table:table-cell office:value-type="float" office:value="1593">
                <text:p>159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6-08-10</text:p>
              </table:table-cell>
              <table:table-cell office:value-type="float" office:value="359">
                <text:p>359</text:p>
              </table:table-cell>
              <table:table-cell office:value-type="float" office:value="626">
                <text:p>626</text:p>
              </table:table-cell>
              <table:table-cell office:value-type="float" office:value="61">
                <text:p>61</text:p>
              </table:table-cell>
              <table:table-cell office:value-type="float" office:value="105">
                <text:p>105</text:p>
              </table:table-cell>
              <table:table-cell office:value-type="float" office:value="1774">
                <text:p>177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6-08-11</text:p>
              </table:table-cell>
              <table:table-cell office:value-type="float" office:value="378">
                <text:p>378</text:p>
              </table:table-cell>
              <table:table-cell office:value-type="float" office:value="623">
                <text:p>623</text:p>
              </table:table-cell>
              <table:table-cell office:value-type="float" office:value="73">
                <text:p>73</text:p>
              </table:table-cell>
              <table:table-cell office:value-type="float" office:value="91">
                <text:p>91</text:p>
              </table:table-cell>
              <table:table-cell office:value-type="float" office:value="1561">
                <text:p>15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08-12</text:p>
              </table:table-cell>
              <table:table-cell office:value-type="float" office:value="384">
                <text:p>384</text:p>
              </table:table-cell>
              <table:table-cell office:value-type="float" office:value="689">
                <text:p>689</text:p>
              </table:table-cell>
              <table:table-cell office:value-type="float" office:value="71">
                <text:p>71</text:p>
              </table:table-cell>
              <table:table-cell office:value-type="float" office:value="92">
                <text:p>92</text:p>
              </table:table-cell>
              <table:table-cell office:value-type="float" office:value="1643">
                <text:p>16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08-13</text:p>
              </table:table-cell>
              <table:table-cell office:value-type="float" office:value="264">
                <text:p>264</text:p>
              </table:table-cell>
              <table:table-cell office:value-type="float" office:value="612">
                <text:p>612</text:p>
              </table:table-cell>
              <table:table-cell office:value-type="float" office:value="52">
                <text:p>52</text:p>
              </table:table-cell>
              <table:table-cell office:value-type="float" office:value="69">
                <text:p>69</text:p>
              </table:table-cell>
              <table:table-cell office:value-type="float" office:value="1471">
                <text:p>1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6-08-14</text:p>
              </table:table-cell>
              <table:table-cell office:value-type="float" office:value="281">
                <text:p>281</text:p>
              </table:table-cell>
              <table:table-cell office:value-type="float" office:value="578">
                <text:p>578</text:p>
              </table:table-cell>
              <table:table-cell office:value-type="float" office:value="61">
                <text:p>61</text:p>
              </table:table-cell>
              <table:table-cell office:value-type="float" office:value="101">
                <text:p>101</text:p>
              </table:table-cell>
              <table:table-cell office:value-type="float" office:value="1660">
                <text:p>166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6-08-15</text:p>
              </table:table-cell>
              <table:table-cell office:value-type="float" office:value="356">
                <text:p>356</text:p>
              </table:table-cell>
              <table:table-cell office:value-type="float" office:value="670">
                <text:p>670</text:p>
              </table:table-cell>
              <table:table-cell office:value-type="float" office:value="81">
                <text:p>81</text:p>
              </table:table-cell>
              <table:table-cell office:value-type="float" office:value="131">
                <text:p>131</text:p>
              </table:table-cell>
              <table:table-cell office:value-type="float" office:value="1648">
                <text:p>16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08-16</text:p>
              </table:table-cell>
              <table:table-cell office:value-type="float" office:value="308">
                <text:p>308</text:p>
              </table:table-cell>
              <table:table-cell office:value-type="float" office:value="679">
                <text:p>679</text:p>
              </table:table-cell>
              <table:table-cell office:value-type="float" office:value="105">
                <text:p>105</text:p>
              </table:table-cell>
              <table:table-cell office:value-type="float" office:value="173">
                <text:p>173</text:p>
              </table:table-cell>
              <table:table-cell office:value-type="float" office:value="1629">
                <text:p>16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8-17</text:p>
              </table:table-cell>
              <table:table-cell office:value-type="float" office:value="354">
                <text:p>354</text:p>
              </table:table-cell>
              <table:table-cell office:value-type="float" office:value="700">
                <text:p>700</text:p>
              </table:table-cell>
              <table:table-cell office:value-type="float" office:value="87">
                <text:p>87</text:p>
              </table:table-cell>
              <table:table-cell office:value-type="float" office:value="147">
                <text:p>147</text:p>
              </table:table-cell>
              <table:table-cell office:value-type="float" office:value="1666">
                <text:p>166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08-18</text:p>
              </table:table-cell>
              <table:table-cell office:value-type="float" office:value="307">
                <text:p>307</text:p>
              </table:table-cell>
              <table:table-cell office:value-type="float" office:value="668">
                <text:p>668</text:p>
              </table:table-cell>
              <table:table-cell office:value-type="float" office:value="77">
                <text:p>77</text:p>
              </table:table-cell>
              <table:table-cell office:value-type="float" office:value="139">
                <text:p>139</text:p>
              </table:table-cell>
              <table:table-cell office:value-type="float" office:value="1419">
                <text:p>1419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16-08-19</text:p>
              </table:table-cell>
              <table:table-cell office:value-type="float" office:value="390">
                <text:p>390</text:p>
              </table:table-cell>
              <table:table-cell office:value-type="float" office:value="602">
                <text:p>602</text:p>
              </table:table-cell>
              <table:table-cell office:value-type="float" office:value="65">
                <text:p>65</text:p>
              </table:table-cell>
              <table:table-cell office:value-type="float" office:value="167">
                <text:p>167</text:p>
              </table:table-cell>
              <table:table-cell office:value-type="float" office:value="1375">
                <text:p>1375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2016-08-20</text:p>
              </table:table-cell>
              <table:table-cell office:value-type="float" office:value="293">
                <text:p>293</text:p>
              </table:table-cell>
              <table:table-cell office:value-type="float" office:value="655">
                <text:p>655</text:p>
              </table:table-cell>
              <table:table-cell office:value-type="float" office:value="59">
                <text:p>59</text:p>
              </table:table-cell>
              <table:table-cell office:value-type="float" office:value="177">
                <text:p>177</text:p>
              </table:table-cell>
              <table:table-cell office:value-type="float" office:value="1374">
                <text:p>1374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2016-08-21</text:p>
              </table:table-cell>
              <table:table-cell office:value-type="float" office:value="336">
                <text:p>336</text:p>
              </table:table-cell>
              <table:table-cell office:value-type="float" office:value="586">
                <text:p>586</text:p>
              </table:table-cell>
              <table:table-cell office:value-type="float" office:value="67">
                <text:p>67</text:p>
              </table:table-cell>
              <table:table-cell office:value-type="float" office:value="170">
                <text:p>170</text:p>
              </table:table-cell>
              <table:table-cell office:value-type="float" office:value="1461">
                <text:p>1461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016-08-22</text:p>
              </table:table-cell>
              <table:table-cell office:value-type="float" office:value="512">
                <text:p>512</text:p>
              </table:table-cell>
              <table:table-cell office:value-type="float" office:value="650">
                <text:p>650</text:p>
              </table:table-cell>
              <table:table-cell office:value-type="float" office:value="70">
                <text:p>70</text:p>
              </table:table-cell>
              <table:table-cell office:value-type="float" office:value="160">
                <text:p>160</text:p>
              </table:table-cell>
              <table:table-cell office:value-type="float" office:value="1470">
                <text:p>1470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016-08-23</text:p>
              </table:table-cell>
              <table:table-cell office:value-type="float" office:value="409">
                <text:p>409</text:p>
              </table:table-cell>
              <table:table-cell office:value-type="float" office:value="603">
                <text:p>603</text:p>
              </table:table-cell>
              <table:table-cell office:value-type="float" office:value="82">
                <text:p>82</text:p>
              </table:table-cell>
              <table:table-cell office:value-type="float" office:value="175">
                <text:p>175</text:p>
              </table:table-cell>
              <table:table-cell office:value-type="float" office:value="1461">
                <text:p>1461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2016-08-24</text:p>
              </table:table-cell>
              <table:table-cell office:value-type="float" office:value="437">
                <text:p>437</text:p>
              </table:table-cell>
              <table:table-cell office:value-type="float" office:value="737">
                <text:p>737</text:p>
              </table:table-cell>
              <table:table-cell office:value-type="float" office:value="81">
                <text:p>81</text:p>
              </table:table-cell>
              <table:table-cell office:value-type="float" office:value="200">
                <text:p>200</text:p>
              </table:table-cell>
              <table:table-cell office:value-type="float" office:value="1351">
                <text:p>135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16-08-25</text:p>
              </table:table-cell>
              <table:table-cell office:value-type="float" office:value="457">
                <text:p>457</text:p>
              </table:table-cell>
              <table:table-cell office:value-type="float" office:value="632">
                <text:p>632</text:p>
              </table:table-cell>
              <table:table-cell office:value-type="float" office:value="85">
                <text:p>85</text:p>
              </table:table-cell>
              <table:table-cell office:value-type="float" office:value="139">
                <text:p>139</text:p>
              </table:table-cell>
              <table:table-cell office:value-type="float" office:value="1375">
                <text:p>1375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016-08-26</text:p>
              </table:table-cell>
              <table:table-cell office:value-type="float" office:value="427">
                <text:p>427</text:p>
              </table:table-cell>
              <table:table-cell office:value-type="float" office:value="650">
                <text:p>650</text:p>
              </table:table-cell>
              <table:table-cell office:value-type="float" office:value="82">
                <text:p>82</text:p>
              </table:table-cell>
              <table:table-cell office:value-type="float" office:value="160">
                <text:p>160</text:p>
              </table:table-cell>
              <table:table-cell office:value-type="float" office:value="1431">
                <text:p>1431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016-08-27</text:p>
              </table:table-cell>
              <table:table-cell office:value-type="float" office:value="441">
                <text:p>441</text:p>
              </table:table-cell>
              <table:table-cell office:value-type="float" office:value="599">
                <text:p>599</text:p>
              </table:table-cell>
              <table:table-cell office:value-type="float" office:value="55">
                <text:p>55</text:p>
              </table:table-cell>
              <table:table-cell office:value-type="float" office:value="139">
                <text:p>139</text:p>
              </table:table-cell>
              <table:table-cell office:value-type="float" office:value="1211">
                <text:p>121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016-08-28</text:p>
              </table:table-cell>
              <table:table-cell office:value-type="float" office:value="356">
                <text:p>356</text:p>
              </table:table-cell>
              <table:table-cell office:value-type="float" office:value="679">
                <text:p>679</text:p>
              </table:table-cell>
              <table:table-cell office:value-type="float" office:value="69">
                <text:p>69</text:p>
              </table:table-cell>
              <table:table-cell office:value-type="float" office:value="159">
                <text:p>159</text:p>
              </table:table-cell>
              <table:table-cell office:value-type="float" office:value="1496">
                <text:p>1496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016-08-29</text:p>
              </table:table-cell>
              <table:table-cell office:value-type="float" office:value="419">
                <text:p>419</text:p>
              </table:table-cell>
              <table:table-cell office:value-type="float" office:value="727">
                <text:p>727</text:p>
              </table:table-cell>
              <table:table-cell office:value-type="float" office:value="81">
                <text:p>81</text:p>
              </table:table-cell>
              <table:table-cell office:value-type="float" office:value="176">
                <text:p>176</text:p>
              </table:table-cell>
              <table:table-cell office:value-type="float" office:value="1493">
                <text:p>1493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016-08-30</text:p>
              </table:table-cell>
              <table:table-cell office:value-type="float" office:value="464">
                <text:p>464</text:p>
              </table:table-cell>
              <table:table-cell office:value-type="float" office:value="826">
                <text:p>826</text:p>
              </table:table-cell>
              <table:table-cell office:value-type="float" office:value="77">
                <text:p>77</text:p>
              </table:table-cell>
              <table:table-cell office:value-type="float" office:value="193">
                <text:p>193</text:p>
              </table:table-cell>
              <table:table-cell office:value-type="float" office:value="1605">
                <text:p>160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16-08-31</text:p>
              </table:table-cell>
              <table:table-cell office:value-type="float" office:value="461">
                <text:p>461</text:p>
              </table:table-cell>
              <table:table-cell office:value-type="float" office:value="931">
                <text:p>931</text:p>
              </table:table-cell>
              <table:table-cell office:value-type="float" office:value="90">
                <text:p>90</text:p>
              </table:table-cell>
              <table:table-cell office:value-type="float" office:value="213">
                <text:p>213</text:p>
              </table:table-cell>
              <table:table-cell office:value-type="float" office:value="1821">
                <text:p>1821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16-09-01</text:p>
              </table:table-cell>
              <table:table-cell office:value-type="float" office:value="492">
                <text:p>492</text:p>
              </table:table-cell>
              <table:table-cell office:value-type="float" office:value="1396">
                <text:p>1396</text:p>
              </table:table-cell>
              <table:table-cell office:value-type="float" office:value="74">
                <text:p>74</text:p>
              </table:table-cell>
              <table:table-cell office:value-type="float" office:value="281">
                <text:p>281</text:p>
              </table:table-cell>
              <table:table-cell office:value-type="float" office:value="2728">
                <text:p>2728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2016-09-02</text:p>
              </table:table-cell>
              <table:table-cell office:value-type="float" office:value="456">
                <text:p>456</text:p>
              </table:table-cell>
              <table:table-cell office:value-type="float" office:value="1339">
                <text:p>1339</text:p>
              </table:table-cell>
              <table:table-cell office:value-type="float" office:value="88">
                <text:p>88</text:p>
              </table:table-cell>
              <table:table-cell office:value-type="float" office:value="261">
                <text:p>261</text:p>
              </table:table-cell>
              <table:table-cell office:value-type="float" office:value="2416">
                <text:p>2416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2016-09-03</text:p>
              </table:table-cell>
              <table:table-cell office:value-type="float" office:value="524">
                <text:p>524</text:p>
              </table:table-cell>
              <table:table-cell office:value-type="float" office:value="1359">
                <text:p>1359</text:p>
              </table:table-cell>
              <table:table-cell office:value-type="float" office:value="100">
                <text:p>100</text:p>
              </table:table-cell>
              <table:table-cell office:value-type="float" office:value="276">
                <text:p>276</text:p>
              </table:table-cell>
              <table:table-cell office:value-type="float" office:value="2291">
                <text:p>2291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2016-09-04</text:p>
              </table:table-cell>
              <table:table-cell office:value-type="float" office:value="472">
                <text:p>472</text:p>
              </table:table-cell>
              <table:table-cell office:value-type="float" office:value="1509">
                <text:p>1509</text:p>
              </table:table-cell>
              <table:table-cell office:value-type="float" office:value="102">
                <text:p>102</text:p>
              </table:table-cell>
              <table:table-cell office:value-type="float" office:value="272">
                <text:p>272</text:p>
              </table:table-cell>
              <table:table-cell office:value-type="float" office:value="2754">
                <text:p>2754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2016-09-05</text:p>
              </table:table-cell>
              <table:table-cell office:value-type="float" office:value="527">
                <text:p>527</text:p>
              </table:table-cell>
              <table:table-cell office:value-type="float" office:value="1569">
                <text:p>1569</text:p>
              </table:table-cell>
              <table:table-cell office:value-type="float" office:value="106">
                <text:p>106</text:p>
              </table:table-cell>
              <table:table-cell office:value-type="float" office:value="295">
                <text:p>295</text:p>
              </table:table-cell>
              <table:table-cell office:value-type="float" office:value="2924">
                <text:p>2924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2016-09-06</text:p>
              </table:table-cell>
              <table:table-cell office:value-type="float" office:value="586">
                <text:p>586</text:p>
              </table:table-cell>
              <table:table-cell office:value-type="float" office:value="1488">
                <text:p>1488</text:p>
              </table:table-cell>
              <table:table-cell office:value-type="float" office:value="108">
                <text:p>108</text:p>
              </table:table-cell>
              <table:table-cell office:value-type="float" office:value="292">
                <text:p>292</text:p>
              </table:table-cell>
              <table:table-cell office:value-type="float" office:value="3108">
                <text:p>3108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2016-09-07</text:p>
              </table:table-cell>
              <table:table-cell office:value-type="float" office:value="476">
                <text:p>476</text:p>
              </table:table-cell>
              <table:table-cell office:value-type="float" office:value="1516">
                <text:p>1516</text:p>
              </table:table-cell>
              <table:table-cell office:value-type="float" office:value="93">
                <text:p>93</text:p>
              </table:table-cell>
              <table:table-cell office:value-type="float" office:value="287">
                <text:p>287</text:p>
              </table:table-cell>
              <table:table-cell office:value-type="float" office:value="2615">
                <text:p>2615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016-09-08</text:p>
              </table:table-cell>
              <table:table-cell office:value-type="float" office:value="317">
                <text:p>317</text:p>
              </table:table-cell>
              <table:table-cell office:value-type="float" office:value="832">
                <text:p>832</text:p>
              </table:table-cell>
              <table:table-cell office:value-type="float" office:value="80">
                <text:p>80</text:p>
              </table:table-cell>
              <table:table-cell office:value-type="float" office:value="170">
                <text:p>170</text:p>
              </table:table-cell>
              <table:table-cell office:value-type="float" office:value="1552">
                <text:p>155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16-09-09</text:p>
              </table:table-cell>
              <table:table-cell office:value-type="float" office:value="317">
                <text:p>317</text:p>
              </table:table-cell>
              <table:table-cell office:value-type="float" office:value="818">
                <text:p>818</text:p>
              </table:table-cell>
              <table:table-cell office:value-type="float" office:value="64">
                <text:p>64</text:p>
              </table:table-cell>
              <table:table-cell office:value-type="float" office:value="154">
                <text:p>154</text:p>
              </table:table-cell>
              <table:table-cell office:value-type="float" office:value="1470">
                <text:p>1470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016-09-10</text:p>
              </table:table-cell>
              <table:table-cell office:value-type="float" office:value="242">
                <text:p>242</text:p>
              </table:table-cell>
              <table:table-cell office:value-type="float" office:value="688">
                <text:p>688</text:p>
              </table:table-cell>
              <table:table-cell office:value-type="float" office:value="44">
                <text:p>44</text:p>
              </table:table-cell>
              <table:table-cell office:value-type="float" office:value="141">
                <text:p>141</text:p>
              </table:table-cell>
              <table:table-cell office:value-type="float" office:value="1262">
                <text:p>126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16-09-11</text:p>
              </table:table-cell>
              <table:table-cell office:value-type="float" office:value="242">
                <text:p>242</text:p>
              </table:table-cell>
              <table:table-cell office:value-type="float" office:value="737">
                <text:p>737</text:p>
              </table:table-cell>
              <table:table-cell office:value-type="float" office:value="65">
                <text:p>65</text:p>
              </table:table-cell>
              <table:table-cell office:value-type="float" office:value="149">
                <text:p>149</text:p>
              </table:table-cell>
              <table:table-cell office:value-type="float" office:value="1494">
                <text:p>149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016-09-12</text:p>
              </table:table-cell>
              <table:table-cell office:value-type="float" office:value="311">
                <text:p>311</text:p>
              </table:table-cell>
              <table:table-cell office:value-type="float" office:value="790">
                <text:p>790</text:p>
              </table:table-cell>
              <table:table-cell office:value-type="float" office:value="82">
                <text:p>82</text:p>
              </table:table-cell>
              <table:table-cell office:value-type="float" office:value="152">
                <text:p>152</text:p>
              </table:table-cell>
              <table:table-cell office:value-type="float" office:value="1553">
                <text:p>1553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016-09-13</text:p>
              </table:table-cell>
              <table:table-cell office:value-type="float" office:value="356">
                <text:p>356</text:p>
              </table:table-cell>
              <table:table-cell office:value-type="float" office:value="800">
                <text:p>800</text:p>
              </table:table-cell>
              <table:table-cell office:value-type="float" office:value="72">
                <text:p>72</text:p>
              </table:table-cell>
              <table:table-cell office:value-type="float" office:value="191">
                <text:p>191</text:p>
              </table:table-cell>
              <table:table-cell office:value-type="float" office:value="1373">
                <text:p>1373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016-09-14</text:p>
              </table:table-cell>
              <table:table-cell office:value-type="float" office:value="326">
                <text:p>326</text:p>
              </table:table-cell>
              <table:table-cell office:value-type="float" office:value="774">
                <text:p>774</text:p>
              </table:table-cell>
              <table:table-cell office:value-type="float" office:value="50">
                <text:p>50</text:p>
              </table:table-cell>
              <table:table-cell office:value-type="float" office:value="161">
                <text:p>161</text:p>
              </table:table-cell>
              <table:table-cell office:value-type="float" office:value="1380">
                <text:p>138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16-09-15</text:p>
              </table:table-cell>
              <table:table-cell office:value-type="float" office:value="350">
                <text:p>350</text:p>
              </table:table-cell>
              <table:table-cell office:value-type="float" office:value="767">
                <text:p>767</text:p>
              </table:table-cell>
              <table:table-cell office:value-type="float" office:value="79">
                <text:p>79</text:p>
              </table:table-cell>
              <table:table-cell office:value-type="float" office:value="175">
                <text:p>175</text:p>
              </table:table-cell>
              <table:table-cell office:value-type="float" office:value="1434">
                <text:p>1434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016-09-16</text:p>
              </table:table-cell>
              <table:table-cell office:value-type="float" office:value="279">
                <text:p>279</text:p>
              </table:table-cell>
              <table:table-cell office:value-type="float" office:value="752">
                <text:p>752</text:p>
              </table:table-cell>
              <table:table-cell office:value-type="float" office:value="55">
                <text:p>55</text:p>
              </table:table-cell>
              <table:table-cell office:value-type="float" office:value="154">
                <text:p>154</text:p>
              </table:table-cell>
              <table:table-cell office:value-type="float" office:value="1254">
                <text:p>1254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16-09-17</text:p>
              </table:table-cell>
              <table:table-cell office:value-type="float" office:value="234">
                <text:p>234</text:p>
              </table:table-cell>
              <table:table-cell office:value-type="float" office:value="774">
                <text:p>774</text:p>
              </table:table-cell>
              <table:table-cell office:value-type="float" office:value="68">
                <text:p>68</text:p>
              </table:table-cell>
              <table:table-cell office:value-type="float" office:value="146">
                <text:p>146</text:p>
              </table:table-cell>
              <table:table-cell office:value-type="float" office:value="1447">
                <text:p>1447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16-09-18</text:p>
              </table:table-cell>
              <table:table-cell office:value-type="float" office:value="402">
                <text:p>402</text:p>
              </table:table-cell>
              <table:table-cell office:value-type="float" office:value="825">
                <text:p>825</text:p>
              </table:table-cell>
              <table:table-cell office:value-type="float" office:value="58">
                <text:p>58</text:p>
              </table:table-cell>
              <table:table-cell office:value-type="float" office:value="172">
                <text:p>172</text:p>
              </table:table-cell>
              <table:table-cell office:value-type="float" office:value="1647">
                <text:p>1647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16-09-19</text:p>
              </table:table-cell>
              <table:table-cell office:value-type="float" office:value="328">
                <text:p>328</text:p>
              </table:table-cell>
              <table:table-cell office:value-type="float" office:value="839">
                <text:p>839</text:p>
              </table:table-cell>
              <table:table-cell office:value-type="float" office:value="66">
                <text:p>66</text:p>
              </table:table-cell>
              <table:table-cell office:value-type="float" office:value="167">
                <text:p>167</text:p>
              </table:table-cell>
              <table:table-cell office:value-type="float" office:value="1555">
                <text:p>1555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016-09-20</text:p>
              </table:table-cell>
              <table:table-cell office:value-type="float" office:value="317">
                <text:p>317</text:p>
              </table:table-cell>
              <table:table-cell office:value-type="float" office:value="783">
                <text:p>783</text:p>
              </table:table-cell>
              <table:table-cell office:value-type="float" office:value="80">
                <text:p>80</text:p>
              </table:table-cell>
              <table:table-cell office:value-type="float" office:value="141">
                <text:p>141</text:p>
              </table:table-cell>
              <table:table-cell office:value-type="float" office:value="1517">
                <text:p>1517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16-09-21</text:p>
              </table:table-cell>
              <table:table-cell office:value-type="float" office:value="471">
                <text:p>471</text:p>
              </table:table-cell>
              <table:table-cell office:value-type="float" office:value="1206">
                <text:p>1206</text:p>
              </table:table-cell>
              <table:table-cell office:value-type="float" office:value="99">
                <text:p>99</text:p>
              </table:table-cell>
              <table:table-cell office:value-type="float" office:value="269">
                <text:p>269</text:p>
              </table:table-cell>
              <table:table-cell office:value-type="float" office:value="2383">
                <text:p>2383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2016-09-22</text:p>
              </table:table-cell>
              <table:table-cell office:value-type="float" office:value="486">
                <text:p>486</text:p>
              </table:table-cell>
              <table:table-cell office:value-type="float" office:value="1407">
                <text:p>1407</text:p>
              </table:table-cell>
              <table:table-cell office:value-type="float" office:value="117">
                <text:p>117</text:p>
              </table:table-cell>
              <table:table-cell office:value-type="float" office:value="306">
                <text:p>306</text:p>
              </table:table-cell>
              <table:table-cell office:value-type="float" office:value="2907">
                <text:p>2907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2016-09-23</text:p>
              </table:table-cell>
              <table:table-cell office:value-type="float" office:value="417">
                <text:p>417</text:p>
              </table:table-cell>
              <table:table-cell office:value-type="float" office:value="1461">
                <text:p>1461</text:p>
              </table:table-cell>
              <table:table-cell office:value-type="float" office:value="114">
                <text:p>114</text:p>
              </table:table-cell>
              <table:table-cell office:value-type="float" office:value="279">
                <text:p>279</text:p>
              </table:table-cell>
              <table:table-cell office:value-type="float" office:value="2802">
                <text:p>2802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016-09-24</text:p>
              </table:table-cell>
              <table:table-cell office:value-type="float" office:value="421">
                <text:p>421</text:p>
              </table:table-cell>
              <table:table-cell office:value-type="float" office:value="1247">
                <text:p>1247</text:p>
              </table:table-cell>
              <table:table-cell office:value-type="float" office:value="93">
                <text:p>93</text:p>
              </table:table-cell>
              <table:table-cell office:value-type="float" office:value="300">
                <text:p>300</text:p>
              </table:table-cell>
              <table:table-cell office:value-type="float" office:value="3264">
                <text:p>326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016-09-25</text:p>
              </table:table-cell>
              <table:table-cell office:value-type="float" office:value="454">
                <text:p>454</text:p>
              </table:table-cell>
              <table:table-cell office:value-type="float" office:value="1387">
                <text:p>1387</text:p>
              </table:table-cell>
              <table:table-cell office:value-type="float" office:value="76">
                <text:p>76</text:p>
              </table:table-cell>
              <table:table-cell office:value-type="float" office:value="309">
                <text:p>309</text:p>
              </table:table-cell>
              <table:table-cell office:value-type="float" office:value="3254">
                <text:p>3254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2016-09-26</text:p>
              </table:table-cell>
              <table:table-cell office:value-type="float" office:value="529">
                <text:p>529</text:p>
              </table:table-cell>
              <table:table-cell office:value-type="float" office:value="1600">
                <text:p>1600</text:p>
              </table:table-cell>
              <table:table-cell office:value-type="float" office:value="105">
                <text:p>105</text:p>
              </table:table-cell>
              <table:table-cell office:value-type="float" office:value="335">
                <text:p>335</text:p>
              </table:table-cell>
              <table:table-cell office:value-type="float" office:value="3303">
                <text:p>3303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2016-09-27</text:p>
              </table:table-cell>
              <table:table-cell office:value-type="float" office:value="666">
                <text:p>666</text:p>
              </table:table-cell>
              <table:table-cell office:value-type="float" office:value="1784">
                <text:p>1784</text:p>
              </table:table-cell>
              <table:table-cell office:value-type="float" office:value="122">
                <text:p>122</text:p>
              </table:table-cell>
              <table:table-cell office:value-type="float" office:value="358">
                <text:p>358</text:p>
              </table:table-cell>
              <table:table-cell office:value-type="float" office:value="3942">
                <text:p>3942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2016-09-28</text:p>
              </table:table-cell>
              <table:table-cell office:value-type="float" office:value="550">
                <text:p>550</text:p>
              </table:table-cell>
              <table:table-cell office:value-type="float" office:value="2047">
                <text:p>2047</text:p>
              </table:table-cell>
              <table:table-cell office:value-type="float" office:value="137">
                <text:p>137</text:p>
              </table:table-cell>
              <table:table-cell office:value-type="float" office:value="395">
                <text:p>395</text:p>
              </table:table-cell>
              <table:table-cell office:value-type="float" office:value="4329">
                <text:p>4329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2016-09-29</text:p>
              </table:table-cell>
              <table:table-cell office:value-type="float" office:value="591">
                <text:p>591</text:p>
              </table:table-cell>
              <table:table-cell office:value-type="float" office:value="2719">
                <text:p>2719</text:p>
              </table:table-cell>
              <table:table-cell office:value-type="float" office:value="168">
                <text:p>168</text:p>
              </table:table-cell>
              <table:table-cell office:value-type="float" office:value="530">
                <text:p>530</text:p>
              </table:table-cell>
              <table:table-cell office:value-type="float" office:value="6071">
                <text:p>6071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2016-09-30</text:p>
              </table:table-cell>
              <table:table-cell office:value-type="float" office:value="645">
                <text:p>645</text:p>
              </table:table-cell>
              <table:table-cell office:value-type="float" office:value="3232">
                <text:p>3232</text:p>
              </table:table-cell>
              <table:table-cell office:value-type="float" office:value="161">
                <text:p>161</text:p>
              </table:table-cell>
              <table:table-cell office:value-type="float" office:value="587">
                <text:p>587</text:p>
              </table:table-cell>
              <table:table-cell office:value-type="float" office:value="7275">
                <text:p>7275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2016-10-01</text:p>
              </table:table-cell>
              <table:table-cell office:value-type="float" office:value="504">
                <text:p>504</text:p>
              </table:table-cell>
              <table:table-cell office:value-type="float" office:value="1208">
                <text:p>1208</text:p>
              </table:table-cell>
              <table:table-cell office:value-type="float" office:value="54">
                <text:p>54</text:p>
              </table:table-cell>
              <table:table-cell office:value-type="float" office:value="166">
                <text:p>166</text:p>
              </table:table-cell>
              <table:table-cell office:value-type="float" office:value="1927">
                <text:p>192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16-10-02</text:p>
              </table:table-cell>
              <table:table-cell office:value-type="float" office:value="303">
                <text:p>303</text:p>
              </table:table-cell>
              <table:table-cell office:value-type="float" office:value="838">
                <text:p>838</text:p>
              </table:table-cell>
              <table:table-cell office:value-type="float" office:value="61">
                <text:p>61</text:p>
              </table:table-cell>
              <table:table-cell office:value-type="float" office:value="166">
                <text:p>166</text:p>
              </table:table-cell>
              <table:table-cell office:value-type="float" office:value="1814">
                <text:p>181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16-10-03</text:p>
              </table:table-cell>
              <table:table-cell office:value-type="float" office:value="493">
                <text:p>493</text:p>
              </table:table-cell>
              <table:table-cell office:value-type="float" office:value="868">
                <text:p>868</text:p>
              </table:table-cell>
              <table:table-cell office:value-type="float" office:value="80">
                <text:p>80</text:p>
              </table:table-cell>
              <table:table-cell office:value-type="float" office:value="136">
                <text:p>136</text:p>
              </table:table-cell>
              <table:table-cell office:value-type="float" office:value="1772">
                <text:p>177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16-10-04</text:p>
              </table:table-cell>
              <table:table-cell office:value-type="float" office:value="445">
                <text:p>445</text:p>
              </table:table-cell>
              <table:table-cell office:value-type="float" office:value="854">
                <text:p>854</text:p>
              </table:table-cell>
              <table:table-cell office:value-type="float" office:value="65">
                <text:p>65</text:p>
              </table:table-cell>
              <table:table-cell office:value-type="float" office:value="129">
                <text:p>129</text:p>
              </table:table-cell>
              <table:table-cell office:value-type="float" office:value="1744">
                <text:p>174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6-10-05</text:p>
              </table:table-cell>
              <table:table-cell office:value-type="float" office:value="438">
                <text:p>438</text:p>
              </table:table-cell>
              <table:table-cell office:value-type="float" office:value="875">
                <text:p>875</text:p>
              </table:table-cell>
              <table:table-cell office:value-type="float" office:value="84">
                <text:p>84</text:p>
              </table:table-cell>
              <table:table-cell office:value-type="float" office:value="146">
                <text:p>146</text:p>
              </table:table-cell>
              <table:table-cell office:value-type="float" office:value="1705">
                <text:p>170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-10-06</text:p>
              </table:table-cell>
              <table:table-cell office:value-type="float" office:value="466">
                <text:p>466</text:p>
              </table:table-cell>
              <table:table-cell office:value-type="float" office:value="999">
                <text:p>999</text:p>
              </table:table-cell>
              <table:table-cell office:value-type="float" office:value="93">
                <text:p>93</text:p>
              </table:table-cell>
              <table:table-cell office:value-type="float" office:value="133">
                <text:p>133</text:p>
              </table:table-cell>
              <table:table-cell office:value-type="float" office:value="1984">
                <text:p>198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6-10-07</text:p>
              </table:table-cell>
              <table:table-cell office:value-type="float" office:value="377">
                <text:p>377</text:p>
              </table:table-cell>
              <table:table-cell office:value-type="float" office:value="689">
                <text:p>689</text:p>
              </table:table-cell>
              <table:table-cell office:value-type="float" office:value="68">
                <text:p>68</text:p>
              </table:table-cell>
              <table:table-cell office:value-type="float" office:value="121">
                <text:p>121</text:p>
              </table:table-cell>
              <table:table-cell office:value-type="float" office:value="1492">
                <text:p>149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-10-08</text:p>
              </table:table-cell>
              <table:table-cell office:value-type="float" office:value="335">
                <text:p>335</text:p>
              </table:table-cell>
              <table:table-cell office:value-type="float" office:value="751">
                <text:p>751</text:p>
              </table:table-cell>
              <table:table-cell office:value-type="float" office:value="71">
                <text:p>71</text:p>
              </table:table-cell>
              <table:table-cell office:value-type="float" office:value="100">
                <text:p>100</text:p>
              </table:table-cell>
              <table:table-cell office:value-type="float" office:value="1631">
                <text:p>16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10-09</text:p>
              </table:table-cell>
              <table:table-cell office:value-type="float" office:value="467">
                <text:p>467</text:p>
              </table:table-cell>
              <table:table-cell office:value-type="float" office:value="686">
                <text:p>686</text:p>
              </table:table-cell>
              <table:table-cell office:value-type="float" office:value="73">
                <text:p>73</text:p>
              </table:table-cell>
              <table:table-cell office:value-type="float" office:value="131">
                <text:p>131</text:p>
              </table:table-cell>
              <table:table-cell office:value-type="float" office:value="1806">
                <text:p>180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10-10</text:p>
              </table:table-cell>
              <table:table-cell office:value-type="float" office:value="460">
                <text:p>460</text:p>
              </table:table-cell>
              <table:table-cell office:value-type="float" office:value="709">
                <text:p>709</text:p>
              </table:table-cell>
              <table:table-cell office:value-type="float" office:value="68">
                <text:p>68</text:p>
              </table:table-cell>
              <table:table-cell office:value-type="float" office:value="105">
                <text:p>105</text:p>
              </table:table-cell>
              <table:table-cell office:value-type="float" office:value="1661">
                <text:p>16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10-11</text:p>
              </table:table-cell>
              <table:table-cell office:value-type="float" office:value="441">
                <text:p>441</text:p>
              </table:table-cell>
              <table:table-cell office:value-type="float" office:value="667">
                <text:p>667</text:p>
              </table:table-cell>
              <table:table-cell office:value-type="float" office:value="74">
                <text:p>74</text:p>
              </table:table-cell>
              <table:table-cell office:value-type="float" office:value="134">
                <text:p>134</text:p>
              </table:table-cell>
              <table:table-cell office:value-type="float" office:value="1625">
                <text:p>16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10-12</text:p>
              </table:table-cell>
              <table:table-cell office:value-type="float" office:value="377">
                <text:p>377</text:p>
              </table:table-cell>
              <table:table-cell office:value-type="float" office:value="620">
                <text:p>620</text:p>
              </table:table-cell>
              <table:table-cell office:value-type="float" office:value="73">
                <text:p>73</text:p>
              </table:table-cell>
              <table:table-cell office:value-type="float" office:value="128">
                <text:p>128</text:p>
              </table:table-cell>
              <table:table-cell office:value-type="float" office:value="1541">
                <text:p>15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10-13</text:p>
              </table:table-cell>
              <table:table-cell office:value-type="float" office:value="394">
                <text:p>394</text:p>
              </table:table-cell>
              <table:table-cell office:value-type="float" office:value="643">
                <text:p>643</text:p>
              </table:table-cell>
              <table:table-cell office:value-type="float" office:value="73">
                <text:p>73</text:p>
              </table:table-cell>
              <table:table-cell office:value-type="float" office:value="110">
                <text:p>110</text:p>
              </table:table-cell>
              <table:table-cell office:value-type="float" office:value="1443">
                <text:p>14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6-10-14</text:p>
              </table:table-cell>
              <table:table-cell office:value-type="float" office:value="406">
                <text:p>406</text:p>
              </table:table-cell>
              <table:table-cell office:value-type="float" office:value="648">
                <text:p>648</text:p>
              </table:table-cell>
              <table:table-cell office:value-type="float" office:value="59">
                <text:p>59</text:p>
              </table:table-cell>
              <table:table-cell office:value-type="float" office:value="101">
                <text:p>101</text:p>
              </table:table-cell>
              <table:table-cell office:value-type="float" office:value="1563">
                <text:p>156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6-10-15</text:p>
              </table:table-cell>
              <table:table-cell office:value-type="float" office:value="468">
                <text:p>468</text:p>
              </table:table-cell>
              <table:table-cell office:value-type="float" office:value="589">
                <text:p>589</text:p>
              </table:table-cell>
              <table:table-cell office:value-type="float" office:value="65">
                <text:p>65</text:p>
              </table:table-cell>
              <table:table-cell office:value-type="float" office:value="92">
                <text:p>92</text:p>
              </table:table-cell>
              <table:table-cell office:value-type="float" office:value="1378">
                <text:p>13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-10-16</text:p>
              </table:table-cell>
              <table:table-cell office:value-type="float" office:value="546">
                <text:p>546</text:p>
              </table:table-cell>
              <table:table-cell office:value-type="float" office:value="625">
                <text:p>625</text:p>
              </table:table-cell>
              <table:table-cell office:value-type="float" office:value="58">
                <text:p>58</text:p>
              </table:table-cell>
              <table:table-cell office:value-type="float" office:value="95">
                <text:p>95</text:p>
              </table:table-cell>
              <table:table-cell office:value-type="float" office:value="1767">
                <text:p>17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10-17</text:p>
              </table:table-cell>
              <table:table-cell office:value-type="float" office:value="444">
                <text:p>444</text:p>
              </table:table-cell>
              <table:table-cell office:value-type="float" office:value="730">
                <text:p>730</text:p>
              </table:table-cell>
              <table:table-cell office:value-type="float" office:value="78">
                <text:p>78</text:p>
              </table:table-cell>
              <table:table-cell office:value-type="float" office:value="146">
                <text:p>146</text:p>
              </table:table-cell>
              <table:table-cell office:value-type="float" office:value="1509">
                <text:p>15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10-18</text:p>
              </table:table-cell>
              <table:table-cell office:value-type="float" office:value="438">
                <text:p>438</text:p>
              </table:table-cell>
              <table:table-cell office:value-type="float" office:value="619">
                <text:p>619</text:p>
              </table:table-cell>
              <table:table-cell office:value-type="float" office:value="83">
                <text:p>83</text:p>
              </table:table-cell>
              <table:table-cell office:value-type="float" office:value="126">
                <text:p>126</text:p>
              </table:table-cell>
              <table:table-cell office:value-type="float" office:value="1549">
                <text:p>15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-10-19</text:p>
              </table:table-cell>
              <table:table-cell office:value-type="float" office:value="452">
                <text:p>452</text:p>
              </table:table-cell>
              <table:table-cell office:value-type="float" office:value="545">
                <text:p>545</text:p>
              </table:table-cell>
              <table:table-cell office:value-type="float" office:value="78">
                <text:p>78</text:p>
              </table:table-cell>
              <table:table-cell office:value-type="float" office:value="122">
                <text:p>122</text:p>
              </table:table-cell>
              <table:table-cell office:value-type="float" office:value="1466">
                <text:p>14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10-20</text:p>
              </table:table-cell>
              <table:table-cell office:value-type="float" office:value="448">
                <text:p>448</text:p>
              </table:table-cell>
              <table:table-cell office:value-type="float" office:value="655">
                <text:p>655</text:p>
              </table:table-cell>
              <table:table-cell office:value-type="float" office:value="60">
                <text:p>60</text:p>
              </table:table-cell>
              <table:table-cell office:value-type="float" office:value="105">
                <text:p>105</text:p>
              </table:table-cell>
              <table:table-cell office:value-type="float" office:value="1402">
                <text:p>140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6-10-21</text:p>
              </table:table-cell>
              <table:table-cell office:value-type="float" office:value="444">
                <text:p>444</text:p>
              </table:table-cell>
              <table:table-cell office:value-type="float" office:value="658">
                <text:p>658</text:p>
              </table:table-cell>
              <table:table-cell office:value-type="float" office:value="61">
                <text:p>61</text:p>
              </table:table-cell>
              <table:table-cell office:value-type="float" office:value="115">
                <text:p>115</text:p>
              </table:table-cell>
              <table:table-cell office:value-type="float" office:value="1486">
                <text:p>148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10-22</text:p>
              </table:table-cell>
              <table:table-cell office:value-type="float" office:value="452">
                <text:p>452</text:p>
              </table:table-cell>
              <table:table-cell office:value-type="float" office:value="665">
                <text:p>665</text:p>
              </table:table-cell>
              <table:table-cell office:value-type="float" office:value="55">
                <text:p>55</text:p>
              </table:table-cell>
              <table:table-cell office:value-type="float" office:value="115">
                <text:p>115</text:p>
              </table:table-cell>
              <table:table-cell office:value-type="float" office:value="1596">
                <text:p>159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10-23</text:p>
              </table:table-cell>
              <table:table-cell office:value-type="float" office:value="436">
                <text:p>436</text:p>
              </table:table-cell>
              <table:table-cell office:value-type="float" office:value="619">
                <text:p>619</text:p>
              </table:table-cell>
              <table:table-cell office:value-type="float" office:value="58">
                <text:p>58</text:p>
              </table:table-cell>
              <table:table-cell office:value-type="float" office:value="84">
                <text:p>84</text:p>
              </table:table-cell>
              <table:table-cell office:value-type="float" office:value="1586">
                <text:p>158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6-10-24</text:p>
              </table:table-cell>
              <table:table-cell office:value-type="float" office:value="482">
                <text:p>482</text:p>
              </table:table-cell>
              <table:table-cell office:value-type="float" office:value="711">
                <text:p>711</text:p>
              </table:table-cell>
              <table:table-cell office:value-type="float" office:value="81">
                <text:p>81</text:p>
              </table:table-cell>
              <table:table-cell office:value-type="float" office:value="130">
                <text:p>130</text:p>
              </table:table-cell>
              <table:table-cell office:value-type="float" office:value="1575">
                <text:p>15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6-10-25</text:p>
              </table:table-cell>
              <table:table-cell office:value-type="float" office:value="527">
                <text:p>527</text:p>
              </table:table-cell>
              <table:table-cell office:value-type="float" office:value="630">
                <text:p>630</text:p>
              </table:table-cell>
              <table:table-cell office:value-type="float" office:value="79">
                <text:p>79</text:p>
              </table:table-cell>
              <table:table-cell office:value-type="float" office:value="123">
                <text:p>123</text:p>
              </table:table-cell>
              <table:table-cell office:value-type="float" office:value="1461">
                <text:p>14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10-26</text:p>
              </table:table-cell>
              <table:table-cell office:value-type="float" office:value="374">
                <text:p>374</text:p>
              </table:table-cell>
              <table:table-cell office:value-type="float" office:value="626">
                <text:p>626</text:p>
              </table:table-cell>
              <table:table-cell office:value-type="float" office:value="75">
                <text:p>75</text:p>
              </table:table-cell>
              <table:table-cell office:value-type="float" office:value="108">
                <text:p>108</text:p>
              </table:table-cell>
              <table:table-cell office:value-type="float" office:value="1505">
                <text:p>15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10-27</text:p>
              </table:table-cell>
              <table:table-cell office:value-type="float" office:value="473">
                <text:p>473</text:p>
              </table:table-cell>
              <table:table-cell office:value-type="float" office:value="648">
                <text:p>648</text:p>
              </table:table-cell>
              <table:table-cell office:value-type="float" office:value="91">
                <text:p>91</text:p>
              </table:table-cell>
              <table:table-cell office:value-type="float" office:value="111">
                <text:p>111</text:p>
              </table:table-cell>
              <table:table-cell office:value-type="float" office:value="1505">
                <text:p>15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6-10-28</text:p>
              </table:table-cell>
              <table:table-cell office:value-type="float" office:value="447">
                <text:p>447</text:p>
              </table:table-cell>
              <table:table-cell office:value-type="float" office:value="606">
                <text:p>606</text:p>
              </table:table-cell>
              <table:table-cell office:value-type="float" office:value="64">
                <text:p>64</text:p>
              </table:table-cell>
              <table:table-cell office:value-type="float" office:value="103">
                <text:p>103</text:p>
              </table:table-cell>
              <table:table-cell office:value-type="float" office:value="1432">
                <text:p>14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-10-29</text:p>
              </table:table-cell>
              <table:table-cell office:value-type="float" office:value="374">
                <text:p>374</text:p>
              </table:table-cell>
              <table:table-cell office:value-type="float" office:value="620">
                <text:p>620</text:p>
              </table:table-cell>
              <table:table-cell office:value-type="float" office:value="57">
                <text:p>57</text:p>
              </table:table-cell>
              <table:table-cell office:value-type="float" office:value="94">
                <text:p>94</text:p>
              </table:table-cell>
              <table:table-cell office:value-type="float" office:value="1484">
                <text:p>1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6-10-30</text:p>
              </table:table-cell>
              <table:table-cell office:value-type="float" office:value="384">
                <text:p>384</text:p>
              </table:table-cell>
              <table:table-cell office:value-type="float" office:value="605">
                <text:p>605</text:p>
              </table:table-cell>
              <table:table-cell office:value-type="float" office:value="59">
                <text:p>59</text:p>
              </table:table-cell>
              <table:table-cell office:value-type="float" office:value="78">
                <text:p>78</text:p>
              </table:table-cell>
              <table:table-cell office:value-type="float" office:value="1746">
                <text:p>17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6-10-31</text:p>
              </table:table-cell>
              <table:table-cell office:value-type="float" office:value="417">
                <text:p>417</text:p>
              </table:table-cell>
              <table:table-cell office:value-type="float" office:value="651">
                <text:p>651</text:p>
              </table:table-cell>
              <table:table-cell office:value-type="float" office:value="87">
                <text:p>87</text:p>
              </table:table-cell>
              <table:table-cell office:value-type="float" office:value="107">
                <text:p>107</text:p>
              </table:table-cell>
              <table:table-cell office:value-type="float" office:value="1477">
                <text:p>147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16-11-01</text:p>
              </table:table-cell>
              <table:table-cell office:value-type="float" office:value="414">
                <text:p>414</text:p>
              </table:table-cell>
              <table:table-cell office:value-type="float" office:value="547">
                <text:p>547</text:p>
              </table:table-cell>
              <table:table-cell office:value-type="float" office:value="62">
                <text:p>62</text:p>
              </table:table-cell>
              <table:table-cell office:value-type="float" office:value="106">
                <text:p>106</text:p>
              </table:table-cell>
              <table:table-cell office:value-type="float" office:value="1420">
                <text:p>142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16-11-02</text:p>
              </table:table-cell>
              <table:table-cell office:value-type="float" office:value="562">
                <text:p>562</text:p>
              </table:table-cell>
              <table:table-cell office:value-type="float" office:value="652">
                <text:p>652</text:p>
              </table:table-cell>
              <table:table-cell office:value-type="float" office:value="97">
                <text:p>97</text:p>
              </table:table-cell>
              <table:table-cell office:value-type="float" office:value="94">
                <text:p>94</text:p>
              </table:table-cell>
              <table:table-cell office:value-type="float" office:value="1395">
                <text:p>139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16-11-03</text:p>
              </table:table-cell>
              <table:table-cell office:value-type="float" office:value="481">
                <text:p>481</text:p>
              </table:table-cell>
              <table:table-cell office:value-type="float" office:value="606">
                <text:p>606</text:p>
              </table:table-cell>
              <table:table-cell office:value-type="float" office:value="70">
                <text:p>70</text:p>
              </table:table-cell>
              <table:table-cell office:value-type="float" office:value="115">
                <text:p>115</text:p>
              </table:table-cell>
              <table:table-cell office:value-type="float" office:value="1221">
                <text:p>122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9b9d" draw:fill-color="#009b9d" dr3d:edge-rounding="5%"/>
      <style:text-properties fo:font-size="10pt" style:font-size-asian="10pt" style:font-size-complex="10pt"/>
    </style:style>
    <style:style style:name="ch8" style:family="chart">
      <style:chart-properties loext:regression-name="avg90" loext:regression-max-degree="2" loext:regression-period="90" loext:regression-extrapolate-forward="0" loext:regression-extrapolate-backward="0" loext:regression-force-intercept="false" loext:regression-intercept-value="0" chart:regression-type="moving-average"/>
      <style:graphic-properties svg:stroke-width="0.1cm" svg:stroke-color="#009b9d" svg:stroke-opacity="50%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7d00" draw:fill-color="#ff7d00" dr3d:edge-rounding="5%"/>
      <style:text-properties fo:font-size="10pt" style:font-size-asian="10pt" style:font-size-complex="10pt"/>
    </style:style>
    <style:style style:name="ch10" style:family="chart">
      <style:chart-properties loext:regression-name="avg90" loext:regression-max-degree="2" loext:regression-period="90" loext:regression-extrapolate-forward="0" loext:regression-extrapolate-backward="0" loext:regression-force-intercept="false" loext:regression-intercept-value="0" chart:regression-type="moving-average"/>
      <style:graphic-properties svg:stroke-width="0.1cm" svg:stroke-color="#ff7d00" svg:stroke-opacity="50%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9009d" draw:fill-color="#59009d" dr3d:edge-rounding="5%"/>
      <style:text-properties fo:font-size="10pt" style:font-size-asian="10pt" style:font-size-complex="10pt"/>
    </style:style>
    <style:style style:name="ch12" style:family="chart">
      <style:chart-properties loext:regression-name="avg90" loext:regression-max-degree="2" loext:regression-period="90" loext:regression-extrapolate-forward="0" loext:regression-extrapolate-backward="0" loext:regression-force-intercept="false" loext:regression-intercept-value="0" chart:regression-type="moving-average"/>
      <style:graphic-properties svg:stroke-width="0.1cm" svg:stroke-color="#59009d" svg:stroke-opacity="50%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af56" draw:fill-color="#ffaf56"/>
      <style:text-properties fo:font-size="10pt" style:font-size-asian="10pt" style:font-size-complex="10pt"/>
    </style:style>
    <style:style style:name="ch14" style:family="chart">
      <style:chart-properties loext:regression-name="avg90" loext:regression-max-degree="2" loext:regression-period="90" loext:regression-extrapolate-forward="0" loext:regression-extrapolate-backward="0" loext:regression-force-intercept="false" loext:regression-intercept-value="0" chart:regression-type="moving-average"/>
      <style:graphic-properties svg:stroke-width="0.1cm" svg:stroke-color="#ffaf56" svg:stroke-opacity="50%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8ebe57" draw:fill-color="#8ebe57"/>
      <style:text-properties fo:font-size="10pt" style:font-size-asian="10pt" style:font-size-complex="10pt"/>
    </style:style>
    <style:style style:name="ch16" style:family="chart">
      <style:chart-properties loext:regression-name="avg90" loext:regression-max-degree="2" loext:regression-period="90" loext:regression-extrapolate-forward="0" loext:regression-extrapolate-backward="0" loext:regression-force-intercept="false" loext:regression-intercept-value="0" chart:regression-type="moving-average"/>
      <style:graphic-properties svg:stroke-width="0.1cm" svg:stroke-color="#8ebe57" svg:stroke-opacity="50%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44.001cm" svg:height="22.501cm" xlink:href=".." xlink:type="simple" chart:class="chart:line" chart:style-name="ch1">
        <chart:legend chart:legend-position="end" svg:x="41.625cm" svg:y="8.71cm" style:legend-expansion="high" chart:style-name="ch2"/>
        <chart:plot-area chart:style-name="ch3" table:cell-range-address="Sheet1.A2:Sheet1.A565 Sheet1.I1:Sheet1.M565" chart:data-source-has-labels="both" svg:x="0.88cm" svg:y="0.45cm" svg:width="39.865cm" svg:height="21.601cm">
          <chartooo:coordinate-region svg:x="2.152cm" svg:y="0.649cm" svg:width="38.588cm" svg:height="19.674cm"/>
          <chart:axis chart:dimension="x" chart:name="primary-x" chart:style-name="ch4" chartooo:axis-type="auto">
            <chartooo:date-scale/>
            <chart:categories table:cell-range-address="Sheet1.A2:Sheet1.A56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I2:Sheet1.I565" chart:label-cell-address="Sheet1.I1:Sheet1.I1" chart:class="chart:line">
            <chart:regression-curve chart:style-name="ch8"/>
            <chart:data-point chart:repeated="564"/>
          </chart:series>
          <chart:series chart:style-name="ch9" chart:values-cell-range-address="Sheet1.J2:Sheet1.J565" chart:label-cell-address="Sheet1.J1:Sheet1.J1" chart:class="chart:line">
            <chart:regression-curve chart:style-name="ch10"/>
            <chart:data-point chart:repeated="564"/>
          </chart:series>
          <chart:series chart:style-name="ch11" chart:values-cell-range-address="Sheet1.K2:Sheet1.K565" chart:label-cell-address="Sheet1.K1:Sheet1.K1" chart:class="chart:line">
            <chart:regression-curve chart:style-name="ch12"/>
            <chart:data-point chart:repeated="564"/>
          </chart:series>
          <chart:series chart:style-name="ch13" chart:values-cell-range-address="Sheet1.L2:Sheet1.L565" chart:label-cell-address="Sheet1.L1:Sheet1.L1" chart:class="chart:line">
            <chart:regression-curve chart:style-name="ch14"/>
            <chart:data-point chart:repeated="564"/>
          </chart:series>
          <chart:series chart:style-name="ch15" chart:values-cell-range-address="Sheet1.M2:Sheet1.M565" chart:label-cell-address="Sheet1.M1:Sheet1.M1" chart:class="chart:line">
            <chart:regression-curve chart:style-name="ch16"/>
            <chart:data-point chart:repeated="56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torial</text:p>
                <draw:g>
                  <svg:desc>Sheet1.I1:Sheet1.I1</svg:desc>
                </draw:g>
              </table:table-cell>
              <table:table-cell office:value-type="string">
                <text:p>file</text:p>
                <draw:g>
                  <svg:desc>Sheet1.J1:Sheet1.J1</svg:desc>
                </draw:g>
              </table:table-cell>
              <table:table-cell office:value-type="string">
                <text:p>deeds</text:p>
                <draw:g>
                  <svg:desc>Sheet1.K1:Sheet1.K1</svg:desc>
                </draw:g>
              </table:table-cell>
              <table:table-cell office:value-type="string">
                <text:p>details</text:p>
                <draw:g>
                  <svg:desc>Sheet1.L1:Sheet1.L1</svg:desc>
                </draw:g>
              </table:table-cell>
              <table:table-cell office:value-type="string">
                <text:p>thanks</text:p>
                <draw:g>
                  <svg:desc>Sheet1.M1:Sheet1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A2:Sheet1.A565</svg:desc>
                </draw:g>
              </table:table-cell>
              <table:table-cell office:value-type="float" office:value="NaN">
                <text:p>NaN</text:p>
                <draw:g>
                  <svg:desc>Sheet1.I2:Sheet1.I565</svg:desc>
                </draw:g>
              </table:table-cell>
              <table:table-cell office:value-type="float" office:value="NaN">
                <text:p>NaN</text:p>
                <draw:g>
                  <svg:desc>Sheet1.J2:Sheet1.J565</svg:desc>
                </draw:g>
              </table:table-cell>
              <table:table-cell office:value-type="float" office:value="NaN">
                <text:p>NaN</text:p>
                <draw:g>
                  <svg:desc>Sheet1.K2:Sheet1.K565</svg:desc>
                </draw:g>
              </table:table-cell>
              <table:table-cell office:value-type="float" office:value="NaN">
                <text:p>NaN</text:p>
                <draw:g>
                  <svg:desc>Sheet1.L2:Sheet1.L565</svg:desc>
                </draw:g>
              </table:table-cell>
              <table:table-cell office:value-type="float" office:value="NaN">
                <text:p>NaN</text:p>
                <draw:g>
                  <svg:desc>Sheet1.M2:Sheet1.M565</svg:desc>
                </draw:g>
              </table:table-cell>
            </table:table-row>
            <table:table-row>
              <table:table-cell office:value-type="string">
                <text:p>2015-04-22</text:p>
              </table:table-cell>
              <table:table-cell office:value-type="float" office:value="0.162348877374784">
                <text:p>0.162348877374784</text:p>
              </table:table-cell>
              <table:table-cell office:value-type="float" office:value="0.25503742084053">
                <text:p>0.25503742084053</text:p>
              </table:table-cell>
              <table:table-cell office:value-type="float" office:value="0.0215889464594128">
                <text:p>0.0215889464594128</text:p>
              </table:table-cell>
              <table:table-cell office:value-type="float" office:value="0.0846286701208981">
                <text:p>0.0846286701208981</text:p>
              </table:table-cell>
              <table:table-cell office:value-type="float" office:value="0.476396085204375">
                <text:p>0.476396085204375</text:p>
              </table:table-cell>
            </table:table-row>
            <table:table-row>
              <table:table-cell office:value-type="string">
                <text:p>2015-04-23</text:p>
              </table:table-cell>
              <table:table-cell office:value-type="float" office:value="0.145639796224153">
                <text:p>0.145639796224153</text:p>
              </table:table-cell>
              <table:table-cell office:value-type="float" office:value="0.275397063230446">
                <text:p>0.275397063230446</text:p>
              </table:table-cell>
              <table:table-cell office:value-type="float" office:value="0.028169014084507">
                <text:p>0.028169014084507</text:p>
              </table:table-cell>
              <table:table-cell office:value-type="float" office:value="0.11836979322745">
                <text:p>0.11836979322745</text:p>
              </table:table-cell>
              <table:table-cell office:value-type="float" office:value="0.432424333233443">
                <text:p>0.432424333233443</text:p>
              </table:table-cell>
            </table:table-row>
            <table:table-row>
              <table:table-cell office:value-type="string">
                <text:p>2015-04-24</text:p>
              </table:table-cell>
              <table:table-cell office:value-type="float" office:value="0.156898656898657">
                <text:p>0.156898656898657</text:p>
              </table:table-cell>
              <table:table-cell office:value-type="float" office:value="0.251831501831502">
                <text:p>0.251831501831502</text:p>
              </table:table-cell>
              <table:table-cell office:value-type="float" office:value="0.0268620268620269">
                <text:p>0.0268620268620269</text:p>
              </table:table-cell>
              <table:table-cell office:value-type="float" office:value="0.107142857142857">
                <text:p>0.107142857142857</text:p>
              </table:table-cell>
              <table:table-cell office:value-type="float" office:value="0.457264957264957">
                <text:p>0.457264957264957</text:p>
              </table:table-cell>
            </table:table-row>
            <table:table-row>
              <table:table-cell office:value-type="string">
                <text:p>2015-04-25</text:p>
              </table:table-cell>
              <table:table-cell office:value-type="float" office:value="0.170914033299354">
                <text:p>0.170914033299354</text:p>
              </table:table-cell>
              <table:table-cell office:value-type="float" office:value="0.256880733944954">
                <text:p>0.256880733944954</text:p>
              </table:table-cell>
              <table:table-cell office:value-type="float" office:value="0.0231056744818213">
                <text:p>0.0231056744818213</text:p>
              </table:table-cell>
              <table:table-cell office:value-type="float" office:value="0.115188583078491">
                <text:p>0.115188583078491</text:p>
              </table:table-cell>
              <table:table-cell office:value-type="float" office:value="0.433910975195379">
                <text:p>0.433910975195379</text:p>
              </table:table-cell>
            </table:table-row>
            <table:table-row>
              <table:table-cell office:value-type="string">
                <text:p>2015-04-26</text:p>
              </table:table-cell>
              <table:table-cell office:value-type="float" office:value="0.126322539275409">
                <text:p>0.126322539275409</text:p>
              </table:table-cell>
              <table:table-cell office:value-type="float" office:value="0.26066046809875">
                <text:p>0.26066046809875</text:p>
              </table:table-cell>
              <table:table-cell office:value-type="float" office:value="0.0246873998076307">
                <text:p>0.0246873998076307</text:p>
              </table:table-cell>
              <table:table-cell office:value-type="float" office:value="0.0843218980442449">
                <text:p>0.0843218980442449</text:p>
              </table:table-cell>
              <table:table-cell office:value-type="float" office:value="0.504007694773966">
                <text:p>0.504007694773966</text:p>
              </table:table-cell>
            </table:table-row>
            <table:table-row>
              <table:table-cell office:value-type="string">
                <text:p>2015-04-27</text:p>
              </table:table-cell>
              <table:table-cell office:value-type="float" office:value="0.164556962025316">
                <text:p>0.164556962025316</text:p>
              </table:table-cell>
              <table:table-cell office:value-type="float" office:value="0.284388185654008">
                <text:p>0.284388185654008</text:p>
              </table:table-cell>
              <table:table-cell office:value-type="float" office:value="0.0236286919831224">
                <text:p>0.0236286919831224</text:p>
              </table:table-cell>
              <table:table-cell office:value-type="float" office:value="0.0914205344585091">
                <text:p>0.0914205344585091</text:p>
              </table:table-cell>
              <table:table-cell office:value-type="float" office:value="0.436005625879044">
                <text:p>0.436005625879044</text:p>
              </table:table-cell>
            </table:table-row>
            <table:table-row>
              <table:table-cell office:value-type="string">
                <text:p>2015-04-28</text:p>
              </table:table-cell>
              <table:table-cell office:value-type="float" office:value="0.172554744525547">
                <text:p>0.172554744525547</text:p>
              </table:table-cell>
              <table:table-cell office:value-type="float" office:value="0.257518248175182">
                <text:p>0.257518248175182</text:p>
              </table:table-cell>
              <table:table-cell office:value-type="float" office:value="0.0327007299270073">
                <text:p>0.0327007299270073</text:p>
              </table:table-cell>
              <table:table-cell office:value-type="float" office:value="0.0951824817518248">
                <text:p>0.0951824817518248</text:p>
              </table:table-cell>
              <table:table-cell office:value-type="float" office:value="0.442043795620438">
                <text:p>0.442043795620438</text:p>
              </table:table-cell>
            </table:table-row>
            <table:table-row>
              <table:table-cell office:value-type="string">
                <text:p>2015-04-29</text:p>
              </table:table-cell>
              <table:table-cell office:value-type="float" office:value="0.166289308176101">
                <text:p>0.166289308176101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0.0218867924528302">
                <text:p>0.0218867924528302</text:p>
              </table:table-cell>
              <table:table-cell office:value-type="float" office:value="0.0948427672955975">
                <text:p>0.0948427672955975</text:p>
              </table:table-cell>
              <table:table-cell office:value-type="float" office:value="0.450314465408805">
                <text:p>0.450314465408805</text:p>
              </table:table-cell>
            </table:table-row>
            <table:table-row>
              <table:table-cell office:value-type="string">
                <text:p>2015-04-30</text:p>
              </table:table-cell>
              <table:table-cell office:value-type="float" office:value="0.163396361041741">
                <text:p>0.163396361041741</text:p>
              </table:table-cell>
              <table:table-cell office:value-type="float" office:value="0.302533000356761">
                <text:p>0.302533000356761</text:p>
              </table:table-cell>
              <table:table-cell office:value-type="float" office:value="0.018194791295041">
                <text:p>0.018194791295041</text:p>
              </table:table-cell>
              <table:table-cell office:value-type="float" office:value="0.096325365679629">
                <text:p>0.096325365679629</text:p>
              </table:table-cell>
              <table:table-cell office:value-type="float" office:value="0.419550481626828">
                <text:p>0.419550481626828</text:p>
              </table:table-cell>
            </table:table-row>
            <table:table-row>
              <table:table-cell office:value-type="string">
                <text:p>2015-05-01</text:p>
              </table:table-cell>
              <table:table-cell office:value-type="float" office:value="0.116376724655069">
                <text:p>0.116376724655069</text:p>
              </table:table-cell>
              <table:table-cell office:value-type="float" office:value="0.335332933413317">
                <text:p>0.335332933413317</text:p>
              </table:table-cell>
              <table:table-cell office:value-type="float" office:value="0.0227954409118176">
                <text:p>0.0227954409118176</text:p>
              </table:table-cell>
              <table:table-cell office:value-type="float" office:value="0.094381123775245">
                <text:p>0.094381123775245</text:p>
              </table:table-cell>
              <table:table-cell office:value-type="float" office:value="0.431113777244551">
                <text:p>0.431113777244551</text:p>
              </table:table-cell>
            </table:table-row>
            <table:table-row>
              <table:table-cell office:value-type="string">
                <text:p>2015-05-02</text:p>
              </table:table-cell>
              <table:table-cell office:value-type="float" office:value="0.113493358191564">
                <text:p>0.113493358191564</text:p>
              </table:table-cell>
              <table:table-cell office:value-type="float" office:value="0.306688417618271">
                <text:p>0.306688417618271</text:p>
              </table:table-cell>
              <table:table-cell office:value-type="float" office:value="0.0209741319039851">
                <text:p>0.0209741319039851</text:p>
              </table:table-cell>
              <table:table-cell office:value-type="float" office:value="0.105802843160103">
                <text:p>0.105802843160103</text:p>
              </table:table-cell>
              <table:table-cell office:value-type="float" office:value="0.453041249126078">
                <text:p>0.453041249126078</text:p>
              </table:table-cell>
            </table:table-row>
            <table:table-row>
              <table:table-cell office:value-type="string">
                <text:p>2015-05-03</text:p>
              </table:table-cell>
              <table:table-cell office:value-type="float" office:value="0.120228618085324">
                <text:p>0.120228618085324</text:p>
              </table:table-cell>
              <table:table-cell office:value-type="float" office:value="0.292712798530312">
                <text:p>0.292712798530312</text:p>
              </table:table-cell>
              <table:table-cell office:value-type="float" office:value="0.0255154113084303">
                <text:p>0.0255154113084303</text:p>
              </table:table-cell>
              <table:table-cell office:value-type="float" office:value="0.10614411104307">
                <text:p>0.10614411104307</text:p>
              </table:table-cell>
              <table:table-cell office:value-type="float" office:value="0.455399061032864">
                <text:p>0.455399061032864</text:p>
              </table:table-cell>
            </table:table-row>
            <table:table-row>
              <table:table-cell office:value-type="string">
                <text:p>2015-05-04</text:p>
              </table:table-cell>
              <table:table-cell office:value-type="float" office:value="0.132800355318676">
                <text:p>0.132800355318676</text:p>
              </table:table-cell>
              <table:table-cell office:value-type="float" office:value="0.315567399511437">
                <text:p>0.315567399511437</text:p>
              </table:table-cell>
              <table:table-cell office:value-type="float" office:value="0.0288696424605818">
                <text:p>0.0288696424605818</text:p>
              </table:table-cell>
              <table:table-cell office:value-type="float" office:value="0.112813679769043">
                <text:p>0.112813679769043</text:p>
              </table:table-cell>
              <table:table-cell office:value-type="float" office:value="0.409948922940262">
                <text:p>0.409948922940262</text:p>
              </table:table-cell>
            </table:table-row>
            <table:table-row>
              <table:table-cell office:value-type="string">
                <text:p>2015-05-05</text:p>
              </table:table-cell>
              <table:table-cell office:value-type="float" office:value="0.136765270841337">
                <text:p>0.136765270841337</text:p>
              </table:table-cell>
              <table:table-cell office:value-type="float" office:value="0.295620437956204">
                <text:p>0.295620437956204</text:p>
              </table:table-cell>
              <table:table-cell office:value-type="float" office:value="0.0242028428736074">
                <text:p>0.0242028428736074</text:p>
              </table:table-cell>
              <table:table-cell office:value-type="float" office:value="0.101805608912793">
                <text:p>0.101805608912793</text:p>
              </table:table-cell>
              <table:table-cell office:value-type="float" office:value="0.441605839416058">
                <text:p>0.441605839416058</text:p>
              </table:table-cell>
            </table:table-row>
            <table:table-row>
              <table:table-cell office:value-type="string">
                <text:p>2015-05-06</text:p>
              </table:table-cell>
              <table:table-cell office:value-type="float" office:value="0.135384615384615">
                <text:p>0.135384615384615</text:p>
              </table:table-cell>
              <table:table-cell office:value-type="float" office:value="0.274615384615385">
                <text:p>0.274615384615385</text:p>
              </table:table-cell>
              <table:table-cell office:value-type="float" office:value="0.0215384615384615">
                <text:p>0.0215384615384615</text:p>
              </table:table-cell>
              <table:table-cell office:value-type="float" office:value="0.0982692307692308">
                <text:p>0.0982692307692308</text:p>
              </table:table-cell>
              <table:table-cell office:value-type="float" office:value="0.470192307692308">
                <text:p>0.470192307692308</text:p>
              </table:table-cell>
            </table:table-row>
            <table:table-row>
              <table:table-cell office:value-type="string">
                <text:p>2015-05-07</text:p>
              </table:table-cell>
              <table:table-cell office:value-type="float" office:value="0.129907621247113">
                <text:p>0.129907621247113</text:p>
              </table:table-cell>
              <table:table-cell office:value-type="float" office:value="0.27963818321786">
                <text:p>0.27963818321786</text:p>
              </table:table-cell>
              <table:table-cell office:value-type="float" office:value="0.018860662047729">
                <text:p>0.018860662047729</text:p>
              </table:table-cell>
              <table:table-cell office:value-type="float" office:value="0.0910315627405697">
                <text:p>0.0910315627405697</text:p>
              </table:table-cell>
              <table:table-cell office:value-type="float" office:value="0.480561970746728">
                <text:p>0.480561970746728</text:p>
              </table:table-cell>
            </table:table-row>
            <table:table-row>
              <table:table-cell office:value-type="string">
                <text:p>2015-05-08</text:p>
              </table:table-cell>
              <table:table-cell office:value-type="float" office:value="0.130039280545793">
                <text:p>0.130039280545793</text:p>
              </table:table-cell>
              <table:table-cell office:value-type="float" office:value="0.278891875129212">
                <text:p>0.278891875129212</text:p>
              </table:table-cell>
              <table:table-cell office:value-type="float" office:value="0.0194335331817242">
                <text:p>0.0194335331817242</text:p>
              </table:table-cell>
              <table:table-cell office:value-type="float" office:value="0.0955137481910275">
                <text:p>0.0955137481910275</text:p>
              </table:table-cell>
              <table:table-cell office:value-type="float" office:value="0.476121562952243">
                <text:p>0.476121562952243</text:p>
              </table:table-cell>
            </table:table-row>
            <table:table-row>
              <table:table-cell office:value-type="string">
                <text:p>2015-05-09</text:p>
              </table:table-cell>
              <table:table-cell office:value-type="float" office:value="0.102584336160978">
                <text:p>0.102584336160978</text:p>
              </table:table-cell>
              <table:table-cell office:value-type="float" office:value="0.29295719076741">
                <text:p>0.29295719076741</text:p>
              </table:table-cell>
              <table:table-cell office:value-type="float" office:value="0.020714144801736">
                <text:p>0.020714144801736</text:p>
              </table:table-cell>
              <table:table-cell office:value-type="float" office:value="0.0964687315052279">
                <text:p>0.0964687315052279</text:p>
              </table:table-cell>
              <table:table-cell office:value-type="float" office:value="0.487275596764648">
                <text:p>0.487275596764648</text:p>
              </table:table-cell>
            </table:table-row>
            <table:table-row>
              <table:table-cell office:value-type="string">
                <text:p>2015-05-10</text:p>
              </table:table-cell>
              <table:table-cell office:value-type="float" office:value="0.0991850526734248">
                <text:p>0.0991850526734248</text:p>
              </table:table-cell>
              <table:table-cell office:value-type="float" office:value="0.278274696879348">
                <text:p>0.278274696879348</text:p>
              </table:table-cell>
              <table:table-cell office:value-type="float" office:value="0.0192804611409263">
                <text:p>0.0192804611409263</text:p>
              </table:table-cell>
              <table:table-cell office:value-type="float" office:value="0.0880540647982508">
                <text:p>0.0880540647982508</text:p>
              </table:table-cell>
              <table:table-cell office:value-type="float" office:value="0.51520572450805">
                <text:p>0.51520572450805</text:p>
              </table:table-cell>
            </table:table-row>
            <table:table-row>
              <table:table-cell office:value-type="string">
                <text:p>2015-05-11</text:p>
              </table:table-cell>
              <table:table-cell office:value-type="float" office:value="0.132167700695619">
                <text:p>0.132167700695619</text:p>
              </table:table-cell>
              <table:table-cell office:value-type="float" office:value="0.294980259447264">
                <text:p>0.294980259447264</text:p>
              </table:table-cell>
              <table:table-cell office:value-type="float" office:value="0.0174844895657078">
                <text:p>0.0174844895657078</text:p>
              </table:table-cell>
              <table:table-cell office:value-type="float" office:value="0.0940026320736981">
                <text:p>0.0940026320736981</text:p>
              </table:table-cell>
              <table:table-cell office:value-type="float" office:value="0.46136491821771">
                <text:p>0.46136491821771</text:p>
              </table:table-cell>
            </table:table-row>
            <table:table-row>
              <table:table-cell office:value-type="string">
                <text:p>2015-05-12</text:p>
              </table:table-cell>
              <table:table-cell office:value-type="float" office:value="0.1240668325631">
                <text:p>0.1240668325631</text:p>
              </table:table-cell>
              <table:table-cell office:value-type="float" office:value="0.305367934589406">
                <text:p>0.305367934589406</text:p>
              </table:table-cell>
              <table:table-cell office:value-type="float" office:value="0.0202630643441166">
                <text:p>0.0202630643441166</text:p>
              </table:table-cell>
              <table:table-cell office:value-type="float" office:value="0.0801635264841806">
                <text:p>0.0801635264841806</text:p>
              </table:table-cell>
              <table:table-cell office:value-type="float" office:value="0.470138642019197">
                <text:p>0.470138642019197</text:p>
              </table:table-cell>
            </table:table-row>
            <table:table-row>
              <table:table-cell office:value-type="string">
                <text:p>2015-05-13</text:p>
              </table:table-cell>
              <table:table-cell office:value-type="float" office:value="0.121165644171779">
                <text:p>0.121165644171779</text:p>
              </table:table-cell>
              <table:table-cell office:value-type="float" office:value="0.324961656441718">
                <text:p>0.324961656441718</text:p>
              </table:table-cell>
              <table:table-cell office:value-type="float" office:value="0.0191717791411043">
                <text:p>0.0191717791411043</text:p>
              </table:table-cell>
              <table:table-cell office:value-type="float" office:value="0.0810966257668712">
                <text:p>0.0810966257668712</text:p>
              </table:table-cell>
              <table:table-cell office:value-type="float" office:value="0.453604294478528">
                <text:p>0.453604294478528</text:p>
              </table:table-cell>
            </table:table-row>
            <table:table-row>
              <table:table-cell office:value-type="string">
                <text:p>2015-05-14</text:p>
              </table:table-cell>
              <table:table-cell office:value-type="float" office:value="0.119170984455959">
                <text:p>0.119170984455959</text:p>
              </table:table-cell>
              <table:table-cell office:value-type="float" office:value="0.302053348685473">
                <text:p>0.302053348685473</text:p>
              </table:table-cell>
              <table:table-cell office:value-type="float" office:value="0.0245634235271541">
                <text:p>0.0245634235271541</text:p>
              </table:table-cell>
              <table:table-cell office:value-type="float" office:value="0.0934561504509691">
                <text:p>0.0934561504509691</text:p>
              </table:table-cell>
              <table:table-cell office:value-type="float" office:value="0.460756092880445">
                <text:p>0.460756092880445</text:p>
              </table:table-cell>
            </table:table-row>
            <table:table-row>
              <table:table-cell office:value-type="string">
                <text:p>2015-05-15</text:p>
              </table:table-cell>
              <table:table-cell office:value-type="float" office:value="0.131652062406497">
                <text:p>0.131652062406497</text:p>
              </table:table-cell>
              <table:table-cell office:value-type="float" office:value="0.291942722804018">
                <text:p>0.291942722804018</text:p>
              </table:table-cell>
              <table:table-cell office:value-type="float" office:value="0.0209446462919427">
                <text:p>0.0209446462919427</text:p>
              </table:table-cell>
              <table:table-cell office:value-type="float" office:value="0.0931823039110921">
                <text:p>0.0931823039110921</text:p>
              </table:table-cell>
              <table:table-cell office:value-type="float" office:value="0.46227826458645">
                <text:p>0.46227826458645</text:p>
              </table:table-cell>
            </table:table-row>
            <table:table-row>
              <table:table-cell office:value-type="string">
                <text:p>2015-05-16</text:p>
              </table:table-cell>
              <table:table-cell office:value-type="float" office:value="0.11753230919288">
                <text:p>0.11753230919288</text:p>
              </table:table-cell>
              <table:table-cell office:value-type="float" office:value="0.281394781760546">
                <text:p>0.281394781760546</text:p>
              </table:table-cell>
              <table:table-cell office:value-type="float" office:value="0.0204828090709583">
                <text:p>0.0204828090709583</text:p>
              </table:table-cell>
              <table:table-cell office:value-type="float" office:value="0.094123384540356">
                <text:p>0.094123384540356</text:p>
              </table:table-cell>
              <table:table-cell office:value-type="float" office:value="0.48646671543526">
                <text:p>0.48646671543526</text:p>
              </table:table-cell>
            </table:table-row>
            <table:table-row>
              <table:table-cell office:value-type="string">
                <text:p>2015-05-17</text:p>
              </table:table-cell>
              <table:table-cell office:value-type="float" office:value="0.103580821363544">
                <text:p>0.103580821363544</text:p>
              </table:table-cell>
              <table:table-cell office:value-type="float" office:value="0.282621889540765">
                <text:p>0.282621889540765</text:p>
              </table:table-cell>
              <table:table-cell office:value-type="float" office:value="0.0220513857980983">
                <text:p>0.0220513857980983</text:p>
              </table:table-cell>
              <table:table-cell office:value-type="float" office:value="0.0918470564434554">
                <text:p>0.0918470564434554</text:p>
              </table:table-cell>
              <table:table-cell office:value-type="float" office:value="0.499898846854137">
                <text:p>0.499898846854137</text:p>
              </table:table-cell>
            </table:table-row>
            <table:table-row>
              <table:table-cell office:value-type="string">
                <text:p>2015-05-18</text:p>
              </table:table-cell>
              <table:table-cell office:value-type="float" office:value="0.117199069177068">
                <text:p>0.117199069177068</text:p>
              </table:table-cell>
              <table:table-cell office:value-type="float" office:value="0.310344827586207">
                <text:p>0.310344827586207</text:p>
              </table:table-cell>
              <table:table-cell office:value-type="float" office:value="0.0232705733023059">
                <text:p>0.0232705733023059</text:p>
              </table:table-cell>
              <table:table-cell office:value-type="float" office:value="0.106198434525069">
                <text:p>0.106198434525069</text:p>
              </table:table-cell>
              <table:table-cell office:value-type="float" office:value="0.442987095409351">
                <text:p>0.442987095409351</text:p>
              </table:table-cell>
            </table:table-row>
            <table:table-row>
              <table:table-cell office:value-type="string">
                <text:p>2015-05-19</text:p>
              </table:table-cell>
              <table:table-cell office:value-type="float" office:value="0.14324569356301">
                <text:p>0.14324569356301</text:p>
              </table:table-cell>
              <table:table-cell office:value-type="float" office:value="0.296690843155032">
                <text:p>0.296690843155032</text:p>
              </table:table-cell>
              <table:table-cell office:value-type="float" office:value="0.0231187669990934">
                <text:p>0.0231187669990934</text:p>
              </table:table-cell>
              <table:table-cell office:value-type="float" office:value="0.114687216681777">
                <text:p>0.114687216681777</text:p>
              </table:table-cell>
              <table:table-cell office:value-type="float" office:value="0.422257479601088">
                <text:p>0.422257479601088</text:p>
              </table:table-cell>
            </table:table-row>
            <table:table-row>
              <table:table-cell office:value-type="string">
                <text:p>2015-05-20</text:p>
              </table:table-cell>
              <table:table-cell office:value-type="float" office:value="0.129091325246052">
                <text:p>0.129091325246052</text:p>
              </table:table-cell>
              <table:table-cell office:value-type="float" office:value="0.315861753261616">
                <text:p>0.315861753261616</text:p>
              </table:table-cell>
              <table:table-cell office:value-type="float" office:value="0.021515220874342">
                <text:p>0.021515220874342</text:p>
              </table:table-cell>
              <table:table-cell office:value-type="float" office:value="0.106889448386358">
                <text:p>0.106889448386358</text:p>
              </table:table-cell>
              <table:table-cell office:value-type="float" office:value="0.426642252231632">
                <text:p>0.426642252231632</text:p>
              </table:table-cell>
            </table:table-row>
            <table:table-row>
              <table:table-cell office:value-type="string">
                <text:p>2015-05-21</text:p>
              </table:table-cell>
              <table:table-cell office:value-type="float" office:value="0.1342146538203">
                <text:p>0.1342146538203</text:p>
              </table:table-cell>
              <table:table-cell office:value-type="float" office:value="0.292852341474345">
                <text:p>0.292852341474345</text:p>
              </table:table-cell>
              <table:table-cell office:value-type="float" office:value="0.0233027111808201">
                <text:p>0.0233027111808201</text:p>
              </table:table-cell>
              <table:table-cell office:value-type="float" office:value="0.0873851669280753">
                <text:p>0.0873851669280753</text:p>
              </table:table-cell>
              <table:table-cell office:value-type="float" office:value="0.46224512659646">
                <text:p>0.46224512659646</text:p>
              </table:table-cell>
            </table:table-row>
            <table:table-row>
              <table:table-cell office:value-type="string">
                <text:p>2015-05-22</text:p>
              </table:table-cell>
              <table:table-cell office:value-type="float" office:value="0.144235407621804">
                <text:p>0.144235407621804</text:p>
              </table:table-cell>
              <table:table-cell office:value-type="float" office:value="0.272793053545586">
                <text:p>0.272793053545586</text:p>
              </table:table-cell>
              <table:table-cell office:value-type="float" office:value="0.0173661360347323">
                <text:p>0.0173661360347323</text:p>
              </table:table-cell>
              <table:table-cell office:value-type="float" office:value="0.0849011095031356">
                <text:p>0.0849011095031356</text:p>
              </table:table-cell>
              <table:table-cell office:value-type="float" office:value="0.480704293294742">
                <text:p>0.480704293294742</text:p>
              </table:table-cell>
            </table:table-row>
            <table:table-row>
              <table:table-cell office:value-type="string">
                <text:p>2015-05-23</text:p>
              </table:table-cell>
              <table:table-cell office:value-type="float" office:value="0.115520075135008">
                <text:p>0.115520075135008</text:p>
              </table:table-cell>
              <table:table-cell office:value-type="float" office:value="0.280582296313689">
                <text:p>0.280582296313689</text:p>
              </table:table-cell>
              <table:table-cell office:value-type="float" office:value="0.0162009861469829">
                <text:p>0.0162009861469829</text:p>
              </table:table-cell>
              <table:table-cell office:value-type="float" office:value="0.073961023714487">
                <text:p>0.073961023714487</text:p>
              </table:table-cell>
              <table:table-cell office:value-type="float" office:value="0.513735618689833">
                <text:p>0.513735618689833</text:p>
              </table:table-cell>
            </table:table-row>
            <table:table-row>
              <table:table-cell office:value-type="string">
                <text:p>2015-05-24</text:p>
              </table:table-cell>
              <table:table-cell office:value-type="float" office:value="0.10608586911213">
                <text:p>0.10608586911213</text:p>
              </table:table-cell>
              <table:table-cell office:value-type="float" office:value="0.269695706544393">
                <text:p>0.269695706544393</text:p>
              </table:table-cell>
              <table:table-cell office:value-type="float" office:value="0.0185493955814923">
                <text:p>0.0185493955814923</text:p>
              </table:table-cell>
              <table:table-cell office:value-type="float" office:value="0.0833680700291788">
                <text:p>0.0833680700291788</text:p>
              </table:table-cell>
              <table:table-cell office:value-type="float" office:value="0.522300958732805">
                <text:p>0.522300958732805</text:p>
              </table:table-cell>
            </table:table-row>
            <table:table-row>
              <table:table-cell office:value-type="string">
                <text:p>2015-05-25</text:p>
              </table:table-cell>
              <table:table-cell office:value-type="float" office:value="0.12560947295101">
                <text:p>0.12560947295101</text:p>
              </table:table-cell>
              <table:table-cell office:value-type="float" office:value="0.284420710471326">
                <text:p>0.284420710471326</text:p>
              </table:table-cell>
              <table:table-cell office:value-type="float" office:value="0.023450197353146">
                <text:p>0.023450197353146</text:p>
              </table:table-cell>
              <table:table-cell office:value-type="float" office:value="0.0977478523334107">
                <text:p>0.0977478523334107</text:p>
              </table:table-cell>
              <table:table-cell office:value-type="float" office:value="0.468771766891108">
                <text:p>0.468771766891108</text:p>
              </table:table-cell>
            </table:table-row>
            <table:table-row>
              <table:table-cell office:value-type="string">
                <text:p>2015-05-26</text:p>
              </table:table-cell>
              <table:table-cell office:value-type="float" office:value="0.119813953488372">
                <text:p>0.119813953488372</text:p>
              </table:table-cell>
              <table:table-cell office:value-type="float" office:value="0.289116279069767">
                <text:p>0.289116279069767</text:p>
              </table:table-cell>
              <table:table-cell office:value-type="float" office:value="0.0230697674418605">
                <text:p>0.0230697674418605</text:p>
              </table:table-cell>
              <table:table-cell office:value-type="float" office:value="0.0885581395348837">
                <text:p>0.0885581395348837</text:p>
              </table:table-cell>
              <table:table-cell office:value-type="float" office:value="0.479441860465116">
                <text:p>0.479441860465116</text:p>
              </table:table-cell>
            </table:table-row>
            <table:table-row>
              <table:table-cell office:value-type="string">
                <text:p>2015-05-27</text:p>
              </table:table-cell>
              <table:table-cell office:value-type="float" office:value="0.115660377358491">
                <text:p>0.115660377358491</text:p>
              </table:table-cell>
              <table:table-cell office:value-type="float" office:value="0.283396226415094">
                <text:p>0.283396226415094</text:p>
              </table:table-cell>
              <table:table-cell office:value-type="float" office:value="0.0213207547169811">
                <text:p>0.0213207547169811</text:p>
              </table:table-cell>
              <table:table-cell office:value-type="float" office:value="0.0977358490566038">
                <text:p>0.0977358490566038</text:p>
              </table:table-cell>
              <table:table-cell office:value-type="float" office:value="0.48188679245283">
                <text:p>0.48188679245283</text:p>
              </table:table-cell>
            </table:table-row>
            <table:table-row>
              <table:table-cell office:value-type="string">
                <text:p>2015-05-28</text:p>
              </table:table-cell>
              <table:table-cell office:value-type="float" office:value="0.12619926199262">
                <text:p>0.12619926199262</text:p>
              </table:table-cell>
              <table:table-cell office:value-type="float" office:value="0.316236162361624">
                <text:p>0.316236162361624</text:p>
              </table:table-cell>
              <table:table-cell office:value-type="float" office:value="0.0201107011070111">
                <text:p>0.0201107011070111</text:p>
              </table:table-cell>
              <table:table-cell office:value-type="float" office:value="0.0955719557195572">
                <text:p>0.0955719557195572</text:p>
              </table:table-cell>
              <table:table-cell office:value-type="float" office:value="0.441881918819188">
                <text:p>0.441881918819188</text:p>
              </table:table-cell>
            </table:table-row>
            <table:table-row>
              <table:table-cell office:value-type="string">
                <text:p>2015-05-29</text:p>
              </table:table-cell>
              <table:table-cell office:value-type="float" office:value="0.174717537252333">
                <text:p>0.174717537252333</text:p>
              </table:table-cell>
              <table:table-cell office:value-type="float" office:value="0.347633862780416">
                <text:p>0.347633862780416</text:p>
              </table:table-cell>
              <table:table-cell office:value-type="float" office:value="0.0150646798755526">
                <text:p>0.0150646798755526</text:p>
              </table:table-cell>
              <table:table-cell office:value-type="float" office:value="0.0853119371213362">
                <text:p>0.0853119371213362</text:p>
              </table:table-cell>
              <table:table-cell office:value-type="float" office:value="0.377271982970362">
                <text:p>0.377271982970362</text:p>
              </table:table-cell>
            </table:table-row>
            <table:table-row>
              <table:table-cell office:value-type="string">
                <text:p>2015-05-30</text:p>
              </table:table-cell>
              <table:table-cell office:value-type="float" office:value="0.110179246834402">
                <text:p>0.110179246834402</text:p>
              </table:table-cell>
              <table:table-cell office:value-type="float" office:value="0.340733432001316">
                <text:p>0.340733432001316</text:p>
              </table:table-cell>
              <table:table-cell office:value-type="float" office:value="0.0200624897220852">
                <text:p>0.0200624897220852</text:p>
              </table:table-cell>
              <table:table-cell office:value-type="float" office:value="0.101299128432824">
                <text:p>0.101299128432824</text:p>
              </table:table-cell>
              <table:table-cell office:value-type="float" office:value="0.427725703009373">
                <text:p>0.427725703009373</text:p>
              </table:table-cell>
            </table:table-row>
            <table:table-row>
              <table:table-cell office:value-type="string">
                <text:p>2015-05-31</text:p>
              </table:table-cell>
              <table:table-cell office:value-type="float" office:value="0.0770056757171345">
                <text:p>0.0770056757171345</text:p>
              </table:table-cell>
              <table:table-cell office:value-type="float" office:value="0.328424605000767">
                <text:p>0.328424605000767</text:p>
              </table:table-cell>
              <table:table-cell office:value-type="float" office:value="0.0230096640589047">
                <text:p>0.0230096640589047</text:p>
              </table:table-cell>
              <table:table-cell office:value-type="float" office:value="0.117195888940021">
                <text:p>0.117195888940021</text:p>
              </table:table-cell>
              <table:table-cell office:value-type="float" office:value="0.454364166283172">
                <text:p>0.454364166283172</text:p>
              </table:table-cell>
            </table:table-row>
            <table:table-row>
              <table:table-cell office:value-type="string">
                <text:p>2015-06-01</text:p>
              </table:table-cell>
              <table:table-cell office:value-type="float" office:value="0.132723677706377">
                <text:p>0.132723677706377</text:p>
              </table:table-cell>
              <table:table-cell office:value-type="float" office:value="0.287444389520514">
                <text:p>0.287444389520514</text:p>
              </table:table-cell>
              <table:table-cell office:value-type="float" office:value="0.0210084033613445">
                <text:p>0.0210084033613445</text:p>
              </table:table-cell>
              <table:table-cell office:value-type="float" office:value="0.108996539792388">
                <text:p>0.108996539792388</text:p>
              </table:table-cell>
              <table:table-cell office:value-type="float" office:value="0.449826989619377">
                <text:p>0.449826989619377</text:p>
              </table:table-cell>
            </table:table-row>
            <table:table-row>
              <table:table-cell office:value-type="string">
                <text:p>2015-06-02</text:p>
              </table:table-cell>
              <table:table-cell office:value-type="float" office:value="0.133858267716535">
                <text:p>0.133858267716535</text:p>
              </table:table-cell>
              <table:table-cell office:value-type="float" office:value="0.292264937471051">
                <text:p>0.292264937471051</text:p>
              </table:table-cell>
              <table:table-cell office:value-type="float" office:value="0.0222325150532654">
                <text:p>0.0222325150532654</text:p>
              </table:table-cell>
              <table:table-cell office:value-type="float" office:value="0.10861509958314">
                <text:p>0.10861509958314</text:p>
              </table:table-cell>
              <table:table-cell office:value-type="float" office:value="0.443029180176007">
                <text:p>0.443029180176007</text:p>
              </table:table-cell>
            </table:table-row>
            <table:table-row>
              <table:table-cell office:value-type="string">
                <text:p>2015-06-03</text:p>
              </table:table-cell>
              <table:table-cell office:value-type="float" office:value="0.145256916996047">
                <text:p>0.145256916996047</text:p>
              </table:table-cell>
              <table:table-cell office:value-type="float" office:value="0.357213438735178">
                <text:p>0.357213438735178</text:p>
              </table:table-cell>
              <table:table-cell office:value-type="float" office:value="0.033102766798419">
                <text:p>0.033102766798419</text:p>
              </table:table-cell>
              <table:table-cell office:value-type="float" office:value="0.110177865612648">
                <text:p>0.110177865612648</text:p>
              </table:table-cell>
              <table:table-cell office:value-type="float" office:value="0.354249011857708">
                <text:p>0.354249011857708</text:p>
              </table:table-cell>
            </table:table-row>
            <table:table-row>
              <table:table-cell office:value-type="string">
                <text:p>2015-06-04</text:p>
              </table:table-cell>
              <table:table-cell office:value-type="float" office:value="0.123091020158827">
                <text:p>0.123091020158827</text:p>
              </table:table-cell>
              <table:table-cell office:value-type="float" office:value="0.329260843005498">
                <text:p>0.329260843005498</text:p>
              </table:table-cell>
              <table:table-cell office:value-type="float" office:value="0.033292608430055">
                <text:p>0.033292608430055</text:p>
              </table:table-cell>
              <table:table-cell office:value-type="float" office:value="0.0907147220525351">
                <text:p>0.0907147220525351</text:p>
              </table:table-cell>
              <table:table-cell office:value-type="float" office:value="0.423640806353085">
                <text:p>0.423640806353085</text:p>
              </table:table-cell>
            </table:table-row>
            <table:table-row>
              <table:table-cell office:value-type="string">
                <text:p>2015-06-05</text:p>
              </table:table-cell>
              <table:table-cell office:value-type="float" office:value="0.134529147982063">
                <text:p>0.134529147982063</text:p>
              </table:table-cell>
              <table:table-cell office:value-type="float" office:value="0.292798733843313">
                <text:p>0.292798733843313</text:p>
              </table:table-cell>
              <table:table-cell office:value-type="float" office:value="0.0266420469533105">
                <text:p>0.0266420469533105</text:p>
              </table:table-cell>
              <table:table-cell office:value-type="float" office:value="0.0725402268530731">
                <text:p>0.0725402268530731</text:p>
              </table:table-cell>
              <table:table-cell office:value-type="float" office:value="0.473489844368241">
                <text:p>0.473489844368241</text:p>
              </table:table-cell>
            </table:table-row>
            <table:table-row>
              <table:table-cell office:value-type="string">
                <text:p>2015-06-06</text:p>
              </table:table-cell>
              <table:table-cell office:value-type="float" office:value="0.115957735031157">
                <text:p>0.115957735031157</text:p>
              </table:table-cell>
              <table:table-cell office:value-type="float" office:value="0.302357084800867">
                <text:p>0.302357084800867</text:p>
              </table:table-cell>
              <table:table-cell office:value-type="float" office:value="0.0265510701706854">
                <text:p>0.0265510701706854</text:p>
              </table:table-cell>
              <table:table-cell office:value-type="float" office:value="0.0636683825521539">
                <text:p>0.0636683825521539</text:p>
              </table:table-cell>
              <table:table-cell office:value-type="float" office:value="0.491465727445137">
                <text:p>0.491465727445137</text:p>
              </table:table-cell>
            </table:table-row>
            <table:table-row>
              <table:table-cell office:value-type="string">
                <text:p>2015-06-07</text:p>
              </table:table-cell>
              <table:table-cell office:value-type="float" office:value="0.116224876201573">
                <text:p>0.116224876201573</text:p>
              </table:table-cell>
              <table:table-cell office:value-type="float" office:value="0.318380425284008">
                <text:p>0.318380425284008</text:p>
              </table:table-cell>
              <table:table-cell office:value-type="float" office:value="0.0267987183221672">
                <text:p>0.0267987183221672</text:p>
              </table:table-cell>
              <table:table-cell office:value-type="float" office:value="0.0967084182930381">
                <text:p>0.0967084182930381</text:p>
              </table:table-cell>
              <table:table-cell office:value-type="float" office:value="0.441887561899214">
                <text:p>0.441887561899214</text:p>
              </table:table-cell>
            </table:table-row>
            <table:table-row>
              <table:table-cell office:value-type="string">
                <text:p>2015-06-08</text:p>
              </table:table-cell>
              <table:table-cell office:value-type="float" office:value="0.147003549801629">
                <text:p>0.147003549801629</text:p>
              </table:table-cell>
              <table:table-cell office:value-type="float" office:value="0.29755690123199">
                <text:p>0.29755690123199</text:p>
              </table:table-cell>
              <table:table-cell office:value-type="float" office:value="0.0273543537272917">
                <text:p>0.0273543537272917</text:p>
              </table:table-cell>
              <table:table-cell office:value-type="float" office:value="0.0818542493213615">
                <text:p>0.0818542493213615</text:p>
              </table:table-cell>
              <table:table-cell office:value-type="float" office:value="0.446230945917728">
                <text:p>0.446230945917728</text:p>
              </table:table-cell>
            </table:table-row>
            <table:table-row>
              <table:table-cell office:value-type="string">
                <text:p>2015-06-09</text:p>
              </table:table-cell>
              <table:table-cell office:value-type="float" office:value="0.148619026742657">
                <text:p>0.148619026742657</text:p>
              </table:table-cell>
              <table:table-cell office:value-type="float" office:value="0.303375712406839">
                <text:p>0.303375712406839</text:p>
              </table:table-cell>
              <table:table-cell office:value-type="float" office:value="0.0298114861902674">
                <text:p>0.0298114861902674</text:p>
              </table:table-cell>
              <table:table-cell office:value-type="float" office:value="0.0940377027619465">
                <text:p>0.0940377027619465</text:p>
              </table:table-cell>
              <table:table-cell office:value-type="float" office:value="0.42415607189829">
                <text:p>0.42415607189829</text:p>
              </table:table-cell>
            </table:table-row>
            <table:table-row>
              <table:table-cell office:value-type="string">
                <text:p>2015-06-10</text:p>
              </table:table-cell>
              <table:table-cell office:value-type="float" office:value="0.138095238095238">
                <text:p>0.138095238095238</text:p>
              </table:table-cell>
              <table:table-cell office:value-type="float" office:value="0.319047619047619">
                <text:p>0.319047619047619</text:p>
              </table:table-cell>
              <table:table-cell office:value-type="float" office:value="0.0280952380952381">
                <text:p>0.0280952380952381</text:p>
              </table:table-cell>
              <table:table-cell office:value-type="float" office:value="0.0857142857142857">
                <text:p>0.0857142857142857</text:p>
              </table:table-cell>
              <table:table-cell office:value-type="float" office:value="0.429047619047619">
                <text:p>0.429047619047619</text:p>
              </table:table-cell>
            </table:table-row>
            <table:table-row>
              <table:table-cell office:value-type="string">
                <text:p>2015-06-11</text:p>
              </table:table-cell>
              <table:table-cell office:value-type="float" office:value="0.147077179113792">
                <text:p>0.147077179113792</text:p>
              </table:table-cell>
              <table:table-cell office:value-type="float" office:value="0.294154358227585">
                <text:p>0.294154358227585</text:p>
              </table:table-cell>
              <table:table-cell office:value-type="float" office:value="0.0270438943207822">
                <text:p>0.0270438943207822</text:p>
              </table:table-cell>
              <table:table-cell office:value-type="float" office:value="0.0823798627002288">
                <text:p>0.0823798627002288</text:p>
              </table:table-cell>
              <table:table-cell office:value-type="float" office:value="0.449344705637612">
                <text:p>0.449344705637612</text:p>
              </table:table-cell>
            </table:table-row>
            <table:table-row>
              <table:table-cell office:value-type="string">
                <text:p>2015-06-12</text:p>
              </table:table-cell>
              <table:table-cell office:value-type="float" office:value="0.142471667566109">
                <text:p>0.142471667566109</text:p>
              </table:table-cell>
              <table:table-cell office:value-type="float" office:value="0.286292498650836">
                <text:p>0.286292498650836</text:p>
              </table:table-cell>
              <table:table-cell office:value-type="float" office:value="0.0237452779276848">
                <text:p>0.0237452779276848</text:p>
              </table:table-cell>
              <table:table-cell office:value-type="float" office:value="0.0828386400431732">
                <text:p>0.0828386400431732</text:p>
              </table:table-cell>
              <table:table-cell office:value-type="float" office:value="0.464651915812196">
                <text:p>0.464651915812196</text:p>
              </table:table-cell>
            </table:table-row>
            <table:table-row>
              <table:table-cell office:value-type="string">
                <text:p>2015-06-13</text:p>
              </table:table-cell>
              <table:table-cell office:value-type="float" office:value="0.12116089039166">
                <text:p>0.12116089039166</text:p>
              </table:table-cell>
              <table:table-cell office:value-type="float" office:value="0.287686672302057">
                <text:p>0.287686672302057</text:p>
              </table:table-cell>
              <table:table-cell office:value-type="float" office:value="0.0242321780783319">
                <text:p>0.0242321780783319</text:p>
              </table:table-cell>
              <table:table-cell office:value-type="float" office:value="0.0935474781628628">
                <text:p>0.0935474781628628</text:p>
              </table:table-cell>
              <table:table-cell office:value-type="float" office:value="0.473372781065089">
                <text:p>0.473372781065089</text:p>
              </table:table-cell>
            </table:table-row>
            <table:table-row>
              <table:table-cell office:value-type="string">
                <text:p>2015-06-14</text:p>
              </table:table-cell>
              <table:table-cell office:value-type="float" office:value="0.119770580296896">
                <text:p>0.119770580296896</text:p>
              </table:table-cell>
              <table:table-cell office:value-type="float" office:value="0.34412955465587">
                <text:p>0.34412955465587</text:p>
              </table:table-cell>
              <table:table-cell office:value-type="float" office:value="0.0357624831309042">
                <text:p>0.0357624831309042</text:p>
              </table:table-cell>
              <table:table-cell office:value-type="float" office:value="0.12280701754386">
                <text:p>0.12280701754386</text:p>
              </table:table-cell>
              <table:table-cell office:value-type="float" office:value="0.37753036437247">
                <text:p>0.37753036437247</text:p>
              </table:table-cell>
            </table:table-row>
            <table:table-row>
              <table:table-cell office:value-type="string">
                <text:p>2015-06-15</text:p>
              </table:table-cell>
              <table:table-cell office:value-type="float" office:value="0.135549872122762">
                <text:p>0.135549872122762</text:p>
              </table:table-cell>
              <table:table-cell office:value-type="float" office:value="0.352621483375959">
                <text:p>0.352621483375959</text:p>
              </table:table-cell>
              <table:table-cell office:value-type="float" office:value="0.0322890025575448">
                <text:p>0.0322890025575448</text:p>
              </table:table-cell>
              <table:table-cell office:value-type="float" office:value="0.139705882352941">
                <text:p>0.139705882352941</text:p>
              </table:table-cell>
              <table:table-cell office:value-type="float" office:value="0.339833759590793">
                <text:p>0.339833759590793</text:p>
              </table:table-cell>
            </table:table-row>
            <table:table-row>
              <table:table-cell office:value-type="string">
                <text:p>2015-06-16</text:p>
              </table:table-cell>
              <table:table-cell office:value-type="float" office:value="0.150929639081298">
                <text:p>0.150929639081298</text:p>
              </table:table-cell>
              <table:table-cell office:value-type="float" office:value="0.304046664236238">
                <text:p>0.304046664236238</text:p>
              </table:table-cell>
              <table:table-cell office:value-type="float" office:value="0.044476850164054">
                <text:p>0.044476850164054</text:p>
              </table:table-cell>
              <table:table-cell office:value-type="float" office:value="0.117389719285454">
                <text:p>0.117389719285454</text:p>
              </table:table-cell>
              <table:table-cell office:value-type="float" office:value="0.383157127232957">
                <text:p>0.383157127232957</text:p>
              </table:table-cell>
            </table:table-row>
            <table:table-row>
              <table:table-cell office:value-type="string">
                <text:p>2015-06-17</text:p>
              </table:table-cell>
              <table:table-cell office:value-type="float" office:value="0.153784860557769">
                <text:p>0.153784860557769</text:p>
              </table:table-cell>
              <table:table-cell office:value-type="float" office:value="0.298804780876494">
                <text:p>0.298804780876494</text:p>
              </table:table-cell>
              <table:table-cell office:value-type="float" office:value="0.0394422310756972">
                <text:p>0.0394422310756972</text:p>
              </table:table-cell>
              <table:table-cell office:value-type="float" office:value="0.127888446215139">
                <text:p>0.127888446215139</text:p>
              </table:table-cell>
              <table:table-cell office:value-type="float" office:value="0.3800796812749">
                <text:p>0.3800796812749</text:p>
              </table:table-cell>
            </table:table-row>
            <table:table-row>
              <table:table-cell office:value-type="string">
                <text:p>2015-06-18</text:p>
              </table:table-cell>
              <table:table-cell office:value-type="float" office:value="0.151399003449598">
                <text:p>0.151399003449598</text:p>
              </table:table-cell>
              <table:table-cell office:value-type="float" office:value="0.307397470295132">
                <text:p>0.307397470295132</text:p>
              </table:table-cell>
              <table:table-cell office:value-type="float" office:value="0.0344959754695286">
                <text:p>0.0344959754695286</text:p>
              </table:table-cell>
              <table:table-cell office:value-type="float" office:value="0.110003832886163">
                <text:p>0.110003832886163</text:p>
              </table:table-cell>
              <table:table-cell office:value-type="float" office:value="0.396703717899578">
                <text:p>0.396703717899578</text:p>
              </table:table-cell>
            </table:table-row>
            <table:table-row>
              <table:table-cell office:value-type="string">
                <text:p>2015-06-19</text:p>
              </table:table-cell>
              <table:table-cell office:value-type="float" office:value="0.160222918843609">
                <text:p>0.160222918843609</text:p>
              </table:table-cell>
              <table:table-cell office:value-type="float" office:value="0.281086729362591">
                <text:p>0.281086729362591</text:p>
              </table:table-cell>
              <table:table-cell office:value-type="float" office:value="0.03239289446186">
                <text:p>0.03239289446186</text:p>
              </table:table-cell>
              <table:table-cell office:value-type="float" office:value="0.0815047021943574">
                <text:p>0.0815047021943574</text:p>
              </table:table-cell>
              <table:table-cell office:value-type="float" office:value="0.444792755137583">
                <text:p>0.444792755137583</text:p>
              </table:table-cell>
            </table:table-row>
            <table:table-row>
              <table:table-cell office:value-type="string">
                <text:p>2015-06-20</text:p>
              </table:table-cell>
              <table:table-cell office:value-type="float" office:value="0.134993446920052">
                <text:p>0.134993446920052</text:p>
              </table:table-cell>
              <table:table-cell office:value-type="float" office:value="0.28090869375273">
                <text:p>0.28090869375273</text:p>
              </table:table-cell>
              <table:table-cell office:value-type="float" office:value="0.0318916557448668">
                <text:p>0.0318916557448668</text:p>
              </table:table-cell>
              <table:table-cell office:value-type="float" office:value="0.110091743119266">
                <text:p>0.110091743119266</text:p>
              </table:table-cell>
              <table:table-cell office:value-type="float" office:value="0.442114460463084">
                <text:p>0.442114460463084</text:p>
              </table:table-cell>
            </table:table-row>
            <table:table-row>
              <table:table-cell office:value-type="string">
                <text:p>2015-06-21</text:p>
              </table:table-cell>
              <table:table-cell office:value-type="float" office:value="0.123916811091854">
                <text:p>0.123916811091854</text:p>
              </table:table-cell>
              <table:table-cell office:value-type="float" office:value="0.28682842287695">
                <text:p>0.28682842287695</text:p>
              </table:table-cell>
              <table:table-cell office:value-type="float" office:value="0.0368284228769497">
                <text:p>0.0368284228769497</text:p>
              </table:table-cell>
              <table:table-cell office:value-type="float" office:value="0.0992201039861352">
                <text:p>0.0992201039861352</text:p>
              </table:table-cell>
              <table:table-cell office:value-type="float" office:value="0.453206239168111">
                <text:p>0.453206239168111</text:p>
              </table:table-cell>
            </table:table-row>
            <table:table-row>
              <table:table-cell office:value-type="string">
                <text:p>2015-06-22</text:p>
              </table:table-cell>
              <table:table-cell office:value-type="float" office:value="0.157078883913193">
                <text:p>0.157078883913193</text:p>
              </table:table-cell>
              <table:table-cell office:value-type="float" office:value="0.281777471581123">
                <text:p>0.281777471581123</text:p>
              </table:table-cell>
              <table:table-cell office:value-type="float" office:value="0.034447123665174">
                <text:p>0.034447123665174</text:p>
              </table:table-cell>
              <table:table-cell office:value-type="float" office:value="0.0864622803995866">
                <text:p>0.0864622803995866</text:p>
              </table:table-cell>
              <table:table-cell office:value-type="float" office:value="0.440234240440923">
                <text:p>0.440234240440923</text:p>
              </table:table-cell>
            </table:table-row>
            <table:table-row>
              <table:table-cell office:value-type="string">
                <text:p>2015-06-23</text:p>
              </table:table-cell>
              <table:table-cell office:value-type="float" office:value="0.150812064965197">
                <text:p>0.150812064965197</text:p>
              </table:table-cell>
              <table:table-cell office:value-type="float" office:value="0.274444812727875">
                <text:p>0.274444812727875</text:p>
              </table:table-cell>
              <table:table-cell office:value-type="float" office:value="0.0311567782565462">
                <text:p>0.0311567782565462</text:p>
              </table:table-cell>
              <table:table-cell office:value-type="float" office:value="0.0924759695061319">
                <text:p>0.0924759695061319</text:p>
              </table:table-cell>
              <table:table-cell office:value-type="float" office:value="0.451110374544249">
                <text:p>0.451110374544249</text:p>
              </table:table-cell>
            </table:table-row>
            <table:table-row>
              <table:table-cell office:value-type="string">
                <text:p>2015-06-24</text:p>
              </table:table-cell>
              <table:table-cell office:value-type="float" office:value="0.161516406498885">
                <text:p>0.161516406498885</text:p>
              </table:table-cell>
              <table:table-cell office:value-type="float" office:value="0.284485504937878">
                <text:p>0.284485504937878</text:p>
              </table:table-cell>
              <table:table-cell office:value-type="float" office:value="0.0273972602739726">
                <text:p>0.0273972602739726</text:p>
              </table:table-cell>
              <table:table-cell office:value-type="float" office:value="0.0764574705320166">
                <text:p>0.0764574705320166</text:p>
              </table:table-cell>
              <table:table-cell office:value-type="float" office:value="0.450143357757248">
                <text:p>0.450143357757248</text:p>
              </table:table-cell>
            </table:table-row>
            <table:table-row>
              <table:table-cell office:value-type="string">
                <text:p>2015-06-25</text:p>
              </table:table-cell>
              <table:table-cell office:value-type="float" office:value="0.172561983471074">
                <text:p>0.172561983471074</text:p>
              </table:table-cell>
              <table:table-cell office:value-type="float" office:value="0.276363636363636">
                <text:p>0.276363636363636</text:p>
              </table:table-cell>
              <table:table-cell office:value-type="float" office:value="0.0294214876033058">
                <text:p>0.0294214876033058</text:p>
              </table:table-cell>
              <table:table-cell office:value-type="float" office:value="0.0885950413223141">
                <text:p>0.0885950413223141</text:p>
              </table:table-cell>
              <table:table-cell office:value-type="float" office:value="0.433057851239669">
                <text:p>0.433057851239669</text:p>
              </table:table-cell>
            </table:table-row>
            <table:table-row>
              <table:table-cell office:value-type="string">
                <text:p>2015-06-26</text:p>
              </table:table-cell>
              <table:table-cell office:value-type="float" office:value="0.172173913043478">
                <text:p>0.172173913043478</text:p>
              </table:table-cell>
              <table:table-cell office:value-type="float" office:value="0.266782608695652">
                <text:p>0.266782608695652</text:p>
              </table:table-cell>
              <table:table-cell office:value-type="float" office:value="0.0285217391304348">
                <text:p>0.0285217391304348</text:p>
              </table:table-cell>
              <table:table-cell office:value-type="float" office:value="0.0817391304347826">
                <text:p>0.0817391304347826</text:p>
              </table:table-cell>
              <table:table-cell office:value-type="float" office:value="0.450782608695652">
                <text:p>0.450782608695652</text:p>
              </table:table-cell>
            </table:table-row>
            <table:table-row>
              <table:table-cell office:value-type="string">
                <text:p>2015-06-27</text:p>
              </table:table-cell>
              <table:table-cell office:value-type="float" office:value="0.131435257410296">
                <text:p>0.131435257410296</text:p>
              </table:table-cell>
              <table:table-cell office:value-type="float" office:value="0.273010920436817">
                <text:p>0.273010920436817</text:p>
              </table:table-cell>
              <table:table-cell office:value-type="float" office:value="0.031591263650546">
                <text:p>0.031591263650546</text:p>
              </table:table-cell>
              <table:table-cell office:value-type="float" office:value="0.0920436817472699">
                <text:p>0.0920436817472699</text:p>
              </table:table-cell>
              <table:table-cell office:value-type="float" office:value="0.47191887675507">
                <text:p>0.47191887675507</text:p>
              </table:table-cell>
            </table:table-row>
            <table:table-row>
              <table:table-cell office:value-type="string">
                <text:p>2015-06-28</text:p>
              </table:table-cell>
              <table:table-cell office:value-type="float" office:value="0.145833333333333">
                <text:p>0.145833333333333</text:p>
              </table:table-cell>
              <table:table-cell office:value-type="float" office:value="0.302364864864865">
                <text:p>0.302364864864865</text:p>
              </table:table-cell>
              <table:table-cell office:value-type="float" office:value="0.0320945945945946">
                <text:p>0.0320945945945946</text:p>
              </table:table-cell>
              <table:table-cell office:value-type="float" office:value="0.105292792792793">
                <text:p>0.105292792792793</text:p>
              </table:table-cell>
              <table:table-cell office:value-type="float" office:value="0.414414414414414">
                <text:p>0.414414414414414</text:p>
              </table:table-cell>
            </table:table-row>
            <table:table-row>
              <table:table-cell office:value-type="string">
                <text:p>2015-06-29</text:p>
              </table:table-cell>
              <table:table-cell office:value-type="float" office:value="0.144729005360334">
                <text:p>0.144729005360334</text:p>
              </table:table-cell>
              <table:table-cell office:value-type="float" office:value="0.337105419892793">
                <text:p>0.337105419892793</text:p>
              </table:table-cell>
              <table:table-cell office:value-type="float" office:value="0.0440738534842168">
                <text:p>0.0440738534842168</text:p>
              </table:table-cell>
              <table:table-cell office:value-type="float" office:value="0.126265634306135">
                <text:p>0.126265634306135</text:p>
              </table:table-cell>
              <table:table-cell office:value-type="float" office:value="0.347826086956522">
                <text:p>0.347826086956522</text:p>
              </table:table-cell>
            </table:table-row>
            <table:table-row>
              <table:table-cell office:value-type="string">
                <text:p>2015-06-30</text:p>
              </table:table-cell>
              <table:table-cell office:value-type="float" office:value="0.159937073938123">
                <text:p>0.159937073938123</text:p>
              </table:table-cell>
              <table:table-cell office:value-type="float" office:value="0.330886208704772">
                <text:p>0.330886208704772</text:p>
              </table:table-cell>
              <table:table-cell office:value-type="float" office:value="0.0529627687467226">
                <text:p>0.0529627687467226</text:p>
              </table:table-cell>
              <table:table-cell office:value-type="float" office:value="0.118510749868904">
                <text:p>0.118510749868904</text:p>
              </table:table-cell>
              <table:table-cell office:value-type="float" office:value="0.337703198741479">
                <text:p>0.337703198741479</text:p>
              </table:table-cell>
            </table:table-row>
            <table:table-row>
              <table:table-cell office:value-type="string">
                <text:p>2015-07-01</text:p>
              </table:table-cell>
              <table:table-cell office:value-type="float" office:value="0.169596199524941">
                <text:p>0.169596199524941</text:p>
              </table:table-cell>
              <table:table-cell office:value-type="float" office:value="0.318289786223278">
                <text:p>0.318289786223278</text:p>
              </table:table-cell>
              <table:table-cell office:value-type="float" office:value="0.0389548693586698">
                <text:p>0.0389548693586698</text:p>
              </table:table-cell>
              <table:table-cell office:value-type="float" office:value="0.12209026128266">
                <text:p>0.12209026128266</text:p>
              </table:table-cell>
              <table:table-cell office:value-type="float" office:value="0.351068883610451">
                <text:p>0.351068883610451</text:p>
              </table:table-cell>
            </table:table-row>
            <table:table-row>
              <table:table-cell office:value-type="string">
                <text:p>2015-07-02</text:p>
              </table:table-cell>
              <table:table-cell office:value-type="float" office:value="0.185844748858447">
                <text:p>0.185844748858447</text:p>
              </table:table-cell>
              <table:table-cell office:value-type="float" office:value="0.3">
                <text:p>0.3</text:p>
              </table:table-cell>
              <table:table-cell office:value-type="float" office:value="0.0470319634703196">
                <text:p>0.0470319634703196</text:p>
              </table:table-cell>
              <table:table-cell office:value-type="float" office:value="0.112328767123288">
                <text:p>0.112328767123288</text:p>
              </table:table-cell>
              <table:table-cell office:value-type="float" office:value="0.354794520547945">
                <text:p>0.354794520547945</text:p>
              </table:table-cell>
            </table:table-row>
            <table:table-row>
              <table:table-cell office:value-type="string">
                <text:p>2015-07-03</text:p>
              </table:table-cell>
              <table:table-cell office:value-type="float" office:value="0.140394088669951">
                <text:p>0.140394088669951</text:p>
              </table:table-cell>
              <table:table-cell office:value-type="float" office:value="0.323152709359606">
                <text:p>0.323152709359606</text:p>
              </table:table-cell>
              <table:table-cell office:value-type="float" office:value="0.032512315270936">
                <text:p>0.032512315270936</text:p>
              </table:table-cell>
              <table:table-cell office:value-type="float" office:value="0.0990147783251232">
                <text:p>0.0990147783251232</text:p>
              </table:table-cell>
              <table:table-cell office:value-type="float" office:value="0.404926108374384">
                <text:p>0.404926108374384</text:p>
              </table:table-cell>
            </table:table-row>
            <table:table-row>
              <table:table-cell office:value-type="string">
                <text:p>2015-07-04</text:p>
              </table:table-cell>
              <table:table-cell office:value-type="float" office:value="0.200682205798749">
                <text:p>0.200682205798749</text:p>
              </table:table-cell>
              <table:table-cell office:value-type="float" office:value="0.325753268902786">
                <text:p>0.325753268902786</text:p>
              </table:table-cell>
              <table:table-cell office:value-type="float" office:value="0.030699260943718">
                <text:p>0.030699260943718</text:p>
              </table:table-cell>
              <table:table-cell office:value-type="float" office:value="0.101762364980102">
                <text:p>0.101762364980102</text:p>
              </table:table-cell>
              <table:table-cell office:value-type="float" office:value="0.341102899374645">
                <text:p>0.341102899374645</text:p>
              </table:table-cell>
            </table:table-row>
            <table:table-row>
              <table:table-cell office:value-type="string">
                <text:p>2015-07-05</text:p>
              </table:table-cell>
              <table:table-cell office:value-type="float" office:value="0.184948979591837">
                <text:p>0.184948979591837</text:p>
              </table:table-cell>
              <table:table-cell office:value-type="float" office:value="0.33609693877551">
                <text:p>0.33609693877551</text:p>
              </table:table-cell>
              <table:table-cell office:value-type="float" office:value="0.0395408163265306">
                <text:p>0.0395408163265306</text:p>
              </table:table-cell>
              <table:table-cell office:value-type="float" office:value="0.114795918367347">
                <text:p>0.114795918367347</text:p>
              </table:table-cell>
              <table:table-cell office:value-type="float" office:value="0.324617346938775">
                <text:p>0.324617346938775</text:p>
              </table:table-cell>
            </table:table-row>
            <table:table-row>
              <table:table-cell office:value-type="string">
                <text:p>2015-07-06</text:p>
              </table:table-cell>
              <table:table-cell office:value-type="float" office:value="0.177612792689892">
                <text:p>0.177612792689892</text:p>
              </table:table-cell>
              <table:table-cell office:value-type="float" office:value="0.323243860651056">
                <text:p>0.323243860651056</text:p>
              </table:table-cell>
              <table:table-cell office:value-type="float" office:value="0.0354083380925186">
                <text:p>0.0354083380925186</text:p>
              </table:table-cell>
              <table:table-cell office:value-type="float" office:value="0.0930896630496859">
                <text:p>0.0930896630496859</text:p>
              </table:table-cell>
              <table:table-cell office:value-type="float" office:value="0.370645345516848">
                <text:p>0.370645345516848</text:p>
              </table:table-cell>
            </table:table-row>
            <table:table-row>
              <table:table-cell office:value-type="string">
                <text:p>2015-07-07</text:p>
              </table:table-cell>
              <table:table-cell office:value-type="float" office:value="0.176810306530431">
                <text:p>0.176810306530431</text:p>
              </table:table-cell>
              <table:table-cell office:value-type="float" office:value="0.324300310972901">
                <text:p>0.324300310972901</text:p>
              </table:table-cell>
              <table:table-cell office:value-type="float" office:value="0.0417592181252777">
                <text:p>0.0417592181252777</text:p>
              </table:table-cell>
              <table:table-cell office:value-type="float" office:value="0.103509551310529">
                <text:p>0.103509551310529</text:p>
              </table:table-cell>
              <table:table-cell office:value-type="float" office:value="0.353620613060862">
                <text:p>0.353620613060862</text:p>
              </table:table-cell>
            </table:table-row>
            <table:table-row>
              <table:table-cell office:value-type="string">
                <text:p>2015-07-08</text:p>
              </table:table-cell>
              <table:table-cell office:value-type="float" office:value="0.168831168831169">
                <text:p>0.168831168831169</text:p>
              </table:table-cell>
              <table:table-cell office:value-type="float" office:value="0.257066462948816">
                <text:p>0.257066462948816</text:p>
              </table:table-cell>
              <table:table-cell office:value-type="float" office:value="0.0355233002291826">
                <text:p>0.0355233002291826</text:p>
              </table:table-cell>
              <table:table-cell office:value-type="float" office:value="0.0905271199388846">
                <text:p>0.0905271199388846</text:p>
              </table:table-cell>
              <table:table-cell office:value-type="float" office:value="0.448051948051948">
                <text:p>0.448051948051948</text:p>
              </table:table-cell>
            </table:table-row>
            <table:table-row>
              <table:table-cell office:value-type="string">
                <text:p>2015-07-09</text:p>
              </table:table-cell>
              <table:table-cell office:value-type="float" office:value="0.171165996553705">
                <text:p>0.171165996553705</text:p>
              </table:table-cell>
              <table:table-cell office:value-type="float" office:value="0.274267662263067">
                <text:p>0.274267662263067</text:p>
              </table:table-cell>
              <table:table-cell office:value-type="float" office:value="0.0301550832854681">
                <text:p>0.0301550832854681</text:p>
              </table:table-cell>
              <table:table-cell office:value-type="float" office:value="0.0620333141872487">
                <text:p>0.0620333141872487</text:p>
              </table:table-cell>
              <table:table-cell office:value-type="float" office:value="0.462377943710511">
                <text:p>0.462377943710511</text:p>
              </table:table-cell>
            </table:table-row>
            <table:table-row>
              <table:table-cell office:value-type="string">
                <text:p>2015-07-10</text:p>
              </table:table-cell>
              <table:table-cell office:value-type="float" office:value="0.166432386842845">
                <text:p>0.166432386842845</text:p>
              </table:table-cell>
              <table:table-cell office:value-type="float" office:value="0.256395839190329">
                <text:p>0.256395839190329</text:p>
              </table:table-cell>
              <table:table-cell office:value-type="float" office:value="0.0250210851841439">
                <text:p>0.0250210851841439</text:p>
              </table:table-cell>
              <table:table-cell office:value-type="float" office:value="0.0545403429856621">
                <text:p>0.0545403429856621</text:p>
              </table:table-cell>
              <table:table-cell office:value-type="float" office:value="0.49761034579702">
                <text:p>0.49761034579702</text:p>
              </table:table-cell>
            </table:table-row>
            <table:table-row>
              <table:table-cell office:value-type="string">
                <text:p>2015-07-11</text:p>
              </table:table-cell>
              <table:table-cell office:value-type="float" office:value="0.162448054401209">
                <text:p>0.162448054401209</text:p>
              </table:table-cell>
              <table:table-cell office:value-type="float" office:value="0.264450321118247">
                <text:p>0.264450321118247</text:p>
              </table:table-cell>
              <table:table-cell office:value-type="float" office:value="0.0309784661881375">
                <text:p>0.0309784661881375</text:p>
              </table:table-cell>
              <table:table-cell office:value-type="float" office:value="0.0834907442387609">
                <text:p>0.0834907442387609</text:p>
              </table:table-cell>
              <table:table-cell office:value-type="float" office:value="0.458632414053646">
                <text:p>0.458632414053646</text:p>
              </table:table-cell>
            </table:table-row>
            <table:table-row>
              <table:table-cell office:value-type="string">
                <text:p>2015-07-12</text:p>
              </table:table-cell>
              <table:table-cell office:value-type="float" office:value="0.141040462427746">
                <text:p>0.141040462427746</text:p>
              </table:table-cell>
              <table:table-cell office:value-type="float" office:value="0.278227360308285">
                <text:p>0.278227360308285</text:p>
              </table:table-cell>
              <table:table-cell office:value-type="float" office:value="0.036223506743738">
                <text:p>0.036223506743738</text:p>
              </table:table-cell>
              <table:table-cell office:value-type="float" office:value="0.079383429672447">
                <text:p>0.079383429672447</text:p>
              </table:table-cell>
              <table:table-cell office:value-type="float" office:value="0.465125240847784">
                <text:p>0.465125240847784</text:p>
              </table:table-cell>
            </table:table-row>
            <table:table-row>
              <table:table-cell office:value-type="string">
                <text:p>2015-07-13</text:p>
              </table:table-cell>
              <table:table-cell office:value-type="float" office:value="0.158497772119669">
                <text:p>0.158497772119669</text:p>
              </table:table-cell>
              <table:table-cell office:value-type="float" office:value="0.250477402928071">
                <text:p>0.250477402928071</text:p>
              </table:table-cell>
              <table:table-cell office:value-type="float" office:value="0.0299172501591343">
                <text:p>0.0299172501591343</text:p>
              </table:table-cell>
              <table:table-cell office:value-type="float" office:value="0.0690642902609803">
                <text:p>0.0690642902609803</text:p>
              </table:table-cell>
              <table:table-cell office:value-type="float" office:value="0.492043284532145">
                <text:p>0.492043284532145</text:p>
              </table:table-cell>
            </table:table-row>
            <table:table-row>
              <table:table-cell office:value-type="string">
                <text:p>2015-07-14</text:p>
              </table:table-cell>
              <table:table-cell office:value-type="float" office:value="0.155277510426692">
                <text:p>0.155277510426692</text:p>
              </table:table-cell>
              <table:table-cell office:value-type="float" office:value="0.259544433750401">
                <text:p>0.259544433750401</text:p>
              </table:table-cell>
              <table:table-cell office:value-type="float" office:value="0.0336862367661213">
                <text:p>0.0336862367661213</text:p>
              </table:table-cell>
              <table:table-cell office:value-type="float" office:value="0.0667308309271736">
                <text:p>0.0667308309271736</text:p>
              </table:table-cell>
              <table:table-cell office:value-type="float" office:value="0.484760988129612">
                <text:p>0.484760988129612</text:p>
              </table:table-cell>
            </table:table-row>
            <table:table-row>
              <table:table-cell office:value-type="string">
                <text:p>2015-07-15</text:p>
              </table:table-cell>
              <table:table-cell office:value-type="float" office:value="0.159900836690425">
                <text:p>0.159900836690425</text:p>
              </table:table-cell>
              <table:table-cell office:value-type="float" office:value="0.241400681747753">
                <text:p>0.241400681747753</text:p>
              </table:table-cell>
              <table:table-cell office:value-type="float" office:value="0.0220018593120545">
                <text:p>0.0220018593120545</text:p>
              </table:table-cell>
              <table:table-cell office:value-type="float" office:value="0.0647660365664704">
                <text:p>0.0647660365664704</text:p>
              </table:table-cell>
              <table:table-cell office:value-type="float" office:value="0.511930585683297">
                <text:p>0.511930585683297</text:p>
              </table:table-cell>
            </table:table-row>
            <table:table-row>
              <table:table-cell office:value-type="string">
                <text:p>2015-07-16</text:p>
              </table:table-cell>
              <table:table-cell office:value-type="float" office:value="0.153368214519294">
                <text:p>0.153368214519294</text:p>
              </table:table-cell>
              <table:table-cell office:value-type="float" office:value="0.260627861347286">
                <text:p>0.260627861347286</text:p>
              </table:table-cell>
              <table:table-cell office:value-type="float" office:value="0.0235448005232178">
                <text:p>0.0235448005232178</text:p>
              </table:table-cell>
              <table:table-cell office:value-type="float" office:value="0.0676913015042512">
                <text:p>0.0676913015042512</text:p>
              </table:table-cell>
              <table:table-cell office:value-type="float" office:value="0.494767822105952">
                <text:p>0.494767822105952</text:p>
              </table:table-cell>
            </table:table-row>
            <table:table-row>
              <table:table-cell office:value-type="string">
                <text:p>2015-07-17</text:p>
              </table:table-cell>
              <table:table-cell office:value-type="float" office:value="0.160822949869603">
                <text:p>0.160822949869603</text:p>
              </table:table-cell>
              <table:table-cell office:value-type="float" office:value="0.265720081135903">
                <text:p>0.265720081135903</text:p>
              </table:table-cell>
              <table:table-cell office:value-type="float" office:value="0.0269487105186902">
                <text:p>0.0269487105186902</text:p>
              </table:table-cell>
              <table:table-cell office:value-type="float" office:value="0.0649087221095335">
                <text:p>0.0649087221095335</text:p>
              </table:table-cell>
              <table:table-cell office:value-type="float" office:value="0.481599536366271">
                <text:p>0.481599536366271</text:p>
              </table:table-cell>
            </table:table-row>
            <table:table-row>
              <table:table-cell office:value-type="string">
                <text:p>2015-07-18</text:p>
              </table:table-cell>
              <table:table-cell office:value-type="float" office:value="0.15">
                <text:p>0.15</text:p>
              </table:table-cell>
              <table:table-cell office:value-type="float" office:value="0.236858974358974">
                <text:p>0.236858974358974</text:p>
              </table:table-cell>
              <table:table-cell office:value-type="float" office:value="0.0233974358974359">
                <text:p>0.0233974358974359</text:p>
              </table:table-cell>
              <table:table-cell office:value-type="float" office:value="0.0663461538461538">
                <text:p>0.0663461538461538</text:p>
              </table:table-cell>
              <table:table-cell office:value-type="float" office:value="0.523397435897436">
                <text:p>0.523397435897436</text:p>
              </table:table-cell>
            </table:table-row>
            <table:table-row>
              <table:table-cell office:value-type="string">
                <text:p>2015-07-19</text:p>
              </table:table-cell>
              <table:table-cell office:value-type="float" office:value="0.189631650750341">
                <text:p>0.189631650750341</text:p>
              </table:table-cell>
              <table:table-cell office:value-type="float" office:value="0.254774897680764">
                <text:p>0.254774897680764</text:p>
              </table:table-cell>
              <table:table-cell office:value-type="float" office:value="0.0313778990450205">
                <text:p>0.0313778990450205</text:p>
              </table:table-cell>
              <table:table-cell office:value-type="float" office:value="0.0760572987721692">
                <text:p>0.0760572987721692</text:p>
              </table:table-cell>
              <table:table-cell office:value-type="float" office:value="0.448158253751705">
                <text:p>0.448158253751705</text:p>
              </table:table-cell>
            </table:table-row>
            <table:table-row>
              <table:table-cell office:value-type="string">
                <text:p>2015-07-20</text:p>
              </table:table-cell>
              <table:table-cell office:value-type="float" office:value="0.146027397260274">
                <text:p>0.146027397260274</text:p>
              </table:table-cell>
              <table:table-cell office:value-type="float" office:value="0.260547945205479">
                <text:p>0.260547945205479</text:p>
              </table:table-cell>
              <table:table-cell office:value-type="float" office:value="0.0232876712328767">
                <text:p>0.0232876712328767</text:p>
              </table:table-cell>
              <table:table-cell office:value-type="float" office:value="0.0594520547945205">
                <text:p>0.0594520547945205</text:p>
              </table:table-cell>
              <table:table-cell office:value-type="float" office:value="0.510684931506849">
                <text:p>0.510684931506849</text:p>
              </table:table-cell>
            </table:table-row>
            <table:table-row>
              <table:table-cell office:value-type="string">
                <text:p>2015-07-21</text:p>
              </table:table-cell>
              <table:table-cell office:value-type="float" office:value="0.15049452018177">
                <text:p>0.15049452018177</text:p>
              </table:table-cell>
              <table:table-cell office:value-type="float" office:value="0.249398556535686">
                <text:p>0.249398556535686</text:p>
              </table:table-cell>
              <table:table-cell office:value-type="float" office:value="0.0243250467789361">
                <text:p>0.0243250467789361</text:p>
              </table:table-cell>
              <table:table-cell office:value-type="float" office:value="0.0590751136059877">
                <text:p>0.0590751136059877</text:p>
              </table:table-cell>
              <table:table-cell office:value-type="float" office:value="0.516706762897621">
                <text:p>0.516706762897621</text:p>
              </table:table-cell>
            </table:table-row>
            <table:table-row>
              <table:table-cell office:value-type="string">
                <text:p>2015-07-22</text:p>
              </table:table-cell>
              <table:table-cell office:value-type="float" office:value="0.158848614072495">
                <text:p>0.158848614072495</text:p>
              </table:table-cell>
              <table:table-cell office:value-type="float" office:value="0.228678038379531">
                <text:p>0.228678038379531</text:p>
              </table:table-cell>
              <table:table-cell office:value-type="float" office:value="0.0285181236673774">
                <text:p>0.0285181236673774</text:p>
              </table:table-cell>
              <table:table-cell office:value-type="float" office:value="0.0621002132196162">
                <text:p>0.0621002132196162</text:p>
              </table:table-cell>
              <table:table-cell office:value-type="float" office:value="0.521855010660981">
                <text:p>0.521855010660981</text:p>
              </table:table-cell>
            </table:table-row>
            <table:table-row>
              <table:table-cell office:value-type="string">
                <text:p>2015-07-23</text:p>
              </table:table-cell>
              <table:table-cell office:value-type="float" office:value="0.147818599311137">
                <text:p>0.147818599311137</text:p>
              </table:table-cell>
              <table:table-cell office:value-type="float" office:value="0.248564867967853">
                <text:p>0.248564867967853</text:p>
              </table:table-cell>
              <table:table-cell office:value-type="float" office:value="0.0298507462686567">
                <text:p>0.0298507462686567</text:p>
              </table:table-cell>
              <table:table-cell office:value-type="float" office:value="0.06601607347876">
                <text:p>0.06601607347876</text:p>
              </table:table-cell>
              <table:table-cell office:value-type="float" office:value="0.507749712973594">
                <text:p>0.507749712973594</text:p>
              </table:table-cell>
            </table:table-row>
            <table:table-row>
              <table:table-cell office:value-type="string">
                <text:p>2015-07-24</text:p>
              </table:table-cell>
              <table:table-cell office:value-type="float" office:value="0.169149596523898">
                <text:p>0.169149596523898</text:p>
              </table:table-cell>
              <table:table-cell office:value-type="float" office:value="0.231843575418994">
                <text:p>0.231843575418994</text:p>
              </table:table-cell>
              <table:table-cell office:value-type="float" office:value="0.0251396648044693">
                <text:p>0.0251396648044693</text:p>
              </table:table-cell>
              <table:table-cell office:value-type="float" office:value="0.0561762880198634">
                <text:p>0.0561762880198634</text:p>
              </table:table-cell>
              <table:table-cell office:value-type="float" office:value="0.517690875232775">
                <text:p>0.517690875232775</text:p>
              </table:table-cell>
            </table:table-row>
            <table:table-row>
              <table:table-cell office:value-type="string">
                <text:p>2015-07-25</text:p>
              </table:table-cell>
              <table:table-cell office:value-type="float" office:value="0.166144200626959">
                <text:p>0.166144200626959</text:p>
              </table:table-cell>
              <table:table-cell office:value-type="float" office:value="0.24012539184953">
                <text:p>0.24012539184953</text:p>
              </table:table-cell>
              <table:table-cell office:value-type="float" office:value="0.0197492163009404">
                <text:p>0.0197492163009404</text:p>
              </table:table-cell>
              <table:table-cell office:value-type="float" office:value="0.0523510971786834">
                <text:p>0.0523510971786834</text:p>
              </table:table-cell>
              <table:table-cell office:value-type="float" office:value="0.521630094043887">
                <text:p>0.521630094043887</text:p>
              </table:table-cell>
            </table:table-row>
            <table:table-row>
              <table:table-cell office:value-type="string">
                <text:p>2015-07-26</text:p>
              </table:table-cell>
              <table:table-cell office:value-type="float" office:value="0.141273450824332">
                <text:p>0.141273450824332</text:p>
              </table:table-cell>
              <table:table-cell office:value-type="float" office:value="0.249005116543491">
                <text:p>0.249005116543491</text:p>
              </table:table-cell>
              <table:table-cell office:value-type="float" office:value="0.0193291642978965">
                <text:p>0.0193291642978965</text:p>
              </table:table-cell>
              <table:table-cell office:value-type="float" office:value="0.0582717453098351">
                <text:p>0.0582717453098351</text:p>
              </table:table-cell>
              <table:table-cell office:value-type="float" office:value="0.532120523024446">
                <text:p>0.532120523024446</text:p>
              </table:table-cell>
            </table:table-row>
            <table:table-row>
              <table:table-cell office:value-type="string">
                <text:p>2015-07-27</text:p>
              </table:table-cell>
              <table:table-cell office:value-type="float" office:value="0.154075277552126">
                <text:p>0.154075277552126</text:p>
              </table:table-cell>
              <table:table-cell office:value-type="float" office:value="0.234497698348226">
                <text:p>0.234497698348226</text:p>
              </table:table-cell>
              <table:table-cell office:value-type="float" office:value="0.024911995667479">
                <text:p>0.024911995667479</text:p>
              </table:table-cell>
              <table:table-cell office:value-type="float" office:value="0.0568643379366369">
                <text:p>0.0568643379366369</text:p>
              </table:table-cell>
              <table:table-cell office:value-type="float" office:value="0.529650690495532">
                <text:p>0.529650690495532</text:p>
              </table:table-cell>
            </table:table-row>
            <table:table-row>
              <table:table-cell office:value-type="string">
                <text:p>2015-07-28</text:p>
              </table:table-cell>
              <table:table-cell office:value-type="float" office:value="0.172481161038236">
                <text:p>0.172481161038236</text:p>
              </table:table-cell>
              <table:table-cell office:value-type="float" office:value="0.241138710577728">
                <text:p>0.241138710577728</text:p>
              </table:table-cell>
              <table:table-cell office:value-type="float" office:value="0.0189785096288027">
                <text:p>0.0189785096288027</text:p>
              </table:table-cell>
              <table:table-cell office:value-type="float" office:value="0.048562656991348">
                <text:p>0.048562656991348</text:p>
              </table:table-cell>
              <table:table-cell office:value-type="float" office:value="0.518838961763885">
                <text:p>0.518838961763885</text:p>
              </table:table-cell>
            </table:table-row>
            <table:table-row>
              <table:table-cell office:value-type="string">
                <text:p>2015-07-29</text:p>
              </table:table-cell>
              <table:table-cell office:value-type="float" office:value="0.15386803185438">
                <text:p>0.15386803185438</text:p>
              </table:table-cell>
              <table:table-cell office:value-type="float" office:value="0.265073947667804">
                <text:p>0.265073947667804</text:p>
              </table:table-cell>
              <table:table-cell office:value-type="float" office:value="0.017349260523322">
                <text:p>0.017349260523322</text:p>
              </table:table-cell>
              <table:table-cell office:value-type="float" office:value="0.0540386803185438">
                <text:p>0.0540386803185438</text:p>
              </table:table-cell>
              <table:table-cell office:value-type="float" office:value="0.50967007963595">
                <text:p>0.50967007963595</text:p>
              </table:table-cell>
            </table:table-row>
            <table:table-row>
              <table:table-cell office:value-type="string">
                <text:p>2015-07-30</text:p>
              </table:table-cell>
              <table:table-cell office:value-type="float" office:value="0.153113951590971">
                <text:p>0.153113951590971</text:p>
              </table:table-cell>
              <table:table-cell office:value-type="float" office:value="0.264073973347838">
                <text:p>0.264073973347838</text:p>
              </table:table-cell>
              <table:table-cell office:value-type="float" office:value="0.0209409844982323">
                <text:p>0.0209409844982323</text:p>
              </table:table-cell>
              <table:table-cell office:value-type="float" office:value="0.0655425618710906">
                <text:p>0.0655425618710906</text:p>
              </table:table-cell>
              <table:table-cell office:value-type="float" office:value="0.496328528691868">
                <text:p>0.496328528691868</text:p>
              </table:table-cell>
            </table:table-row>
            <table:table-row>
              <table:table-cell office:value-type="string">
                <text:p>2015-07-31</text:p>
              </table:table-cell>
              <table:table-cell office:value-type="float" office:value="0.138434579439252">
                <text:p>0.138434579439252</text:p>
              </table:table-cell>
              <table:table-cell office:value-type="float" office:value="0.259345794392523">
                <text:p>0.259345794392523</text:p>
              </table:table-cell>
              <table:table-cell office:value-type="float" office:value="0.0213200934579439">
                <text:p>0.0213200934579439</text:p>
              </table:table-cell>
              <table:table-cell office:value-type="float" office:value="0.0572429906542056">
                <text:p>0.0572429906542056</text:p>
              </table:table-cell>
              <table:table-cell office:value-type="float" office:value="0.523656542056075">
                <text:p>0.523656542056075</text:p>
              </table:table-cell>
            </table:table-row>
            <table:table-row>
              <table:table-cell office:value-type="string">
                <text:p>2015-08-01</text:p>
              </table:table-cell>
              <table:table-cell office:value-type="float" office:value="0.160708428993112">
                <text:p>0.160708428993112</text:p>
              </table:table-cell>
              <table:table-cell office:value-type="float" office:value="0.227615611675959">
                <text:p>0.227615611675959</text:p>
              </table:table-cell>
              <table:table-cell office:value-type="float" office:value="0.0186946539849131">
                <text:p>0.0186946539849131</text:p>
              </table:table-cell>
              <table:table-cell office:value-type="float" office:value="0.05706789111184">
                <text:p>0.05706789111184</text:p>
              </table:table-cell>
              <table:table-cell office:value-type="float" office:value="0.535913414234175">
                <text:p>0.535913414234175</text:p>
              </table:table-cell>
            </table:table-row>
            <table:table-row>
              <table:table-cell office:value-type="string">
                <text:p>2015-08-02</text:p>
              </table:table-cell>
              <table:table-cell office:value-type="float" office:value="0.125679931291154">
                <text:p>0.125679931291154</text:p>
              </table:table-cell>
              <table:table-cell office:value-type="float" office:value="0.236759232751217">
                <text:p>0.236759232751217</text:p>
              </table:table-cell>
              <table:table-cell office:value-type="float" office:value="0.0194675064414543">
                <text:p>0.0194675064414543</text:p>
              </table:table-cell>
              <table:table-cell office:value-type="float" office:value="0.056398511308331">
                <text:p>0.056398511308331</text:p>
              </table:table-cell>
              <table:table-cell office:value-type="float" office:value="0.561694818207844">
                <text:p>0.561694818207844</text:p>
              </table:table-cell>
            </table:table-row>
            <table:table-row>
              <table:table-cell office:value-type="string">
                <text:p>2015-08-03</text:p>
              </table:table-cell>
              <table:table-cell office:value-type="float" office:value="0.129877693651718">
                <text:p>0.129877693651718</text:p>
              </table:table-cell>
              <table:table-cell office:value-type="float" office:value="0.248689574839837">
                <text:p>0.248689574839837</text:p>
              </table:table-cell>
              <table:table-cell office:value-type="float" office:value="0.0221316249271986">
                <text:p>0.0221316249271986</text:p>
              </table:table-cell>
              <table:table-cell office:value-type="float" office:value="0.0564938846825859">
                <text:p>0.0564938846825859</text:p>
              </table:table-cell>
              <table:table-cell office:value-type="float" office:value="0.54280722189866">
                <text:p>0.54280722189866</text:p>
              </table:table-cell>
            </table:table-row>
            <table:table-row>
              <table:table-cell office:value-type="string">
                <text:p>2015-08-04</text:p>
              </table:table-cell>
              <table:table-cell office:value-type="float" office:value="0.135002878526195">
                <text:p>0.135002878526195</text:p>
              </table:table-cell>
              <table:table-cell office:value-type="float" office:value="0.258491652274036">
                <text:p>0.258491652274036</text:p>
              </table:table-cell>
              <table:table-cell office:value-type="float" office:value="0.0250431778929188">
                <text:p>0.0250431778929188</text:p>
              </table:table-cell>
              <table:table-cell office:value-type="float" office:value="0.0541162924582614">
                <text:p>0.0541162924582614</text:p>
              </table:table-cell>
              <table:table-cell office:value-type="float" office:value="0.52734599884859">
                <text:p>0.52734599884859</text:p>
              </table:table-cell>
            </table:table-row>
            <table:table-row>
              <table:table-cell office:value-type="string">
                <text:p>2015-08-05</text:p>
              </table:table-cell>
              <table:table-cell office:value-type="float" office:value="0.131652661064426">
                <text:p>0.131652661064426</text:p>
              </table:table-cell>
              <table:table-cell office:value-type="float" office:value="0.255742296918767">
                <text:p>0.255742296918767</text:p>
              </table:table-cell>
              <table:table-cell office:value-type="float" office:value="0.0257703081232493">
                <text:p>0.0257703081232493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.528011204481793">
                <text:p>0.528011204481793</text:p>
              </table:table-cell>
            </table:table-row>
            <table:table-row>
              <table:table-cell office:value-type="string">
                <text:p>2015-08-06</text:p>
              </table:table-cell>
              <table:table-cell office:value-type="float" office:value="0.127198124267292">
                <text:p>0.127198124267292</text:p>
              </table:table-cell>
              <table:table-cell office:value-type="float" office:value="0.255568581477139">
                <text:p>0.255568581477139</text:p>
              </table:table-cell>
              <table:table-cell office:value-type="float" office:value="0.0284290738569754">
                <text:p>0.0284290738569754</text:p>
              </table:table-cell>
              <table:table-cell office:value-type="float" office:value="0.0674091441969519">
                <text:p>0.0674091441969519</text:p>
              </table:table-cell>
              <table:table-cell office:value-type="float" office:value="0.521395076201641">
                <text:p>0.521395076201641</text:p>
              </table:table-cell>
            </table:table-row>
            <table:table-row>
              <table:table-cell office:value-type="string">
                <text:p>2015-08-07</text:p>
              </table:table-cell>
              <table:table-cell office:value-type="float" office:value="0.124400479616307">
                <text:p>0.124400479616307</text:p>
              </table:table-cell>
              <table:table-cell office:value-type="float" office:value="0.264088729016787">
                <text:p>0.264088729016787</text:p>
              </table:table-cell>
              <table:table-cell office:value-type="float" office:value="0.0188848920863309">
                <text:p>0.0188848920863309</text:p>
              </table:table-cell>
              <table:table-cell office:value-type="float" office:value="0.0608513189448441">
                <text:p>0.0608513189448441</text:p>
              </table:table-cell>
              <table:table-cell office:value-type="float" office:value="0.531774580335731">
                <text:p>0.531774580335731</text:p>
              </table:table-cell>
            </table:table-row>
            <table:table-row>
              <table:table-cell office:value-type="string">
                <text:p>2015-08-08</text:p>
              </table:table-cell>
              <table:table-cell office:value-type="float" office:value="0.128255208333333">
                <text:p>0.128255208333333</text:p>
              </table:table-cell>
              <table:table-cell office:value-type="float" office:value="0.271809895833333">
                <text:p>0.271809895833333</text:p>
              </table:table-cell>
              <table:table-cell office:value-type="float" office:value="0.0179036458333333">
                <text:p>0.0179036458333333</text:p>
              </table:table-cell>
              <table:table-cell office:value-type="float" office:value="0.0537109375">
                <text:p>0.0537109375</text:p>
              </table:table-cell>
              <table:table-cell office:value-type="float" office:value="0.5283203125">
                <text:p>0.5283203125</text:p>
              </table:table-cell>
            </table:table-row>
            <table:table-row>
              <table:table-cell office:value-type="string">
                <text:p>2015-08-09</text:p>
              </table:table-cell>
              <table:table-cell office:value-type="float" office:value="0.127068373399938">
                <text:p>0.127068373399938</text:p>
              </table:table-cell>
              <table:table-cell office:value-type="float" office:value="0.247580393381205">
                <text:p>0.247580393381205</text:p>
              </table:table-cell>
              <table:table-cell office:value-type="float" office:value="0.0177958164221043">
                <text:p>0.0177958164221043</text:p>
              </table:table-cell>
              <table:table-cell office:value-type="float" office:value="0.0674367780206057">
                <text:p>0.0674367780206057</text:p>
              </table:table-cell>
              <table:table-cell office:value-type="float" office:value="0.540118638776147">
                <text:p>0.540118638776147</text:p>
              </table:table-cell>
            </table:table-row>
            <table:table-row>
              <table:table-cell office:value-type="string">
                <text:p>2015-08-10</text:p>
              </table:table-cell>
              <table:table-cell office:value-type="float" office:value="0.138703111369584">
                <text:p>0.138703111369584</text:p>
              </table:table-cell>
              <table:table-cell office:value-type="float" office:value="0.241349229427159">
                <text:p>0.241349229427159</text:p>
              </table:table-cell>
              <table:table-cell office:value-type="float" office:value="0.0206455364931666">
                <text:p>0.0206455364931666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546670543762722">
                <text:p>0.546670543762722</text:p>
              </table:table-cell>
            </table:table-row>
            <table:table-row>
              <table:table-cell office:value-type="string">
                <text:p>2015-08-11</text:p>
              </table:table-cell>
              <table:table-cell office:value-type="float" office:value="0.136877828054299">
                <text:p>0.136877828054299</text:p>
              </table:table-cell>
              <table:table-cell office:value-type="float" office:value="0.230203619909502">
                <text:p>0.230203619909502</text:p>
              </table:table-cell>
              <table:table-cell office:value-type="float" office:value="0.0291289592760181">
                <text:p>0.0291289592760181</text:p>
              </table:table-cell>
              <table:table-cell office:value-type="float" office:value="0.0537330316742082">
                <text:p>0.0537330316742082</text:p>
              </table:table-cell>
              <table:table-cell office:value-type="float" office:value="0.550056561085973">
                <text:p>0.550056561085973</text:p>
              </table:table-cell>
            </table:table-row>
            <table:table-row>
              <table:table-cell office:value-type="string">
                <text:p>2015-08-12</text:p>
              </table:table-cell>
              <table:table-cell office:value-type="float" office:value="0.139914163090129">
                <text:p>0.139914163090129</text:p>
              </table:table-cell>
              <table:table-cell office:value-type="float" office:value="0.248068669527897">
                <text:p>0.248068669527897</text:p>
              </table:table-cell>
              <table:table-cell office:value-type="float" office:value="0.028898426323319">
                <text:p>0.028898426323319</text:p>
              </table:table-cell>
              <table:table-cell office:value-type="float" office:value="0.0689556509298999">
                <text:p>0.0689556509298999</text:p>
              </table:table-cell>
              <table:table-cell office:value-type="float" office:value="0.514163090128755">
                <text:p>0.514163090128755</text:p>
              </table:table-cell>
            </table:table-row>
            <table:table-row>
              <table:table-cell office:value-type="string">
                <text:p>2015-08-13</text:p>
              </table:table-cell>
              <table:table-cell office:value-type="float" office:value="0.129930394431555">
                <text:p>0.129930394431555</text:p>
              </table:table-cell>
              <table:table-cell office:value-type="float" office:value="0.245939675174014">
                <text:p>0.245939675174014</text:p>
              </table:table-cell>
              <table:table-cell office:value-type="float" office:value="0.0208816705336427">
                <text:p>0.0208816705336427</text:p>
              </table:table-cell>
              <table:table-cell office:value-type="float" office:value="0.0536542923433875">
                <text:p>0.0536542923433875</text:p>
              </table:table-cell>
              <table:table-cell office:value-type="float" office:value="0.549593967517401">
                <text:p>0.549593967517401</text:p>
              </table:table-cell>
            </table:table-row>
            <table:table-row>
              <table:table-cell office:value-type="string">
                <text:p>2015-08-14</text:p>
              </table:table-cell>
              <table:table-cell office:value-type="float" office:value="0.132280355380059">
                <text:p>0.132280355380059</text:p>
              </table:table-cell>
              <table:table-cell office:value-type="float" office:value="0.229351760447516">
                <text:p>0.229351760447516</text:p>
              </table:table-cell>
              <table:table-cell office:value-type="float" office:value="0.0227048371174729">
                <text:p>0.0227048371174729</text:p>
              </table:table-cell>
              <table:table-cell office:value-type="float" office:value="0.0635077328068444">
                <text:p>0.0635077328068444</text:p>
              </table:table-cell>
              <table:table-cell office:value-type="float" office:value="0.552155314248108">
                <text:p>0.552155314248108</text:p>
              </table:table-cell>
            </table:table-row>
            <table:table-row>
              <table:table-cell office:value-type="string">
                <text:p>2015-08-15</text:p>
              </table:table-cell>
              <table:table-cell office:value-type="float" office:value="0.119158878504673">
                <text:p>0.119158878504673</text:p>
              </table:table-cell>
              <table:table-cell office:value-type="float" office:value="0.243991989319092">
                <text:p>0.243991989319092</text:p>
              </table:table-cell>
              <table:table-cell office:value-type="float" office:value="0.0216955941255007">
                <text:p>0.0216955941255007</text:p>
              </table:table-cell>
              <table:table-cell office:value-type="float" office:value="0.0520694259012016">
                <text:p>0.0520694259012016</text:p>
              </table:table-cell>
              <table:table-cell office:value-type="float" office:value="0.563084112149533">
                <text:p>0.563084112149533</text:p>
              </table:table-cell>
            </table:table-row>
            <table:table-row>
              <table:table-cell office:value-type="string">
                <text:p>2015-08-16</text:p>
              </table:table-cell>
              <table:table-cell office:value-type="float" office:value="0.117278143618689">
                <text:p>0.117278143618689</text:p>
              </table:table-cell>
              <table:table-cell office:value-type="float" office:value="0.251803073063656">
                <text:p>0.251803073063656</text:p>
              </table:table-cell>
              <table:table-cell office:value-type="float" office:value="0.0185010975227344">
                <text:p>0.0185010975227344</text:p>
              </table:table-cell>
              <table:table-cell office:value-type="float" office:value="0.0548761367199749">
                <text:p>0.0548761367199749</text:p>
              </table:table-cell>
              <table:table-cell office:value-type="float" office:value="0.557541549074945">
                <text:p>0.557541549074945</text:p>
              </table:table-cell>
            </table:table-row>
            <table:table-row>
              <table:table-cell office:value-type="string">
                <text:p>2015-08-17</text:p>
              </table:table-cell>
              <table:table-cell office:value-type="float" office:value="0.137651821862348">
                <text:p>0.137651821862348</text:p>
              </table:table-cell>
              <table:table-cell office:value-type="float" office:value="0.234817813765182">
                <text:p>0.234817813765182</text:p>
              </table:table-cell>
              <table:table-cell office:value-type="float" office:value="0.0259109311740891">
                <text:p>0.0259109311740891</text:p>
              </table:table-cell>
              <table:table-cell office:value-type="float" office:value="0.0631578947368421">
                <text:p>0.0631578947368421</text:p>
              </table:table-cell>
              <table:table-cell office:value-type="float" office:value="0.538461538461538">
                <text:p>0.538461538461538</text:p>
              </table:table-cell>
            </table:table-row>
            <table:table-row>
              <table:table-cell office:value-type="string">
                <text:p>2015-08-18</text:p>
              </table:table-cell>
              <table:table-cell office:value-type="float" office:value="0.141463414634146">
                <text:p>0.141463414634146</text:p>
              </table:table-cell>
              <table:table-cell office:value-type="float" office:value="0.258249641319943">
                <text:p>0.258249641319943</text:p>
              </table:table-cell>
              <table:table-cell office:value-type="float" office:value="0.0269727403156384">
                <text:p>0.0269727403156384</text:p>
              </table:table-cell>
              <table:table-cell office:value-type="float" office:value="0.0591104734576758">
                <text:p>0.0591104734576758</text:p>
              </table:table-cell>
              <table:table-cell office:value-type="float" office:value="0.514203730272597">
                <text:p>0.514203730272597</text:p>
              </table:table-cell>
            </table:table-row>
            <table:table-row>
              <table:table-cell office:value-type="string">
                <text:p>2015-08-19</text:p>
              </table:table-cell>
              <table:table-cell office:value-type="float" office:value="0.127246376811594">
                <text:p>0.127246376811594</text:p>
              </table:table-cell>
              <table:table-cell office:value-type="float" office:value="0.256521739130435">
                <text:p>0.256521739130435</text:p>
              </table:table-cell>
              <table:table-cell office:value-type="float" office:value="0.023768115942029">
                <text:p>0.023768115942029</text:p>
              </table:table-cell>
              <table:table-cell office:value-type="float" office:value="0.0582608695652174">
                <text:p>0.0582608695652174</text:p>
              </table:table-cell>
              <table:table-cell office:value-type="float" office:value="0.534202898550725">
                <text:p>0.534202898550725</text:p>
              </table:table-cell>
            </table:table-row>
            <table:table-row>
              <table:table-cell office:value-type="string">
                <text:p>2015-08-20</text:p>
              </table:table-cell>
              <table:table-cell office:value-type="float" office:value="0.143069601427722">
                <text:p>0.143069601427722</text:p>
              </table:table-cell>
              <table:table-cell office:value-type="float" office:value="0.268590124925639">
                <text:p>0.268590124925639</text:p>
              </table:table-cell>
              <table:table-cell office:value-type="float" office:value="0.0291493158834027">
                <text:p>0.0291493158834027</text:p>
              </table:table-cell>
              <table:table-cell office:value-type="float" office:value="0.0618679357525283">
                <text:p>0.0618679357525283</text:p>
              </table:table-cell>
              <table:table-cell office:value-type="float" office:value="0.497323022010708">
                <text:p>0.497323022010708</text:p>
              </table:table-cell>
            </table:table-row>
            <table:table-row>
              <table:table-cell office:value-type="string">
                <text:p>2015-08-21</text:p>
              </table:table-cell>
              <table:table-cell office:value-type="float" office:value="0.139021479713604">
                <text:p>0.139021479713604</text:p>
              </table:table-cell>
              <table:table-cell office:value-type="float" office:value="0.266109785202864">
                <text:p>0.266109785202864</text:p>
              </table:table-cell>
              <table:table-cell office:value-type="float" office:value="0.027744630071599">
                <text:p>0.027744630071599</text:p>
              </table:table-cell>
              <table:table-cell office:value-type="float" office:value="0.0510143198090692">
                <text:p>0.0510143198090692</text:p>
              </table:table-cell>
              <table:table-cell office:value-type="float" office:value="0.516109785202864">
                <text:p>0.516109785202864</text:p>
              </table:table-cell>
            </table:table-row>
            <table:table-row>
              <table:table-cell office:value-type="string">
                <text:p>2015-08-22</text:p>
              </table:table-cell>
              <table:table-cell office:value-type="float" office:value="0.136437116068542">
                <text:p>0.136437116068542</text:p>
              </table:table-cell>
              <table:table-cell office:value-type="float" office:value="0.242806336889751">
                <text:p>0.242806336889751</text:p>
              </table:table-cell>
              <table:table-cell office:value-type="float" office:value="0.0258648561267378">
                <text:p>0.0258648561267378</text:p>
              </table:table-cell>
              <table:table-cell office:value-type="float" office:value="0.0559327513740705">
                <text:p>0.0559327513740705</text:p>
              </table:table-cell>
              <table:table-cell office:value-type="float" office:value="0.538958939540899">
                <text:p>0.538958939540899</text:p>
              </table:table-cell>
            </table:table-row>
            <table:table-row>
              <table:table-cell office:value-type="string">
                <text:p>2015-08-23</text:p>
              </table:table-cell>
              <table:table-cell office:value-type="float" office:value="0.136832239925023">
                <text:p>0.136832239925023</text:p>
              </table:table-cell>
              <table:table-cell office:value-type="float" office:value="0.235551390190565">
                <text:p>0.235551390190565</text:p>
              </table:table-cell>
              <table:table-cell office:value-type="float" office:value="0.0231177756950953">
                <text:p>0.0231177756950953</text:p>
              </table:table-cell>
              <table:table-cell office:value-type="float" office:value="0.0534208059981256">
                <text:p>0.0534208059981256</text:p>
              </table:table-cell>
              <table:table-cell office:value-type="float" office:value="0.55107778819119">
                <text:p>0.55107778819119</text:p>
              </table:table-cell>
            </table:table-row>
            <table:table-row>
              <table:table-cell office:value-type="string">
                <text:p>2015-08-24</text:p>
              </table:table-cell>
              <table:table-cell office:value-type="float" office:value="0.137215909090909">
                <text:p>0.137215909090909</text:p>
              </table:table-cell>
              <table:table-cell office:value-type="float" office:value="0.248011363636364">
                <text:p>0.248011363636364</text:p>
              </table:table-cell>
              <table:table-cell office:value-type="float" office:value="0.0227272727272727">
                <text:p>0.0227272727272727</text:p>
              </table:table-cell>
              <table:table-cell office:value-type="float" office:value="0.0602272727272727">
                <text:p>0.0602272727272727</text:p>
              </table:table-cell>
              <table:table-cell office:value-type="float" office:value="0.531818181818182">
                <text:p>0.531818181818182</text:p>
              </table:table-cell>
            </table:table-row>
            <table:table-row>
              <table:table-cell office:value-type="string">
                <text:p>2015-08-25</text:p>
              </table:table-cell>
              <table:table-cell office:value-type="float" office:value="0.130575117370892">
                <text:p>0.130575117370892</text:p>
              </table:table-cell>
              <table:table-cell office:value-type="float" office:value="0.248826291079812">
                <text:p>0.248826291079812</text:p>
              </table:table-cell>
              <table:table-cell office:value-type="float" office:value="0.0249413145539906">
                <text:p>0.0249413145539906</text:p>
              </table:table-cell>
              <table:table-cell office:value-type="float" office:value="0.0572183098591549">
                <text:p>0.0572183098591549</text:p>
              </table:table-cell>
              <table:table-cell office:value-type="float" office:value="0.53843896713615">
                <text:p>0.53843896713615</text:p>
              </table:table-cell>
            </table:table-row>
            <table:table-row>
              <table:table-cell office:value-type="string">
                <text:p>2015-08-26</text:p>
              </table:table-cell>
              <table:table-cell office:value-type="float" office:value="0.154263332329015">
                <text:p>0.154263332329015</text:p>
              </table:table-cell>
              <table:table-cell office:value-type="float" office:value="0.258210304308527">
                <text:p>0.258210304308527</text:p>
              </table:table-cell>
              <table:table-cell office:value-type="float" office:value="0.0198855076830371">
                <text:p>0.0198855076830371</text:p>
              </table:table-cell>
              <table:table-cell office:value-type="float" office:value="0.0596565230491112">
                <text:p>0.0596565230491112</text:p>
              </table:table-cell>
              <table:table-cell office:value-type="float" office:value="0.50798433263031">
                <text:p>0.50798433263031</text:p>
              </table:table-cell>
            </table:table-row>
            <table:table-row>
              <table:table-cell office:value-type="string">
                <text:p>2015-08-27</text:p>
              </table:table-cell>
              <table:table-cell office:value-type="float" office:value="0.160056258790436">
                <text:p>0.160056258790436</text:p>
              </table:table-cell>
              <table:table-cell office:value-type="float" office:value="0.240787623066104">
                <text:p>0.240787623066104</text:p>
              </table:table-cell>
              <table:table-cell office:value-type="float" office:value="0.0270042194092827">
                <text:p>0.0270042194092827</text:p>
              </table:table-cell>
              <table:table-cell office:value-type="float" office:value="0.0790436005625879">
                <text:p>0.0790436005625879</text:p>
              </table:table-cell>
              <table:table-cell office:value-type="float" office:value="0.493108298171589">
                <text:p>0.493108298171589</text:p>
              </table:table-cell>
            </table:table-row>
            <table:table-row>
              <table:table-cell office:value-type="string">
                <text:p>2015-08-28</text:p>
              </table:table-cell>
              <table:table-cell office:value-type="float" office:value="0.120761451516954">
                <text:p>0.120761451516954</text:p>
              </table:table-cell>
              <table:table-cell office:value-type="float" office:value="0.270969660916121">
                <text:p>0.270969660916121</text:p>
              </table:table-cell>
              <table:table-cell office:value-type="float" office:value="0.0237953599048186">
                <text:p>0.0237953599048186</text:p>
              </table:table-cell>
              <table:table-cell office:value-type="float" office:value="0.0639500297441999">
                <text:p>0.0639500297441999</text:p>
              </table:table-cell>
              <table:table-cell office:value-type="float" office:value="0.520523497917906">
                <text:p>0.520523497917906</text:p>
              </table:table-cell>
            </table:table-row>
            <table:table-row>
              <table:table-cell office:value-type="string">
                <text:p>2015-08-29</text:p>
              </table:table-cell>
              <table:table-cell office:value-type="float" office:value="0.155248271527341">
                <text:p>0.155248271527341</text:p>
              </table:table-cell>
              <table:table-cell office:value-type="float" office:value="0.236015084852294">
                <text:p>0.236015084852294</text:p>
              </table:table-cell>
              <table:table-cell office:value-type="float" office:value="0.0232558139534884">
                <text:p>0.0232558139534884</text:p>
              </table:table-cell>
              <table:table-cell office:value-type="float" office:value="0.0571967316153363">
                <text:p>0.0571967316153363</text:p>
              </table:table-cell>
              <table:table-cell office:value-type="float" office:value="0.52828409805154">
                <text:p>0.52828409805154</text:p>
              </table:table-cell>
            </table:table-row>
            <table:table-row>
              <table:table-cell office:value-type="string">
                <text:p>2015-08-30</text:p>
              </table:table-cell>
              <table:table-cell office:value-type="float" office:value="0.14021017699115">
                <text:p>0.14021017699115</text:p>
              </table:table-cell>
              <table:table-cell office:value-type="float" office:value="0.254977876106195">
                <text:p>0.254977876106195</text:p>
              </table:table-cell>
              <table:table-cell office:value-type="float" office:value="0.0235066371681416">
                <text:p>0.0235066371681416</text:p>
              </table:table-cell>
              <table:table-cell office:value-type="float" office:value="0.0594579646017699">
                <text:p>0.0594579646017699</text:p>
              </table:table-cell>
              <table:table-cell office:value-type="float" office:value="0.521847345132743">
                <text:p>0.521847345132743</text:p>
              </table:table-cell>
            </table:table-row>
            <table:table-row>
              <table:table-cell office:value-type="string">
                <text:p>2015-08-31</text:p>
              </table:table-cell>
              <table:table-cell office:value-type="float" office:value="0.125872498836668">
                <text:p>0.125872498836668</text:p>
              </table:table-cell>
              <table:table-cell office:value-type="float" office:value="0.282689623080503">
                <text:p>0.282689623080503</text:p>
              </table:table-cell>
              <table:table-cell office:value-type="float" office:value="0.0153559795253606">
                <text:p>0.0153559795253606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0.504653327128897">
                <text:p>0.504653327128897</text:p>
              </table:table-cell>
            </table:table-row>
            <table:table-row>
              <table:table-cell office:value-type="string">
                <text:p>2015-09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9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10-01</text:p>
              </table:table-cell>
              <table:table-cell office:value-type="float" office:value="0.144273415079572">
                <text:p>0.144273415079572</text:p>
              </table:table-cell>
              <table:table-cell office:value-type="float" office:value="0.303678580746152">
                <text:p>0.303678580746152</text:p>
              </table:table-cell>
              <table:table-cell office:value-type="float" office:value="0.021914949126011">
                <text:p>0.021914949126011</text:p>
              </table:table-cell>
              <table:table-cell office:value-type="float" office:value="0.048004174276024">
                <text:p>0.048004174276024</text:p>
              </table:table-cell>
              <table:table-cell office:value-type="float" office:value="0.482128880772241">
                <text:p>0.482128880772241</text:p>
              </table:table-cell>
            </table:table-row>
            <table:table-row>
              <table:table-cell office:value-type="string">
                <text:p>2015-10-02</text:p>
              </table:table-cell>
              <table:table-cell office:value-type="float" office:value="0.125269978401728">
                <text:p>0.125269978401728</text:p>
              </table:table-cell>
              <table:table-cell office:value-type="float" office:value="0.273372415921012">
                <text:p>0.273372415921012</text:p>
              </table:table-cell>
              <table:table-cell office:value-type="float" office:value="0.02344955260722">
                <text:p>0.02344955260722</text:p>
              </table:table-cell>
              <table:table-cell office:value-type="float" office:value="0.0385683431039803">
                <text:p>0.0385683431039803</text:p>
              </table:table-cell>
              <table:table-cell office:value-type="float" office:value="0.53933970996606">
                <text:p>0.53933970996606</text:p>
              </table:table-cell>
            </table:table-row>
            <table:table-row>
              <table:table-cell office:value-type="string">
                <text:p>2015-10-03</text:p>
              </table:table-cell>
              <table:table-cell office:value-type="float" office:value="0.12472647702407">
                <text:p>0.12472647702407</text:p>
              </table:table-cell>
              <table:table-cell office:value-type="float" office:value="0.234135667396061">
                <text:p>0.234135667396061</text:p>
              </table:table-cell>
              <table:table-cell office:value-type="float" office:value="0.0200062519537355">
                <text:p>0.0200062519537355</text:p>
              </table:table-cell>
              <table:table-cell office:value-type="float" office:value="0.0534542044388872">
                <text:p>0.0534542044388872</text:p>
              </table:table-cell>
              <table:table-cell office:value-type="float" office:value="0.567677399187246">
                <text:p>0.567677399187246</text:p>
              </table:table-cell>
            </table:table-row>
            <table:table-row>
              <table:table-cell office:value-type="string">
                <text:p>2015-10-04</text:p>
              </table:table-cell>
              <table:table-cell office:value-type="float" office:value="0.11191231612345">
                <text:p>0.11191231612345</text:p>
              </table:table-cell>
              <table:table-cell office:value-type="float" office:value="0.252668012691087">
                <text:p>0.252668012691087</text:p>
              </table:table-cell>
              <table:table-cell office:value-type="float" office:value="0.0204788001153735">
                <text:p>0.0204788001153735</text:p>
              </table:table-cell>
              <table:table-cell office:value-type="float" office:value="0.0426882030573983">
                <text:p>0.0426882030573983</text:p>
              </table:table-cell>
              <table:table-cell office:value-type="float" office:value="0.572252668012691">
                <text:p>0.572252668012691</text:p>
              </table:table-cell>
            </table:table-row>
            <table:table-row>
              <table:table-cell office:value-type="string">
                <text:p>2015-10-05</text:p>
              </table:table-cell>
              <table:table-cell office:value-type="float" office:value="0.131757674544961">
                <text:p>0.131757674544961</text:p>
              </table:table-cell>
              <table:table-cell office:value-type="float" office:value="0.268948655256724">
                <text:p>0.268948655256724</text:p>
              </table:table-cell>
              <table:table-cell office:value-type="float" office:value="0.0268948655256724">
                <text:p>0.0268948655256724</text:p>
              </table:table-cell>
              <table:table-cell office:value-type="float" office:value="0.0453681064928009">
                <text:p>0.0453681064928009</text:p>
              </table:table-cell>
              <table:table-cell office:value-type="float" office:value="0.527030698179842">
                <text:p>0.527030698179842</text:p>
              </table:table-cell>
            </table:table-row>
            <table:table-row>
              <table:table-cell office:value-type="string">
                <text:p>2015-10-06</text:p>
              </table:table-cell>
              <table:table-cell office:value-type="float" office:value="0.131936887921654">
                <text:p>0.131936887921654</text:p>
              </table:table-cell>
              <table:table-cell office:value-type="float" office:value="0.279379760609358">
                <text:p>0.279379760609358</text:p>
              </table:table-cell>
              <table:table-cell office:value-type="float" office:value="0.0233949945593036">
                <text:p>0.0233949945593036</text:p>
              </table:table-cell>
              <table:table-cell office:value-type="float" office:value="0.0486942328618063">
                <text:p>0.0486942328618063</text:p>
              </table:table-cell>
              <table:table-cell office:value-type="float" office:value="0.516594124047878">
                <text:p>0.516594124047878</text:p>
              </table:table-cell>
            </table:table-row>
            <table:table-row>
              <table:table-cell office:value-type="string">
                <text:p>2015-10-07</text:p>
              </table:table-cell>
              <table:table-cell office:value-type="float" office:value="0.139457523029683">
                <text:p>0.139457523029683</text:p>
              </table:table-cell>
              <table:table-cell office:value-type="float" office:value="0.28403275332651">
                <text:p>0.28403275332651</text:p>
              </table:table-cell>
              <table:table-cell office:value-type="float" office:value="0.0240532241555783">
                <text:p>0.0240532241555783</text:p>
              </table:table-cell>
              <table:table-cell office:value-type="float" office:value="0.0570624360286592">
                <text:p>0.0570624360286592</text:p>
              </table:table-cell>
              <table:table-cell office:value-type="float" office:value="0.49539406345957">
                <text:p>0.49539406345957</text:p>
              </table:table-cell>
            </table:table-row>
            <table:table-row>
              <table:table-cell office:value-type="string">
                <text:p>2015-10-08</text:p>
              </table:table-cell>
              <table:table-cell office:value-type="float" office:value="0.14512987012987">
                <text:p>0.14512987012987</text:p>
              </table:table-cell>
              <table:table-cell office:value-type="float" office:value="0.271428571428571">
                <text:p>0.271428571428571</text:p>
              </table:table-cell>
              <table:table-cell office:value-type="float" office:value="0.0262987012987013">
                <text:p>0.0262987012987013</text:p>
              </table:table-cell>
              <table:table-cell office:value-type="float" office:value="0.0474025974025974">
                <text:p>0.0474025974025974</text:p>
              </table:table-cell>
              <table:table-cell office:value-type="float" office:value="0.50974025974026">
                <text:p>0.50974025974026</text:p>
              </table:table-cell>
            </table:table-row>
            <table:table-row>
              <table:table-cell office:value-type="string">
                <text:p>2015-10-09</text:p>
              </table:table-cell>
              <table:table-cell office:value-type="float" office:value="0.125449199607971">
                <text:p>0.125449199607971</text:p>
              </table:table-cell>
              <table:table-cell office:value-type="float" office:value="0.270499836654688">
                <text:p>0.270499836654688</text:p>
              </table:table-cell>
              <table:table-cell office:value-type="float" office:value="0.0294021561581183">
                <text:p>0.0294021561581183</text:p>
              </table:table-cell>
              <table:table-cell office:value-type="float" office:value="0.0460633779810519">
                <text:p>0.0460633779810519</text:p>
              </table:table-cell>
              <table:table-cell office:value-type="float" office:value="0.528585429598171">
                <text:p>0.528585429598171</text:p>
              </table:table-cell>
            </table:table-row>
            <table:table-row>
              <table:table-cell office:value-type="string">
                <text:p>2015-10-10</text:p>
              </table:table-cell>
              <table:table-cell office:value-type="float" office:value="0.111319574734209">
                <text:p>0.111319574734209</text:p>
              </table:table-cell>
              <table:table-cell office:value-type="float" office:value="0.265165728580363">
                <text:p>0.265165728580363</text:p>
              </table:table-cell>
              <table:table-cell office:value-type="float" office:value="0.0222013758599124">
                <text:p>0.0222013758599124</text:p>
              </table:table-cell>
              <table:table-cell office:value-type="float" office:value="0.0459662288930582">
                <text:p>0.0459662288930582</text:p>
              </table:table-cell>
              <table:table-cell office:value-type="float" office:value="0.555347091932458">
                <text:p>0.555347091932458</text:p>
              </table:table-cell>
            </table:table-row>
            <table:table-row>
              <table:table-cell office:value-type="string">
                <text:p>2015-10-11</text:p>
              </table:table-cell>
              <table:table-cell office:value-type="float" office:value="0.145746579417014">
                <text:p>0.145746579417014</text:p>
              </table:table-cell>
              <table:table-cell office:value-type="float" office:value="0.26888756692445">
                <text:p>0.26888756692445</text:p>
              </table:table-cell>
              <table:table-cell office:value-type="float" office:value="0.0220107079119572">
                <text:p>0.0220107079119572</text:p>
              </table:table-cell>
              <table:table-cell office:value-type="float" office:value="0.0377751338488995">
                <text:p>0.0377751338488995</text:p>
              </table:table-cell>
              <table:table-cell office:value-type="float" office:value="0.52558001189768">
                <text:p>0.52558001189768</text:p>
              </table:table-cell>
            </table:table-row>
            <table:table-row>
              <table:table-cell office:value-type="string">
                <text:p>2015-10-12</text:p>
              </table:table-cell>
              <table:table-cell office:value-type="float" office:value="0.131946508172363">
                <text:p>0.131946508172363</text:p>
              </table:table-cell>
              <table:table-cell office:value-type="float" office:value="0.265378900445765">
                <text:p>0.265378900445765</text:p>
              </table:table-cell>
              <table:table-cell office:value-type="float" office:value="0.0270430906389302">
                <text:p>0.0270430906389302</text:p>
              </table:table-cell>
              <table:table-cell office:value-type="float" office:value="0.0475482912332838">
                <text:p>0.0475482912332838</text:p>
              </table:table-cell>
              <table:table-cell office:value-type="float" office:value="0.528083209509658">
                <text:p>0.528083209509658</text:p>
              </table:table-cell>
            </table:table-row>
            <table:table-row>
              <table:table-cell office:value-type="string">
                <text:p>2015-10-13</text:p>
              </table:table-cell>
              <table:table-cell office:value-type="float" office:value="0.146915351506456">
                <text:p>0.146915351506456</text:p>
              </table:table-cell>
              <table:table-cell office:value-type="float" office:value="0.262553802008608">
                <text:p>0.262553802008608</text:p>
              </table:table-cell>
              <table:table-cell office:value-type="float" office:value="0.0295552367288379">
                <text:p>0.0295552367288379</text:p>
              </table:table-cell>
              <table:table-cell office:value-type="float" office:value="0.0444763271162123">
                <text:p>0.0444763271162123</text:p>
              </table:table-cell>
              <table:table-cell office:value-type="float" office:value="0.516499282639885">
                <text:p>0.516499282639885</text:p>
              </table:table-cell>
            </table:table-row>
            <table:table-row>
              <table:table-cell office:value-type="string">
                <text:p>2015-10-14</text:p>
              </table:table-cell>
              <table:table-cell office:value-type="float" office:value="0.143238909673971">
                <text:p>0.143238909673971</text:p>
              </table:table-cell>
              <table:table-cell office:value-type="float" office:value="0.27685729556387">
                <text:p>0.27685729556387</text:p>
              </table:table-cell>
              <table:table-cell office:value-type="float" office:value="0.0272581507215393">
                <text:p>0.0272581507215393</text:p>
              </table:table-cell>
              <table:table-cell office:value-type="float" office:value="0.0507749866381614">
                <text:p>0.0507749866381614</text:p>
              </table:table-cell>
              <table:table-cell office:value-type="float" office:value="0.501870657402459">
                <text:p>0.501870657402459</text:p>
              </table:table-cell>
            </table:table-row>
            <table:table-row>
              <table:table-cell office:value-type="string">
                <text:p>2015-10-15</text:p>
              </table:table-cell>
              <table:table-cell office:value-type="float" office:value="0.153064188207958">
                <text:p>0.153064188207958</text:p>
              </table:table-cell>
              <table:table-cell office:value-type="float" office:value="0.267208829509149">
                <text:p>0.267208829509149</text:p>
              </table:table-cell>
              <table:table-cell office:value-type="float" office:value="0.0267208829509149">
                <text:p>0.0267208829509149</text:p>
              </table:table-cell>
              <table:table-cell office:value-type="float" office:value="0.0505373221028173">
                <text:p>0.0505373221028173</text:p>
              </table:table-cell>
              <table:table-cell office:value-type="float" office:value="0.502468777229161">
                <text:p>0.502468777229161</text:p>
              </table:table-cell>
            </table:table-row>
            <table:table-row>
              <table:table-cell office:value-type="string">
                <text:p>2015-10-16</text:p>
              </table:table-cell>
              <table:table-cell office:value-type="float" office:value="0.151475409836066">
                <text:p>0.151475409836066</text:p>
              </table:table-cell>
              <table:table-cell office:value-type="float" office:value="0.265901639344262">
                <text:p>0.265901639344262</text:p>
              </table:table-cell>
              <table:table-cell office:value-type="float" office:value="0.020655737704918">
                <text:p>0.020655737704918</text:p>
              </table:table-cell>
              <table:table-cell office:value-type="float" office:value="0.0442622950819672">
                <text:p>0.0442622950819672</text:p>
              </table:table-cell>
              <table:table-cell office:value-type="float" office:value="0.517704918032787">
                <text:p>0.517704918032787</text:p>
              </table:table-cell>
            </table:table-row>
            <table:table-row>
              <table:table-cell office:value-type="string">
                <text:p>2015-10-17</text:p>
              </table:table-cell>
              <table:table-cell office:value-type="float" office:value="0.143806857942617">
                <text:p>0.143806857942617</text:p>
              </table:table-cell>
              <table:table-cell office:value-type="float" office:value="0.231280615815255">
                <text:p>0.231280615815255</text:p>
              </table:table-cell>
              <table:table-cell office:value-type="float" office:value="0.019594121763471">
                <text:p>0.019594121763471</text:p>
              </table:table-cell>
              <table:table-cell office:value-type="float" office:value="0.0566829951014696">
                <text:p>0.0566829951014696</text:p>
              </table:table-cell>
              <table:table-cell office:value-type="float" office:value="0.548635409377187">
                <text:p>0.548635409377187</text:p>
              </table:table-cell>
            </table:table-row>
            <table:table-row>
              <table:table-cell office:value-type="string">
                <text:p>2015-10-18</text:p>
              </table:table-cell>
              <table:table-cell office:value-type="float" office:value="0.164727495407226">
                <text:p>0.164727495407226</text:p>
              </table:table-cell>
              <table:table-cell office:value-type="float" office:value="0.220146968769137">
                <text:p>0.220146968769137</text:p>
              </table:table-cell>
              <table:table-cell office:value-type="float" office:value="0.0177587262706675">
                <text:p>0.0177587262706675</text:p>
              </table:table-cell>
              <table:table-cell office:value-type="float" office:value="0.0413349663196571">
                <text:p>0.0413349663196571</text:p>
              </table:table-cell>
              <table:table-cell office:value-type="float" office:value="0.556031843233313">
                <text:p>0.556031843233313</text:p>
              </table:table-cell>
            </table:table-row>
            <table:table-row>
              <table:table-cell office:value-type="string">
                <text:p>2015-10-19</text:p>
              </table:table-cell>
              <table:table-cell office:value-type="float" office:value="0.168715427166564">
                <text:p>0.168715427166564</text:p>
              </table:table-cell>
              <table:table-cell office:value-type="float" office:value="0.249231714812538">
                <text:p>0.249231714812538</text:p>
              </table:table-cell>
              <table:table-cell office:value-type="float" office:value="0.0239704978488015">
                <text:p>0.0239704978488015</text:p>
              </table:table-cell>
              <table:table-cell office:value-type="float" office:value="0.0611555009219422">
                <text:p>0.0611555009219422</text:p>
              </table:table-cell>
              <table:table-cell office:value-type="float" office:value="0.496926859250154">
                <text:p>0.496926859250154</text:p>
              </table:table-cell>
            </table:table-row>
            <table:table-row>
              <table:table-cell office:value-type="string">
                <text:p>2015-10-20</text:p>
              </table:table-cell>
              <table:table-cell office:value-type="float" office:value="0.20875083500334">
                <text:p>0.20875083500334</text:p>
              </table:table-cell>
              <table:table-cell office:value-type="float" office:value="0.27688710754843">
                <text:p>0.27688710754843</text:p>
              </table:table-cell>
              <table:table-cell office:value-type="float" office:value="0.032064128256513">
                <text:p>0.032064128256513</text:p>
              </table:table-cell>
              <table:table-cell office:value-type="float" office:value="0.0734802939211757">
                <text:p>0.0734802939211757</text:p>
              </table:table-cell>
              <table:table-cell office:value-type="float" office:value="0.408817635270541">
                <text:p>0.408817635270541</text:p>
              </table:table-cell>
            </table:table-row>
            <table:table-row>
              <table:table-cell office:value-type="string">
                <text:p>2015-10-21</text:p>
              </table:table-cell>
              <table:table-cell office:value-type="float" office:value="0.18671679197995">
                <text:p>0.18671679197995</text:p>
              </table:table-cell>
              <table:table-cell office:value-type="float" office:value="0.317878028404344">
                <text:p>0.317878028404344</text:p>
              </table:table-cell>
              <table:table-cell office:value-type="float" office:value="0.0263157894736842">
                <text:p>0.0263157894736842</text:p>
              </table:table-cell>
              <table:table-cell office:value-type="float" office:value="0.0718462823725982">
                <text:p>0.0718462823725982</text:p>
              </table:table-cell>
              <table:table-cell office:value-type="float" office:value="0.397243107769424">
                <text:p>0.397243107769424</text:p>
              </table:table-cell>
            </table:table-row>
            <table:table-row>
              <table:table-cell office:value-type="string">
                <text:p>2015-10-22</text:p>
              </table:table-cell>
              <table:table-cell office:value-type="float" office:value="0.171209213051823">
                <text:p>0.171209213051823</text:p>
              </table:table-cell>
              <table:table-cell office:value-type="float" office:value="0.284069097888676">
                <text:p>0.284069097888676</text:p>
              </table:table-cell>
              <table:table-cell office:value-type="float" office:value="0.0299424184261036">
                <text:p>0.0299424184261036</text:p>
              </table:table-cell>
              <table:table-cell office:value-type="float" office:value="0.0794625719769674">
                <text:p>0.0794625719769674</text:p>
              </table:table-cell>
              <table:table-cell office:value-type="float" office:value="0.43531669865643">
                <text:p>0.43531669865643</text:p>
              </table:table-cell>
            </table:table-row>
            <table:table-row>
              <table:table-cell office:value-type="string">
                <text:p>2015-10-23</text:p>
              </table:table-cell>
              <table:table-cell office:value-type="float" office:value="0.160576923076923">
                <text:p>0.160576923076923</text:p>
              </table:table-cell>
              <table:table-cell office:value-type="float" office:value="0.289903846153846">
                <text:p>0.289903846153846</text:p>
              </table:table-cell>
              <table:table-cell office:value-type="float" office:value="0.0451923076923077">
                <text:p>0.0451923076923077</text:p>
              </table:table-cell>
              <table:table-cell office:value-type="float" office:value="0.0985576923076923">
                <text:p>0.0985576923076923</text:p>
              </table:table-cell>
              <table:table-cell office:value-type="float" office:value="0.405769230769231">
                <text:p>0.405769230769231</text:p>
              </table:table-cell>
            </table:table-row>
            <table:table-row>
              <table:table-cell office:value-type="string">
                <text:p>2015-10-24</text:p>
              </table:table-cell>
              <table:table-cell office:value-type="float" office:value="0.168141592920354">
                <text:p>0.168141592920354</text:p>
              </table:table-cell>
              <table:table-cell office:value-type="float" office:value="0.270144387517466">
                <text:p>0.270144387517466</text:p>
              </table:table-cell>
              <table:table-cell office:value-type="float" office:value="0.0433162552398696">
                <text:p>0.0433162552398696</text:p>
              </table:table-cell>
              <table:table-cell office:value-type="float" office:value="0.114578481602236">
                <text:p>0.114578481602236</text:p>
              </table:table-cell>
              <table:table-cell office:value-type="float" office:value="0.403819282720075">
                <text:p>0.403819282720075</text:p>
              </table:table-cell>
            </table:table-row>
            <table:table-row>
              <table:table-cell office:value-type="string">
                <text:p>2015-10-25</text:p>
              </table:table-cell>
              <table:table-cell office:value-type="float" office:value="0.16828342471531">
                <text:p>0.16828342471531</text:p>
              </table:table-cell>
              <table:table-cell office:value-type="float" office:value="0.303669337832138">
                <text:p>0.303669337832138</text:p>
              </table:table-cell>
              <table:table-cell office:value-type="float" office:value="0.0362716153521721">
                <text:p>0.0362716153521721</text:p>
              </table:table-cell>
              <table:table-cell office:value-type="float" office:value="0.11640657950232">
                <text:p>0.11640657950232</text:p>
              </table:table-cell>
              <table:table-cell office:value-type="float" office:value="0.37536904259806">
                <text:p>0.37536904259806</text:p>
              </table:table-cell>
            </table:table-row>
            <table:table-row>
              <table:table-cell office:value-type="string">
                <text:p>2015-10-26</text:p>
              </table:table-cell>
              <table:table-cell office:value-type="float" office:value="0.170826161790017">
                <text:p>0.170826161790017</text:p>
              </table:table-cell>
              <table:table-cell office:value-type="float" office:value="0.30421686746988">
                <text:p>0.30421686746988</text:p>
              </table:table-cell>
              <table:table-cell office:value-type="float" office:value="0.0382960413080895">
                <text:p>0.0382960413080895</text:p>
              </table:table-cell>
              <table:table-cell office:value-type="float" office:value="0.113166953528399">
                <text:p>0.113166953528399</text:p>
              </table:table-cell>
              <table:table-cell office:value-type="float" office:value="0.373493975903614">
                <text:p>0.373493975903614</text:p>
              </table:table-cell>
            </table:table-row>
            <table:table-row>
              <table:table-cell office:value-type="string">
                <text:p>2015-10-27</text:p>
              </table:table-cell>
              <table:table-cell office:value-type="float" office:value="0.190033783783784">
                <text:p>0.190033783783784</text:p>
              </table:table-cell>
              <table:table-cell office:value-type="float" office:value="0.300253378378378">
                <text:p>0.300253378378378</text:p>
              </table:table-cell>
              <table:table-cell office:value-type="float" office:value="0.042652027027027">
                <text:p>0.042652027027027</text:p>
              </table:table-cell>
              <table:table-cell office:value-type="float" office:value="0.117398648648649">
                <text:p>0.117398648648649</text:p>
              </table:table-cell>
              <table:table-cell office:value-type="float" office:value="0.349662162162162">
                <text:p>0.349662162162162</text:p>
              </table:table-cell>
            </table:table-row>
            <table:table-row>
              <table:table-cell office:value-type="string">
                <text:p>2015-10-28</text:p>
              </table:table-cell>
              <table:table-cell office:value-type="float" office:value="0.193396226415094">
                <text:p>0.193396226415094</text:p>
              </table:table-cell>
              <table:table-cell office:value-type="float" office:value="0.321183533447684">
                <text:p>0.321183533447684</text:p>
              </table:table-cell>
              <table:table-cell office:value-type="float" office:value="0.0385934819897084">
                <text:p>0.0385934819897084</text:p>
              </table:table-cell>
              <table:table-cell office:value-type="float" office:value="0.114922813036021">
                <text:p>0.114922813036021</text:p>
              </table:table-cell>
              <table:table-cell office:value-type="float" office:value="0.331903945111492">
                <text:p>0.331903945111492</text:p>
              </table:table-cell>
            </table:table-row>
            <table:table-row>
              <table:table-cell office:value-type="string">
                <text:p>2015-10-29</text:p>
              </table:table-cell>
              <table:table-cell office:value-type="float" office:value="0.198636363636364">
                <text:p>0.198636363636364</text:p>
              </table:table-cell>
              <table:table-cell office:value-type="float" office:value="0.310454545454545">
                <text:p>0.310454545454545</text:p>
              </table:table-cell>
              <table:table-cell office:value-type="float" office:value="0.0409090909090909">
                <text:p>0.0409090909090909</text:p>
              </table:table-cell>
              <table:table-cell office:value-type="float" office:value="0.117727272727273">
                <text:p>0.117727272727273</text:p>
              </table:table-cell>
              <table:table-cell office:value-type="float" office:value="0.332272727272727">
                <text:p>0.332272727272727</text:p>
              </table:table-cell>
            </table:table-row>
            <table:table-row>
              <table:table-cell office:value-type="string">
                <text:p>2015-10-30</text:p>
              </table:table-cell>
              <table:table-cell office:value-type="float" office:value="0.190035952747817">
                <text:p>0.190035952747817</text:p>
              </table:table-cell>
              <table:table-cell office:value-type="float" office:value="0.294812532100668">
                <text:p>0.294812532100668</text:p>
              </table:table-cell>
              <table:table-cell office:value-type="float" office:value="0.0416024653312789">
                <text:p>0.0416024653312789</text:p>
              </table:table-cell>
              <table:table-cell office:value-type="float" office:value="0.119157678479712">
                <text:p>0.119157678479712</text:p>
              </table:table-cell>
              <table:table-cell office:value-type="float" office:value="0.354391371340524">
                <text:p>0.354391371340524</text:p>
              </table:table-cell>
            </table:table-row>
            <table:table-row>
              <table:table-cell office:value-type="string">
                <text:p>2015-10-31</text:p>
              </table:table-cell>
              <table:table-cell office:value-type="float" office:value="0.147821830641214">
                <text:p>0.147821830641214</text:p>
              </table:table-cell>
              <table:table-cell office:value-type="float" office:value="0.309348996573666">
                <text:p>0.309348996573666</text:p>
              </table:table-cell>
              <table:table-cell office:value-type="float" office:value="0.0386686245717083">
                <text:p>0.0386686245717083</text:p>
              </table:table-cell>
              <table:table-cell office:value-type="float" office:value="0.112579539892315">
                <text:p>0.112579539892315</text:p>
              </table:table-cell>
              <table:table-cell office:value-type="float" office:value="0.391581008321096">
                <text:p>0.391581008321096</text:p>
              </table:table-cell>
            </table:table-row>
            <table:table-row>
              <table:table-cell office:value-type="string">
                <text:p>2015-11-01</text:p>
              </table:table-cell>
              <table:table-cell office:value-type="float" office:value="0.195456696639849">
                <text:p>0.195456696639849</text:p>
              </table:table-cell>
              <table:table-cell office:value-type="float" office:value="0.26928537624231">
                <text:p>0.26928537624231</text:p>
              </table:table-cell>
              <table:table-cell office:value-type="float" office:value="0.0477993374349266">
                <text:p>0.0477993374349266</text:p>
              </table:table-cell>
              <table:table-cell office:value-type="float" office:value="0.123521060104117">
                <text:p>0.123521060104117</text:p>
              </table:table-cell>
              <table:table-cell office:value-type="float" office:value="0.363937529578798">
                <text:p>0.363937529578798</text:p>
              </table:table-cell>
            </table:table-row>
            <table:table-row>
              <table:table-cell office:value-type="string">
                <text:p>2015-11-02</text:p>
              </table:table-cell>
              <table:table-cell office:value-type="float" office:value="0.193238921882138">
                <text:p>0.193238921882138</text:p>
              </table:table-cell>
              <table:table-cell office:value-type="float" office:value="0.309730470534491">
                <text:p>0.309730470534491</text:p>
              </table:table-cell>
              <table:table-cell office:value-type="float" office:value="0.0424851530379169">
                <text:p>0.0424851530379169</text:p>
              </table:table-cell>
              <table:table-cell office:value-type="float" office:value="0.124714481498401">
                <text:p>0.124714481498401</text:p>
              </table:table-cell>
              <table:table-cell office:value-type="float" office:value="0.329830973047053">
                <text:p>0.329830973047053</text:p>
              </table:table-cell>
            </table:table-row>
            <table:table-row>
              <table:table-cell office:value-type="string">
                <text:p>2015-11-03</text:p>
              </table:table-cell>
              <table:table-cell office:value-type="float" office:value="0.203519855595668">
                <text:p>0.203519855595668</text:p>
              </table:table-cell>
              <table:table-cell office:value-type="float" office:value="0.324007220216606">
                <text:p>0.324007220216606</text:p>
              </table:table-cell>
              <table:table-cell office:value-type="float" office:value="0.0401624548736462">
                <text:p>0.0401624548736462</text:p>
              </table:table-cell>
              <table:table-cell office:value-type="float" office:value="0.108303249097473">
                <text:p>0.108303249097473</text:p>
              </table:table-cell>
              <table:table-cell office:value-type="float" office:value="0.324007220216606">
                <text:p>0.324007220216606</text:p>
              </table:table-cell>
            </table:table-row>
            <table:table-row>
              <table:table-cell office:value-type="string">
                <text:p>2015-11-04</text:p>
              </table:table-cell>
              <table:table-cell office:value-type="float" office:value="0.204556241101092">
                <text:p>0.204556241101092</text:p>
              </table:table-cell>
              <table:table-cell office:value-type="float" office:value="0.315614617940199">
                <text:p>0.315614617940199</text:p>
              </table:table-cell>
              <table:table-cell office:value-type="float" office:value="0.0398671096345515">
                <text:p>0.0398671096345515</text:p>
              </table:table-cell>
              <table:table-cell office:value-type="float" office:value="0.12624584717608">
                <text:p>0.12624584717608</text:p>
              </table:table-cell>
              <table:table-cell office:value-type="float" office:value="0.313716184148078">
                <text:p>0.313716184148078</text:p>
              </table:table-cell>
            </table:table-row>
            <table:table-row>
              <table:table-cell office:value-type="string">
                <text:p>2015-11-05</text:p>
              </table:table-cell>
              <table:table-cell office:value-type="float" office:value="0.194713656387665">
                <text:p>0.194713656387665</text:p>
              </table:table-cell>
              <table:table-cell office:value-type="float" office:value="0.329955947136564">
                <text:p>0.329955947136564</text:p>
              </table:table-cell>
              <table:table-cell office:value-type="float" office:value="0.0418502202643172">
                <text:p>0.0418502202643172</text:p>
              </table:table-cell>
              <table:table-cell office:value-type="float" office:value="0.117621145374449">
                <text:p>0.117621145374449</text:p>
              </table:table-cell>
              <table:table-cell office:value-type="float" office:value="0.315859030837004">
                <text:p>0.315859030837004</text:p>
              </table:table-cell>
            </table:table-row>
            <table:table-row>
              <table:table-cell office:value-type="string">
                <text:p>2015-11-06</text:p>
              </table:table-cell>
              <table:table-cell office:value-type="float" office:value="0.176391982182628">
                <text:p>0.176391982182628</text:p>
              </table:table-cell>
              <table:table-cell office:value-type="float" office:value="0.335857461024499">
                <text:p>0.335857461024499</text:p>
              </table:table-cell>
              <table:table-cell office:value-type="float" office:value="0.0396436525612472">
                <text:p>0.0396436525612472</text:p>
              </table:table-cell>
              <table:table-cell office:value-type="float" office:value="0.107795100222717">
                <text:p>0.107795100222717</text:p>
              </table:table-cell>
              <table:table-cell office:value-type="float" office:value="0.340311804008909">
                <text:p>0.340311804008909</text:p>
              </table:table-cell>
            </table:table-row>
            <table:table-row>
              <table:table-cell office:value-type="string">
                <text:p>2015-11-07</text:p>
              </table:table-cell>
              <table:table-cell office:value-type="float" office:value="0.191842900302115">
                <text:p>0.191842900302115</text:p>
              </table:table-cell>
              <table:table-cell office:value-type="float" office:value="0.293051359516616">
                <text:p>0.293051359516616</text:p>
              </table:table-cell>
              <table:table-cell office:value-type="float" office:value="0.0412890231621349">
                <text:p>0.0412890231621349</text:p>
              </table:table-cell>
              <table:table-cell office:value-type="float" office:value="0.125881168177241">
                <text:p>0.125881168177241</text:p>
              </table:table-cell>
              <table:table-cell office:value-type="float" office:value="0.347935548841893">
                <text:p>0.347935548841893</text:p>
              </table:table-cell>
            </table:table-row>
            <table:table-row>
              <table:table-cell office:value-type="string">
                <text:p>2015-11-08</text:p>
              </table:table-cell>
              <table:table-cell office:value-type="float" office:value="0.181571815718157">
                <text:p>0.181571815718157</text:p>
              </table:table-cell>
              <table:table-cell office:value-type="float" office:value="0.305691056910569">
                <text:p>0.305691056910569</text:p>
              </table:table-cell>
              <table:table-cell office:value-type="float" office:value="0.0422764227642276">
                <text:p>0.0422764227642276</text:p>
              </table:table-cell>
              <table:table-cell office:value-type="float" office:value="0.143089430894309">
                <text:p>0.143089430894309</text:p>
              </table:table-cell>
              <table:table-cell office:value-type="float" office:value="0.327371273712737">
                <text:p>0.327371273712737</text:p>
              </table:table-cell>
            </table:table-row>
            <table:table-row>
              <table:table-cell office:value-type="string">
                <text:p>2015-11-09</text:p>
              </table:table-cell>
              <table:table-cell office:value-type="float" office:value="0.173861386138614">
                <text:p>0.173861386138614</text:p>
              </table:table-cell>
              <table:table-cell office:value-type="float" office:value="0.274851485148515">
                <text:p>0.274851485148515</text:p>
              </table:table-cell>
              <table:table-cell office:value-type="float" office:value="0.0316831683168317">
                <text:p>0.0316831683168317</text:p>
              </table:table-cell>
              <table:table-cell office:value-type="float" office:value="0.0708910891089109">
                <text:p>0.0708910891089109</text:p>
              </table:table-cell>
              <table:table-cell office:value-type="float" office:value="0.448712871287129">
                <text:p>0.448712871287129</text:p>
              </table:table-cell>
            </table:table-row>
            <table:table-row>
              <table:table-cell office:value-type="string">
                <text:p>2015-11-10</text:p>
              </table:table-cell>
              <table:table-cell office:value-type="float" office:value="0.15434711820254">
                <text:p>0.15434711820254</text:p>
              </table:table-cell>
              <table:table-cell office:value-type="float" office:value="0.260501465320742">
                <text:p>0.260501465320742</text:p>
              </table:table-cell>
              <table:table-cell office:value-type="float" office:value="0.0309345490068382">
                <text:p>0.0309345490068382</text:p>
              </table:table-cell>
              <table:table-cell office:value-type="float" office:value="0.0478671442526864">
                <text:p>0.0478671442526864</text:p>
              </table:table-cell>
              <table:table-cell office:value-type="float" office:value="0.506349723217193">
                <text:p>0.506349723217193</text:p>
              </table:table-cell>
            </table:table-row>
            <table:table-row>
              <table:table-cell office:value-type="string">
                <text:p>2015-11-11</text:p>
              </table:table-cell>
              <table:table-cell office:value-type="float" office:value="0.161112908443869">
                <text:p>0.161112908443869</text:p>
              </table:table-cell>
              <table:table-cell office:value-type="float" office:value="0.263992235522485">
                <text:p>0.263992235522485</text:p>
              </table:table-cell>
              <table:table-cell office:value-type="float" office:value="0.0287932707861533">
                <text:p>0.0287932707861533</text:p>
              </table:table-cell>
              <table:table-cell office:value-type="float" office:value="0.044969265609835">
                <text:p>0.044969265609835</text:p>
              </table:table-cell>
              <table:table-cell office:value-type="float" office:value="0.501132319637658">
                <text:p>0.501132319637658</text:p>
              </table:table-cell>
            </table:table-row>
            <table:table-row>
              <table:table-cell office:value-type="string">
                <text:p>2015-11-12</text:p>
              </table:table-cell>
              <table:table-cell office:value-type="float" office:value="0.16735112936345">
                <text:p>0.16735112936345</text:p>
              </table:table-cell>
              <table:table-cell office:value-type="float" office:value="0.267967145790554">
                <text:p>0.267967145790554</text:p>
              </table:table-cell>
              <table:table-cell office:value-type="float" office:value="0.027378507871321">
                <text:p>0.027378507871321</text:p>
              </table:table-cell>
              <table:table-cell office:value-type="float" office:value="0.0489390828199863">
                <text:p>0.0489390828199863</text:p>
              </table:table-cell>
              <table:table-cell office:value-type="float" office:value="0.488364134154689">
                <text:p>0.488364134154689</text:p>
              </table:table-cell>
            </table:table-row>
            <table:table-row>
              <table:table-cell office:value-type="string">
                <text:p>2015-11-13</text:p>
              </table:table-cell>
              <table:table-cell office:value-type="float" office:value="0.14919216225507">
                <text:p>0.14919216225507</text:p>
              </table:table-cell>
              <table:table-cell office:value-type="float" office:value="0.280165005156411">
                <text:p>0.280165005156411</text:p>
              </table:table-cell>
              <table:table-cell office:value-type="float" office:value="0.0250945342041939">
                <text:p>0.0250945342041939</text:p>
              </table:table-cell>
              <table:table-cell office:value-type="float" office:value="0.0567205225163286">
                <text:p>0.0567205225163286</text:p>
              </table:table-cell>
              <table:table-cell office:value-type="float" office:value="0.488827775867996">
                <text:p>0.488827775867996</text:p>
              </table:table-cell>
            </table:table-row>
            <table:table-row>
              <table:table-cell office:value-type="string">
                <text:p>2015-11-14</text:p>
              </table:table-cell>
              <table:table-cell office:value-type="float" office:value="0.174557165861514">
                <text:p>0.174557165861514</text:p>
              </table:table-cell>
              <table:table-cell office:value-type="float" office:value="0.258615136876006">
                <text:p>0.258615136876006</text:p>
              </table:table-cell>
              <table:table-cell office:value-type="float" office:value="0.022866344605475">
                <text:p>0.022866344605475</text:p>
              </table:table-cell>
              <table:table-cell office:value-type="float" office:value="0.0405797101449275">
                <text:p>0.0405797101449275</text:p>
              </table:table-cell>
              <table:table-cell office:value-type="float" office:value="0.503381642512077">
                <text:p>0.503381642512077</text:p>
              </table:table-cell>
            </table:table-row>
            <table:table-row>
              <table:table-cell office:value-type="string">
                <text:p>2015-11-15</text:p>
              </table:table-cell>
              <table:table-cell office:value-type="float" office:value="0.171588436431458">
                <text:p>0.171588436431458</text:p>
              </table:table-cell>
              <table:table-cell office:value-type="float" office:value="0.229717127758781">
                <text:p>0.229717127758781</text:p>
              </table:table-cell>
              <table:table-cell office:value-type="float" office:value="0.0236244948709978">
                <text:p>0.0236244948709978</text:p>
              </table:table-cell>
              <table:table-cell office:value-type="float" office:value="0.0345041964563258">
                <text:p>0.0345041964563258</text:p>
              </table:table-cell>
              <table:table-cell office:value-type="float" office:value="0.540565744482437">
                <text:p>0.540565744482437</text:p>
              </table:table-cell>
            </table:table-row>
            <table:table-row>
              <table:table-cell office:value-type="string">
                <text:p>2015-11-16</text:p>
              </table:table-cell>
              <table:table-cell office:value-type="float" office:value="0.157681520722967">
                <text:p>0.157681520722967</text:p>
              </table:table-cell>
              <table:table-cell office:value-type="float" office:value="0.275163602368339">
                <text:p>0.275163602368339</text:p>
              </table:table-cell>
              <table:table-cell office:value-type="float" office:value="0.0271112496104706">
                <text:p>0.0271112496104706</text:p>
              </table:table-cell>
              <table:table-cell office:value-type="float" office:value="0.0423808039887816">
                <text:p>0.0423808039887816</text:p>
              </table:table-cell>
              <table:table-cell office:value-type="float" office:value="0.497662823309442">
                <text:p>0.497662823309442</text:p>
              </table:table-cell>
            </table:table-row>
            <table:table-row>
              <table:table-cell office:value-type="string">
                <text:p>2015-11-17</text:p>
              </table:table-cell>
              <table:table-cell office:value-type="float" office:value="0.186023940472339">
                <text:p>0.186023940472339</text:p>
              </table:table-cell>
              <table:table-cell office:value-type="float" office:value="0.27337431252022">
                <text:p>0.27337431252022</text:p>
              </table:table-cell>
              <table:table-cell office:value-type="float" office:value="0.0271756713037852">
                <text:p>0.0271756713037852</text:p>
              </table:table-cell>
              <table:table-cell office:value-type="float" office:value="0.0475574247816241">
                <text:p>0.0475574247816241</text:p>
              </table:table-cell>
              <table:table-cell office:value-type="float" office:value="0.465868650922032">
                <text:p>0.465868650922032</text:p>
              </table:table-cell>
            </table:table-row>
            <table:table-row>
              <table:table-cell office:value-type="string">
                <text:p>2015-11-18</text:p>
              </table:table-cell>
              <table:table-cell office:value-type="float" office:value="0.180933199060087">
                <text:p>0.180933199060087</text:p>
              </table:table-cell>
              <table:table-cell office:value-type="float" office:value="0.268210808996307">
                <text:p>0.268210808996307</text:p>
              </table:table-cell>
              <table:table-cell office:value-type="float" office:value="0.027190332326284">
                <text:p>0.027190332326284</text:p>
              </table:table-cell>
              <table:table-cell office:value-type="float" office:value="0.0580731789191004">
                <text:p>0.0580731789191004</text:p>
              </table:table-cell>
              <table:table-cell office:value-type="float" office:value="0.465592480698221">
                <text:p>0.465592480698221</text:p>
              </table:table-cell>
            </table:table-row>
            <table:table-row>
              <table:table-cell office:value-type="string">
                <text:p>2015-11-19</text:p>
              </table:table-cell>
              <table:table-cell office:value-type="float" office:value="0.171503097489403">
                <text:p>0.171503097489403</text:p>
              </table:table-cell>
              <table:table-cell office:value-type="float" office:value="0.274535376589501">
                <text:p>0.274535376589501</text:p>
              </table:table-cell>
              <table:table-cell office:value-type="float" office:value="0.0264101728073036">
                <text:p>0.0264101728073036</text:p>
              </table:table-cell>
              <table:table-cell office:value-type="float" office:value="0.0511900880339094">
                <text:p>0.0511900880339094</text:p>
              </table:table-cell>
              <table:table-cell office:value-type="float" office:value="0.476361265079883">
                <text:p>0.476361265079883</text:p>
              </table:table-cell>
            </table:table-row>
            <table:table-row>
              <table:table-cell office:value-type="string">
                <text:p>2015-11-20</text:p>
              </table:table-cell>
              <table:table-cell office:value-type="float" office:value="0.148606811145511">
                <text:p>0.148606811145511</text:p>
              </table:table-cell>
              <table:table-cell office:value-type="float" office:value="0.286687306501548">
                <text:p>0.286687306501548</text:p>
              </table:table-cell>
              <table:table-cell office:value-type="float" office:value="0.0232198142414861">
                <text:p>0.0232198142414861</text:p>
              </table:table-cell>
              <table:table-cell office:value-type="float" office:value="0.0495356037151703">
                <text:p>0.0495356037151703</text:p>
              </table:table-cell>
              <table:table-cell office:value-type="float" office:value="0.491950464396285">
                <text:p>0.491950464396285</text:p>
              </table:table-cell>
            </table:table-row>
            <table:table-row>
              <table:table-cell office:value-type="string">
                <text:p>2015-11-21</text:p>
              </table:table-cell>
              <table:table-cell office:value-type="float" office:value="0.191232309285468">
                <text:p>0.191232309285468</text:p>
              </table:table-cell>
              <table:table-cell office:value-type="float" office:value="0.22885743872972">
                <text:p>0.22885743872972</text:p>
              </table:table-cell>
              <table:table-cell office:value-type="float" office:value="0.0241629271660338">
                <text:p>0.0241629271660338</text:p>
              </table:table-cell>
              <table:table-cell office:value-type="float" office:value="0.0445288229202623">
                <text:p>0.0445288229202623</text:p>
              </table:table-cell>
              <table:table-cell office:value-type="float" office:value="0.511218501898516">
                <text:p>0.511218501898516</text:p>
              </table:table-cell>
            </table:table-row>
            <table:table-row>
              <table:table-cell office:value-type="string">
                <text:p>2015-11-22</text:p>
              </table:table-cell>
              <table:table-cell office:value-type="float" office:value="0.183261660602051">
                <text:p>0.183261660602051</text:p>
              </table:table-cell>
              <table:table-cell office:value-type="float" office:value="0.254052265960966">
                <text:p>0.254052265960966</text:p>
              </table:table-cell>
              <table:table-cell office:value-type="float" office:value="0.0254713860403573">
                <text:p>0.0254713860403573</text:p>
              </table:table-cell>
              <table:table-cell office:value-type="float" office:value="0.0439960304333444">
                <text:p>0.0439960304333444</text:p>
              </table:table-cell>
              <table:table-cell office:value-type="float" office:value="0.493218656963281">
                <text:p>0.493218656963281</text:p>
              </table:table-cell>
            </table:table-row>
            <table:table-row>
              <table:table-cell office:value-type="string">
                <text:p>2015-11-23</text:p>
              </table:table-cell>
              <table:table-cell office:value-type="float" office:value="0.178456119753449">
                <text:p>0.178456119753449</text:p>
              </table:table-cell>
              <table:table-cell office:value-type="float" office:value="0.267390666275316">
                <text:p>0.267390666275316</text:p>
              </table:table-cell>
              <table:table-cell office:value-type="float" office:value="0.024068095098327">
                <text:p>0.024068095098327</text:p>
              </table:table-cell>
              <table:table-cell office:value-type="float" office:value="0.0434399765189316">
                <text:p>0.0434399765189316</text:p>
              </table:table-cell>
              <table:table-cell office:value-type="float" office:value="0.486645142353977">
                <text:p>0.486645142353977</text:p>
              </table:table-cell>
            </table:table-row>
            <table:table-row>
              <table:table-cell office:value-type="string">
                <text:p>2015-11-24</text:p>
              </table:table-cell>
              <table:table-cell office:value-type="float" office:value="0.142409033877039">
                <text:p>0.142409033877039</text:p>
              </table:table-cell>
              <table:table-cell office:value-type="float" office:value="0.295483061480552">
                <text:p>0.295483061480552</text:p>
              </table:table-cell>
              <table:table-cell office:value-type="float" office:value="0.0319949811794228">
                <text:p>0.0319949811794228</text:p>
              </table:table-cell>
              <table:table-cell office:value-type="float" office:value="0.0492471769134253">
                <text:p>0.0492471769134253</text:p>
              </table:table-cell>
              <table:table-cell office:value-type="float" office:value="0.480865746549561">
                <text:p>0.480865746549561</text:p>
              </table:table-cell>
            </table:table-row>
            <table:table-row>
              <table:table-cell office:value-type="string">
                <text:p>2015-11-25</text:p>
              </table:table-cell>
              <table:table-cell office:value-type="float" office:value="0.167540983606557">
                <text:p>0.167540983606557</text:p>
              </table:table-cell>
              <table:table-cell office:value-type="float" office:value="0.294098360655738">
                <text:p>0.294098360655738</text:p>
              </table:table-cell>
              <table:table-cell office:value-type="float" office:value="0.020983606557377">
                <text:p>0.020983606557377</text:p>
              </table:table-cell>
              <table:table-cell office:value-type="float" office:value="0.0570491803278689">
                <text:p>0.0570491803278689</text:p>
              </table:table-cell>
              <table:table-cell office:value-type="float" office:value="0.460327868852459">
                <text:p>0.460327868852459</text:p>
              </table:table-cell>
            </table:table-row>
            <table:table-row>
              <table:table-cell office:value-type="string">
                <text:p>2015-11-26</text:p>
              </table:table-cell>
              <table:table-cell office:value-type="float" office:value="0.168355671788166">
                <text:p>0.168355671788166</text:p>
              </table:table-cell>
              <table:table-cell office:value-type="float" office:value="0.251389342922524">
                <text:p>0.251389342922524</text:p>
              </table:table-cell>
              <table:table-cell office:value-type="float" office:value="0.0366132723112128">
                <text:p>0.0366132723112128</text:p>
              </table:table-cell>
              <table:table-cell office:value-type="float" office:value="0.0493625367767244">
                <text:p>0.0493625367767244</text:p>
              </table:table-cell>
              <table:table-cell office:value-type="float" office:value="0.494279176201373">
                <text:p>0.494279176201373</text:p>
              </table:table-cell>
            </table:table-row>
            <table:table-row>
              <table:table-cell office:value-type="string">
                <text:p>2015-11-27</text:p>
              </table:table-cell>
              <table:table-cell office:value-type="float" office:value="0.183944153577661">
                <text:p>0.183944153577661</text:p>
              </table:table-cell>
              <table:table-cell office:value-type="float" office:value="0.251657940663176">
                <text:p>0.251657940663176</text:p>
              </table:table-cell>
              <table:table-cell office:value-type="float" office:value="0.0258289703315881">
                <text:p>0.0258289703315881</text:p>
              </table:table-cell>
              <table:table-cell office:value-type="float" office:value="0.0575916230366492">
                <text:p>0.0575916230366492</text:p>
              </table:table-cell>
              <table:table-cell office:value-type="float" office:value="0.480977312390925">
                <text:p>0.480977312390925</text:p>
              </table:table-cell>
            </table:table-row>
            <table:table-row>
              <table:table-cell office:value-type="string">
                <text:p>2015-11-28</text:p>
              </table:table-cell>
              <table:table-cell office:value-type="float" office:value="0.193528118127553">
                <text:p>0.193528118127553</text:p>
              </table:table-cell>
              <table:table-cell office:value-type="float" office:value="0.253534401508011">
                <text:p>0.253534401508011</text:p>
              </table:table-cell>
              <table:table-cell office:value-type="float" office:value="0.0229343386742067">
                <text:p>0.0229343386742067</text:p>
              </table:table-cell>
              <table:table-cell office:value-type="float" office:value="0.0433553251649387">
                <text:p>0.0433553251649387</text:p>
              </table:table-cell>
              <table:table-cell office:value-type="float" office:value="0.486647816525291">
                <text:p>0.486647816525291</text:p>
              </table:table-cell>
            </table:table-row>
            <table:table-row>
              <table:table-cell office:value-type="string">
                <text:p>2015-11-29</text:p>
              </table:table-cell>
              <table:table-cell office:value-type="float" office:value="0.160050809780883">
                <text:p>0.160050809780883</text:p>
              </table:table-cell>
              <table:table-cell office:value-type="float" office:value="0.27945379485551">
                <text:p>0.27945379485551</text:p>
              </table:table-cell>
              <table:table-cell office:value-type="float" office:value="0.0269926960939981">
                <text:p>0.0269926960939981</text:p>
              </table:table-cell>
              <table:table-cell office:value-type="float" office:value="0.0549380755795491">
                <text:p>0.0549380755795491</text:p>
              </table:table-cell>
              <table:table-cell office:value-type="float" office:value="0.47856462369006">
                <text:p>0.47856462369006</text:p>
              </table:table-cell>
            </table:table-row>
            <table:table-row>
              <table:table-cell office:value-type="string">
                <text:p>2015-11-30</text:p>
              </table:table-cell>
              <table:table-cell office:value-type="float" office:value="0.149172846548774">
                <text:p>0.149172846548774</text:p>
              </table:table-cell>
              <table:table-cell office:value-type="float" office:value="0.286651454649173">
                <text:p>0.286651454649173</text:p>
              </table:table-cell>
              <table:table-cell office:value-type="float" office:value="0.0253850541928123">
                <text:p>0.0253850541928123</text:p>
              </table:table-cell>
              <table:table-cell office:value-type="float" office:value="0.0510553337136338">
                <text:p>0.0510553337136338</text:p>
              </table:table-cell>
              <table:table-cell office:value-type="float" office:value="0.487735310895607">
                <text:p>0.487735310895607</text:p>
              </table:table-cell>
            </table:table-row>
            <table:table-row>
              <table:table-cell office:value-type="string">
                <text:p>2015-12-01</text:p>
              </table:table-cell>
              <table:table-cell office:value-type="float" office:value="0.165862708719852">
                <text:p>0.165862708719852</text:p>
              </table:table-cell>
              <table:table-cell office:value-type="float" office:value="0.287940630797774">
                <text:p>0.287940630797774</text:p>
              </table:table-cell>
              <table:table-cell office:value-type="float" office:value="0.0426716141001855">
                <text:p>0.0426716141001855</text:p>
              </table:table-cell>
              <table:table-cell office:value-type="float" office:value="0.0463821892393321">
                <text:p>0.0463821892393321</text:p>
              </table:table-cell>
              <table:table-cell office:value-type="float" office:value="0.457142857142857">
                <text:p>0.457142857142857</text:p>
              </table:table-cell>
            </table:table-row>
            <table:table-row>
              <table:table-cell office:value-type="string">
                <text:p>2015-12-02</text:p>
              </table:table-cell>
              <table:table-cell office:value-type="float" office:value="0.151853732859319">
                <text:p>0.151853732859319</text:p>
              </table:table-cell>
              <table:table-cell office:value-type="float" office:value="0.286439817166074">
                <text:p>0.286439817166074</text:p>
              </table:table-cell>
              <table:table-cell office:value-type="float" office:value="0.0233621127475876">
                <text:p>0.0233621127475876</text:p>
              </table:table-cell>
              <table:table-cell office:value-type="float" office:value="0.0446927374301676">
                <text:p>0.0446927374301676</text:p>
              </table:table-cell>
              <table:table-cell office:value-type="float" office:value="0.493651599796851">
                <text:p>0.493651599796851</text:p>
              </table:table-cell>
            </table:table-row>
            <table:table-row>
              <table:table-cell office:value-type="string">
                <text:p>2015-12-03</text:p>
              </table:table-cell>
              <table:table-cell office:value-type="float" office:value="0.16246953696182">
                <text:p>0.16246953696182</text:p>
              </table:table-cell>
              <table:table-cell office:value-type="float" office:value="0.266450040617384">
                <text:p>0.266450040617384</text:p>
              </table:table-cell>
              <table:table-cell office:value-type="float" office:value="0.0300568643379366">
                <text:p>0.0300568643379366</text:p>
              </table:table-cell>
              <table:table-cell office:value-type="float" office:value="0.0507717303005686">
                <text:p>0.0507717303005686</text:p>
              </table:table-cell>
              <table:table-cell office:value-type="float" office:value="0.490251827782291">
                <text:p>0.490251827782291</text:p>
              </table:table-cell>
            </table:table-row>
            <table:table-row>
              <table:table-cell office:value-type="string">
                <text:p>2015-12-04</text:p>
              </table:table-cell>
              <table:table-cell office:value-type="float" office:value="0.141738449490995">
                <text:p>0.141738449490995</text:p>
              </table:table-cell>
              <table:table-cell office:value-type="float" office:value="0.241190289741582">
                <text:p>0.241190289741582</text:p>
              </table:table-cell>
              <table:table-cell office:value-type="float" office:value="0.0277995301487862">
                <text:p>0.0277995301487862</text:p>
              </table:table-cell>
              <table:table-cell office:value-type="float" office:value="0.043461237274863">
                <text:p>0.043461237274863</text:p>
              </table:table-cell>
              <table:table-cell office:value-type="float" office:value="0.545810493343774">
                <text:p>0.545810493343774</text:p>
              </table:table-cell>
            </table:table-row>
            <table:table-row>
              <table:table-cell office:value-type="string">
                <text:p>2015-12-05</text:p>
              </table:table-cell>
              <table:table-cell office:value-type="float" office:value="0.180778032036613">
                <text:p>0.180778032036613</text:p>
              </table:table-cell>
              <table:table-cell office:value-type="float" office:value="0.244469870327994">
                <text:p>0.244469870327994</text:p>
              </table:table-cell>
              <table:table-cell office:value-type="float" office:value="0.022883295194508">
                <text:p>0.022883295194508</text:p>
              </table:table-cell>
              <table:table-cell office:value-type="float" office:value="0.0366132723112128">
                <text:p>0.0366132723112128</text:p>
              </table:table-cell>
              <table:table-cell office:value-type="float" office:value="0.515255530129672">
                <text:p>0.515255530129672</text:p>
              </table:table-cell>
            </table:table-row>
            <table:table-row>
              <table:table-cell office:value-type="string">
                <text:p>2015-12-06</text:p>
              </table:table-cell>
              <table:table-cell office:value-type="float" office:value="0.15824419033567">
                <text:p>0.15824419033567</text:p>
              </table:table-cell>
              <table:table-cell office:value-type="float" office:value="0.259682773884176">
                <text:p>0.259682773884176</text:p>
              </table:table-cell>
              <table:table-cell office:value-type="float" office:value="0.0243452600516415">
                <text:p>0.0243452600516415</text:p>
              </table:table-cell>
              <table:table-cell office:value-type="float" office:value="0.0343046846182221">
                <text:p>0.0343046846182221</text:p>
              </table:table-cell>
              <table:table-cell office:value-type="float" office:value="0.523423091110291">
                <text:p>0.523423091110291</text:p>
              </table:table-cell>
            </table:table-row>
            <table:table-row>
              <table:table-cell office:value-type="string">
                <text:p>2015-12-07</text:p>
              </table:table-cell>
              <table:table-cell office:value-type="float" office:value="0.16189111747851">
                <text:p>0.16189111747851</text:p>
              </table:table-cell>
              <table:table-cell office:value-type="float" office:value="0.248209169054441">
                <text:p>0.248209169054441</text:p>
              </table:table-cell>
              <table:table-cell office:value-type="float" office:value="0.0232808022922636">
                <text:p>0.0232808022922636</text:p>
              </table:table-cell>
              <table:table-cell office:value-type="float" office:value="0.048352435530086">
                <text:p>0.048352435530086</text:p>
              </table:table-cell>
              <table:table-cell office:value-type="float" office:value="0.518266475644699">
                <text:p>0.518266475644699</text:p>
              </table:table-cell>
            </table:table-row>
            <table:table-row>
              <table:table-cell office:value-type="string">
                <text:p>2015-12-08</text:p>
              </table:table-cell>
              <table:table-cell office:value-type="float" office:value="0.141806722689076">
                <text:p>0.141806722689076</text:p>
              </table:table-cell>
              <table:table-cell office:value-type="float" office:value="0.270658263305322">
                <text:p>0.270658263305322</text:p>
              </table:table-cell>
              <table:table-cell office:value-type="float" office:value="0.0241596638655462">
                <text:p>0.0241596638655462</text:p>
              </table:table-cell>
              <table:table-cell office:value-type="float" office:value="0.0490196078431373">
                <text:p>0.0490196078431373</text:p>
              </table:table-cell>
              <table:table-cell office:value-type="float" office:value="0.514355742296919">
                <text:p>0.514355742296919</text:p>
              </table:table-cell>
            </table:table-row>
            <table:table-row>
              <table:table-cell office:value-type="string">
                <text:p>2015-12-09</text:p>
              </table:table-cell>
              <table:table-cell office:value-type="float" office:value="0.202286110148944">
                <text:p>0.202286110148944</text:p>
              </table:table-cell>
              <table:table-cell office:value-type="float" office:value="0.243505368895047">
                <text:p>0.243505368895047</text:p>
              </table:table-cell>
              <table:table-cell office:value-type="float" office:value="0.025978524419813">
                <text:p>0.025978524419813</text:p>
              </table:table-cell>
              <table:table-cell office:value-type="float" office:value="0.0481468652580533">
                <text:p>0.0481468652580533</text:p>
              </table:table-cell>
              <table:table-cell office:value-type="float" office:value="0.480083131278143">
                <text:p>0.480083131278143</text:p>
              </table:table-cell>
            </table:table-row>
            <table:table-row>
              <table:table-cell office:value-type="string">
                <text:p>2015-12-10</text:p>
              </table:table-cell>
              <table:table-cell office:value-type="float" office:value="0.186708860759494">
                <text:p>0.186708860759494</text:p>
              </table:table-cell>
              <table:table-cell office:value-type="float" office:value="0.267932489451477">
                <text:p>0.267932489451477</text:p>
              </table:table-cell>
              <table:table-cell office:value-type="float" office:value="0.0253164556962025">
                <text:p>0.0253164556962025</text:p>
              </table:table-cell>
              <table:table-cell office:value-type="float" office:value="0.05028129395218">
                <text:p>0.05028129395218</text:p>
              </table:table-cell>
              <table:table-cell office:value-type="float" office:value="0.469760900140647">
                <text:p>0.469760900140647</text:p>
              </table:table-cell>
            </table:table-row>
            <table:table-row>
              <table:table-cell office:value-type="string">
                <text:p>2015-12-11</text:p>
              </table:table-cell>
              <table:table-cell office:value-type="float" office:value="0.182348650619985">
                <text:p>0.182348650619985</text:p>
              </table:table-cell>
              <table:table-cell office:value-type="float" office:value="0.25237053245806">
                <text:p>0.25237053245806</text:p>
              </table:table-cell>
              <table:table-cell office:value-type="float" office:value="0.0266229029905179">
                <text:p>0.0266229029905179</text:p>
              </table:table-cell>
              <table:table-cell office:value-type="float" office:value="0.0452224653537564">
                <text:p>0.0452224653537564</text:p>
              </table:table-cell>
              <table:table-cell office:value-type="float" office:value="0.49343544857768">
                <text:p>0.49343544857768</text:p>
              </table:table-cell>
            </table:table-row>
            <table:table-row>
              <table:table-cell office:value-type="string">
                <text:p>2015-12-12</text:p>
              </table:table-cell>
              <table:table-cell office:value-type="float" office:value="0.184603886397608">
                <text:p>0.184603886397608</text:p>
              </table:table-cell>
              <table:table-cell office:value-type="float" office:value="0.259715994020927">
                <text:p>0.259715994020927</text:p>
              </table:table-cell>
              <table:table-cell office:value-type="float" office:value="0.0284005979073244">
                <text:p>0.0284005979073244</text:p>
              </table:table-cell>
              <table:table-cell office:value-type="float" office:value="0.0582959641255605">
                <text:p>0.0582959641255605</text:p>
              </table:table-cell>
              <table:table-cell office:value-type="float" office:value="0.46898355754858">
                <text:p>0.46898355754858</text:p>
              </table:table-cell>
            </table:table-row>
            <table:table-row>
              <table:table-cell office:value-type="string">
                <text:p>2015-12-13</text:p>
              </table:table-cell>
              <table:table-cell office:value-type="float" office:value="0.167219641672196">
                <text:p>0.167219641672196</text:p>
              </table:table-cell>
              <table:table-cell office:value-type="float" office:value="0.273390842733908">
                <text:p>0.273390842733908</text:p>
              </table:table-cell>
              <table:table-cell office:value-type="float" office:value="0.0238885202388852">
                <text:p>0.0238885202388852</text:p>
              </table:table-cell>
              <table:table-cell office:value-type="float" office:value="0.0540809555408096">
                <text:p>0.0540809555408096</text:p>
              </table:table-cell>
              <table:table-cell office:value-type="float" office:value="0.4814200398142">
                <text:p>0.4814200398142</text:p>
              </table:table-cell>
            </table:table-row>
            <table:table-row>
              <table:table-cell office:value-type="string">
                <text:p>2015-12-14</text:p>
              </table:table-cell>
              <table:table-cell office:value-type="float" office:value="0.163250883392226">
                <text:p>0.163250883392226</text:p>
              </table:table-cell>
              <table:table-cell office:value-type="float" office:value="0.267137809187279">
                <text:p>0.267137809187279</text:p>
              </table:table-cell>
              <table:table-cell office:value-type="float" office:value="0.0229681978798587">
                <text:p>0.0229681978798587</text:p>
              </table:table-cell>
              <table:table-cell office:value-type="float" office:value="0.0501766784452297">
                <text:p>0.0501766784452297</text:p>
              </table:table-cell>
              <table:table-cell office:value-type="float" office:value="0.496466431095406">
                <text:p>0.496466431095406</text:p>
              </table:table-cell>
            </table:table-row>
            <table:table-row>
              <table:table-cell office:value-type="string">
                <text:p>2015-12-15</text:p>
              </table:table-cell>
              <table:table-cell office:value-type="float" office:value="0.176762309599717">
                <text:p>0.176762309599717</text:p>
              </table:table-cell>
              <table:table-cell office:value-type="float" office:value="0.301806588735388">
                <text:p>0.301806588735388</text:p>
              </table:table-cell>
              <table:table-cell office:value-type="float" office:value="0.0230251505490613">
                <text:p>0.0230251505490613</text:p>
              </table:table-cell>
              <table:table-cell office:value-type="float" office:value="0.0414452709883103">
                <text:p>0.0414452709883103</text:p>
              </table:table-cell>
              <table:table-cell office:value-type="float" office:value="0.456960680127524">
                <text:p>0.456960680127524</text:p>
              </table:table-cell>
            </table:table-row>
            <table:table-row>
              <table:table-cell office:value-type="string">
                <text:p>2015-12-16</text:p>
              </table:table-cell>
              <table:table-cell office:value-type="float" office:value="0.16697451052826">
                <text:p>0.16697451052826</text:p>
              </table:table-cell>
              <table:table-cell office:value-type="float" office:value="0.309567787218323">
                <text:p>0.309567787218323</text:p>
              </table:table-cell>
              <table:table-cell office:value-type="float" office:value="0.0280753601773181">
                <text:p>0.0280753601773181</text:p>
              </table:table-cell>
              <table:table-cell office:value-type="float" office:value="0.0498707055781308">
                <text:p>0.0498707055781308</text:p>
              </table:table-cell>
              <table:table-cell office:value-type="float" office:value="0.445511636497968">
                <text:p>0.445511636497968</text:p>
              </table:table-cell>
            </table:table-row>
            <table:table-row>
              <table:table-cell office:value-type="string">
                <text:p>2015-12-17</text:p>
              </table:table-cell>
              <table:table-cell office:value-type="float" office:value="0.152407481098289">
                <text:p>0.152407481098289</text:p>
              </table:table-cell>
              <table:table-cell office:value-type="float" office:value="0.26024671707123">
                <text:p>0.26024671707123</text:p>
              </table:table-cell>
              <table:table-cell office:value-type="float" office:value="0.0278551532033426">
                <text:p>0.0278551532033426</text:p>
              </table:table-cell>
              <table:table-cell office:value-type="float" office:value="0.0573020294468762">
                <text:p>0.0573020294468762</text:p>
              </table:table-cell>
              <table:table-cell office:value-type="float" office:value="0.502188619180263">
                <text:p>0.502188619180263</text:p>
              </table:table-cell>
            </table:table-row>
            <table:table-row>
              <table:table-cell office:value-type="string">
                <text:p>2015-12-18</text:p>
              </table:table-cell>
              <table:table-cell office:value-type="float" office:value="0.147465437788018">
                <text:p>0.147465437788018</text:p>
              </table:table-cell>
              <table:table-cell office:value-type="float" office:value="0.294093003770423">
                <text:p>0.294093003770423</text:p>
              </table:table-cell>
              <table:table-cell office:value-type="float" office:value="0.0326770004189359">
                <text:p>0.0326770004189359</text:p>
              </table:table-cell>
              <table:table-cell office:value-type="float" office:value="0.0406367825722665">
                <text:p>0.0406367825722665</text:p>
              </table:table-cell>
              <table:table-cell office:value-type="float" office:value="0.485127775450356">
                <text:p>0.485127775450356</text:p>
              </table:table-cell>
            </table:table-row>
            <table:table-row>
              <table:table-cell office:value-type="string">
                <text:p>2015-12-19</text:p>
              </table:table-cell>
              <table:table-cell office:value-type="float" office:value="0.175391669850974">
                <text:p>0.175391669850974</text:p>
              </table:table-cell>
              <table:table-cell office:value-type="float" office:value="0.246847535345816">
                <text:p>0.246847535345816</text:p>
              </table:table-cell>
              <table:table-cell office:value-type="float" office:value="0.019105846388995">
                <text:p>0.019105846388995</text:p>
              </table:table-cell>
              <table:table-cell office:value-type="float" office:value="0.046236148261368">
                <text:p>0.046236148261368</text:p>
              </table:table-cell>
              <table:table-cell office:value-type="float" office:value="0.512418800152847">
                <text:p>0.512418800152847</text:p>
              </table:table-cell>
            </table:table-row>
            <table:table-row>
              <table:table-cell office:value-type="string">
                <text:p>2015-12-20</text:p>
              </table:table-cell>
              <table:table-cell office:value-type="float" office:value="0.161253343523118">
                <text:p>0.161253343523118</text:p>
              </table:table-cell>
              <table:table-cell office:value-type="float" office:value="0.247229652273596">
                <text:p>0.247229652273596</text:p>
              </table:table-cell>
              <table:table-cell office:value-type="float" office:value="0.0248376003056935">
                <text:p>0.0248376003056935</text:p>
              </table:table-cell>
              <table:table-cell office:value-type="float" office:value="0.0378295758502102">
                <text:p>0.0378295758502102</text:p>
              </table:table-cell>
              <table:table-cell office:value-type="float" office:value="0.528849828047382">
                <text:p>0.528849828047382</text:p>
              </table:table-cell>
            </table:table-row>
            <table:table-row>
              <table:table-cell office:value-type="string">
                <text:p>2015-12-21</text:p>
              </table:table-cell>
              <table:table-cell office:value-type="float" office:value="0.136415308829102">
                <text:p>0.136415308829102</text:p>
              </table:table-cell>
              <table:table-cell office:value-type="float" office:value="0.268662372110648">
                <text:p>0.268662372110648</text:p>
              </table:table-cell>
              <table:table-cell office:value-type="float" office:value="0.0272830617658204">
                <text:p>0.0272830617658204</text:p>
              </table:table-cell>
              <table:table-cell office:value-type="float" office:value="0.0458507010231148">
                <text:p>0.0458507010231148</text:p>
              </table:table-cell>
              <table:table-cell office:value-type="float" office:value="0.521788556271315">
                <text:p>0.521788556271315</text:p>
              </table:table-cell>
            </table:table-row>
            <table:table-row>
              <table:table-cell office:value-type="string">
                <text:p>2015-12-22</text:p>
              </table:table-cell>
              <table:table-cell office:value-type="float" office:value="0.138549618320611">
                <text:p>0.138549618320611</text:p>
              </table:table-cell>
              <table:table-cell office:value-type="float" office:value="0.239312977099237">
                <text:p>0.239312977099237</text:p>
              </table:table-cell>
              <table:table-cell office:value-type="float" office:value="0.0286259541984733">
                <text:p>0.0286259541984733</text:p>
              </table:table-cell>
              <table:table-cell office:value-type="float" office:value="0.0469465648854962">
                <text:p>0.0469465648854962</text:p>
              </table:table-cell>
              <table:table-cell office:value-type="float" office:value="0.546564885496183">
                <text:p>0.546564885496183</text:p>
              </table:table-cell>
            </table:table-row>
            <table:table-row>
              <table:table-cell office:value-type="string">
                <text:p>2015-12-23</text:p>
              </table:table-cell>
              <table:table-cell office:value-type="float" office:value="0.142966653890379">
                <text:p>0.142966653890379</text:p>
              </table:table-cell>
              <table:table-cell office:value-type="float" office:value="0.262169413568417">
                <text:p>0.262169413568417</text:p>
              </table:table-cell>
              <table:table-cell office:value-type="float" office:value="0.0268302031429666">
                <text:p>0.0268302031429666</text:p>
              </table:table-cell>
              <table:table-cell office:value-type="float" office:value="0.0502108087389805">
                <text:p>0.0502108087389805</text:p>
              </table:table-cell>
              <table:table-cell office:value-type="float" office:value="0.517822920659256">
                <text:p>0.517822920659256</text:p>
              </table:table-cell>
            </table:table-row>
            <table:table-row>
              <table:table-cell office:value-type="string">
                <text:p>2015-12-24</text:p>
              </table:table-cell>
              <table:table-cell office:value-type="float" office:value="0.165083672546359">
                <text:p>0.165083672546359</text:p>
              </table:table-cell>
              <table:table-cell office:value-type="float" office:value="0.239710538218001">
                <text:p>0.239710538218001</text:p>
              </table:table-cell>
              <table:table-cell office:value-type="float" office:value="0.026232473993668">
                <text:p>0.026232473993668</text:p>
              </table:table-cell>
              <table:table-cell office:value-type="float" office:value="0.047037539574853">
                <text:p>0.047037539574853</text:p>
              </table:table-cell>
              <table:table-cell office:value-type="float" office:value="0.521935775667119">
                <text:p>0.521935775667119</text:p>
              </table:table-cell>
            </table:table-row>
            <table:table-row>
              <table:table-cell office:value-type="string">
                <text:p>2015-12-25</text:p>
              </table:table-cell>
              <table:table-cell office:value-type="float" office:value="0.121928604543347">
                <text:p>0.121928604543347</text:p>
              </table:table-cell>
              <table:table-cell office:value-type="float" office:value="0.296244784422809">
                <text:p>0.296244784422809</text:p>
              </table:table-cell>
              <table:table-cell office:value-type="float" office:value="0.0199350950394066">
                <text:p>0.0199350950394066</text:p>
              </table:table-cell>
              <table:table-cell office:value-type="float" office:value="0.0352341214649977">
                <text:p>0.0352341214649977</text:p>
              </table:table-cell>
              <table:table-cell office:value-type="float" office:value="0.526657394529439">
                <text:p>0.526657394529439</text:p>
              </table:table-cell>
            </table:table-row>
            <table:table-row>
              <table:table-cell office:value-type="string">
                <text:p>2015-12-26</text:p>
              </table:table-cell>
              <table:table-cell office:value-type="float" office:value="0.176582038651004">
                <text:p>0.176582038651004</text:p>
              </table:table-cell>
              <table:table-cell office:value-type="float" office:value="0.266388783630163">
                <text:p>0.266388783630163</text:p>
              </table:table-cell>
              <table:table-cell office:value-type="float" office:value="0.0181887078438803">
                <text:p>0.0181887078438803</text:p>
              </table:table-cell>
              <table:table-cell office:value-type="float" office:value="0.0394088669950739">
                <text:p>0.0394088669950739</text:p>
              </table:table-cell>
              <table:table-cell office:value-type="float" office:value="0.499431602879879">
                <text:p>0.499431602879879</text:p>
              </table:table-cell>
            </table:table-row>
            <table:table-row>
              <table:table-cell office:value-type="string">
                <text:p>2015-12-27</text:p>
              </table:table-cell>
              <table:table-cell office:value-type="float" office:value="0.124611801242236">
                <text:p>0.124611801242236</text:p>
              </table:table-cell>
              <table:table-cell office:value-type="float" office:value="0.279891304347826">
                <text:p>0.279891304347826</text:p>
              </table:table-cell>
              <table:table-cell office:value-type="float" office:value="0.0225155279503106">
                <text:p>0.0225155279503106</text:p>
              </table:table-cell>
              <table:table-cell office:value-type="float" office:value="0.0411490683229814">
                <text:p>0.0411490683229814</text:p>
              </table:table-cell>
              <table:table-cell office:value-type="float" office:value="0.531832298136646">
                <text:p>0.531832298136646</text:p>
              </table:table-cell>
            </table:table-row>
            <table:table-row>
              <table:table-cell office:value-type="string">
                <text:p>2015-12-28</text:p>
              </table:table-cell>
              <table:table-cell office:value-type="float" office:value="0.141619585687382">
                <text:p>0.141619585687382</text:p>
              </table:table-cell>
              <table:table-cell office:value-type="float" office:value="0.251977401129943">
                <text:p>0.251977401129943</text:p>
              </table:table-cell>
              <table:table-cell office:value-type="float" office:value="0.0263653483992467">
                <text:p>0.0263653483992467</text:p>
              </table:table-cell>
              <table:table-cell office:value-type="float" office:value="0.0500941619585687">
                <text:p>0.0500941619585687</text:p>
              </table:table-cell>
              <table:table-cell office:value-type="float" office:value="0.529943502824859">
                <text:p>0.529943502824859</text:p>
              </table:table-cell>
            </table:table-row>
            <table:table-row>
              <table:table-cell office:value-type="string">
                <text:p>2015-12-29</text:p>
              </table:table-cell>
              <table:table-cell office:value-type="float" office:value="0.143942271173566">
                <text:p>0.143942271173566</text:p>
              </table:table-cell>
              <table:table-cell office:value-type="float" office:value="0.268135206988226">
                <text:p>0.268135206988226</text:p>
              </table:table-cell>
              <table:table-cell office:value-type="float" office:value="0.0273452335738701">
                <text:p>0.0273452335738701</text:p>
              </table:table-cell>
              <table:table-cell office:value-type="float" office:value="0.034941131788834">
                <text:p>0.034941131788834</text:p>
              </table:table-cell>
              <table:table-cell office:value-type="float" office:value="0.525636156475503">
                <text:p>0.525636156475503</text:p>
              </table:table-cell>
            </table:table-row>
            <table:table-row>
              <table:table-cell office:value-type="string">
                <text:p>2015-12-30</text:p>
              </table:table-cell>
              <table:table-cell office:value-type="float" office:value="0.140889413616686">
                <text:p>0.140889413616686</text:p>
              </table:table-cell>
              <table:table-cell office:value-type="float" office:value="0.256591892955529">
                <text:p>0.256591892955529</text:p>
              </table:table-cell>
              <table:table-cell office:value-type="float" office:value="0.0212514757969303">
                <text:p>0.0212514757969303</text:p>
              </table:table-cell>
              <table:table-cell office:value-type="float" office:value="0.0444706808343172">
                <text:p>0.0444706808343172</text:p>
              </table:table-cell>
              <table:table-cell office:value-type="float" office:value="0.536796536796537">
                <text:p>0.536796536796537</text:p>
              </table:table-cell>
            </table:table-row>
            <table:table-row>
              <table:table-cell office:value-type="string">
                <text:p>2015-12-31</text:p>
              </table:table-cell>
              <table:table-cell office:value-type="float" office:value="0.129995793016407">
                <text:p>0.129995793016407</text:p>
              </table:table-cell>
              <table:table-cell office:value-type="float" office:value="0.257888094236432">
                <text:p>0.257888094236432</text:p>
              </table:table-cell>
              <table:table-cell office:value-type="float" office:value="0.0294488851493479">
                <text:p>0.0294488851493479</text:p>
              </table:table-cell>
              <table:table-cell office:value-type="float" office:value="0.0542700883466554">
                <text:p>0.0542700883466554</text:p>
              </table:table-cell>
              <table:table-cell office:value-type="float" office:value="0.528397139251157">
                <text:p>0.528397139251157</text:p>
              </table:table-cell>
            </table:table-row>
            <table:table-row>
              <table:table-cell office:value-type="string">
                <text:p>2016-01-01</text:p>
              </table:table-cell>
              <table:table-cell office:value-type="float" office:value="0.129260734838424">
                <text:p>0.129260734838424</text:p>
              </table:table-cell>
              <table:table-cell office:value-type="float" office:value="0.237273129703409">
                <text:p>0.237273129703409</text:p>
              </table:table-cell>
              <table:table-cell office:value-type="float" office:value="0.0243470562195662">
                <text:p>0.0243470562195662</text:p>
              </table:table-cell>
              <table:table-cell office:value-type="float" office:value="0.0433820274457725">
                <text:p>0.0433820274457725</text:p>
              </table:table-cell>
              <table:table-cell office:value-type="float" office:value="0.565737051792829">
                <text:p>0.565737051792829</text:p>
              </table:table-cell>
            </table:table-row>
            <table:table-row>
              <table:table-cell office:value-type="string">
                <text:p>2016-01-02</text:p>
              </table:table-cell>
              <table:table-cell office:value-type="float" office:value="0.12987012987013">
                <text:p>0.12987012987013</text:p>
              </table:table-cell>
              <table:table-cell office:value-type="float" office:value="0.279035250463822">
                <text:p>0.279035250463822</text:p>
              </table:table-cell>
              <table:table-cell office:value-type="float" office:value="0.0192949907235622">
                <text:p>0.0192949907235622</text:p>
              </table:table-cell>
              <table:table-cell office:value-type="float" office:value="0.0430426716141002">
                <text:p>0.0430426716141002</text:p>
              </table:table-cell>
              <table:table-cell office:value-type="float" office:value="0.528756957328386">
                <text:p>0.528756957328386</text:p>
              </table:table-cell>
            </table:table-row>
            <table:table-row>
              <table:table-cell office:value-type="string">
                <text:p>2016-01-03</text:p>
              </table:table-cell>
              <table:table-cell office:value-type="float" office:value="0.140094711917916">
                <text:p>0.140094711917916</text:p>
              </table:table-cell>
              <table:table-cell office:value-type="float" office:value="0.260852407261247">
                <text:p>0.260852407261247</text:p>
              </table:table-cell>
              <table:table-cell office:value-type="float" office:value="0.0288082083662194">
                <text:p>0.0288082083662194</text:p>
              </table:table-cell>
              <table:table-cell office:value-type="float" office:value="0.0378847671665351">
                <text:p>0.0378847671665351</text:p>
              </table:table-cell>
              <table:table-cell office:value-type="float" office:value="0.532359905288082">
                <text:p>0.532359905288082</text:p>
              </table:table-cell>
            </table:table-row>
            <table:table-row>
              <table:table-cell office:value-type="string">
                <text:p>2016-01-04</text:p>
              </table:table-cell>
              <table:table-cell office:value-type="float" office:value="0.164486722156163">
                <text:p>0.164486722156163</text:p>
              </table:table-cell>
              <table:table-cell office:value-type="float" office:value="0.255648038049941">
                <text:p>0.255648038049941</text:p>
              </table:table-cell>
              <table:table-cell office:value-type="float" office:value="0.0289338089575902">
                <text:p>0.0289338089575902</text:p>
              </table:table-cell>
              <table:table-cell office:value-type="float" office:value="0.0546967895362663">
                <text:p>0.0546967895362663</text:p>
              </table:table-cell>
              <table:table-cell office:value-type="float" office:value="0.49623464130004">
                <text:p>0.49623464130004</text:p>
              </table:table-cell>
            </table:table-row>
            <table:table-row>
              <table:table-cell office:value-type="string">
                <text:p>2016-01-05</text:p>
              </table:table-cell>
              <table:table-cell office:value-type="float" office:value="0.146765249537893">
                <text:p>0.146765249537893</text:p>
              </table:table-cell>
              <table:table-cell office:value-type="float" office:value="0.256561922365989">
                <text:p>0.256561922365989</text:p>
              </table:table-cell>
              <table:table-cell office:value-type="float" office:value="0.033641404805915">
                <text:p>0.033641404805915</text:p>
              </table:table-cell>
              <table:table-cell office:value-type="float" office:value="0.0314232902033272">
                <text:p>0.0314232902033272</text:p>
              </table:table-cell>
              <table:table-cell office:value-type="float" office:value="0.531608133086876">
                <text:p>0.531608133086876</text:p>
              </table:table-cell>
            </table:table-row>
            <table:table-row>
              <table:table-cell office:value-type="string">
                <text:p>2016-01-06</text:p>
              </table:table-cell>
              <table:table-cell office:value-type="float" office:value="0.164291072768192">
                <text:p>0.164291072768192</text:p>
              </table:table-cell>
              <table:table-cell office:value-type="float" office:value="0.276069017254314">
                <text:p>0.276069017254314</text:p>
              </table:table-cell>
              <table:table-cell office:value-type="float" office:value="0.0221305326331583">
                <text:p>0.0221305326331583</text:p>
              </table:table-cell>
              <table:table-cell office:value-type="float" office:value="0.0408852213053263">
                <text:p>0.0408852213053263</text:p>
              </table:table-cell>
              <table:table-cell office:value-type="float" office:value="0.49662415603901">
                <text:p>0.49662415603901</text:p>
              </table:table-cell>
            </table:table-row>
            <table:table-row>
              <table:table-cell office:value-type="string">
                <text:p>2016-01-07</text:p>
              </table:table-cell>
              <table:table-cell office:value-type="float" office:value="0.151535605804927">
                <text:p>0.151535605804927</text:p>
              </table:table-cell>
              <table:table-cell office:value-type="float" office:value="0.26662166722916">
                <text:p>0.26662166722916</text:p>
              </table:table-cell>
              <table:table-cell office:value-type="float" office:value="0.0269996625042187">
                <text:p>0.0269996625042187</text:p>
              </table:table-cell>
              <table:table-cell office:value-type="float" office:value="0.0489368882888964">
                <text:p>0.0489368882888964</text:p>
              </table:table-cell>
              <table:table-cell office:value-type="float" office:value="0.505906176172798">
                <text:p>0.505906176172798</text:p>
              </table:table-cell>
            </table:table-row>
            <table:table-row>
              <table:table-cell office:value-type="string">
                <text:p>2016-01-08</text:p>
              </table:table-cell>
              <table:table-cell office:value-type="float" office:value="0.184169523215955">
                <text:p>0.184169523215955</text:p>
              </table:table-cell>
              <table:table-cell office:value-type="float" office:value="0.246805858522904">
                <text:p>0.246805858522904</text:p>
              </table:table-cell>
              <table:table-cell office:value-type="float" office:value="0.0280461202866937">
                <text:p>0.0280461202866937</text:p>
              </table:table-cell>
              <table:table-cell office:value-type="float" office:value="0.0470551573698972">
                <text:p>0.0470551573698972</text:p>
              </table:table-cell>
              <table:table-cell office:value-type="float" office:value="0.49392334060455">
                <text:p>0.49392334060455</text:p>
              </table:table-cell>
            </table:table-row>
            <table:table-row>
              <table:table-cell office:value-type="string">
                <text:p>2016-01-09</text:p>
              </table:table-cell>
              <table:table-cell office:value-type="float" office:value="0.145959416162335">
                <text:p>0.145959416162335</text:p>
              </table:table-cell>
              <table:table-cell office:value-type="float" office:value="0.238163047347811">
                <text:p>0.238163047347811</text:p>
              </table:table-cell>
              <table:table-cell office:value-type="float" office:value="0.0234959060163759">
                <text:p>0.0234959060163759</text:p>
              </table:table-cell>
              <table:table-cell office:value-type="float" office:value="0.0501957992168031">
                <text:p>0.0501957992168031</text:p>
              </table:table-cell>
              <table:table-cell office:value-type="float" office:value="0.542185831256675">
                <text:p>0.542185831256675</text:p>
              </table:table-cell>
            </table:table-row>
            <table:table-row>
              <table:table-cell office:value-type="string">
                <text:p>2016-01-10</text:p>
              </table:table-cell>
              <table:table-cell office:value-type="float" office:value="0.147588424437299">
                <text:p>0.147588424437299</text:p>
              </table:table-cell>
              <table:table-cell office:value-type="float" office:value="0.266881028938907">
                <text:p>0.266881028938907</text:p>
              </table:table-cell>
              <table:table-cell office:value-type="float" office:value="0.019935691318328">
                <text:p>0.019935691318328</text:p>
              </table:table-cell>
              <table:table-cell office:value-type="float" office:value="0.0437299035369775">
                <text:p>0.0437299035369775</text:p>
              </table:table-cell>
              <table:table-cell office:value-type="float" office:value="0.521864951768489">
                <text:p>0.521864951768489</text:p>
              </table:table-cell>
            </table:table-row>
            <table:table-row>
              <table:table-cell office:value-type="string">
                <text:p>2016-01-11</text:p>
              </table:table-cell>
              <table:table-cell office:value-type="float" office:value="0.166776315789474">
                <text:p>0.166776315789474</text:p>
              </table:table-cell>
              <table:table-cell office:value-type="float" office:value="0.259868421052632">
                <text:p>0.259868421052632</text:p>
              </table:table-cell>
              <table:table-cell office:value-type="float" office:value="0.0292763157894737">
                <text:p>0.0292763157894737</text:p>
              </table:table-cell>
              <table:table-cell office:value-type="float" office:value="0.0486842105263158">
                <text:p>0.0486842105263158</text:p>
              </table:table-cell>
              <table:table-cell office:value-type="float" office:value="0.495394736842105">
                <text:p>0.495394736842105</text:p>
              </table:table-cell>
            </table:table-row>
            <table:table-row>
              <table:table-cell office:value-type="string">
                <text:p>2016-01-12</text:p>
              </table:table-cell>
              <table:table-cell office:value-type="float" office:value="0.172470978441128">
                <text:p>0.172470978441128</text:p>
              </table:table-cell>
              <table:table-cell office:value-type="float" office:value="0.25804311774461">
                <text:p>0.25804311774461</text:p>
              </table:table-cell>
              <table:table-cell office:value-type="float" office:value="0.0265339966832504">
                <text:p>0.0265339966832504</text:p>
              </table:table-cell>
              <table:table-cell office:value-type="float" office:value="0.03681592039801">
                <text:p>0.03681592039801</text:p>
              </table:table-cell>
              <table:table-cell office:value-type="float" office:value="0.506135986733002">
                <text:p>0.506135986733002</text:p>
              </table:table-cell>
            </table:table-row>
            <table:table-row>
              <table:table-cell office:value-type="string">
                <text:p>2016-01-13</text:p>
              </table:table-cell>
              <table:table-cell office:value-type="float" office:value="0.179113539769277">
                <text:p>0.179113539769277</text:p>
              </table:table-cell>
              <table:table-cell office:value-type="float" office:value="0.25986642380085">
                <text:p>0.25986642380085</text:p>
              </table:table-cell>
              <table:table-cell office:value-type="float" office:value="0.029143897996357">
                <text:p>0.029143897996357</text:p>
              </table:table-cell>
              <table:table-cell office:value-type="float" office:value="0.0552519732847602">
                <text:p>0.0552519732847602</text:p>
              </table:table-cell>
              <table:table-cell office:value-type="float" office:value="0.476624165148755">
                <text:p>0.476624165148755</text:p>
              </table:table-cell>
            </table:table-row>
            <table:table-row>
              <table:table-cell office:value-type="string">
                <text:p>2016-01-14</text:p>
              </table:table-cell>
              <table:table-cell office:value-type="float" office:value="0.173521126760563">
                <text:p>0.173521126760563</text:p>
              </table:table-cell>
              <table:table-cell office:value-type="float" office:value="0.246760563380282">
                <text:p>0.246760563380282</text:p>
              </table:table-cell>
              <table:table-cell office:value-type="float" office:value="0.0267605633802817">
                <text:p>0.0267605633802817</text:p>
              </table:table-cell>
              <table:table-cell office:value-type="float" office:value="0.0526760563380282">
                <text:p>0.0526760563380282</text:p>
              </table:table-cell>
              <table:table-cell office:value-type="float" office:value="0.500281690140845">
                <text:p>0.500281690140845</text:p>
              </table:table-cell>
            </table:table-row>
            <table:table-row>
              <table:table-cell office:value-type="string">
                <text:p>2016-01-15</text:p>
              </table:table-cell>
              <table:table-cell office:value-type="float" office:value="0.147135041750648">
                <text:p>0.147135041750648</text:p>
              </table:table-cell>
              <table:table-cell office:value-type="float" office:value="0.255110855168442">
                <text:p>0.255110855168442</text:p>
              </table:table-cell>
              <table:table-cell office:value-type="float" office:value="0.0285056147422977">
                <text:p>0.0285056147422977</text:p>
              </table:table-cell>
              <table:table-cell office:value-type="float" office:value="0.050964583933199">
                <text:p>0.050964583933199</text:p>
              </table:table-cell>
              <table:table-cell office:value-type="float" office:value="0.518283904405413">
                <text:p>0.518283904405413</text:p>
              </table:table-cell>
            </table:table-row>
            <table:table-row>
              <table:table-cell office:value-type="string">
                <text:p>2016-01-16</text:p>
              </table:table-cell>
              <table:table-cell office:value-type="float" office:value="0.150267211568689">
                <text:p>0.150267211568689</text:p>
              </table:table-cell>
              <table:table-cell office:value-type="float" office:value="0.246149009745363">
                <text:p>0.246149009745363</text:p>
              </table:table-cell>
              <table:table-cell office:value-type="float" office:value="0.0204338258409305">
                <text:p>0.0204338258409305</text:p>
              </table:table-cell>
              <table:table-cell office:value-type="float" office:value="0.0559572461490097">
                <text:p>0.0559572461490097</text:p>
              </table:table-cell>
              <table:table-cell office:value-type="float" office:value="0.527192706696008">
                <text:p>0.527192706696008</text:p>
              </table:table-cell>
            </table:table-row>
            <table:table-row>
              <table:table-cell office:value-type="string">
                <text:p>2016-01-17</text:p>
              </table:table-cell>
              <table:table-cell office:value-type="float" office:value="0.166559691912709">
                <text:p>0.166559691912709</text:p>
              </table:table-cell>
              <table:table-cell office:value-type="float" office:value="0.223684210526316">
                <text:p>0.223684210526316</text:p>
              </table:table-cell>
              <table:table-cell office:value-type="float" office:value="0.0231065468549422">
                <text:p>0.0231065468549422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534017971758665">
                <text:p>0.534017971758665</text:p>
              </table:table-cell>
            </table:table-row>
            <table:table-row>
              <table:table-cell office:value-type="string">
                <text:p>2016-01-18</text:p>
              </table:table-cell>
              <table:table-cell office:value-type="float" office:value="0.183619550858653">
                <text:p>0.183619550858653</text:p>
              </table:table-cell>
              <table:table-cell office:value-type="float" office:value="0.248348745046235">
                <text:p>0.248348745046235</text:p>
              </table:table-cell>
              <table:table-cell office:value-type="float" office:value="0.0214663143989432">
                <text:p>0.0214663143989432</text:p>
              </table:table-cell>
              <table:table-cell office:value-type="float" office:value="0.047556142668428">
                <text:p>0.047556142668428</text:p>
              </table:table-cell>
              <table:table-cell office:value-type="float" office:value="0.499009247027741">
                <text:p>0.499009247027741</text:p>
              </table:table-cell>
            </table:table-row>
            <table:table-row>
              <table:table-cell office:value-type="string">
                <text:p>2016-01-19</text:p>
              </table:table-cell>
              <table:table-cell office:value-type="float" office:value="0.161759841217334">
                <text:p>0.161759841217334</text:p>
              </table:table-cell>
              <table:table-cell office:value-type="float" office:value="0.257691035395303">
                <text:p>0.257691035395303</text:p>
              </table:table-cell>
              <table:table-cell office:value-type="float" office:value="0.0277869665894806">
                <text:p>0.0277869665894806</text:p>
              </table:table-cell>
              <table:table-cell office:value-type="float" office:value="0.0420112471055243">
                <text:p>0.0420112471055243</text:p>
              </table:table-cell>
              <table:table-cell office:value-type="float" office:value="0.510750909692359">
                <text:p>0.510750909692359</text:p>
              </table:table-cell>
            </table:table-row>
            <table:table-row>
              <table:table-cell office:value-type="string">
                <text:p>2016-01-20</text:p>
              </table:table-cell>
              <table:table-cell office:value-type="float" office:value="0.171880750828119">
                <text:p>0.171880750828119</text:p>
              </table:table-cell>
              <table:table-cell office:value-type="float" office:value="0.256900993743099">
                <text:p>0.256900993743099</text:p>
              </table:table-cell>
              <table:table-cell office:value-type="float" office:value="0.0268678689731321">
                <text:p>0.0268678689731321</text:p>
              </table:table-cell>
              <table:table-cell office:value-type="float" office:value="0.048951048951049">
                <text:p>0.048951048951049</text:p>
              </table:table-cell>
              <table:table-cell office:value-type="float" office:value="0.495399337504601">
                <text:p>0.495399337504601</text:p>
              </table:table-cell>
            </table:table-row>
            <table:table-row>
              <table:table-cell office:value-type="string">
                <text:p>2016-01-21</text:p>
              </table:table-cell>
              <table:table-cell office:value-type="float" office:value="0.176771365960555">
                <text:p>0.176771365960555</text:p>
              </table:table-cell>
              <table:table-cell office:value-type="float" office:value="0.256756756756757">
                <text:p>0.256756756756757</text:p>
              </table:table-cell>
              <table:table-cell office:value-type="float" office:value="0.029218407596786">
                <text:p>0.029218407596786</text:p>
              </table:table-cell>
              <table:table-cell office:value-type="float" office:value="0.047845142439737">
                <text:p>0.047845142439737</text:p>
              </table:table-cell>
              <table:table-cell office:value-type="float" office:value="0.489408327246165">
                <text:p>0.489408327246165</text:p>
              </table:table-cell>
            </table:table-row>
            <table:table-row>
              <table:table-cell office:value-type="string">
                <text:p>2016-01-22</text:p>
              </table:table-cell>
              <table:table-cell office:value-type="float" office:value="0.170070699135899">
                <text:p>0.170070699135899</text:p>
              </table:table-cell>
              <table:table-cell office:value-type="float" office:value="0.260801256873527">
                <text:p>0.260801256873527</text:p>
              </table:table-cell>
              <table:table-cell office:value-type="float" office:value="0.0302435192458759">
                <text:p>0.0302435192458759</text:p>
              </table:table-cell>
              <table:table-cell office:value-type="float" office:value="0.0565593087195601">
                <text:p>0.0565593087195601</text:p>
              </table:table-cell>
              <table:table-cell office:value-type="float" office:value="0.482325216025137">
                <text:p>0.482325216025137</text:p>
              </table:table-cell>
            </table:table-row>
            <table:table-row>
              <table:table-cell office:value-type="string">
                <text:p>2016-01-23</text:p>
              </table:table-cell>
              <table:table-cell office:value-type="float" office:value="0.16375934496262">
                <text:p>0.16375934496262</text:p>
              </table:table-cell>
              <table:table-cell office:value-type="float" office:value="0.237095051619794">
                <text:p>0.237095051619794</text:p>
              </table:table-cell>
              <table:table-cell office:value-type="float" office:value="0.0270558917764329">
                <text:p>0.0270558917764329</text:p>
              </table:table-cell>
              <table:table-cell office:value-type="float" office:value="0.044499822000712">
                <text:p>0.044499822000712</text:p>
              </table:table-cell>
              <table:table-cell office:value-type="float" office:value="0.527589889640441">
                <text:p>0.527589889640441</text:p>
              </table:table-cell>
            </table:table-row>
            <table:table-row>
              <table:table-cell office:value-type="string">
                <text:p>2016-01-24</text:p>
              </table:table-cell>
              <table:table-cell office:value-type="float" office:value="0.152663568108688">
                <text:p>0.152663568108688</text:p>
              </table:table-cell>
              <table:table-cell office:value-type="float" office:value="0.268501966392563">
                <text:p>0.268501966392563</text:p>
              </table:table-cell>
              <table:table-cell office:value-type="float" office:value="0.0289595995709689">
                <text:p>0.0289595995709689</text:p>
              </table:table-cell>
              <table:table-cell office:value-type="float" office:value="0.0486235252055774">
                <text:p>0.0486235252055774</text:p>
              </table:table-cell>
              <table:table-cell office:value-type="float" office:value="0.501251340722202">
                <text:p>0.501251340722202</text:p>
              </table:table-cell>
            </table:table-row>
            <table:table-row>
              <table:table-cell office:value-type="string">
                <text:p>2016-01-25</text:p>
              </table:table-cell>
              <table:table-cell office:value-type="float" office:value="0.163876024225151">
                <text:p>0.163876024225151</text:p>
              </table:table-cell>
              <table:table-cell office:value-type="float" office:value="0.278589241182757">
                <text:p>0.278589241182757</text:p>
              </table:table-cell>
              <table:table-cell office:value-type="float" office:value="0.0302814392589954">
                <text:p>0.0302814392589954</text:p>
              </table:table-cell>
              <table:table-cell office:value-type="float" office:value="0.0505878161738511">
                <text:p>0.0505878161738511</text:p>
              </table:table-cell>
              <table:table-cell office:value-type="float" office:value="0.476665479159245">
                <text:p>0.476665479159245</text:p>
              </table:table-cell>
            </table:table-row>
            <table:table-row>
              <table:table-cell office:value-type="string">
                <text:p>2016-01-26</text:p>
              </table:table-cell>
              <table:table-cell office:value-type="float" office:value="0.17778620166793">
                <text:p>0.17778620166793</text:p>
              </table:table-cell>
              <table:table-cell office:value-type="float" office:value="0.270280515542077">
                <text:p>0.270280515542077</text:p>
              </table:table-cell>
              <table:table-cell office:value-type="float" office:value="0.0299469294920394">
                <text:p>0.0299469294920394</text:p>
              </table:table-cell>
              <table:table-cell office:value-type="float" office:value="0.055724033358605">
                <text:p>0.055724033358605</text:p>
              </table:table-cell>
              <table:table-cell office:value-type="float" office:value="0.466262319939348">
                <text:p>0.466262319939348</text:p>
              </table:table-cell>
            </table:table-row>
            <table:table-row>
              <table:table-cell office:value-type="string">
                <text:p>2016-01-27</text:p>
              </table:table-cell>
              <table:table-cell office:value-type="float" office:value="0.179353880430746">
                <text:p>0.179353880430746</text:p>
              </table:table-cell>
              <table:table-cell office:value-type="float" office:value="0.255105829929447">
                <text:p>0.255105829929447</text:p>
              </table:table-cell>
              <table:table-cell office:value-type="float" office:value="0.0289639806906795">
                <text:p>0.0289639806906795</text:p>
              </table:table-cell>
              <table:table-cell office:value-type="float" office:value="0.0497586334942443">
                <text:p>0.0497586334942443</text:p>
              </table:table-cell>
              <table:table-cell office:value-type="float" office:value="0.486817675454883">
                <text:p>0.486817675454883</text:p>
              </table:table-cell>
            </table:table-row>
            <table:table-row>
              <table:table-cell office:value-type="string">
                <text:p>2016-01-28</text:p>
              </table:table-cell>
              <table:table-cell office:value-type="float" office:value="0.152165431135388">
                <text:p>0.152165431135388</text:p>
              </table:table-cell>
              <table:table-cell office:value-type="float" office:value="0.25087787748732">
                <text:p>0.25087787748732</text:p>
              </table:table-cell>
              <table:table-cell office:value-type="float" office:value="0.0249707374170893">
                <text:p>0.0249707374170893</text:p>
              </table:table-cell>
              <table:table-cell office:value-type="float" office:value="0.0487709715177526">
                <text:p>0.0487709715177526</text:p>
              </table:table-cell>
              <table:table-cell office:value-type="float" office:value="0.52321498244245">
                <text:p>0.52321498244245</text:p>
              </table:table-cell>
            </table:table-row>
            <table:table-row>
              <table:table-cell office:value-type="string">
                <text:p>2016-01-29</text:p>
              </table:table-cell>
              <table:table-cell office:value-type="float" office:value="0.130167826442898">
                <text:p>0.130167826442898</text:p>
              </table:table-cell>
              <table:table-cell office:value-type="float" office:value="0.244781006958657">
                <text:p>0.244781006958657</text:p>
              </table:table-cell>
              <table:table-cell office:value-type="float" office:value="0.0253786328284896">
                <text:p>0.0253786328284896</text:p>
              </table:table-cell>
              <table:table-cell office:value-type="float" office:value="0.051985264019648">
                <text:p>0.051985264019648</text:p>
              </table:table-cell>
              <table:table-cell office:value-type="float" office:value="0.547687269750307">
                <text:p>0.547687269750307</text:p>
              </table:table-cell>
            </table:table-row>
            <table:table-row>
              <table:table-cell office:value-type="string">
                <text:p>2016-01-30</text:p>
              </table:table-cell>
              <table:table-cell office:value-type="float" office:value="0.167402501839588">
                <text:p>0.167402501839588</text:p>
              </table:table-cell>
              <table:table-cell office:value-type="float" office:value="0.257542310522443">
                <text:p>0.257542310522443</text:p>
              </table:table-cell>
              <table:table-cell office:value-type="float" office:value="0.0202354672553348">
                <text:p>0.0202354672553348</text:p>
              </table:table-cell>
              <table:table-cell office:value-type="float" office:value="0.040103016924209">
                <text:p>0.040103016924209</text:p>
              </table:table-cell>
              <table:table-cell office:value-type="float" office:value="0.514716703458425">
                <text:p>0.514716703458425</text:p>
              </table:table-cell>
            </table:table-row>
            <table:table-row>
              <table:table-cell office:value-type="string">
                <text:p>2016-01-31</text:p>
              </table:table-cell>
              <table:table-cell office:value-type="float" office:value="0.140464798359535">
                <text:p>0.140464798359535</text:p>
              </table:table-cell>
              <table:table-cell office:value-type="float" office:value="0.238892686261107">
                <text:p>0.238892686261107</text:p>
              </table:table-cell>
              <table:table-cell office:value-type="float" office:value="0.0266575529733424">
                <text:p>0.0266575529733424</text:p>
              </table:table-cell>
              <table:table-cell office:value-type="float" office:value="0.0420369104579631">
                <text:p>0.0420369104579631</text:p>
              </table:table-cell>
              <table:table-cell office:value-type="float" office:value="0.551948051948052">
                <text:p>0.551948051948052</text:p>
              </table:table-cell>
            </table:table-row>
            <table:table-row>
              <table:table-cell office:value-type="string">
                <text:p>2016-02-01</text:p>
              </table:table-cell>
              <table:table-cell office:value-type="float" office:value="0.17252711140322">
                <text:p>0.17252711140322</text:p>
              </table:table-cell>
              <table:table-cell office:value-type="float" office:value="0.249424909628656">
                <text:p>0.249424909628656</text:p>
              </table:table-cell>
              <table:table-cell office:value-type="float" office:value="0.0266184686164969">
                <text:p>0.0266184686164969</text:p>
              </table:table-cell>
              <table:table-cell office:value-type="float" office:value="0.0400920144594151">
                <text:p>0.0400920144594151</text:p>
              </table:table-cell>
              <table:table-cell office:value-type="float" office:value="0.511337495892212">
                <text:p>0.511337495892212</text:p>
              </table:table-cell>
            </table:table-row>
            <table:table-row>
              <table:table-cell office:value-type="string">
                <text:p>2016-02-02</text:p>
              </table:table-cell>
              <table:table-cell office:value-type="float" office:value="0.149305555555556">
                <text:p>0.149305555555556</text:p>
              </table:table-cell>
              <table:table-cell office:value-type="float" office:value="0.285069444444444">
                <text:p>0.285069444444444</text:p>
              </table:table-cell>
              <table:table-cell office:value-type="float" office:value="0.0274305555555556">
                <text:p>0.0274305555555556</text:p>
              </table:table-cell>
              <table:table-cell office:value-type="float" office:value="0.0440972222222222">
                <text:p>0.0440972222222222</text:p>
              </table:table-cell>
              <table:table-cell office:value-type="float" office:value="0.494097222222222">
                <text:p>0.494097222222222</text:p>
              </table:table-cell>
            </table:table-row>
            <table:table-row>
              <table:table-cell office:value-type="string">
                <text:p>2016-02-03</text:p>
              </table:table-cell>
              <table:table-cell office:value-type="float" office:value="0.137710437710438">
                <text:p>0.137710437710438</text:p>
              </table:table-cell>
              <table:table-cell office:value-type="float" office:value="0.331649831649832">
                <text:p>0.331649831649832</text:p>
              </table:table-cell>
              <table:table-cell office:value-type="float" office:value="0.0195286195286195">
                <text:p>0.0195286195286195</text:p>
              </table:table-cell>
              <table:table-cell office:value-type="float" office:value="0.0488215488215488">
                <text:p>0.0488215488215488</text:p>
              </table:table-cell>
              <table:table-cell office:value-type="float" office:value="0.462289562289562">
                <text:p>0.462289562289562</text:p>
              </table:table-cell>
            </table:table-row>
            <table:table-row>
              <table:table-cell office:value-type="string">
                <text:p>2016-02-04</text:p>
              </table:table-cell>
              <table:table-cell office:value-type="float" office:value="0.131174899866489">
                <text:p>0.131174899866489</text:p>
              </table:table-cell>
              <table:table-cell office:value-type="float" office:value="0.271695594125501">
                <text:p>0.271695594125501</text:p>
              </table:table-cell>
              <table:table-cell office:value-type="float" office:value="0.0257009345794392">
                <text:p>0.0257009345794392</text:p>
              </table:table-cell>
              <table:table-cell office:value-type="float" office:value="0.0473965287049399">
                <text:p>0.0473965287049399</text:p>
              </table:table-cell>
              <table:table-cell office:value-type="float" office:value="0.524032042723631">
                <text:p>0.524032042723631</text:p>
              </table:table-cell>
            </table:table-row>
            <table:table-row>
              <table:table-cell office:value-type="string">
                <text:p>2016-02-05</text:p>
              </table:table-cell>
              <table:table-cell office:value-type="float" office:value="0.16977680204903">
                <text:p>0.16977680204903</text:p>
              </table:table-cell>
              <table:table-cell office:value-type="float" office:value="0.232711306256861">
                <text:p>0.232711306256861</text:p>
              </table:table-cell>
              <table:table-cell office:value-type="float" office:value="0.0289059641419685">
                <text:p>0.0289059641419685</text:p>
              </table:table-cell>
              <table:table-cell office:value-type="float" office:value="0.0515916575192097">
                <text:p>0.0515916575192097</text:p>
              </table:table-cell>
              <table:table-cell office:value-type="float" office:value="0.517014270032931">
                <text:p>0.517014270032931</text:p>
              </table:table-cell>
            </table:table-row>
            <table:table-row>
              <table:table-cell office:value-type="string">
                <text:p>2016-02-06</text:p>
              </table:table-cell>
              <table:table-cell office:value-type="float" office:value="0.179746835443038">
                <text:p>0.179746835443038</text:p>
              </table:table-cell>
              <table:table-cell office:value-type="float" office:value="0.247016274864376">
                <text:p>0.247016274864376</text:p>
              </table:table-cell>
              <table:table-cell office:value-type="float" office:value="0.0292947558770344">
                <text:p>0.0292947558770344</text:p>
              </table:table-cell>
              <table:table-cell office:value-type="float" office:value="0.0462929475587703">
                <text:p>0.0462929475587703</text:p>
              </table:table-cell>
              <table:table-cell office:value-type="float" office:value="0.497649186256781">
                <text:p>0.497649186256781</text:p>
              </table:table-cell>
            </table:table-row>
            <table:table-row>
              <table:table-cell office:value-type="string">
                <text:p>2016-02-07</text:p>
              </table:table-cell>
              <table:table-cell office:value-type="float" office:value="0.184793070259865">
                <text:p>0.184793070259865</text:p>
              </table:table-cell>
              <table:table-cell office:value-type="float" office:value="0.234520372152711">
                <text:p>0.234520372152711</text:p>
              </table:table-cell>
              <table:table-cell office:value-type="float" office:value="0.0253448829002246">
                <text:p>0.0253448829002246</text:p>
              </table:table-cell>
              <table:table-cell office:value-type="float" office:value="0.0356111645813282">
                <text:p>0.0356111645813282</text:p>
              </table:table-cell>
              <table:table-cell office:value-type="float" office:value="0.519730510105871">
                <text:p>0.519730510105871</text:p>
              </table:table-cell>
            </table:table-row>
            <table:table-row>
              <table:table-cell office:value-type="string">
                <text:p>2016-02-08</text:p>
              </table:table-cell>
              <table:table-cell office:value-type="float" office:value="0.222447599729547">
                <text:p>0.222447599729547</text:p>
              </table:table-cell>
              <table:table-cell office:value-type="float" office:value="0.274171737660581">
                <text:p>0.274171737660581</text:p>
              </table:table-cell>
              <table:table-cell office:value-type="float" office:value="0.0297498309668695">
                <text:p>0.0297498309668695</text:p>
              </table:table-cell>
              <table:table-cell office:value-type="float" office:value="0.0446247464503043">
                <text:p>0.0446247464503043</text:p>
              </table:table-cell>
              <table:table-cell office:value-type="float" office:value="0.429006085192698">
                <text:p>0.429006085192698</text:p>
              </table:table-cell>
            </table:table-row>
            <table:table-row>
              <table:table-cell office:value-type="string">
                <text:p>2016-02-09</text:p>
              </table:table-cell>
              <table:table-cell office:value-type="float" office:value="0.187940761636107">
                <text:p>0.187940761636107</text:p>
              </table:table-cell>
              <table:table-cell office:value-type="float" office:value="0.247884344146685">
                <text:p>0.247884344146685</text:p>
              </table:table-cell>
              <table:table-cell office:value-type="float" office:value="0.0292665726375176">
                <text:p>0.0292665726375176</text:p>
              </table:table-cell>
              <table:table-cell office:value-type="float" office:value="0.0433709449929478">
                <text:p>0.0433709449929478</text:p>
              </table:table-cell>
              <table:table-cell office:value-type="float" office:value="0.491537376586742">
                <text:p>0.491537376586742</text:p>
              </table:table-cell>
            </table:table-row>
            <table:table-row>
              <table:table-cell office:value-type="string">
                <text:p>2016-02-10</text:p>
              </table:table-cell>
              <table:table-cell office:value-type="float" office:value="0.191949434464405">
                <text:p>0.191949434464405</text:p>
              </table:table-cell>
              <table:table-cell office:value-type="float" office:value="0.249168330006653">
                <text:p>0.249168330006653</text:p>
              </table:table-cell>
              <table:table-cell office:value-type="float" office:value="0.0329341317365269">
                <text:p>0.0329341317365269</text:p>
              </table:table-cell>
              <table:table-cell office:value-type="float" office:value="0.0422488356620093">
                <text:p>0.0422488356620093</text:p>
              </table:table-cell>
              <table:table-cell office:value-type="float" office:value="0.483699268130406">
                <text:p>0.483699268130406</text:p>
              </table:table-cell>
            </table:table-row>
            <table:table-row>
              <table:table-cell office:value-type="string">
                <text:p>2016-02-11</text:p>
              </table:table-cell>
              <table:table-cell office:value-type="float" office:value="0.174811283273739">
                <text:p>0.174811283273739</text:p>
              </table:table-cell>
              <table:table-cell office:value-type="float" office:value="0.265395311879221">
                <text:p>0.265395311879221</text:p>
              </table:table-cell>
              <table:table-cell office:value-type="float" office:value="0.0294000794596742">
                <text:p>0.0294000794596742</text:p>
              </table:table-cell>
              <table:table-cell office:value-type="float" office:value="0.0401271354787445">
                <text:p>0.0401271354787445</text:p>
              </table:table-cell>
              <table:table-cell office:value-type="float" office:value="0.490266189908621">
                <text:p>0.490266189908621</text:p>
              </table:table-cell>
            </table:table-row>
            <table:table-row>
              <table:table-cell office:value-type="string">
                <text:p>2016-02-12</text:p>
              </table:table-cell>
              <table:table-cell office:value-type="float" office:value="0.14404432132964">
                <text:p>0.14404432132964</text:p>
              </table:table-cell>
              <table:table-cell office:value-type="float" office:value="0.240601503759398">
                <text:p>0.240601503759398</text:p>
              </table:table-cell>
              <table:table-cell office:value-type="float" office:value="0.0265136525524337">
                <text:p>0.0265136525524337</text:p>
              </table:table-cell>
              <table:table-cell office:value-type="float" office:value="0.0478828650573803">
                <text:p>0.0478828650573803</text:p>
              </table:table-cell>
              <table:table-cell office:value-type="float" office:value="0.540957657301148">
                <text:p>0.540957657301148</text:p>
              </table:table-cell>
            </table:table-row>
            <table:table-row>
              <table:table-cell office:value-type="string">
                <text:p>2016-02-13</text:p>
              </table:table-cell>
              <table:table-cell office:value-type="float" office:value="0.200619408121129">
                <text:p>0.200619408121129</text:p>
              </table:table-cell>
              <table:table-cell office:value-type="float" office:value="0.213351686166552">
                <text:p>0.213351686166552</text:p>
              </table:table-cell>
              <table:table-cell office:value-type="float" office:value="0.0237439779766001">
                <text:p>0.0237439779766001</text:p>
              </table:table-cell>
              <table:table-cell office:value-type="float" office:value="0.0388850653819683">
                <text:p>0.0388850653819683</text:p>
              </table:table-cell>
              <table:table-cell office:value-type="float" office:value="0.523399862353751">
                <text:p>0.523399862353751</text:p>
              </table:table-cell>
            </table:table-row>
            <table:table-row>
              <table:table-cell office:value-type="string">
                <text:p>2016-02-14</text:p>
              </table:table-cell>
              <table:table-cell office:value-type="float" office:value="0.170957775489186">
                <text:p>0.170957775489186</text:p>
              </table:table-cell>
              <table:table-cell office:value-type="float" office:value="0.242361826295915">
                <text:p>0.242361826295915</text:p>
              </table:table-cell>
              <table:table-cell office:value-type="float" office:value="0.0271198077583247">
                <text:p>0.0271198077583247</text:p>
              </table:table-cell>
              <table:table-cell office:value-type="float" office:value="0.0357020254033642">
                <text:p>0.0357020254033642</text:p>
              </table:table-cell>
              <table:table-cell office:value-type="float" office:value="0.52385856505321">
                <text:p>0.52385856505321</text:p>
              </table:table-cell>
            </table:table-row>
            <table:table-row>
              <table:table-cell office:value-type="string">
                <text:p>2016-02-15</text:p>
              </table:table-cell>
              <table:table-cell office:value-type="float" office:value="0.167163067758749">
                <text:p>0.167163067758749</text:p>
              </table:table-cell>
              <table:table-cell office:value-type="float" office:value="0.266195085629188">
                <text:p>0.266195085629188</text:p>
              </table:table-cell>
              <table:table-cell office:value-type="float" office:value="0.0275502606105733">
                <text:p>0.0275502606105733</text:p>
              </table:table-cell>
              <table:table-cell office:value-type="float" office:value="0.039463886820551">
                <text:p>0.039463886820551</text:p>
              </table:table-cell>
              <table:table-cell office:value-type="float" office:value="0.499627699180938">
                <text:p>0.499627699180938</text:p>
              </table:table-cell>
            </table:table-row>
            <table:table-row>
              <table:table-cell office:value-type="string">
                <text:p>2016-02-16</text:p>
              </table:table-cell>
              <table:table-cell office:value-type="float" office:value="0.161034482758621">
                <text:p>0.161034482758621</text:p>
              </table:table-cell>
              <table:table-cell office:value-type="float" office:value="0.254827586206897">
                <text:p>0.254827586206897</text:p>
              </table:table-cell>
              <table:table-cell office:value-type="float" office:value="0.0368965517241379">
                <text:p>0.0368965517241379</text:p>
              </table:table-cell>
              <table:table-cell office:value-type="float" office:value="0.036551724137931">
                <text:p>0.036551724137931</text:p>
              </table:table-cell>
              <table:table-cell office:value-type="float" office:value="0.510689655172414">
                <text:p>0.510689655172414</text:p>
              </table:table-cell>
            </table:table-row>
            <table:table-row>
              <table:table-cell office:value-type="string">
                <text:p>2016-02-17</text:p>
              </table:table-cell>
              <table:table-cell office:value-type="float" office:value="0.17291280148423">
                <text:p>0.17291280148423</text:p>
              </table:table-cell>
              <table:table-cell office:value-type="float" office:value="0.260853432282004">
                <text:p>0.260853432282004</text:p>
              </table:table-cell>
              <table:table-cell office:value-type="float" office:value="0.0363636363636364">
                <text:p>0.0363636363636364</text:p>
              </table:table-cell>
              <table:table-cell office:value-type="float" office:value="0.0411873840445269">
                <text:p>0.0411873840445269</text:p>
              </table:table-cell>
              <table:table-cell office:value-type="float" office:value="0.488682745825603">
                <text:p>0.488682745825603</text:p>
              </table:table-cell>
            </table:table-row>
            <table:table-row>
              <table:table-cell office:value-type="string">
                <text:p>2016-02-18</text:p>
              </table:table-cell>
              <table:table-cell office:value-type="float" office:value="0.16988416988417">
                <text:p>0.16988416988417</text:p>
              </table:table-cell>
              <table:table-cell office:value-type="float" office:value="0.27027027027027">
                <text:p>0.27027027027027</text:p>
              </table:table-cell>
              <table:table-cell office:value-type="float" office:value="0.0227799227799228">
                <text:p>0.0227799227799228</text:p>
              </table:table-cell>
              <table:table-cell office:value-type="float" office:value="0.0432432432432432">
                <text:p>0.0432432432432432</text:p>
              </table:table-cell>
              <table:table-cell office:value-type="float" office:value="0.493822393822394">
                <text:p>0.493822393822394</text:p>
              </table:table-cell>
            </table:table-row>
            <table:table-row>
              <table:table-cell office:value-type="string">
                <text:p>2016-02-19</text:p>
              </table:table-cell>
              <table:table-cell office:value-type="float" office:value="0.172413793103448">
                <text:p>0.172413793103448</text:p>
              </table:table-cell>
              <table:table-cell office:value-type="float" office:value="0.261922230374175">
                <text:p>0.261922230374175</text:p>
              </table:table-cell>
              <table:table-cell office:value-type="float" office:value="0.0293470286133529">
                <text:p>0.0293470286133529</text:p>
              </table:table-cell>
              <table:table-cell office:value-type="float" office:value="0.0403521643433602">
                <text:p>0.0403521643433602</text:p>
              </table:table-cell>
              <table:table-cell office:value-type="float" office:value="0.495964783565664">
                <text:p>0.495964783565664</text:p>
              </table:table-cell>
            </table:table-row>
            <table:table-row>
              <table:table-cell office:value-type="string">
                <text:p>2016-02-20</text:p>
              </table:table-cell>
              <table:table-cell office:value-type="float" office:value="0.164368650217707">
                <text:p>0.164368650217707</text:p>
              </table:table-cell>
              <table:table-cell office:value-type="float" office:value="0.254354136429608">
                <text:p>0.254354136429608</text:p>
              </table:table-cell>
              <table:table-cell office:value-type="float" office:value="0.0261248185776488">
                <text:p>0.0261248185776488</text:p>
              </table:table-cell>
              <table:table-cell office:value-type="float" office:value="0.0366473149492017">
                <text:p>0.0366473149492017</text:p>
              </table:table-cell>
              <table:table-cell office:value-type="float" office:value="0.518505079825834">
                <text:p>0.518505079825834</text:p>
              </table:table-cell>
            </table:table-row>
            <table:table-row>
              <table:table-cell office:value-type="string">
                <text:p>2016-02-21</text:p>
              </table:table-cell>
              <table:table-cell office:value-type="float" office:value="0.196949602122016">
                <text:p>0.196949602122016</text:p>
              </table:table-cell>
              <table:table-cell office:value-type="float" office:value="0.233753315649867">
                <text:p>0.233753315649867</text:p>
              </table:table-cell>
              <table:table-cell office:value-type="float" office:value="0.0208885941644562">
                <text:p>0.0208885941644562</text:p>
              </table:table-cell>
              <table:table-cell office:value-type="float" office:value="0.0341511936339523">
                <text:p>0.0341511936339523</text:p>
              </table:table-cell>
              <table:table-cell office:value-type="float" office:value="0.514257294429708">
                <text:p>0.514257294429708</text:p>
              </table:table-cell>
            </table:table-row>
            <table:table-row>
              <table:table-cell office:value-type="string">
                <text:p>2016-02-22</text:p>
              </table:table-cell>
              <table:table-cell office:value-type="float" office:value="0.154624781849913">
                <text:p>0.154624781849913</text:p>
              </table:table-cell>
              <table:table-cell office:value-type="float" office:value="0.254450261780105">
                <text:p>0.254450261780105</text:p>
              </table:table-cell>
              <table:table-cell office:value-type="float" office:value="0.0282722513089005">
                <text:p>0.0282722513089005</text:p>
              </table:table-cell>
              <table:table-cell office:value-type="float" office:value="0.0467713787085515">
                <text:p>0.0467713787085515</text:p>
              </table:table-cell>
              <table:table-cell office:value-type="float" office:value="0.515881326352531">
                <text:p>0.515881326352531</text:p>
              </table:table-cell>
            </table:table-row>
            <table:table-row>
              <table:table-cell office:value-type="string">
                <text:p>2016-02-23</text:p>
              </table:table-cell>
              <table:table-cell office:value-type="float" office:value="0.151474975140868">
                <text:p>0.151474975140868</text:p>
              </table:table-cell>
              <table:table-cell office:value-type="float" office:value="0.263506794829301">
                <text:p>0.263506794829301</text:p>
              </table:table-cell>
              <table:table-cell office:value-type="float" office:value="0.0241962214119987">
                <text:p>0.0241962214119987</text:p>
              </table:table-cell>
              <table:table-cell office:value-type="float" office:value="0.0510440835266821">
                <text:p>0.0510440835266821</text:p>
              </table:table-cell>
              <table:table-cell office:value-type="float" office:value="0.50977792509115">
                <text:p>0.50977792509115</text:p>
              </table:table-cell>
            </table:table-row>
            <table:table-row>
              <table:table-cell office:value-type="string">
                <text:p>2016-02-24</text:p>
              </table:table-cell>
              <table:table-cell office:value-type="float" office:value="0.166124954857349">
                <text:p>0.166124954857349</text:p>
              </table:table-cell>
              <table:table-cell office:value-type="float" office:value="0.253159985554352">
                <text:p>0.253159985554352</text:p>
              </table:table-cell>
              <table:table-cell office:value-type="float" office:value="0.035030697002528">
                <text:p>0.035030697002528</text:p>
              </table:table-cell>
              <table:table-cell office:value-type="float" office:value="0.0440592271578187">
                <text:p>0.0440592271578187</text:p>
              </table:table-cell>
              <table:table-cell office:value-type="float" office:value="0.501625135427952">
                <text:p>0.501625135427952</text:p>
              </table:table-cell>
            </table:table-row>
            <table:table-row>
              <table:table-cell office:value-type="string">
                <text:p>2016-02-25</text:p>
              </table:table-cell>
              <table:table-cell office:value-type="float" office:value="0.167134831460674">
                <text:p>0.167134831460674</text:p>
              </table:table-cell>
              <table:table-cell office:value-type="float" office:value="0.268609550561798">
                <text:p>0.268609550561798</text:p>
              </table:table-cell>
              <table:table-cell office:value-type="float" office:value="0.0249297752808989">
                <text:p>0.0249297752808989</text:p>
              </table:table-cell>
              <table:table-cell office:value-type="float" office:value="0.055126404494382">
                <text:p>0.055126404494382</text:p>
              </table:table-cell>
              <table:table-cell office:value-type="float" office:value="0.484199438202247">
                <text:p>0.484199438202247</text:p>
              </table:table-cell>
            </table:table-row>
            <table:table-row>
              <table:table-cell office:value-type="string">
                <text:p>2016-02-26</text:p>
              </table:table-cell>
              <table:table-cell office:value-type="float" office:value="0.150416817687568">
                <text:p>0.150416817687568</text:p>
              </table:table-cell>
              <table:table-cell office:value-type="float" office:value="0.272562522653135">
                <text:p>0.272562522653135</text:p>
              </table:table-cell>
              <table:table-cell office:value-type="float" office:value="0.0282711127220007">
                <text:p>0.0282711127220007</text:p>
              </table:table-cell>
              <table:table-cell office:value-type="float" office:value="0.0445813700616165">
                <text:p>0.0445813700616165</text:p>
              </table:table-cell>
              <table:table-cell office:value-type="float" office:value="0.50416817687568">
                <text:p>0.50416817687568</text:p>
              </table:table-cell>
            </table:table-row>
            <table:table-row>
              <table:table-cell office:value-type="string">
                <text:p>2016-02-27</text:p>
              </table:table-cell>
              <table:table-cell office:value-type="float" office:value="0.144731610337972">
                <text:p>0.144731610337972</text:p>
              </table:table-cell>
              <table:table-cell office:value-type="float" office:value="0.25765407554672">
                <text:p>0.25765407554672</text:p>
              </table:table-cell>
              <table:table-cell office:value-type="float" office:value="0.0306163021868787">
                <text:p>0.0306163021868787</text:p>
              </table:table-cell>
              <table:table-cell office:value-type="float" office:value="0.0365805168986083">
                <text:p>0.0365805168986083</text:p>
              </table:table-cell>
              <table:table-cell office:value-type="float" office:value="0.530417495029821">
                <text:p>0.530417495029821</text:p>
              </table:table-cell>
            </table:table-row>
            <table:table-row>
              <table:table-cell office:value-type="string">
                <text:p>2016-02-28</text:p>
              </table:table-cell>
              <table:table-cell office:value-type="float" office:value="0.1493370551291">
                <text:p>0.1493370551291</text:p>
              </table:table-cell>
              <table:table-cell office:value-type="float" office:value="0.234473133286811">
                <text:p>0.234473133286811</text:p>
              </table:table-cell>
              <table:table-cell office:value-type="float" office:value="0.02337752965806">
                <text:p>0.02337752965806</text:p>
              </table:table-cell>
              <table:table-cell office:value-type="float" office:value="0.0411723656664341">
                <text:p>0.0411723656664341</text:p>
              </table:table-cell>
              <table:table-cell office:value-type="float" office:value="0.551639916259595">
                <text:p>0.551639916259595</text:p>
              </table:table-cell>
            </table:table-row>
            <table:table-row>
              <table:table-cell office:value-type="string">
                <text:p>2016-02-29</text:p>
              </table:table-cell>
              <table:table-cell office:value-type="float" office:value="0.163299663299663">
                <text:p>0.163299663299663</text:p>
              </table:table-cell>
              <table:table-cell office:value-type="float" office:value="0.256902356902357">
                <text:p>0.256902356902357</text:p>
              </table:table-cell>
              <table:table-cell office:value-type="float" office:value="0.036026936026936">
                <text:p>0.036026936026936</text:p>
              </table:table-cell>
              <table:table-cell office:value-type="float" office:value="0.0437710437710438">
                <text:p>0.043771043771043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6-03-01</text:p>
              </table:table-cell>
              <table:table-cell office:value-type="float" office:value="0.159735001840265">
                <text:p>0.159735001840265</text:p>
              </table:table-cell>
              <table:table-cell office:value-type="float" office:value="0.271623113728377">
                <text:p>0.271623113728377</text:p>
              </table:table-cell>
              <table:table-cell office:value-type="float" office:value="0.0334928229665072">
                <text:p>0.0334928229665072</text:p>
              </table:table-cell>
              <table:table-cell office:value-type="float" office:value="0.041958041958042">
                <text:p>0.041958041958042</text:p>
              </table:table-cell>
              <table:table-cell office:value-type="float" office:value="0.493191019506809">
                <text:p>0.493191019506809</text:p>
              </table:table-cell>
            </table:table-row>
            <table:table-row>
              <table:table-cell office:value-type="string">
                <text:p>2016-03-02</text:p>
              </table:table-cell>
              <table:table-cell office:value-type="float" office:value="0.169915529564652">
                <text:p>0.169915529564652</text:p>
              </table:table-cell>
              <table:table-cell office:value-type="float" office:value="0.306692657569851">
                <text:p>0.306692657569851</text:p>
              </table:table-cell>
              <table:table-cell office:value-type="float" office:value="0.0276153346328785">
                <text:p>0.0276153346328785</text:p>
              </table:table-cell>
              <table:table-cell office:value-type="float" office:value="0.0422352176738142">
                <text:p>0.0422352176738142</text:p>
              </table:table-cell>
              <table:table-cell office:value-type="float" office:value="0.453541260558804">
                <text:p>0.453541260558804</text:p>
              </table:table-cell>
            </table:table-row>
            <table:table-row>
              <table:table-cell office:value-type="string">
                <text:p>2016-03-03</text:p>
              </table:table-cell>
              <table:table-cell office:value-type="float" office:value="0.150619637750238">
                <text:p>0.150619637750238</text:p>
              </table:table-cell>
              <table:table-cell office:value-type="float" office:value="0.335875436924055">
                <text:p>0.335875436924055</text:p>
              </table:table-cell>
              <table:table-cell office:value-type="float" office:value="0.0241499841118526">
                <text:p>0.0241499841118526</text:p>
              </table:table-cell>
              <table:table-cell office:value-type="float" office:value="0.0381315538608198">
                <text:p>0.0381315538608198</text:p>
              </table:table-cell>
              <table:table-cell office:value-type="float" office:value="0.451223387353035">
                <text:p>0.451223387353035</text:p>
              </table:table-cell>
            </table:table-row>
            <table:table-row>
              <table:table-cell office:value-type="string">
                <text:p>2016-03-04</text:p>
              </table:table-cell>
              <table:table-cell office:value-type="float" office:value="0.161301733286169">
                <text:p>0.161301733286169</text:p>
              </table:table-cell>
              <table:table-cell office:value-type="float" office:value="0.312698974177573">
                <text:p>0.312698974177573</text:p>
              </table:table-cell>
              <table:table-cell office:value-type="float" office:value="0.0226388397594623">
                <text:p>0.0226388397594623</text:p>
              </table:table-cell>
              <table:table-cell office:value-type="float" office:value="0.0449239476476831">
                <text:p>0.0449239476476831</text:p>
              </table:table-cell>
              <table:table-cell office:value-type="float" office:value="0.458436505129112">
                <text:p>0.458436505129112</text:p>
              </table:table-cell>
            </table:table-row>
            <table:table-row>
              <table:table-cell office:value-type="string">
                <text:p>2016-03-05</text:p>
              </table:table-cell>
              <table:table-cell office:value-type="float" office:value="0.155026620732853">
                <text:p>0.155026620732853</text:p>
              </table:table-cell>
              <table:table-cell office:value-type="float" office:value="0.304102724710304">
                <text:p>0.304102724710304</text:p>
              </table:table-cell>
              <table:table-cell office:value-type="float" office:value="0.0238020670216098">
                <text:p>0.0238020670216098</text:p>
              </table:table-cell>
              <table:table-cell office:value-type="float" office:value="0.0429063576573755">
                <text:p>0.0429063576573755</text:p>
              </table:table-cell>
              <table:table-cell office:value-type="float" office:value="0.474162229877858">
                <text:p>0.474162229877858</text:p>
              </table:table-cell>
            </table:table-row>
            <table:table-row>
              <table:table-cell office:value-type="string">
                <text:p>2016-03-06</text:p>
              </table:table-cell>
              <table:table-cell office:value-type="float" office:value="0.179768433881779">
                <text:p>0.179768433881779</text:p>
              </table:table-cell>
              <table:table-cell office:value-type="float" office:value="0.294332723948812">
                <text:p>0.294332723948812</text:p>
              </table:table-cell>
              <table:table-cell office:value-type="float" office:value="0.0228519195612431">
                <text:p>0.0228519195612431</text:p>
              </table:table-cell>
              <table:table-cell office:value-type="float" office:value="0.0274223034734918">
                <text:p>0.0274223034734918</text:p>
              </table:table-cell>
              <table:table-cell office:value-type="float" office:value="0.475624619134674">
                <text:p>0.475624619134674</text:p>
              </table:table-cell>
            </table:table-row>
            <table:table-row>
              <table:table-cell office:value-type="string">
                <text:p>2016-03-07</text:p>
              </table:table-cell>
              <table:table-cell office:value-type="float" office:value="0.172626387176326">
                <text:p>0.172626387176326</text:p>
              </table:table-cell>
              <table:table-cell office:value-type="float" office:value="0.30517879161529">
                <text:p>0.30517879161529</text:p>
              </table:table-cell>
              <table:table-cell office:value-type="float" office:value="0.0188039457459926">
                <text:p>0.0188039457459926</text:p>
              </table:table-cell>
              <table:table-cell office:value-type="float" office:value="0.0366831072749692">
                <text:p>0.0366831072749692</text:p>
              </table:table-cell>
              <table:table-cell office:value-type="float" office:value="0.466707768187423">
                <text:p>0.466707768187423</text:p>
              </table:table-cell>
            </table:table-row>
            <table:table-row>
              <table:table-cell office:value-type="string">
                <text:p>2016-03-08</text:p>
              </table:table-cell>
              <table:table-cell office:value-type="float" office:value="0.165315474092351">
                <text:p>0.165315474092351</text:p>
              </table:table-cell>
              <table:table-cell office:value-type="float" office:value="0.291505111032781">
                <text:p>0.291505111032781</text:p>
              </table:table-cell>
              <table:table-cell office:value-type="float" office:value="0.0257314064152274">
                <text:p>0.0257314064152274</text:p>
              </table:table-cell>
              <table:table-cell office:value-type="float" office:value="0.0430031723651745">
                <text:p>0.0430031723651745</text:p>
              </table:table-cell>
              <table:table-cell office:value-type="float" office:value="0.474444836094466">
                <text:p>0.474444836094466</text:p>
              </table:table-cell>
            </table:table-row>
            <table:table-row>
              <table:table-cell office:value-type="string">
                <text:p>2016-03-09</text:p>
              </table:table-cell>
              <table:table-cell office:value-type="float" office:value="0.145945945945946">
                <text:p>0.145945945945946</text:p>
              </table:table-cell>
              <table:table-cell office:value-type="float" office:value="0.325">
                <text:p>0.325</text:p>
              </table:table-cell>
              <table:table-cell office:value-type="float" office:value="0.0277027027027027">
                <text:p>0.0277027027027027</text:p>
              </table:table-cell>
              <table:table-cell office:value-type="float" office:value="0.0425675675675676">
                <text:p>0.0425675675675676</text:p>
              </table:table-cell>
              <table:table-cell office:value-type="float" office:value="0.458783783783784">
                <text:p>0.458783783783784</text:p>
              </table:table-cell>
            </table:table-row>
            <table:table-row>
              <table:table-cell office:value-type="string">
                <text:p>2016-03-10</text:p>
              </table:table-cell>
              <table:table-cell office:value-type="float" office:value="0.160348876216035">
                <text:p>0.160348876216035</text:p>
              </table:table-cell>
              <table:table-cell office:value-type="float" office:value="0.291848373029185">
                <text:p>0.291848373029185</text:p>
              </table:table-cell>
              <table:table-cell office:value-type="float" office:value="0.0204629319020463">
                <text:p>0.0204629319020463</text:p>
              </table:table-cell>
              <table:table-cell office:value-type="float" office:value="0.0530023482053002">
                <text:p>0.0530023482053002</text:p>
              </table:table-cell>
              <table:table-cell office:value-type="float" office:value="0.474337470647434">
                <text:p>0.474337470647434</text:p>
              </table:table-cell>
            </table:table-row>
            <table:table-row>
              <table:table-cell office:value-type="string">
                <text:p>2016-03-11</text:p>
              </table:table-cell>
              <table:table-cell office:value-type="float" office:value="0.146266621206955">
                <text:p>0.146266621206955</text:p>
              </table:table-cell>
              <table:table-cell office:value-type="float" office:value="0.277190589839754">
                <text:p>0.277190589839754</text:p>
              </table:table-cell>
              <table:table-cell office:value-type="float" office:value="0.0255710876235936">
                <text:p>0.0255710876235936</text:p>
              </table:table-cell>
              <table:table-cell office:value-type="float" office:value="0.0443232185475622">
                <text:p>0.0443232185475622</text:p>
              </table:table-cell>
              <table:table-cell office:value-type="float" office:value="0.506648482782134">
                <text:p>0.506648482782134</text:p>
              </table:table-cell>
            </table:table-row>
            <table:table-row>
              <table:table-cell office:value-type="string">
                <text:p>2016-03-12</text:p>
              </table:table-cell>
              <table:table-cell office:value-type="float" office:value="0.126193001060445">
                <text:p>0.126193001060445</text:p>
              </table:table-cell>
              <table:table-cell office:value-type="float" office:value="0.265464828561329">
                <text:p>0.265464828561329</text:p>
              </table:table-cell>
              <table:table-cell office:value-type="float" office:value="0.0205019441498763">
                <text:p>0.0205019441498763</text:p>
              </table:table-cell>
              <table:table-cell office:value-type="float" office:value="0.0353481795687522">
                <text:p>0.0353481795687522</text:p>
              </table:table-cell>
              <table:table-cell office:value-type="float" office:value="0.552492046659597">
                <text:p>0.552492046659597</text:p>
              </table:table-cell>
            </table:table-row>
            <table:table-row>
              <table:table-cell office:value-type="string">
                <text:p>2016-03-13</text:p>
              </table:table-cell>
              <table:table-cell office:value-type="float" office:value="0.11509817197021">
                <text:p>0.11509817197021</text:p>
              </table:table-cell>
              <table:table-cell office:value-type="float" office:value="0.249153689911984">
                <text:p>0.249153689911984</text:p>
              </table:table-cell>
              <table:table-cell office:value-type="float" office:value="0.018280297901151">
                <text:p>0.018280297901151</text:p>
              </table:table-cell>
              <table:table-cell office:value-type="float" office:value="0.0375761679079215">
                <text:p>0.0375761679079215</text:p>
              </table:table-cell>
              <table:table-cell office:value-type="float" office:value="0.579891672308734">
                <text:p>0.579891672308734</text:p>
              </table:table-cell>
            </table:table-row>
            <table:table-row>
              <table:table-cell office:value-type="string">
                <text:p>2016-03-14</text:p>
              </table:table-cell>
              <table:table-cell office:value-type="float" office:value="0.156967076820752">
                <text:p>0.156967076820752</text:p>
              </table:table-cell>
              <table:table-cell office:value-type="float" office:value="0.274692384436315">
                <text:p>0.274692384436315</text:p>
              </table:table-cell>
              <table:table-cell office:value-type="float" office:value="0.0242766877286332">
                <text:p>0.0242766877286332</text:p>
              </table:table-cell>
              <table:table-cell office:value-type="float" office:value="0.0382440971067509">
                <text:p>0.0382440971067509</text:p>
              </table:table-cell>
              <table:table-cell office:value-type="float" office:value="0.505819753907549">
                <text:p>0.505819753907549</text:p>
              </table:table-cell>
            </table:table-row>
            <table:table-row>
              <table:table-cell office:value-type="string">
                <text:p>2016-03-15</text:p>
              </table:table-cell>
              <table:table-cell office:value-type="float" office:value="0.144654088050314">
                <text:p>0.144654088050314</text:p>
              </table:table-cell>
              <table:table-cell office:value-type="float" office:value="0.26450034940601">
                <text:p>0.26450034940601</text:p>
              </table:table-cell>
              <table:table-cell office:value-type="float" office:value="0.0195667365478686">
                <text:p>0.0195667365478686</text:p>
              </table:table-cell>
              <table:table-cell office:value-type="float" office:value="0.0562543675751223">
                <text:p>0.0562543675751223</text:p>
              </table:table-cell>
              <table:table-cell office:value-type="float" office:value="0.515024458420685">
                <text:p>0.515024458420685</text:p>
              </table:table-cell>
            </table:table-row>
            <table:table-row>
              <table:table-cell office:value-type="string">
                <text:p>2016-03-16</text:p>
              </table:table-cell>
              <table:table-cell office:value-type="float" office:value="0.147262914417887">
                <text:p>0.147262914417887</text:p>
              </table:table-cell>
              <table:table-cell office:value-type="float" office:value="0.262143407864302">
                <text:p>0.262143407864302</text:p>
              </table:table-cell>
              <table:table-cell office:value-type="float" office:value="0.0254433307632999">
                <text:p>0.0254433307632999</text:p>
              </table:table-cell>
              <table:table-cell office:value-type="float" office:value="0.0543562066306862">
                <text:p>0.0543562066306862</text:p>
              </table:table-cell>
              <table:table-cell office:value-type="float" office:value="0.510794140323824">
                <text:p>0.510794140323824</text:p>
              </table:table-cell>
            </table:table-row>
            <table:table-row>
              <table:table-cell office:value-type="string">
                <text:p>2016-03-17</text:p>
              </table:table-cell>
              <table:table-cell office:value-type="float" office:value="0.126547455295736">
                <text:p>0.126547455295736</text:p>
              </table:table-cell>
              <table:table-cell office:value-type="float" office:value="0.281292984869326">
                <text:p>0.281292984869326</text:p>
              </table:table-cell>
              <table:table-cell office:value-type="float" office:value="0.0237276478679505">
                <text:p>0.0237276478679505</text:p>
              </table:table-cell>
              <table:table-cell office:value-type="float" office:value="0.0832187070151307">
                <text:p>0.0832187070151307</text:p>
              </table:table-cell>
              <table:table-cell office:value-type="float" office:value="0.485213204951857">
                <text:p>0.485213204951857</text:p>
              </table:table-cell>
            </table:table-row>
            <table:table-row>
              <table:table-cell office:value-type="string">
                <text:p>2016-03-18</text:p>
              </table:table-cell>
              <table:table-cell office:value-type="float" office:value="0.146661520648398">
                <text:p>0.146661520648398</text:p>
              </table:table-cell>
              <table:table-cell office:value-type="float" office:value="0.281358548822848">
                <text:p>0.281358548822848</text:p>
              </table:table-cell>
              <table:table-cell office:value-type="float" office:value="0.0185256657661135">
                <text:p>0.0185256657661135</text:p>
              </table:table-cell>
              <table:table-cell office:value-type="float" office:value="0.0706291007333076">
                <text:p>0.0706291007333076</text:p>
              </table:table-cell>
              <table:table-cell office:value-type="float" office:value="0.482825164029332">
                <text:p>0.482825164029332</text:p>
              </table:table-cell>
            </table:table-row>
            <table:table-row>
              <table:table-cell office:value-type="string">
                <text:p>2016-03-19</text:p>
              </table:table-cell>
              <table:table-cell office:value-type="float" office:value="0.150670794633643">
                <text:p>0.150670794633643</text:p>
              </table:table-cell>
              <table:table-cell office:value-type="float" office:value="0.251117991056072">
                <text:p>0.251117991056072</text:p>
              </table:table-cell>
              <table:table-cell office:value-type="float" office:value="0.020983832129343">
                <text:p>0.020983832129343</text:p>
              </table:table-cell>
              <table:table-cell office:value-type="float" office:value="0.0571035431716546">
                <text:p>0.0571035431716546</text:p>
              </table:table-cell>
              <table:table-cell office:value-type="float" office:value="0.520123839009288">
                <text:p>0.520123839009288</text:p>
              </table:table-cell>
            </table:table-row>
            <table:table-row>
              <table:table-cell office:value-type="string">
                <text:p>2016-03-20</text:p>
              </table:table-cell>
              <table:table-cell office:value-type="float" office:value="0.132102272727273">
                <text:p>0.132102272727273</text:p>
              </table:table-cell>
              <table:table-cell office:value-type="float" office:value="0.24609375">
                <text:p>0.24609375</text:p>
              </table:table-cell>
              <table:table-cell office:value-type="float" office:value="0.0255681818181818">
                <text:p>0.0255681818181818</text:p>
              </table:table-cell>
              <table:table-cell office:value-type="float" office:value="0.0450994318181818">
                <text:p>0.0450994318181818</text:p>
              </table:table-cell>
              <table:table-cell office:value-type="float" office:value="0.551136363636364">
                <text:p>0.551136363636364</text:p>
              </table:table-cell>
            </table:table-row>
            <table:table-row>
              <table:table-cell office:value-type="string">
                <text:p>2016-03-21</text:p>
              </table:table-cell>
              <table:table-cell office:value-type="float" office:value="0.148233740508419">
                <text:p>0.148233740508419</text:p>
              </table:table-cell>
              <table:table-cell office:value-type="float" office:value="0.280950808847805">
                <text:p>0.280950808847805</text:p>
              </table:table-cell>
              <table:table-cell office:value-type="float" office:value="0.0277319247276329">
                <text:p>0.0277319247276329</text:p>
              </table:table-cell>
              <table:table-cell office:value-type="float" office:value="0.0488610102344008">
                <text:p>0.0488610102344008</text:p>
              </table:table-cell>
              <table:table-cell office:value-type="float" office:value="0.494222515681743">
                <text:p>0.494222515681743</text:p>
              </table:table-cell>
            </table:table-row>
            <table:table-row>
              <table:table-cell office:value-type="string">
                <text:p>2016-03-22</text:p>
              </table:table-cell>
              <table:table-cell office:value-type="float" office:value="0.150204994409243">
                <text:p>0.150204994409243</text:p>
              </table:table-cell>
              <table:table-cell office:value-type="float" office:value="0.277301528140142">
                <text:p>0.277301528140142</text:p>
              </table:table-cell>
              <table:table-cell office:value-type="float" office:value="0.0197540067089079">
                <text:p>0.0197540067089079</text:p>
              </table:table-cell>
              <table:table-cell office:value-type="float" office:value="0.0421170331718226">
                <text:p>0.0421170331718226</text:p>
              </table:table-cell>
              <table:table-cell office:value-type="float" office:value="0.510622437569884">
                <text:p>0.510622437569884</text:p>
              </table:table-cell>
            </table:table-row>
            <table:table-row>
              <table:table-cell office:value-type="string">
                <text:p>2016-03-23</text:p>
              </table:table-cell>
              <table:table-cell office:value-type="float" office:value="0.142200212239123">
                <text:p>0.142200212239123</text:p>
              </table:table-cell>
              <table:table-cell office:value-type="float" office:value="0.268482490272374">
                <text:p>0.268482490272374</text:p>
              </table:table-cell>
              <table:table-cell office:value-type="float" office:value="0.0265298903431199">
                <text:p>0.0265298903431199</text:p>
              </table:table-cell>
              <table:table-cell office:value-type="float" office:value="0.0392642377078175">
                <text:p>0.0392642377078175</text:p>
              </table:table-cell>
              <table:table-cell office:value-type="float" office:value="0.523523169437566">
                <text:p>0.523523169437566</text:p>
              </table:table-cell>
            </table:table-row>
            <table:table-row>
              <table:table-cell office:value-type="string">
                <text:p>2016-03-24</text:p>
              </table:table-cell>
              <table:table-cell office:value-type="float" office:value="0.138342696629213">
                <text:p>0.138342696629213</text:p>
              </table:table-cell>
              <table:table-cell office:value-type="float" office:value="0.261587078651685">
                <text:p>0.261587078651685</text:p>
              </table:table-cell>
              <table:table-cell office:value-type="float" office:value="0.026685393258427">
                <text:p>0.026685393258427</text:p>
              </table:table-cell>
              <table:table-cell office:value-type="float" office:value="0.0400280898876405">
                <text:p>0.0400280898876405</text:p>
              </table:table-cell>
              <table:table-cell office:value-type="float" office:value="0.533356741573034">
                <text:p>0.533356741573034</text:p>
              </table:table-cell>
            </table:table-row>
            <table:table-row>
              <table:table-cell office:value-type="string">
                <text:p>2016-03-25</text:p>
              </table:table-cell>
              <table:table-cell office:value-type="float" office:value="0.132141605327725">
                <text:p>0.132141605327725</text:p>
              </table:table-cell>
              <table:table-cell office:value-type="float" office:value="0.27900455660708">
                <text:p>0.27900455660708</text:p>
              </table:table-cell>
              <table:table-cell office:value-type="float" office:value="0.0206799859796705">
                <text:p>0.0206799859796705</text:p>
              </table:table-cell>
              <table:table-cell office:value-type="float" office:value="0.0403084472485103">
                <text:p>0.0403084472485103</text:p>
              </table:table-cell>
              <table:table-cell office:value-type="float" office:value="0.527865404837014">
                <text:p>0.527865404837014</text:p>
              </table:table-cell>
            </table:table-row>
            <table:table-row>
              <table:table-cell office:value-type="string">
                <text:p>2016-03-26</text:p>
              </table:table-cell>
              <table:table-cell office:value-type="float" office:value="0.12973378327709">
                <text:p>0.12973378327709</text:p>
              </table:table-cell>
              <table:table-cell office:value-type="float" office:value="0.257592800899887">
                <text:p>0.257592800899887</text:p>
              </table:table-cell>
              <table:table-cell office:value-type="float" office:value="0.0213723284589426">
                <text:p>0.0213723284589426</text:p>
              </table:table-cell>
              <table:table-cell office:value-type="float" office:value="0.0333708286464192">
                <text:p>0.0333708286464192</text:p>
              </table:table-cell>
              <table:table-cell office:value-type="float" office:value="0.55793025871766">
                <text:p>0.55793025871766</text:p>
              </table:table-cell>
            </table:table-row>
            <table:table-row>
              <table:table-cell office:value-type="string">
                <text:p>2016-03-27</text:p>
              </table:table-cell>
              <table:table-cell office:value-type="float" office:value="0.136518771331058">
                <text:p>0.136518771331058</text:p>
              </table:table-cell>
              <table:table-cell office:value-type="float" office:value="0.249488054607509">
                <text:p>0.249488054607509</text:p>
              </table:table-cell>
              <table:table-cell office:value-type="float" office:value="0.0232081911262799">
                <text:p>0.0232081911262799</text:p>
              </table:table-cell>
              <table:table-cell office:value-type="float" office:value="0.0402730375426621">
                <text:p>0.0402730375426621</text:p>
              </table:table-cell>
              <table:table-cell office:value-type="float" office:value="0.550511945392491">
                <text:p>0.550511945392491</text:p>
              </table:table-cell>
            </table:table-row>
            <table:table-row>
              <table:table-cell office:value-type="string">
                <text:p>2016-03-28</text:p>
              </table:table-cell>
              <table:table-cell office:value-type="float" office:value="0.121357668908101">
                <text:p>0.121357668908101</text:p>
              </table:table-cell>
              <table:table-cell office:value-type="float" office:value="0.269612552033301">
                <text:p>0.269612552033301</text:p>
              </table:table-cell>
              <table:table-cell office:value-type="float" office:value="0.021453730387448">
                <text:p>0.021453730387448</text:p>
              </table:table-cell>
              <table:table-cell office:value-type="float" office:value="0.0387447966698687">
                <text:p>0.0387447966698687</text:p>
              </table:table-cell>
              <table:table-cell office:value-type="float" office:value="0.548831252001281">
                <text:p>0.548831252001281</text:p>
              </table:table-cell>
            </table:table-row>
            <table:table-row>
              <table:table-cell office:value-type="string">
                <text:p>2016-03-29</text:p>
              </table:table-cell>
              <table:table-cell office:value-type="float" office:value="0.141072015784281">
                <text:p>0.141072015784281</text:p>
              </table:table-cell>
              <table:table-cell office:value-type="float" office:value="0.299243669845446">
                <text:p>0.299243669845446</text:p>
              </table:table-cell>
              <table:table-cell office:value-type="float" office:value="0.0197303518579415">
                <text:p>0.0197303518579415</text:p>
              </table:table-cell>
              <table:table-cell office:value-type="float" office:value="0.0443932916803683">
                <text:p>0.0443932916803683</text:p>
              </table:table-cell>
              <table:table-cell office:value-type="float" office:value="0.495560670831963">
                <text:p>0.495560670831963</text:p>
              </table:table-cell>
            </table:table-row>
            <table:table-row>
              <table:table-cell office:value-type="string">
                <text:p>2016-03-30</text:p>
              </table:table-cell>
              <table:table-cell office:value-type="float" office:value="0.139190166305134">
                <text:p>0.139190166305134</text:p>
              </table:table-cell>
              <table:table-cell office:value-type="float" office:value="0.270065075921909">
                <text:p>0.270065075921909</text:p>
              </table:table-cell>
              <table:table-cell office:value-type="float" office:value="0.0274765003615329">
                <text:p>0.0274765003615329</text:p>
              </table:table-cell>
              <table:table-cell office:value-type="float" office:value="0.0415762834417932">
                <text:p>0.0415762834417932</text:p>
              </table:table-cell>
              <table:table-cell office:value-type="float" office:value="0.521691973969631">
                <text:p>0.521691973969631</text:p>
              </table:table-cell>
            </table:table-row>
            <table:table-row>
              <table:table-cell office:value-type="string">
                <text:p>2016-03-31</text:p>
              </table:table-cell>
              <table:table-cell office:value-type="float" office:value="0.166792452830189">
                <text:p>0.166792452830189</text:p>
              </table:table-cell>
              <table:table-cell office:value-type="float" office:value="0.267547169811321">
                <text:p>0.267547169811321</text:p>
              </table:table-cell>
              <table:table-cell office:value-type="float" office:value="0.0260377358490566">
                <text:p>0.0260377358490566</text:p>
              </table:table-cell>
              <table:table-cell office:value-type="float" office:value="0.040377358490566">
                <text:p>0.040377358490566</text:p>
              </table:table-cell>
              <table:table-cell office:value-type="float" office:value="0.499245283018868">
                <text:p>0.499245283018868</text:p>
              </table:table-cell>
            </table:table-row>
            <table:table-row>
              <table:table-cell office:value-type="string">
                <text:p>2016-04-01</text:p>
              </table:table-cell>
              <table:table-cell office:value-type="float" office:value="0.148175451529672">
                <text:p>0.148175451529672</text:p>
              </table:table-cell>
              <table:table-cell office:value-type="float" office:value="0.273497972723922">
                <text:p>0.273497972723922</text:p>
              </table:table-cell>
              <table:table-cell office:value-type="float" office:value="0.0180611868779948">
                <text:p>0.0180611868779948</text:p>
              </table:table-cell>
              <table:table-cell office:value-type="float" office:value="0.0361223737559897">
                <text:p>0.0361223737559897</text:p>
              </table:table-cell>
              <table:table-cell office:value-type="float" office:value="0.524143015112422">
                <text:p>0.524143015112422</text:p>
              </table:table-cell>
            </table:table-row>
            <table:table-row>
              <table:table-cell office:value-type="string">
                <text:p>2016-04-02</text:p>
              </table:table-cell>
              <table:table-cell office:value-type="float" office:value="0.137621832358674">
                <text:p>0.137621832358674</text:p>
              </table:table-cell>
              <table:table-cell office:value-type="float" office:value="0.260818713450292">
                <text:p>0.260818713450292</text:p>
              </table:table-cell>
              <table:table-cell office:value-type="float" office:value="0.0152046783625731">
                <text:p>0.0152046783625731</text:p>
              </table:table-cell>
              <table:table-cell office:value-type="float" office:value="0.0362573099415205">
                <text:p>0.0362573099415205</text:p>
              </table:table-cell>
              <table:table-cell office:value-type="float" office:value="0.55009746588694">
                <text:p>0.55009746588694</text:p>
              </table:table-cell>
            </table:table-row>
            <table:table-row>
              <table:table-cell office:value-type="string">
                <text:p>2016-04-03</text:p>
              </table:table-cell>
              <table:table-cell office:value-type="float" office:value="0.1002886002886">
                <text:p>0.1002886002886</text:p>
              </table:table-cell>
              <table:table-cell office:value-type="float" office:value="0.264069264069264">
                <text:p>0.264069264069264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.0331890331890332">
                <text:p>0.0331890331890332</text:p>
              </table:table-cell>
              <table:table-cell office:value-type="float" office:value="0.574675324675325">
                <text:p>0.574675324675325</text:p>
              </table:table-cell>
            </table:table-row>
            <table:table-row>
              <table:table-cell office:value-type="string">
                <text:p>2016-04-04</text:p>
              </table:table-cell>
              <table:table-cell office:value-type="float" office:value="0.138341390851618">
                <text:p>0.138341390851618</text:p>
              </table:table-cell>
              <table:table-cell office:value-type="float" office:value="0.253625883227966">
                <text:p>0.253625883227966</text:p>
              </table:table-cell>
              <table:table-cell office:value-type="float" office:value="0.0278914094458907">
                <text:p>0.0278914094458907</text:p>
              </table:table-cell>
              <table:table-cell office:value-type="float" office:value="0.0412792859799182">
                <text:p>0.0412792859799182</text:p>
              </table:table-cell>
              <table:table-cell office:value-type="float" office:value="0.538862030494608">
                <text:p>0.538862030494608</text:p>
              </table:table-cell>
            </table:table-row>
            <table:table-row>
              <table:table-cell office:value-type="string">
                <text:p>2016-04-05</text:p>
              </table:table-cell>
              <table:table-cell office:value-type="float" office:value="0.164126196384261">
                <text:p>0.164126196384261</text:p>
              </table:table-cell>
              <table:table-cell office:value-type="float" office:value="0.250620347394541">
                <text:p>0.250620347394541</text:p>
              </table:table-cell>
              <table:table-cell office:value-type="float" office:value="0.0262318326834456">
                <text:p>0.0262318326834456</text:p>
              </table:table-cell>
              <table:table-cell office:value-type="float" office:value="0.0375753278979085">
                <text:p>0.0375753278979085</text:p>
              </table:table-cell>
              <table:table-cell office:value-type="float" office:value="0.521446295639844">
                <text:p>0.521446295639844</text:p>
              </table:table-cell>
            </table:table-row>
            <table:table-row>
              <table:table-cell office:value-type="string">
                <text:p>2016-04-06</text:p>
              </table:table-cell>
              <table:table-cell office:value-type="float" office:value="0.138994800693241">
                <text:p>0.138994800693241</text:p>
              </table:table-cell>
              <table:table-cell office:value-type="float" office:value="0.300173310225303">
                <text:p>0.300173310225303</text:p>
              </table:table-cell>
              <table:table-cell office:value-type="float" office:value="0.0204506065857886">
                <text:p>0.0204506065857886</text:p>
              </table:table-cell>
              <table:table-cell office:value-type="float" office:value="0.0440207972270364">
                <text:p>0.0440207972270364</text:p>
              </table:table-cell>
              <table:table-cell office:value-type="float" office:value="0.496360485268631">
                <text:p>0.496360485268631</text:p>
              </table:table-cell>
            </table:table-row>
            <table:table-row>
              <table:table-cell office:value-type="string">
                <text:p>2016-04-07</text:p>
              </table:table-cell>
              <table:table-cell office:value-type="float" office:value="0.141750580945004">
                <text:p>0.141750580945004</text:p>
              </table:table-cell>
              <table:table-cell office:value-type="float" office:value="0.252517428350116">
                <text:p>0.252517428350116</text:p>
              </table:table-cell>
              <table:table-cell office:value-type="float" office:value="0.0267234701781565">
                <text:p>0.0267234701781565</text:p>
              </table:table-cell>
              <table:table-cell office:value-type="float" office:value="0.0476374903175833">
                <text:p>0.0476374903175833</text:p>
              </table:table-cell>
              <table:table-cell office:value-type="float" office:value="0.53137103020914">
                <text:p>0.53137103020914</text:p>
              </table:table-cell>
            </table:table-row>
            <table:table-row>
              <table:table-cell office:value-type="string">
                <text:p>2016-04-08</text:p>
              </table:table-cell>
              <table:table-cell office:value-type="float" office:value="0.144158415841584">
                <text:p>0.144158415841584</text:p>
              </table:table-cell>
              <table:table-cell office:value-type="float" office:value="0.247128712871287">
                <text:p>0.247128712871287</text:p>
              </table:table-cell>
              <table:table-cell office:value-type="float" office:value="0.0221782178217822">
                <text:p>0.0221782178217822</text:p>
              </table:table-cell>
              <table:table-cell office:value-type="float" office:value="0.0447524752475248">
                <text:p>0.0447524752475248</text:p>
              </table:table-cell>
              <table:table-cell office:value-type="float" office:value="0.541782178217822">
                <text:p>0.541782178217822</text:p>
              </table:table-cell>
            </table:table-row>
            <table:table-row>
              <table:table-cell office:value-type="string">
                <text:p>2016-04-09</text:p>
              </table:table-cell>
              <table:table-cell office:value-type="float" office:value="0.120220733149389">
                <text:p>0.120220733149389</text:p>
              </table:table-cell>
              <table:table-cell office:value-type="float" office:value="0.261332282223098">
                <text:p>0.261332282223098</text:p>
              </table:table-cell>
              <table:table-cell office:value-type="float" office:value="0.0228616476152937">
                <text:p>0.0228616476152937</text:p>
              </table:table-cell>
              <table:table-cell office:value-type="float" office:value="0.0409932991722507">
                <text:p>0.0409932991722507</text:p>
              </table:table-cell>
              <table:table-cell office:value-type="float" office:value="0.554592037839968">
                <text:p>0.554592037839968</text:p>
              </table:table-cell>
            </table:table-row>
            <table:table-row>
              <table:table-cell office:value-type="string">
                <text:p>2016-04-10</text:p>
              </table:table-cell>
              <table:table-cell office:value-type="float" office:value="0.125318761384335">
                <text:p>0.125318761384335</text:p>
              </table:table-cell>
              <table:table-cell office:value-type="float" office:value="0.241165755919854">
                <text:p>0.241165755919854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0408014571948998">
                <text:p>0.0408014571948998</text:p>
              </table:table-cell>
              <table:table-cell office:value-type="float" office:value="0.570491803278689">
                <text:p>0.570491803278689</text:p>
              </table:table-cell>
            </table:table-row>
            <table:table-row>
              <table:table-cell office:value-type="string">
                <text:p>2016-04-11</text:p>
              </table:table-cell>
              <table:table-cell office:value-type="float" office:value="0.122210779265362">
                <text:p>0.122210779265362</text:p>
              </table:table-cell>
              <table:table-cell office:value-type="float" office:value="0.270854788877446">
                <text:p>0.270854788877446</text:p>
              </table:table-cell>
              <table:table-cell office:value-type="float" office:value="0.0212838997596979">
                <text:p>0.0212838997596979</text:p>
              </table:table-cell>
              <table:table-cell office:value-type="float" office:value="0.0363886028149674">
                <text:p>0.0363886028149674</text:p>
              </table:table-cell>
              <table:table-cell office:value-type="float" office:value="0.549261929282527">
                <text:p>0.549261929282527</text:p>
              </table:table-cell>
            </table:table-row>
            <table:table-row>
              <table:table-cell office:value-type="string">
                <text:p>2016-04-12</text:p>
              </table:table-cell>
              <table:table-cell office:value-type="float" office:value="0.151663747810858">
                <text:p>0.151663747810858</text:p>
              </table:table-cell>
              <table:table-cell office:value-type="float" office:value="0.250788091068301">
                <text:p>0.250788091068301</text:p>
              </table:table-cell>
              <table:table-cell office:value-type="float" office:value="0.0252189141856392">
                <text:p>0.0252189141856392</text:p>
              </table:table-cell>
              <table:table-cell office:value-type="float" office:value="0.0392294220665499">
                <text:p>0.0392294220665499</text:p>
              </table:table-cell>
              <table:table-cell office:value-type="float" office:value="0.533099824868651">
                <text:p>0.533099824868651</text:p>
              </table:table-cell>
            </table:table-row>
            <table:table-row>
              <table:table-cell office:value-type="string">
                <text:p>2016-04-13</text:p>
              </table:table-cell>
              <table:table-cell office:value-type="float" office:value="0.140954495005549">
                <text:p>0.140954495005549</text:p>
              </table:table-cell>
              <table:table-cell office:value-type="float" office:value="0.253792082870884">
                <text:p>0.253792082870884</text:p>
              </table:table-cell>
              <table:table-cell office:value-type="float" office:value="0.0221975582685905">
                <text:p>0.0221975582685905</text:p>
              </table:table-cell>
              <table:table-cell office:value-type="float" office:value="0.0432852386237514">
                <text:p>0.0432852386237514</text:p>
              </table:table-cell>
              <table:table-cell office:value-type="float" office:value="0.539770625231225">
                <text:p>0.539770625231225</text:p>
              </table:table-cell>
            </table:table-row>
            <table:table-row>
              <table:table-cell office:value-type="string">
                <text:p>2016-04-14</text:p>
              </table:table-cell>
              <table:table-cell office:value-type="float" office:value="0.135853293413174">
                <text:p>0.135853293413174</text:p>
              </table:table-cell>
              <table:table-cell office:value-type="float" office:value="0.300523952095808">
                <text:p>0.300523952095808</text:p>
              </table:table-cell>
              <table:table-cell office:value-type="float" office:value="0.0235778443113772">
                <text:p>0.0235778443113772</text:p>
              </table:table-cell>
              <table:table-cell office:value-type="float" office:value="0.0239520958083832">
                <text:p>0.0239520958083832</text:p>
              </table:table-cell>
              <table:table-cell office:value-type="float" office:value="0.516092814371258">
                <text:p>0.516092814371258</text:p>
              </table:table-cell>
            </table:table-row>
            <table:table-row>
              <table:table-cell office:value-type="string">
                <text:p>2016-04-15</text:p>
              </table:table-cell>
              <table:table-cell office:value-type="float" office:value="0.149742457689478">
                <text:p>0.149742457689478</text:p>
              </table:table-cell>
              <table:table-cell office:value-type="float" office:value="0.246136865342163">
                <text:p>0.246136865342163</text:p>
              </table:table-cell>
              <table:table-cell office:value-type="float" office:value="0.0298013245033113">
                <text:p>0.0298013245033113</text:p>
              </table:table-cell>
              <table:table-cell office:value-type="float" office:value="0.0272259013980868">
                <text:p>0.0272259013980868</text:p>
              </table:table-cell>
              <table:table-cell office:value-type="float" office:value="0.547093451066961">
                <text:p>0.547093451066961</text:p>
              </table:table-cell>
            </table:table-row>
            <table:table-row>
              <table:table-cell office:value-type="string">
                <text:p>2016-04-16</text:p>
              </table:table-cell>
              <table:table-cell office:value-type="float" office:value="0.134427510746385">
                <text:p>0.134427510746385</text:p>
              </table:table-cell>
              <table:table-cell office:value-type="float" office:value="0.269245799140289">
                <text:p>0.269245799140289</text:p>
              </table:table-cell>
              <table:table-cell office:value-type="float" office:value="0.025009769441188">
                <text:p>0.025009769441188</text:p>
              </table:table-cell>
              <table:table-cell office:value-type="float" office:value="0.0257913247362251">
                <text:p>0.0257913247362251</text:p>
              </table:table-cell>
              <table:table-cell office:value-type="float" office:value="0.545525595935912">
                <text:p>0.545525595935912</text:p>
              </table:table-cell>
            </table:table-row>
            <table:table-row>
              <table:table-cell office:value-type="string">
                <text:p>2016-04-17</text:p>
              </table:table-cell>
              <table:table-cell office:value-type="float" office:value="0.119341563786008">
                <text:p>0.119341563786008</text:p>
              </table:table-cell>
              <table:table-cell office:value-type="float" office:value="0.264746227709191">
                <text:p>0.264746227709191</text:p>
              </table:table-cell>
              <table:table-cell office:value-type="float" office:value="0.0209190672153635">
                <text:p>0.0209190672153635</text:p>
              </table:table-cell>
              <table:table-cell office:value-type="float" office:value="0.0294924554183813">
                <text:p>0.0294924554183813</text:p>
              </table:table-cell>
              <table:table-cell office:value-type="float" office:value="0.565500685871056">
                <text:p>0.565500685871056</text:p>
              </table:table-cell>
            </table:table-row>
            <table:table-row>
              <table:table-cell office:value-type="string">
                <text:p>2016-04-18</text:p>
              </table:table-cell>
              <table:table-cell office:value-type="float" office:value="0.13091922005571">
                <text:p>0.13091922005571</text:p>
              </table:table-cell>
              <table:table-cell office:value-type="float" office:value="0.25974930362117">
                <text:p>0.25974930362117</text:p>
              </table:table-cell>
              <table:table-cell office:value-type="float" office:value="0.0222841225626741">
                <text:p>0.0222841225626741</text:p>
              </table:table-cell>
              <table:table-cell office:value-type="float" office:value="0.0316852367688022">
                <text:p>0.0316852367688022</text:p>
              </table:table-cell>
              <table:table-cell office:value-type="float" office:value="0.555362116991643">
                <text:p>0.555362116991643</text:p>
              </table:table-cell>
            </table:table-row>
            <table:table-row>
              <table:table-cell office:value-type="string">
                <text:p>2016-04-19</text:p>
              </table:table-cell>
              <table:table-cell office:value-type="float" office:value="0.119762569832402">
                <text:p>0.119762569832402</text:p>
              </table:table-cell>
              <table:table-cell office:value-type="float" office:value="0.284916201117318">
                <text:p>0.284916201117318</text:p>
              </table:table-cell>
              <table:table-cell office:value-type="float" office:value="0.0275837988826816">
                <text:p>0.0275837988826816</text:p>
              </table:table-cell>
              <table:table-cell office:value-type="float" office:value="0.0464385474860335">
                <text:p>0.0464385474860335</text:p>
              </table:table-cell>
              <table:table-cell office:value-type="float" office:value="0.521298882681564">
                <text:p>0.521298882681564</text:p>
              </table:table-cell>
            </table:table-row>
            <table:table-row>
              <table:table-cell office:value-type="string">
                <text:p>2016-04-20</text:p>
              </table:table-cell>
              <table:table-cell office:value-type="float" office:value="0.144811858608894">
                <text:p>0.144811858608894</text:p>
              </table:table-cell>
              <table:table-cell office:value-type="float" office:value="0.275560623337134">
                <text:p>0.275560623337134</text:p>
              </table:table-cell>
              <table:table-cell office:value-type="float" office:value="0.024325351577347">
                <text:p>0.024325351577347</text:p>
              </table:table-cell>
              <table:table-cell office:value-type="float" office:value="0.0364880273660205">
                <text:p>0.0364880273660205</text:p>
              </table:table-cell>
              <table:table-cell office:value-type="float" office:value="0.518814139110604">
                <text:p>0.518814139110604</text:p>
              </table:table-cell>
            </table:table-row>
            <table:table-row>
              <table:table-cell office:value-type="string">
                <text:p>2016-04-21</text:p>
              </table:table-cell>
              <table:table-cell office:value-type="float" office:value="0.123256690539012">
                <text:p>0.123256690539012</text:p>
              </table:table-cell>
              <table:table-cell office:value-type="float" office:value="0.280437240859404">
                <text:p>0.280437240859404</text:p>
              </table:table-cell>
              <table:table-cell office:value-type="float" office:value="0.027892951375801">
                <text:p>0.027892951375801</text:p>
              </table:table-cell>
              <table:table-cell office:value-type="float" office:value="0.0297776102525443">
                <text:p>0.0297776102525443</text:p>
              </table:table-cell>
              <table:table-cell office:value-type="float" office:value="0.538635506973238">
                <text:p>0.538635506973238</text:p>
              </table:table-cell>
            </table:table-row>
            <table:table-row>
              <table:table-cell office:value-type="string">
                <text:p>2016-04-22</text:p>
              </table:table-cell>
              <table:table-cell office:value-type="float" office:value="0.132587171760654">
                <text:p>0.132587171760654</text:p>
              </table:table-cell>
              <table:table-cell office:value-type="float" office:value="0.252690486439948">
                <text:p>0.252690486439948</text:p>
              </table:table-cell>
              <table:table-cell office:value-type="float" office:value="0.0322858372793801">
                <text:p>0.0322858372793801</text:p>
              </table:table-cell>
              <table:table-cell office:value-type="float" office:value="0.0258286698235041">
                <text:p>0.0258286698235041</text:p>
              </table:table-cell>
              <table:table-cell office:value-type="float" office:value="0.556607834696513">
                <text:p>0.556607834696513</text:p>
              </table:table-cell>
            </table:table-row>
            <table:table-row>
              <table:table-cell office:value-type="string">
                <text:p>2016-04-23</text:p>
              </table:table-cell>
              <table:table-cell office:value-type="float" office:value="0.110074626865672">
                <text:p>0.110074626865672</text:p>
              </table:table-cell>
              <table:table-cell office:value-type="float" office:value="0.248507462686567">
                <text:p>0.248507462686567</text:p>
              </table:table-cell>
              <table:table-cell office:value-type="float" office:value="0.0272388059701493">
                <text:p>0.0272388059701493</text:p>
              </table:table-cell>
              <table:table-cell office:value-type="float" office:value="0.0305970149253731">
                <text:p>0.0305970149253731</text:p>
              </table:table-cell>
              <table:table-cell office:value-type="float" office:value="0.583582089552239">
                <text:p>0.583582089552239</text:p>
              </table:table-cell>
            </table:table-row>
            <table:table-row>
              <table:table-cell office:value-type="string">
                <text:p>2016-04-24</text:p>
              </table:table-cell>
              <table:table-cell office:value-type="float" office:value="0.128756957328386">
                <text:p>0.128756957328386</text:p>
              </table:table-cell>
              <table:table-cell office:value-type="float" office:value="0.247495361781076">
                <text:p>0.247495361781076</text:p>
              </table:table-cell>
              <table:table-cell office:value-type="float" office:value="0.0185528756957328">
                <text:p>0.0185528756957328</text:p>
              </table:table-cell>
              <table:table-cell office:value-type="float" office:value="0.0270871985157699">
                <text:p>0.0270871985157699</text:p>
              </table:table-cell>
              <table:table-cell office:value-type="float" office:value="0.578107606679035">
                <text:p>0.578107606679035</text:p>
              </table:table-cell>
            </table:table-row>
            <table:table-row>
              <table:table-cell office:value-type="string">
                <text:p>2016-04-25</text:p>
              </table:table-cell>
              <table:table-cell office:value-type="float" office:value="0.151178918169209">
                <text:p>0.151178918169209</text:p>
              </table:table-cell>
              <table:table-cell office:value-type="float" office:value="0.271151178918169">
                <text:p>0.271151178918169</text:p>
              </table:table-cell>
              <table:table-cell office:value-type="float" office:value="0.0204576976421637">
                <text:p>0.0204576976421637</text:p>
              </table:table-cell>
              <table:table-cell office:value-type="float" office:value="0.0263522884882108">
                <text:p>0.0263522884882108</text:p>
              </table:table-cell>
              <table:table-cell office:value-type="float" office:value="0.530859916782247">
                <text:p>0.530859916782247</text:p>
              </table:table-cell>
            </table:table-row>
            <table:table-row>
              <table:table-cell office:value-type="string">
                <text:p>2016-04-26</text:p>
              </table:table-cell>
              <table:table-cell office:value-type="float" office:value="0.173574211831385">
                <text:p>0.173574211831385</text:p>
              </table:table-cell>
              <table:table-cell office:value-type="float" office:value="0.243358129649309">
                <text:p>0.243358129649309</text:p>
              </table:table-cell>
              <table:table-cell office:value-type="float" office:value="0.069429684732554">
                <text:p>0.069429684732554</text:p>
              </table:table-cell>
              <table:table-cell office:value-type="float" office:value="0.0301098122564648">
                <text:p>0.0301098122564648</text:p>
              </table:table-cell>
              <table:table-cell office:value-type="float" office:value="0.483528161530287">
                <text:p>0.483528161530287</text:p>
              </table:table-cell>
            </table:table-row>
            <table:table-row>
              <table:table-cell office:value-type="string">
                <text:p>2016-04-27</text:p>
              </table:table-cell>
              <table:table-cell office:value-type="float" office:value="0.116091109478325">
                <text:p>0.116091109478325</text:p>
              </table:table-cell>
              <table:table-cell office:value-type="float" office:value="0.299044819985305">
                <text:p>0.299044819985305</text:p>
              </table:table-cell>
              <table:table-cell office:value-type="float" office:value="0.0198383541513593">
                <text:p>0.0198383541513593</text:p>
              </table:table-cell>
              <table:table-cell office:value-type="float" office:value="0.0253490080822924">
                <text:p>0.0253490080822924</text:p>
              </table:table-cell>
              <table:table-cell office:value-type="float" office:value="0.539676708302719">
                <text:p>0.539676708302719</text:p>
              </table:table-cell>
            </table:table-row>
            <table:table-row>
              <table:table-cell office:value-type="string">
                <text:p>2016-04-28</text:p>
              </table:table-cell>
              <table:table-cell office:value-type="float" office:value="0.13111342351717">
                <text:p>0.13111342351717</text:p>
              </table:table-cell>
              <table:table-cell office:value-type="float" office:value="0.370100589663545">
                <text:p>0.370100589663545</text:p>
              </table:table-cell>
              <table:table-cell office:value-type="float" office:value="0.0211585154353104">
                <text:p>0.0211585154353104</text:p>
              </table:table-cell>
              <table:table-cell office:value-type="float" office:value="0.0336455081512314">
                <text:p>0.0336455081512314</text:p>
              </table:table-cell>
              <table:table-cell office:value-type="float" office:value="0.443981963232744">
                <text:p>0.443981963232744</text:p>
              </table:table-cell>
            </table:table-row>
            <table:table-row>
              <table:table-cell office:value-type="string">
                <text:p>2016-04-29</text:p>
              </table:table-cell>
              <table:table-cell office:value-type="float" office:value="0.156131479140329">
                <text:p>0.156131479140329</text:p>
              </table:table-cell>
              <table:table-cell office:value-type="float" office:value="0.243678887484197">
                <text:p>0.243678887484197</text:p>
              </table:table-cell>
              <table:table-cell office:value-type="float" office:value="0.0268647281921618">
                <text:p>0.0268647281921618</text:p>
              </table:table-cell>
              <table:table-cell office:value-type="float" office:value="0.0268647281921618">
                <text:p>0.0268647281921618</text:p>
              </table:table-cell>
              <table:table-cell office:value-type="float" office:value="0.54646017699115">
                <text:p>0.54646017699115</text:p>
              </table:table-cell>
            </table:table-row>
            <table:table-row>
              <table:table-cell office:value-type="string">
                <text:p>2016-04-30</text:p>
              </table:table-cell>
              <table:table-cell office:value-type="float" office:value="0.126944837340877">
                <text:p>0.126944837340877</text:p>
              </table:table-cell>
              <table:table-cell office:value-type="float" office:value="0.316831683168317">
                <text:p>0.316831683168317</text:p>
              </table:table-cell>
              <table:table-cell office:value-type="float" office:value="0.0194483734087694">
                <text:p>0.0194483734087694</text:p>
              </table:table-cell>
              <table:table-cell office:value-type="float" office:value="0.0314710042432815">
                <text:p>0.0314710042432815</text:p>
              </table:table-cell>
              <table:table-cell office:value-type="float" office:value="0.505304101838755">
                <text:p>0.505304101838755</text:p>
              </table:table-cell>
            </table:table-row>
            <table:table-row>
              <table:table-cell office:value-type="string">
                <text:p>2016-05-01</text:p>
              </table:table-cell>
              <table:table-cell office:value-type="float" office:value="0.105667372881356">
                <text:p>0.105667372881356</text:p>
              </table:table-cell>
              <table:table-cell office:value-type="float" office:value="0.292637711864407">
                <text:p>0.292637711864407</text:p>
              </table:table-cell>
              <table:table-cell office:value-type="float" office:value="0.0195974576271186">
                <text:p>0.0195974576271186</text:p>
              </table:table-cell>
              <table:table-cell office:value-type="float" office:value="0.0436970338983051">
                <text:p>0.0436970338983051</text:p>
              </table:table-cell>
              <table:table-cell office:value-type="float" office:value="0.538400423728814">
                <text:p>0.538400423728814</text:p>
              </table:table-cell>
            </table:table-row>
            <table:table-row>
              <table:table-cell office:value-type="string">
                <text:p>2016-05-02</text:p>
              </table:table-cell>
              <table:table-cell office:value-type="float" office:value="0.121134020618557">
                <text:p>0.121134020618557</text:p>
              </table:table-cell>
              <table:table-cell office:value-type="float" office:value="0.304410080183276">
                <text:p>0.304410080183276</text:p>
              </table:table-cell>
              <table:table-cell office:value-type="float" office:value="0.0200458190148912">
                <text:p>0.0200458190148912</text:p>
              </table:table-cell>
              <table:table-cell office:value-type="float" office:value="0.0449599083619702">
                <text:p>0.0449599083619702</text:p>
              </table:table-cell>
              <table:table-cell office:value-type="float" office:value="0.509450171821306">
                <text:p>0.509450171821306</text:p>
              </table:table-cell>
            </table:table-row>
            <table:table-row>
              <table:table-cell office:value-type="string">
                <text:p>2016-05-03</text:p>
              </table:table-cell>
              <table:table-cell office:value-type="float" office:value="0.104764482945317">
                <text:p>0.104764482945317</text:p>
              </table:table-cell>
              <table:table-cell office:value-type="float" office:value="0.303735787763941">
                <text:p>0.303735787763941</text:p>
              </table:table-cell>
              <table:table-cell office:value-type="float" office:value="0.0238224147265836">
                <text:p>0.0238224147265836</text:p>
              </table:table-cell>
              <table:table-cell office:value-type="float" office:value="0.0435841905793178">
                <text:p>0.0435841905793178</text:p>
              </table:table-cell>
              <table:table-cell office:value-type="float" office:value="0.52409312398484">
                <text:p>0.52409312398484</text:p>
              </table:table-cell>
            </table:table-row>
            <table:table-row>
              <table:table-cell office:value-type="string">
                <text:p>2016-05-04</text:p>
              </table:table-cell>
              <table:table-cell office:value-type="float" office:value="0.128924108503505">
                <text:p>0.128924108503505</text:p>
              </table:table-cell>
              <table:table-cell office:value-type="float" office:value="0.294422432185309">
                <text:p>0.294422432185309</text:p>
              </table:table-cell>
              <table:table-cell office:value-type="float" office:value="0.0243828101188662">
                <text:p>0.0243828101188662</text:p>
              </table:table-cell>
              <table:table-cell office:value-type="float" office:value="0.037183785431271">
                <text:p>0.037183785431271</text:p>
              </table:table-cell>
              <table:table-cell office:value-type="float" office:value="0.515086863761048">
                <text:p>0.515086863761048</text:p>
              </table:table-cell>
            </table:table-row>
            <table:table-row>
              <table:table-cell office:value-type="string">
                <text:p>2016-05-05</text:p>
              </table:table-cell>
              <table:table-cell office:value-type="float" office:value="0.118135547816769">
                <text:p>0.118135547816769</text:p>
              </table:table-cell>
              <table:table-cell office:value-type="float" office:value="0.280471470667024">
                <text:p>0.280471470667024</text:p>
              </table:table-cell>
              <table:table-cell office:value-type="float" office:value="0.0249129386552371">
                <text:p>0.0249129386552371</text:p>
              </table:table-cell>
              <table:table-cell office:value-type="float" office:value="0.0393785159389231">
                <text:p>0.0393785159389231</text:p>
              </table:table-cell>
              <table:table-cell office:value-type="float" office:value="0.537101526922047">
                <text:p>0.537101526922047</text:p>
              </table:table-cell>
            </table:table-row>
            <table:table-row>
              <table:table-cell office:value-type="string">
                <text:p>2016-05-06</text:p>
              </table:table-cell>
              <table:table-cell office:value-type="float" office:value="0.123612361236124">
                <text:p>0.123612361236124</text:p>
              </table:table-cell>
              <table:table-cell office:value-type="float" office:value="0.307830783078308">
                <text:p>0.307830783078308</text:p>
              </table:table-cell>
              <table:table-cell office:value-type="float" office:value="0.0171017101710171">
                <text:p>0.0171017101710171</text:p>
              </table:table-cell>
              <table:table-cell office:value-type="float" office:value="0.0369036903690369">
                <text:p>0.0369036903690369</text:p>
              </table:table-cell>
              <table:table-cell office:value-type="float" office:value="0.514551455145515">
                <text:p>0.514551455145515</text:p>
              </table:table-cell>
            </table:table-row>
            <table:table-row>
              <table:table-cell office:value-type="string">
                <text:p>2016-05-07</text:p>
              </table:table-cell>
              <table:table-cell office:value-type="float" office:value="0.10460372960373">
                <text:p>0.10460372960373</text:p>
              </table:table-cell>
              <table:table-cell office:value-type="float" office:value="0.27972027972028">
                <text:p>0.27972027972028</text:p>
              </table:table-cell>
              <table:table-cell office:value-type="float" office:value="0.016025641025641">
                <text:p>0.016025641025641</text:p>
              </table:table-cell>
              <table:table-cell office:value-type="float" office:value="0.0332167832167832">
                <text:p>0.0332167832167832</text:p>
              </table:table-cell>
              <table:table-cell office:value-type="float" office:value="0.566433566433566">
                <text:p>0.566433566433566</text:p>
              </table:table-cell>
            </table:table-row>
            <table:table-row>
              <table:table-cell office:value-type="string">
                <text:p>2016-05-08</text:p>
              </table:table-cell>
              <table:table-cell office:value-type="float" office:value="0.116899948159668">
                <text:p>0.116899948159668</text:p>
              </table:table-cell>
              <table:table-cell office:value-type="float" office:value="0.292379471228616">
                <text:p>0.292379471228616</text:p>
              </table:table-cell>
              <table:table-cell office:value-type="float" office:value="0.0147744945567652">
                <text:p>0.0147744945567652</text:p>
              </table:table-cell>
              <table:table-cell office:value-type="float" office:value="0.0391394504924832">
                <text:p>0.0391394504924832</text:p>
              </table:table-cell>
              <table:table-cell office:value-type="float" office:value="0.536806635562468">
                <text:p>0.536806635562468</text:p>
              </table:table-cell>
            </table:table-row>
            <table:table-row>
              <table:table-cell office:value-type="string">
                <text:p>2016-05-09</text:p>
              </table:table-cell>
              <table:table-cell office:value-type="float" office:value="0.106159083874961">
                <text:p>0.106159083874961</text:p>
              </table:table-cell>
              <table:table-cell office:value-type="float" office:value="0.298359640978025">
                <text:p>0.298359640978025</text:p>
              </table:table-cell>
              <table:table-cell office:value-type="float" office:value="0.0259981429897864">
                <text:p>0.0259981429897864</text:p>
              </table:table-cell>
              <table:table-cell office:value-type="float" office:value="0.0328071804394924">
                <text:p>0.0328071804394924</text:p>
              </table:table-cell>
              <table:table-cell office:value-type="float" office:value="0.536675951717734">
                <text:p>0.536675951717734</text:p>
              </table:table-cell>
            </table:table-row>
            <table:table-row>
              <table:table-cell office:value-type="string">
                <text:p>2016-05-10</text:p>
              </table:table-cell>
              <table:table-cell office:value-type="float" office:value="0.103643038689636">
                <text:p>0.103643038689636</text:p>
              </table:table-cell>
              <table:table-cell office:value-type="float" office:value="0.303868963569613">
                <text:p>0.303868963569613</text:p>
              </table:table-cell>
              <table:table-cell office:value-type="float" office:value="0.0186388025981361">
                <text:p>0.0186388025981361</text:p>
              </table:table-cell>
              <table:table-cell office:value-type="float" office:value="0.0350183563964982">
                <text:p>0.0350183563964982</text:p>
              </table:table-cell>
              <table:table-cell office:value-type="float" office:value="0.538830838746117">
                <text:p>0.538830838746117</text:p>
              </table:table-cell>
            </table:table-row>
            <table:table-row>
              <table:table-cell office:value-type="string">
                <text:p>2016-05-11</text:p>
              </table:table-cell>
              <table:table-cell office:value-type="float" office:value="0.103655054254712">
                <text:p>0.103655054254712</text:p>
              </table:table-cell>
              <table:table-cell office:value-type="float" office:value="0.292404340376927">
                <text:p>0.292404340376927</text:p>
              </table:table-cell>
              <table:table-cell office:value-type="float" office:value="0.0254140491147915">
                <text:p>0.0254140491147915</text:p>
              </table:table-cell>
              <table:table-cell office:value-type="float" office:value="0.038263849229012">
                <text:p>0.038263849229012</text:p>
              </table:table-cell>
              <table:table-cell office:value-type="float" office:value="0.540262707024557">
                <text:p>0.540262707024557</text:p>
              </table:table-cell>
            </table:table-row>
            <table:table-row>
              <table:table-cell office:value-type="string">
                <text:p>2016-05-12</text:p>
              </table:table-cell>
              <table:table-cell office:value-type="float" office:value="0.111548187693172">
                <text:p>0.111548187693172</text:p>
              </table:table-cell>
              <table:table-cell office:value-type="float" office:value="0.292778870469233">
                <text:p>0.292778870469233</text:p>
              </table:table-cell>
              <table:table-cell office:value-type="float" office:value="0.0210733352065187">
                <text:p>0.0210733352065187</text:p>
              </table:table-cell>
              <table:table-cell office:value-type="float" office:value="0.144984546220849">
                <text:p>0.144984546220849</text:p>
              </table:table-cell>
              <table:table-cell office:value-type="float" office:value="0.429615060410228">
                <text:p>0.429615060410228</text:p>
              </table:table-cell>
            </table:table-row>
            <table:table-row>
              <table:table-cell office:value-type="string">
                <text:p>2016-05-13</text:p>
              </table:table-cell>
              <table:table-cell office:value-type="float" office:value="0.108910891089109">
                <text:p>0.108910891089109</text:p>
              </table:table-cell>
              <table:table-cell office:value-type="float" office:value="0.304455445544554">
                <text:p>0.304455445544554</text:p>
              </table:table-cell>
              <table:table-cell office:value-type="float" office:value="0.0184518451845185">
                <text:p>0.0184518451845185</text:p>
              </table:table-cell>
              <table:table-cell office:value-type="float" office:value="0.291629162916292">
                <text:p>0.291629162916292</text:p>
              </table:table-cell>
              <table:table-cell office:value-type="float" office:value="0.276552655265526">
                <text:p>0.276552655265526</text:p>
              </table:table-cell>
            </table:table-row>
            <table:table-row>
              <table:table-cell office:value-type="string">
                <text:p>2016-05-14</text:p>
              </table:table-cell>
              <table:table-cell office:value-type="float" office:value="0.122901488755147">
                <text:p>0.122901488755147</text:p>
              </table:table-cell>
              <table:table-cell office:value-type="float" office:value="0.294583465315173">
                <text:p>0.294583465315173</text:p>
              </table:table-cell>
              <table:table-cell office:value-type="float" office:value="0.0183718720304086">
                <text:p>0.0183718720304086</text:p>
              </table:table-cell>
              <table:table-cell office:value-type="float" office:value="0.0335761799176433">
                <text:p>0.0335761799176433</text:p>
              </table:table-cell>
              <table:table-cell office:value-type="float" office:value="0.530566993981628">
                <text:p>0.530566993981628</text:p>
              </table:table-cell>
            </table:table-row>
            <table:table-row>
              <table:table-cell office:value-type="string">
                <text:p>2016-05-15</text:p>
              </table:table-cell>
              <table:table-cell office:value-type="float" office:value="0.128126737076153">
                <text:p>0.128126737076153</text:p>
              </table:table-cell>
              <table:table-cell office:value-type="float" office:value="0.280989438576987">
                <text:p>0.280989438576987</text:p>
              </table:table-cell>
              <table:table-cell office:value-type="float" office:value="0.0197331851028349">
                <text:p>0.0197331851028349</text:p>
              </table:table-cell>
              <table:table-cell office:value-type="float" office:value="0.0389105058365759">
                <text:p>0.0389105058365759</text:p>
              </table:table-cell>
              <table:table-cell office:value-type="float" office:value="0.532240133407449">
                <text:p>0.532240133407449</text:p>
              </table:table-cell>
            </table:table-row>
            <table:table-row>
              <table:table-cell office:value-type="string">
                <text:p>2016-05-16</text:p>
              </table:table-cell>
              <table:table-cell office:value-type="float" office:value="0.131521739130435">
                <text:p>0.131521739130435</text:p>
              </table:table-cell>
              <table:table-cell office:value-type="float" office:value="0.286141304347826">
                <text:p>0.286141304347826</text:p>
              </table:table-cell>
              <table:table-cell office:value-type="float" office:value="0.0258152173913043">
                <text:p>0.0258152173913043</text:p>
              </table:table-cell>
              <table:table-cell office:value-type="float" office:value="0.0418478260869565">
                <text:p>0.0418478260869565</text:p>
              </table:table-cell>
              <table:table-cell office:value-type="float" office:value="0.514673913043478">
                <text:p>0.514673913043478</text:p>
              </table:table-cell>
            </table:table-row>
            <table:table-row>
              <table:table-cell office:value-type="string">
                <text:p>2016-05-17</text:p>
              </table:table-cell>
              <table:table-cell office:value-type="float" office:value="0.123362777947">
                <text:p>0.123362777947</text:p>
              </table:table-cell>
              <table:table-cell office:value-type="float" office:value="0.298507462686567">
                <text:p>0.298507462686567</text:p>
              </table:table-cell>
              <table:table-cell office:value-type="float" office:value="0.0252817544928419">
                <text:p>0.0252817544928419</text:p>
              </table:table-cell>
              <table:table-cell office:value-type="float" office:value="0.0389887298202863">
                <text:p>0.0389887298202863</text:p>
              </table:table-cell>
              <table:table-cell office:value-type="float" office:value="0.513859275053305">
                <text:p>0.513859275053305</text:p>
              </table:table-cell>
            </table:table-row>
            <table:table-row>
              <table:table-cell office:value-type="string">
                <text:p>2016-05-18</text:p>
              </table:table-cell>
              <table:table-cell office:value-type="float" office:value="0.131181522061001">
                <text:p>0.131181522061001</text:p>
              </table:table-cell>
              <table:table-cell office:value-type="float" office:value="0.302339354456618">
                <text:p>0.302339354456618</text:p>
              </table:table-cell>
              <table:table-cell office:value-type="float" office:value="0.0213206988451288">
                <text:p>0.0213206988451288</text:p>
              </table:table-cell>
              <table:table-cell office:value-type="float" office:value="0.0346461356233343">
                <text:p>0.0346461356233343</text:p>
              </table:table-cell>
              <table:table-cell office:value-type="float" office:value="0.510512289013918">
                <text:p>0.510512289013918</text:p>
              </table:table-cell>
            </table:table-row>
            <table:table-row>
              <table:table-cell office:value-type="string">
                <text:p>2016-05-19</text:p>
              </table:table-cell>
              <table:table-cell office:value-type="float" office:value="0.120906029996939">
                <text:p>0.120906029996939</text:p>
              </table:table-cell>
              <table:table-cell office:value-type="float" office:value="0.303642485460667">
                <text:p>0.303642485460667</text:p>
              </table:table-cell>
              <table:table-cell office:value-type="float" office:value="0.0263238445056627">
                <text:p>0.0263238445056627</text:p>
              </table:table-cell>
              <table:table-cell office:value-type="float" office:value="0.0309152127333945">
                <text:p>0.0309152127333945</text:p>
              </table:table-cell>
              <table:table-cell office:value-type="float" office:value="0.518212427303336">
                <text:p>0.518212427303336</text:p>
              </table:table-cell>
            </table:table-row>
            <table:table-row>
              <table:table-cell office:value-type="string">
                <text:p>2016-05-20</text:p>
              </table:table-cell>
              <table:table-cell office:value-type="float" office:value="0.130856219709208">
                <text:p>0.130856219709208</text:p>
              </table:table-cell>
              <table:table-cell office:value-type="float" office:value="0.278190630048465">
                <text:p>0.278190630048465</text:p>
              </table:table-cell>
              <table:table-cell office:value-type="float" office:value="0.0248788368336026">
                <text:p>0.0248788368336026</text:p>
              </table:table-cell>
              <table:table-cell office:value-type="float" office:value="0.0368336025848142">
                <text:p>0.0368336025848142</text:p>
              </table:table-cell>
              <table:table-cell office:value-type="float" office:value="0.52924071082391">
                <text:p>0.52924071082391</text:p>
              </table:table-cell>
            </table:table-row>
            <table:table-row>
              <table:table-cell office:value-type="string">
                <text:p>2016-05-21</text:p>
              </table:table-cell>
              <table:table-cell office:value-type="float" office:value="0.125869702719798">
                <text:p>0.125869702719798</text:p>
              </table:table-cell>
              <table:table-cell office:value-type="float" office:value="0.281783681214421">
                <text:p>0.281783681214421</text:p>
              </table:table-cell>
              <table:table-cell office:value-type="float" office:value="0.0224541429475016">
                <text:p>0.0224541429475016</text:p>
              </table:table-cell>
              <table:table-cell office:value-type="float" office:value="0.0423782416192283">
                <text:p>0.0423782416192283</text:p>
              </table:table-cell>
              <table:table-cell office:value-type="float" office:value="0.527514231499051">
                <text:p>0.527514231499051</text:p>
              </table:table-cell>
            </table:table-row>
            <table:table-row>
              <table:table-cell office:value-type="string">
                <text:p>2016-05-22</text:p>
              </table:table-cell>
              <table:table-cell office:value-type="float" office:value="0.11114245416079">
                <text:p>0.11114245416079</text:p>
              </table:table-cell>
              <table:table-cell office:value-type="float" office:value="0.26657263751763">
                <text:p>0.26657263751763</text:p>
              </table:table-cell>
              <table:table-cell office:value-type="float" office:value="0.0180535966149506">
                <text:p>0.0180535966149506</text:p>
              </table:table-cell>
              <table:table-cell office:value-type="float" office:value="0.0301833568406206">
                <text:p>0.0301833568406206</text:p>
              </table:table-cell>
              <table:table-cell office:value-type="float" office:value="0.574047954866008">
                <text:p>0.574047954866008</text:p>
              </table:table-cell>
            </table:table-row>
            <table:table-row>
              <table:table-cell office:value-type="string">
                <text:p>2016-05-23</text:p>
              </table:table-cell>
              <table:table-cell office:value-type="float" office:value="0.120460584588131">
                <text:p>0.120460584588131</text:p>
              </table:table-cell>
              <table:table-cell office:value-type="float" office:value="0.286684381458518">
                <text:p>0.286684381458518</text:p>
              </table:table-cell>
              <table:table-cell office:value-type="float" office:value="0.0197815175671686">
                <text:p>0.0197815175671686</text:p>
              </table:table-cell>
              <table:table-cell office:value-type="float" office:value="0.0410392677886035">
                <text:p>0.0410392677886035</text:p>
              </table:table-cell>
              <table:table-cell office:value-type="float" office:value="0.532034248597579">
                <text:p>0.532034248597579</text:p>
              </table:table-cell>
            </table:table-row>
            <table:table-row>
              <table:table-cell office:value-type="string">
                <text:p>2016-05-24</text:p>
              </table:table-cell>
              <table:table-cell office:value-type="float" office:value="0.132771644392795">
                <text:p>0.132771644392795</text:p>
              </table:table-cell>
              <table:table-cell office:value-type="float" office:value="0.273968622893666">
                <text:p>0.273968622893666</text:p>
              </table:table-cell>
              <table:table-cell office:value-type="float" office:value="0.0267286461359675">
                <text:p>0.0267286461359675</text:p>
              </table:table-cell>
              <table:table-cell office:value-type="float" office:value="0.0395119116792562">
                <text:p>0.0395119116792562</text:p>
              </table:table-cell>
              <table:table-cell office:value-type="float" office:value="0.527019174898315">
                <text:p>0.527019174898315</text:p>
              </table:table-cell>
            </table:table-row>
            <table:table-row>
              <table:table-cell office:value-type="string">
                <text:p>2016-05-25</text:p>
              </table:table-cell>
              <table:table-cell office:value-type="float" office:value="0.109699769053118">
                <text:p>0.109699769053118</text:p>
              </table:table-cell>
              <table:table-cell office:value-type="float" office:value="0.288394919168591">
                <text:p>0.288394919168591</text:p>
              </table:table-cell>
              <table:table-cell office:value-type="float" office:value="0.0242494226327945">
                <text:p>0.0242494226327945</text:p>
              </table:table-cell>
              <table:table-cell office:value-type="float" office:value="0.0482101616628176">
                <text:p>0.0482101616628176</text:p>
              </table:table-cell>
              <table:table-cell office:value-type="float" office:value="0.529445727482679">
                <text:p>0.529445727482679</text:p>
              </table:table-cell>
            </table:table-row>
            <table:table-row>
              <table:table-cell office:value-type="string">
                <text:p>2016-05-26</text:p>
              </table:table-cell>
              <table:table-cell office:value-type="float" office:value="0.115305219699204">
                <text:p>0.115305219699204</text:p>
              </table:table-cell>
              <table:table-cell office:value-type="float" office:value="0.271011501032144">
                <text:p>0.271011501032144</text:p>
              </table:table-cell>
              <table:table-cell office:value-type="float" office:value="0.0212326747272191">
                <text:p>0.0212326747272191</text:p>
              </table:table-cell>
              <table:table-cell office:value-type="float" office:value="0.0359775877322324">
                <text:p>0.0359775877322324</text:p>
              </table:table-cell>
              <table:table-cell office:value-type="float" office:value="0.556473016809201">
                <text:p>0.556473016809201</text:p>
              </table:table-cell>
            </table:table-row>
            <table:table-row>
              <table:table-cell office:value-type="string">
                <text:p>2016-05-27</text:p>
              </table:table-cell>
              <table:table-cell office:value-type="float" office:value="0.0939078751857355">
                <text:p>0.0939078751857355</text:p>
              </table:table-cell>
              <table:table-cell office:value-type="float" office:value="0.277860326894502">
                <text:p>0.277860326894502</text:p>
              </table:table-cell>
              <table:table-cell office:value-type="float" office:value="0.0181277860326895">
                <text:p>0.0181277860326895</text:p>
              </table:table-cell>
              <table:table-cell office:value-type="float" office:value="0.0338781575037147">
                <text:p>0.0338781575037147</text:p>
              </table:table-cell>
              <table:table-cell office:value-type="float" office:value="0.576225854383358">
                <text:p>0.576225854383358</text:p>
              </table:table-cell>
            </table:table-row>
            <table:table-row>
              <table:table-cell office:value-type="string">
                <text:p>2016-05-28</text:p>
              </table:table-cell>
              <table:table-cell office:value-type="float" office:value="0.0756207674943567">
                <text:p>0.0756207674943567</text:p>
              </table:table-cell>
              <table:table-cell office:value-type="float" office:value="0.274830699774266">
                <text:p>0.274830699774266</text:p>
              </table:table-cell>
              <table:table-cell office:value-type="float" office:value="0.0149548532731377">
                <text:p>0.0149548532731377</text:p>
              </table:table-cell>
              <table:table-cell office:value-type="float" office:value="0.0341422121896163">
                <text:p>0.0341422121896163</text:p>
              </table:table-cell>
              <table:table-cell office:value-type="float" office:value="0.600451467268623">
                <text:p>0.600451467268623</text:p>
              </table:table-cell>
            </table:table-row>
            <table:table-row>
              <table:table-cell office:value-type="string">
                <text:p>2016-05-29</text:p>
              </table:table-cell>
              <table:table-cell office:value-type="float" office:value="0.0997116770783277">
                <text:p>0.0997116770783277</text:p>
              </table:table-cell>
              <table:table-cell office:value-type="float" office:value="0.268861124459394">
                <text:p>0.268861124459394</text:p>
              </table:table-cell>
              <table:table-cell office:value-type="float" office:value="0.0172993753003364">
                <text:p>0.0172993753003364</text:p>
              </table:table-cell>
              <table:table-cell office:value-type="float" office:value="0.0321960595867371">
                <text:p>0.0321960595867371</text:p>
              </table:table-cell>
              <table:table-cell office:value-type="float" office:value="0.581931763575204">
                <text:p>0.581931763575204</text:p>
              </table:table-cell>
            </table:table-row>
            <table:table-row>
              <table:table-cell office:value-type="string">
                <text:p>2016-05-30</text:p>
              </table:table-cell>
              <table:table-cell office:value-type="float" office:value="0.0956462891946763">
                <text:p>0.0956462891946763</text:p>
              </table:table-cell>
              <table:table-cell office:value-type="float" office:value="0.294608617189262">
                <text:p>0.294608617189262</text:p>
              </table:table-cell>
              <table:table-cell office:value-type="float" office:value="0.0189487931423415">
                <text:p>0.0189487931423415</text:p>
              </table:table-cell>
              <table:table-cell office:value-type="float" office:value="0.0383487480261674">
                <text:p>0.0383487480261674</text:p>
              </table:table-cell>
              <table:table-cell office:value-type="float" office:value="0.552447552447552">
                <text:p>0.552447552447552</text:p>
              </table:table-cell>
            </table:table-row>
            <table:table-row>
              <table:table-cell office:value-type="string">
                <text:p>2016-05-31</text:p>
              </table:table-cell>
              <table:table-cell office:value-type="float" office:value="0.086269744835966">
                <text:p>0.086269744835966</text:p>
              </table:table-cell>
              <table:table-cell office:value-type="float" office:value="0.296678817334953">
                <text:p>0.296678817334953</text:p>
              </table:table-cell>
              <table:table-cell office:value-type="float" office:value="0.0186310247063589">
                <text:p>0.0186310247063589</text:p>
              </table:table-cell>
              <table:table-cell office:value-type="float" office:value="0.0384771162413933">
                <text:p>0.0384771162413933</text:p>
              </table:table-cell>
              <table:table-cell office:value-type="float" office:value="0.559943296881329">
                <text:p>0.559943296881329</text:p>
              </table:table-cell>
            </table:table-row>
            <table:table-row>
              <table:table-cell office:value-type="string">
                <text:p>2016-06-01</text:p>
              </table:table-cell>
              <table:table-cell office:value-type="float" office:value="0.124557260920897">
                <text:p>0.124557260920897</text:p>
              </table:table-cell>
              <table:table-cell office:value-type="float" office:value="0.305194805194805">
                <text:p>0.305194805194805</text:p>
              </table:table-cell>
              <table:table-cell office:value-type="float" office:value="0.0280401416765053">
                <text:p>0.0280401416765053</text:p>
              </table:table-cell>
              <table:table-cell office:value-type="float" office:value="0.0439787485242031">
                <text:p>0.0439787485242031</text:p>
              </table:table-cell>
              <table:table-cell office:value-type="float" office:value="0.498229043683589">
                <text:p>0.498229043683589</text:p>
              </table:table-cell>
            </table:table-row>
            <table:table-row>
              <table:table-cell office:value-type="string">
                <text:p>2016-06-02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326530612244898">
                <text:p>0.326530612244898</text:p>
              </table:table-cell>
              <table:table-cell office:value-type="float" office:value="0.018140589569161">
                <text:p>0.018140589569161</text:p>
              </table:table-cell>
              <table:table-cell office:value-type="float" office:value="0.0433358528596624">
                <text:p>0.0433358528596624</text:p>
              </table:table-cell>
              <table:table-cell office:value-type="float" office:value="0.500881834215168">
                <text:p>0.500881834215168</text:p>
              </table:table-cell>
            </table:table-row>
            <table:table-row>
              <table:table-cell office:value-type="string">
                <text:p>2016-06-03</text:p>
              </table:table-cell>
              <table:table-cell office:value-type="float" office:value="0.0959302325581395">
                <text:p>0.0959302325581395</text:p>
              </table:table-cell>
              <table:table-cell office:value-type="float" office:value="0.31453488372093">
                <text:p>0.31453488372093</text:p>
              </table:table-cell>
              <table:table-cell office:value-type="float" office:value="0.0226744186046512">
                <text:p>0.0226744186046512</text:p>
              </table:table-cell>
              <table:table-cell office:value-type="float" office:value="0.0444767441860465">
                <text:p>0.0444767441860465</text:p>
              </table:table-cell>
              <table:table-cell office:value-type="float" office:value="0.522383720930233">
                <text:p>0.522383720930233</text:p>
              </table:table-cell>
            </table:table-row>
            <table:table-row>
              <table:table-cell office:value-type="string">
                <text:p>2016-06-04</text:p>
              </table:table-cell>
              <table:table-cell office:value-type="float" office:value="0.109534619750284">
                <text:p>0.109534619750284</text:p>
              </table:table-cell>
              <table:table-cell office:value-type="float" office:value="0.303064699205448">
                <text:p>0.303064699205448</text:p>
              </table:table-cell>
              <table:table-cell office:value-type="float" office:value="0.0204313280363224">
                <text:p>0.0204313280363224</text:p>
              </table:table-cell>
              <table:table-cell office:value-type="float" office:value="0.0422814982973893">
                <text:p>0.0422814982973893</text:p>
              </table:table-cell>
              <table:table-cell office:value-type="float" office:value="0.524687854710556">
                <text:p>0.524687854710556</text:p>
              </table:table-cell>
            </table:table-row>
            <table:table-row>
              <table:table-cell office:value-type="string">
                <text:p>2016-06-05</text:p>
              </table:table-cell>
              <table:table-cell office:value-type="float" office:value="0.0860326509458409">
                <text:p>0.0860326509458409</text:p>
              </table:table-cell>
              <table:table-cell office:value-type="float" office:value="0.309665716506867">
                <text:p>0.309665716506867</text:p>
              </table:table-cell>
              <table:table-cell office:value-type="float" office:value="0.0199533557916559">
                <text:p>0.0199533557916559</text:p>
              </table:table-cell>
              <table:table-cell office:value-type="float" office:value="0.0450894013993262">
                <text:p>0.0450894013993262</text:p>
              </table:table-cell>
              <table:table-cell office:value-type="float" office:value="0.53925887535631">
                <text:p>0.53925887535631</text:p>
              </table:table-cell>
            </table:table-row>
            <table:table-row>
              <table:table-cell office:value-type="string">
                <text:p>2016-06-06</text:p>
              </table:table-cell>
              <table:table-cell office:value-type="float" office:value="0.124710648148148">
                <text:p>0.124710648148148</text:p>
              </table:table-cell>
              <table:table-cell office:value-type="float" office:value="0.310763888888889">
                <text:p>0.310763888888889</text:p>
              </table:table-cell>
              <table:table-cell office:value-type="float" office:value="0.0222800925925926">
                <text:p>0.0222800925925926</text:p>
              </table:table-cell>
              <table:table-cell office:value-type="float" office:value="0.037037037037037">
                <text:p>0.037037037037037</text:p>
              </table:table-cell>
              <table:table-cell office:value-type="float" office:value="0.505208333333333">
                <text:p>0.505208333333333</text:p>
              </table:table-cell>
            </table:table-row>
            <table:table-row>
              <table:table-cell office:value-type="string">
                <text:p>2016-06-07</text:p>
              </table:table-cell>
              <table:table-cell office:value-type="float" office:value="0.114077669902913">
                <text:p>0.114077669902913</text:p>
              </table:table-cell>
              <table:table-cell office:value-type="float" office:value="0.328748651564186">
                <text:p>0.328748651564186</text:p>
              </table:table-cell>
              <table:table-cell office:value-type="float" office:value="0.0202265372168285">
                <text:p>0.0202265372168285</text:p>
              </table:table-cell>
              <table:table-cell office:value-type="float" office:value="0.0434196332254585">
                <text:p>0.0434196332254585</text:p>
              </table:table-cell>
              <table:table-cell office:value-type="float" office:value="0.493527508090615">
                <text:p>0.493527508090615</text:p>
              </table:table-cell>
            </table:table-row>
            <table:table-row>
              <table:table-cell office:value-type="string">
                <text:p>2016-06-08</text:p>
              </table:table-cell>
              <table:table-cell office:value-type="float" office:value="0.11736150770988">
                <text:p>0.11736150770988</text:p>
              </table:table-cell>
              <table:table-cell office:value-type="float" office:value="0.295259851513421">
                <text:p>0.295259851513421</text:p>
              </table:table-cell>
              <table:table-cell office:value-type="float" office:value="0.0237007424328955">
                <text:p>0.0237007424328955</text:p>
              </table:table-cell>
              <table:table-cell office:value-type="float" office:value="0.0419760137064535">
                <text:p>0.0419760137064535</text:p>
              </table:table-cell>
              <table:table-cell office:value-type="float" office:value="0.52170188463735">
                <text:p>0.52170188463735</text:p>
              </table:table-cell>
            </table:table-row>
            <table:table-row>
              <table:table-cell office:value-type="string">
                <text:p>2016-06-09</text:p>
              </table:table-cell>
              <table:table-cell office:value-type="float" office:value="0.108433734939759">
                <text:p>0.108433734939759</text:p>
              </table:table-cell>
              <table:table-cell office:value-type="float" office:value="0.330002938583603">
                <text:p>0.330002938583603</text:p>
              </table:table-cell>
              <table:table-cell office:value-type="float" office:value="0.0205700852189245">
                <text:p>0.0205700852189245</text:p>
              </table:table-cell>
              <table:table-cell office:value-type="float" office:value="0.0481927710843374">
                <text:p>0.0481927710843374</text:p>
              </table:table-cell>
              <table:table-cell office:value-type="float" office:value="0.492800470173376">
                <text:p>0.492800470173376</text:p>
              </table:table-cell>
            </table:table-row>
            <table:table-row>
              <table:table-cell office:value-type="string">
                <text:p>2016-06-10</text:p>
              </table:table-cell>
              <table:table-cell office:value-type="float" office:value="0.116512992455993">
                <text:p>0.116512992455993</text:p>
              </table:table-cell>
              <table:table-cell office:value-type="float" office:value="0.300363229952501">
                <text:p>0.300363229952501</text:p>
              </table:table-cell>
              <table:table-cell office:value-type="float" office:value="0.0254260966750489">
                <text:p>0.0254260966750489</text:p>
              </table:table-cell>
              <table:table-cell office:value-type="float" office:value="0.0480581167924001">
                <text:p>0.0480581167924001</text:p>
              </table:table-cell>
              <table:table-cell office:value-type="float" office:value="0.509639564124057">
                <text:p>0.509639564124057</text:p>
              </table:table-cell>
            </table:table-row>
            <table:table-row>
              <table:table-cell office:value-type="string">
                <text:p>2016-06-11</text:p>
              </table:table-cell>
              <table:table-cell office:value-type="float" office:value="0.129682090022033">
                <text:p>0.129682090022033</text:p>
              </table:table-cell>
              <table:table-cell office:value-type="float" office:value="0.267862763613472">
                <text:p>0.267862763613472</text:p>
              </table:table-cell>
              <table:table-cell office:value-type="float" office:value="0.0185709789109223">
                <text:p>0.0185709789109223</text:p>
              </table:table-cell>
              <table:table-cell office:value-type="float" office:value="0.040604343720491">
                <text:p>0.040604343720491</text:p>
              </table:table-cell>
              <table:table-cell office:value-type="float" office:value="0.543279823733081">
                <text:p>0.543279823733081</text:p>
              </table:table-cell>
            </table:table-row>
            <table:table-row>
              <table:table-cell office:value-type="string">
                <text:p>2016-06-12</text:p>
              </table:table-cell>
              <table:table-cell office:value-type="float" office:value="0.12317620650954">
                <text:p>0.12317620650954</text:p>
              </table:table-cell>
              <table:table-cell office:value-type="float" office:value="0.269079685746352">
                <text:p>0.269079685746352</text:p>
              </table:table-cell>
              <table:table-cell office:value-type="float" office:value="0.0162738496071829">
                <text:p>0.0162738496071829</text:p>
              </table:table-cell>
              <table:table-cell office:value-type="float" office:value="0.0359147025813692">
                <text:p>0.0359147025813692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2016-06-13</text:p>
              </table:table-cell>
              <table:table-cell office:value-type="float" office:value="0.116191030867793">
                <text:p>0.116191030867793</text:p>
              </table:table-cell>
              <table:table-cell office:value-type="float" office:value="0.299068142108328">
                <text:p>0.299068142108328</text:p>
              </table:table-cell>
              <table:table-cell office:value-type="float" office:value="0.0206755969714619">
                <text:p>0.0206755969714619</text:p>
              </table:table-cell>
              <table:table-cell office:value-type="float" office:value="0.040768782760629">
                <text:p>0.040768782760629</text:p>
              </table:table-cell>
              <table:table-cell office:value-type="float" office:value="0.523296447291788">
                <text:p>0.523296447291788</text:p>
              </table:table-cell>
            </table:table-row>
            <table:table-row>
              <table:table-cell office:value-type="string">
                <text:p>2016-06-14</text:p>
              </table:table-cell>
              <table:table-cell office:value-type="float" office:value="0.106112054329372">
                <text:p>0.106112054329372</text:p>
              </table:table-cell>
              <table:table-cell office:value-type="float" office:value="0.326259196378042">
                <text:p>0.326259196378042</text:p>
              </table:table-cell>
              <table:table-cell office:value-type="float" office:value="0.0294284097340124">
                <text:p>0.0294284097340124</text:p>
              </table:table-cell>
              <table:table-cell office:value-type="float" office:value="0.0495189586870402">
                <text:p>0.0495189586870402</text:p>
              </table:table-cell>
              <table:table-cell office:value-type="float" office:value="0.488681380871534">
                <text:p>0.488681380871534</text:p>
              </table:table-cell>
            </table:table-row>
            <table:table-row>
              <table:table-cell office:value-type="string">
                <text:p>2016-06-15</text:p>
              </table:table-cell>
              <table:table-cell office:value-type="float" office:value="0.124098557692308">
                <text:p>0.124098557692308</text:p>
              </table:table-cell>
              <table:table-cell office:value-type="float" office:value="0.284254807692308">
                <text:p>0.284254807692308</text:p>
              </table:table-cell>
              <table:table-cell office:value-type="float" office:value="0.0270432692307692">
                <text:p>0.0270432692307692</text:p>
              </table:table-cell>
              <table:table-cell office:value-type="float" office:value="0.0396634615384615">
                <text:p>0.0396634615384615</text:p>
              </table:table-cell>
              <table:table-cell office:value-type="float" office:value="0.524939903846154">
                <text:p>0.524939903846154</text:p>
              </table:table-cell>
            </table:table-row>
            <table:table-row>
              <table:table-cell office:value-type="string">
                <text:p>2016-06-16</text:p>
              </table:table-cell>
              <table:table-cell office:value-type="float" office:value="0.134906231094979">
                <text:p>0.134906231094979</text:p>
              </table:table-cell>
              <table:table-cell office:value-type="float" office:value="0.307017543859649">
                <text:p>0.307017543859649</text:p>
              </table:table-cell>
              <table:table-cell office:value-type="float" office:value="0.0241984271022384">
                <text:p>0.0241984271022384</text:p>
              </table:table-cell>
              <table:table-cell office:value-type="float" office:value="0.0326678765880218">
                <text:p>0.0326678765880218</text:p>
              </table:table-cell>
              <table:table-cell office:value-type="float" office:value="0.501209921355112">
                <text:p>0.501209921355112</text:p>
              </table:table-cell>
            </table:table-row>
            <table:table-row>
              <table:table-cell office:value-type="string">
                <text:p>2016-06-17</text:p>
              </table:table-cell>
              <table:table-cell office:value-type="float" office:value="0.0980329949238579">
                <text:p>0.0980329949238579</text:p>
              </table:table-cell>
              <table:table-cell office:value-type="float" office:value="0.29505076142132">
                <text:p>0.29505076142132</text:p>
              </table:table-cell>
              <table:table-cell office:value-type="float" office:value="0.0203045685279188">
                <text:p>0.0203045685279188</text:p>
              </table:table-cell>
              <table:table-cell office:value-type="float" office:value="0.0431472081218274">
                <text:p>0.0431472081218274</text:p>
              </table:table-cell>
              <table:table-cell office:value-type="float" office:value="0.543464467005076">
                <text:p>0.543464467005076</text:p>
              </table:table-cell>
            </table:table-row>
            <table:table-row>
              <table:table-cell office:value-type="string">
                <text:p>2016-06-18</text:p>
              </table:table-cell>
              <table:table-cell office:value-type="float" office:value="0.110412299091544">
                <text:p>0.110412299091544</text:p>
              </table:table-cell>
              <table:table-cell office:value-type="float" office:value="0.270440251572327">
                <text:p>0.270440251572327</text:p>
              </table:table-cell>
              <table:table-cell office:value-type="float" office:value="0.0195667365478686">
                <text:p>0.0195667365478686</text:p>
              </table:table-cell>
              <table:table-cell office:value-type="float" office:value="0.0419287211740042">
                <text:p>0.0419287211740042</text:p>
              </table:table-cell>
              <table:table-cell office:value-type="float" office:value="0.557651991614256">
                <text:p>0.557651991614256</text:p>
              </table:table-cell>
            </table:table-row>
            <table:table-row>
              <table:table-cell office:value-type="string">
                <text:p>2016-06-19</text:p>
              </table:table-cell>
              <table:table-cell office:value-type="float" office:value="0.116249604054482">
                <text:p>0.116249604054482</text:p>
              </table:table-cell>
              <table:table-cell office:value-type="float" office:value="0.282546721571112">
                <text:p>0.282546721571112</text:p>
              </table:table-cell>
              <table:table-cell office:value-type="float" office:value="0.0164713335445043">
                <text:p>0.0164713335445043</text:p>
              </table:table-cell>
              <table:table-cell office:value-type="float" office:value="0.0418118466898955">
                <text:p>0.0418118466898955</text:p>
              </table:table-cell>
              <table:table-cell office:value-type="float" office:value="0.542920494140006">
                <text:p>0.542920494140006</text:p>
              </table:table-cell>
            </table:table-row>
            <table:table-row>
              <table:table-cell office:value-type="string">
                <text:p>2016-06-20</text:p>
              </table:table-cell>
              <table:table-cell office:value-type="float" office:value="0.13451481696688">
                <text:p>0.13451481696688</text:p>
              </table:table-cell>
              <table:table-cell office:value-type="float" office:value="0.283265543288786">
                <text:p>0.283265543288786</text:p>
              </table:table-cell>
              <table:table-cell office:value-type="float" office:value="0.02643811737362">
                <text:p>0.02643811737362</text:p>
              </table:table-cell>
              <table:table-cell office:value-type="float" office:value="0.0380592678675189">
                <text:p>0.0380592678675189</text:p>
              </table:table-cell>
              <table:table-cell office:value-type="float" office:value="0.517722254503196">
                <text:p>0.517722254503196</text:p>
              </table:table-cell>
            </table:table-row>
            <table:table-row>
              <table:table-cell office:value-type="string">
                <text:p>2016-06-21</text:p>
              </table:table-cell>
              <table:table-cell office:value-type="float" office:value="0.11965811965812">
                <text:p>0.11965811965812</text:p>
              </table:table-cell>
              <table:table-cell office:value-type="float" office:value="0.264957264957265">
                <text:p>0.264957264957265</text:p>
              </table:table-cell>
              <table:table-cell office:value-type="float" office:value="0.0216727716727717">
                <text:p>0.0216727716727717</text:p>
              </table:table-cell>
              <table:table-cell office:value-type="float" office:value="0.0445665445665446">
                <text:p>0.0445665445665446</text:p>
              </table:table-cell>
              <table:table-cell office:value-type="float" office:value="0.549145299145299">
                <text:p>0.549145299145299</text:p>
              </table:table-cell>
            </table:table-row>
            <table:table-row>
              <table:table-cell office:value-type="string">
                <text:p>2016-06-22</text:p>
              </table:table-cell>
              <table:table-cell office:value-type="float" office:value="0.123313460935049">
                <text:p>0.123313460935049</text:p>
              </table:table-cell>
              <table:table-cell office:value-type="float" office:value="0.297772199560715">
                <text:p>0.297772199560715</text:p>
              </table:table-cell>
              <table:table-cell office:value-type="float" office:value="0.0241606526513963">
                <text:p>0.0241606526513963</text:p>
              </table:table-cell>
              <table:table-cell office:value-type="float" office:value="0.0458111076247254">
                <text:p>0.0458111076247254</text:p>
              </table:table-cell>
              <table:table-cell office:value-type="float" office:value="0.508942579228114">
                <text:p>0.508942579228114</text:p>
              </table:table-cell>
            </table:table-row>
            <table:table-row>
              <table:table-cell office:value-type="string">
                <text:p>2016-06-23</text:p>
              </table:table-cell>
              <table:table-cell office:value-type="float" office:value="0.126230975828111">
                <text:p>0.126230975828111</text:p>
              </table:table-cell>
              <table:table-cell office:value-type="float" office:value="0.293643688451209">
                <text:p>0.293643688451209</text:p>
              </table:table-cell>
              <table:table-cell office:value-type="float" office:value="0.0193971948672038">
                <text:p>0.0193971948672038</text:p>
              </table:table-cell>
              <table:table-cell office:value-type="float" office:value="0.0405849000298418">
                <text:p>0.0405849000298418</text:p>
              </table:table-cell>
              <table:table-cell office:value-type="float" office:value="0.520143240823635">
                <text:p>0.520143240823635</text:p>
              </table:table-cell>
            </table:table-row>
            <table:table-row>
              <table:table-cell office:value-type="string">
                <text:p>2016-06-24</text:p>
              </table:table-cell>
              <table:table-cell office:value-type="float" office:value="0.115826419910657">
                <text:p>0.115826419910657</text:p>
              </table:table-cell>
              <table:table-cell office:value-type="float" office:value="0.275366943203574">
                <text:p>0.275366943203574</text:p>
              </table:table-cell>
              <table:table-cell office:value-type="float" office:value="0.024888321633695">
                <text:p>0.024888321633695</text:p>
              </table:table-cell>
              <table:table-cell office:value-type="float" office:value="0.0398851308232291">
                <text:p>0.0398851308232291</text:p>
              </table:table-cell>
              <table:table-cell office:value-type="float" office:value="0.544033184428845">
                <text:p>0.544033184428845</text:p>
              </table:table-cell>
            </table:table-row>
            <table:table-row>
              <table:table-cell office:value-type="string">
                <text:p>2016-06-25</text:p>
              </table:table-cell>
              <table:table-cell office:value-type="float" office:value="0.122072391767211">
                <text:p>0.122072391767211</text:p>
              </table:table-cell>
              <table:table-cell office:value-type="float" office:value="0.27111426543648">
                <text:p>0.27111426543648</text:p>
              </table:table-cell>
              <table:table-cell office:value-type="float" office:value="0.0205819730305181">
                <text:p>0.0205819730305181</text:p>
              </table:table-cell>
              <table:table-cell office:value-type="float" office:value="0.0361958836053939">
                <text:p>0.0361958836053939</text:p>
              </table:table-cell>
              <table:table-cell office:value-type="float" office:value="0.550035486160397">
                <text:p>0.550035486160397</text:p>
              </table:table-cell>
            </table:table-row>
            <table:table-row>
              <table:table-cell office:value-type="string">
                <text:p>2016-06-26</text:p>
              </table:table-cell>
              <table:table-cell office:value-type="float" office:value="0.088">
                <text:p>0.088</text:p>
              </table:table-cell>
              <table:table-cell office:value-type="float" office:value="0.272888888888889">
                <text:p>0.272888888888889</text:p>
              </table:table-cell>
              <table:table-cell office:value-type="float" office:value="0.0216296296296296">
                <text:p>0.0216296296296296</text:p>
              </table:table-cell>
              <table:table-cell office:value-type="float" office:value="0.042962962962963">
                <text:p>0.042962962962963</text:p>
              </table:table-cell>
              <table:table-cell office:value-type="float" office:value="0.574518518518519">
                <text:p>0.574518518518519</text:p>
              </table:table-cell>
            </table:table-row>
            <table:table-row>
              <table:table-cell office:value-type="string">
                <text:p>2016-06-27</text:p>
              </table:table-cell>
              <table:table-cell office:value-type="float" office:value="0.0994600738846263">
                <text:p>0.0994600738846263</text:p>
              </table:table-cell>
              <table:table-cell office:value-type="float" office:value="0.298096050014209">
                <text:p>0.298096050014209</text:p>
              </table:table-cell>
              <table:table-cell office:value-type="float" office:value="0.0170502983802217">
                <text:p>0.0170502983802217</text:p>
              </table:table-cell>
              <table:table-cell office:value-type="float" office:value="0.0429099175902245">
                <text:p>0.0429099175902245</text:p>
              </table:table-cell>
              <table:table-cell office:value-type="float" office:value="0.542483660130719">
                <text:p>0.542483660130719</text:p>
              </table:table-cell>
            </table:table-row>
            <table:table-row>
              <table:table-cell office:value-type="string">
                <text:p>2016-06-28</text:p>
              </table:table-cell>
              <table:table-cell office:value-type="float" office:value="0.123247818037556">
                <text:p>0.123247818037556</text:p>
              </table:table-cell>
              <table:table-cell office:value-type="float" office:value="0.30811954509389">
                <text:p>0.30811954509389</text:p>
              </table:table-cell>
              <table:table-cell office:value-type="float" office:value="0.0224808251785242">
                <text:p>0.0224808251785242</text:p>
              </table:table-cell>
              <table:table-cell office:value-type="float" office:value="0.0454906109494843">
                <text:p>0.0454906109494843</text:p>
              </table:table-cell>
              <table:table-cell office:value-type="float" office:value="0.500661200740545">
                <text:p>0.500661200740545</text:p>
              </table:table-cell>
            </table:table-row>
            <table:table-row>
              <table:table-cell office:value-type="string">
                <text:p>2016-06-29</text:p>
              </table:table-cell>
              <table:table-cell office:value-type="float" office:value="0.122391857506361">
                <text:p>0.122391857506361</text:p>
              </table:table-cell>
              <table:table-cell office:value-type="float" office:value="0.302798982188295">
                <text:p>0.302798982188295</text:p>
              </table:table-cell>
              <table:table-cell office:value-type="float" office:value="0.0185750636132316">
                <text:p>0.0185750636132316</text:p>
              </table:table-cell>
              <table:table-cell office:value-type="float" office:value="0.0473282442748092">
                <text:p>0.0473282442748092</text:p>
              </table:table-cell>
              <table:table-cell office:value-type="float" office:value="0.508905852417303">
                <text:p>0.508905852417303</text:p>
              </table:table-cell>
            </table:table-row>
            <table:table-row>
              <table:table-cell office:value-type="string">
                <text:p>2016-06-30</text:p>
              </table:table-cell>
              <table:table-cell office:value-type="float" office:value="0.0893485005170631">
                <text:p>0.0893485005170631</text:p>
              </table:table-cell>
              <table:table-cell office:value-type="float" office:value="0.306721820062048">
                <text:p>0.306721820062048</text:p>
              </table:table-cell>
              <table:table-cell office:value-type="float" office:value="0.0260599793174767">
                <text:p>0.0260599793174767</text:p>
              </table:table-cell>
              <table:table-cell office:value-type="float" office:value="0.0481902792140641">
                <text:p>0.0481902792140641</text:p>
              </table:table-cell>
              <table:table-cell office:value-type="float" office:value="0.529679420889349">
                <text:p>0.529679420889349</text:p>
              </table:table-cell>
            </table:table-row>
            <table:table-row>
              <table:table-cell office:value-type="string">
                <text:p>2016-07-01</text:p>
              </table:table-cell>
              <table:table-cell office:value-type="float" office:value="0.111509618519726">
                <text:p>0.111509618519726</text:p>
              </table:table-cell>
              <table:table-cell office:value-type="float" office:value="0.237039452233453">
                <text:p>0.237039452233453</text:p>
              </table:table-cell>
              <table:table-cell office:value-type="float" office:value="0.0192370394522335">
                <text:p>0.0192370394522335</text:p>
              </table:table-cell>
              <table:table-cell office:value-type="float" office:value="0.0299967394848386">
                <text:p>0.0299967394848386</text:p>
              </table:table-cell>
              <table:table-cell office:value-type="float" office:value="0.602217150309749">
                <text:p>0.602217150309749</text:p>
              </table:table-cell>
            </table:table-row>
            <table:table-row>
              <table:table-cell office:value-type="string">
                <text:p>2016-07-02</text:p>
              </table:table-cell>
              <table:table-cell office:value-type="float" office:value="0.131654973173752">
                <text:p>0.131654973173752</text:p>
              </table:table-cell>
              <table:table-cell office:value-type="float" office:value="0.226991333058192">
                <text:p>0.226991333058192</text:p>
              </table:table-cell>
              <table:table-cell office:value-type="float" office:value="0.0247626908790755">
                <text:p>0.0247626908790755</text:p>
              </table:table-cell>
              <table:table-cell office:value-type="float" office:value="0.0276516714816343">
                <text:p>0.0276516714816343</text:p>
              </table:table-cell>
              <table:table-cell office:value-type="float" office:value="0.588939331407346">
                <text:p>0.588939331407346</text:p>
              </table:table-cell>
            </table:table-row>
            <table:table-row>
              <table:table-cell office:value-type="string">
                <text:p>2016-07-03</text:p>
              </table:table-cell>
              <table:table-cell office:value-type="float" office:value="0.10904540579192">
                <text:p>0.10904540579192</text:p>
              </table:table-cell>
              <table:table-cell office:value-type="float" office:value="0.231319270647122">
                <text:p>0.231319270647122</text:p>
              </table:table-cell>
              <table:table-cell office:value-type="float" office:value="0.023239184840901">
                <text:p>0.023239184840901</text:p>
              </table:table-cell>
              <table:table-cell office:value-type="float" office:value="0.0328923846978906">
                <text:p>0.0328923846978906</text:p>
              </table:table-cell>
              <table:table-cell office:value-type="float" office:value="0.603503754022167">
                <text:p>0.603503754022167</text:p>
              </table:table-cell>
            </table:table-row>
            <table:table-row>
              <table:table-cell office:value-type="string">
                <text:p>2016-07-04</text:p>
              </table:table-cell>
              <table:table-cell office:value-type="float" office:value="0.116847826086957">
                <text:p>0.116847826086957</text:p>
              </table:table-cell>
              <table:table-cell office:value-type="float" office:value="0.232919254658385">
                <text:p>0.232919254658385</text:p>
              </table:table-cell>
              <table:table-cell office:value-type="float" office:value="0.0217391304347826">
                <text:p>0.0217391304347826</text:p>
              </table:table-cell>
              <table:table-cell office:value-type="float" office:value="0.0376552795031056">
                <text:p>0.0376552795031056</text:p>
              </table:table-cell>
              <table:table-cell office:value-type="float" office:value="0.59083850931677">
                <text:p>0.59083850931677</text:p>
              </table:table-cell>
            </table:table-row>
            <table:table-row>
              <table:table-cell office:value-type="string">
                <text:p>2016-07-05</text:p>
              </table:table-cell>
              <table:table-cell office:value-type="float" office:value="0.121324897655378">
                <text:p>0.121324897655378</text:p>
              </table:table-cell>
              <table:table-cell office:value-type="float" office:value="0.243766282098995">
                <text:p>0.243766282098995</text:p>
              </table:table-cell>
              <table:table-cell office:value-type="float" office:value="0.0249348716040194">
                <text:p>0.0249348716040194</text:p>
              </table:table-cell>
              <table:table-cell office:value-type="float" office:value="0.035355414960923">
                <text:p>0.035355414960923</text:p>
              </table:table-cell>
              <table:table-cell office:value-type="float" office:value="0.574618533680685">
                <text:p>0.574618533680685</text:p>
              </table:table-cell>
            </table:table-row>
            <table:table-row>
              <table:table-cell office:value-type="string">
                <text:p>2016-07-06</text:p>
              </table:table-cell>
              <table:table-cell office:value-type="float" office:value="0.140051238257899">
                <text:p>0.140051238257899</text:p>
              </table:table-cell>
              <table:table-cell office:value-type="float" office:value="0.236549957301452">
                <text:p>0.236549957301452</text:p>
              </table:table-cell>
              <table:table-cell office:value-type="float" office:value="0.0303159692570453">
                <text:p>0.0303159692570453</text:p>
              </table:table-cell>
              <table:table-cell office:value-type="float" office:value="0.0226302305721605">
                <text:p>0.0226302305721605</text:p>
              </table:table-cell>
              <table:table-cell office:value-type="float" office:value="0.570452604611443">
                <text:p>0.570452604611443</text:p>
              </table:table-cell>
            </table:table-row>
            <table:table-row>
              <table:table-cell office:value-type="string">
                <text:p>2016-07-07</text:p>
              </table:table-cell>
              <table:table-cell office:value-type="float" office:value="0.11007689194658">
                <text:p>0.11007689194658</text:p>
              </table:table-cell>
              <table:table-cell office:value-type="float" office:value="0.251315256980979">
                <text:p>0.251315256980979</text:p>
              </table:table-cell>
              <table:table-cell office:value-type="float" office:value="0.0307567786321327">
                <text:p>0.0307567786321327</text:p>
              </table:table-cell>
              <table:table-cell office:value-type="float" office:value="0.0267098340752732">
                <text:p>0.0267098340752732</text:p>
              </table:table-cell>
              <table:table-cell office:value-type="float" office:value="0.581141238365034">
                <text:p>0.581141238365034</text:p>
              </table:table-cell>
            </table:table-row>
            <table:table-row>
              <table:table-cell office:value-type="string">
                <text:p>2016-07-08</text:p>
              </table:table-cell>
              <table:table-cell office:value-type="float" office:value="0.140612076095947">
                <text:p>0.140612076095947</text:p>
              </table:table-cell>
              <table:table-cell office:value-type="float" office:value="0.228287841191067">
                <text:p>0.228287841191067</text:p>
              </table:table-cell>
              <table:table-cell office:value-type="float" office:value="0.0268817204301075">
                <text:p>0.0268817204301075</text:p>
              </table:table-cell>
              <table:table-cell office:value-type="float" office:value="0.0310173697270471">
                <text:p>0.0310173697270471</text:p>
              </table:table-cell>
              <table:table-cell office:value-type="float" office:value="0.573200992555831">
                <text:p>0.573200992555831</text:p>
              </table:table-cell>
            </table:table-row>
            <table:table-row>
              <table:table-cell office:value-type="string">
                <text:p>2016-07-09</text:p>
              </table:table-cell>
              <table:table-cell office:value-type="float" office:value="0.138449045879009">
                <text:p>0.138449045879009</text:p>
              </table:table-cell>
              <table:table-cell office:value-type="float" office:value="0.216808769792935">
                <text:p>0.216808769792935</text:p>
              </table:table-cell>
              <table:table-cell office:value-type="float" office:value="0.023954526999594">
                <text:p>0.023954526999594</text:p>
              </table:table-cell>
              <table:table-cell office:value-type="float" office:value="0.0324807145757207">
                <text:p>0.0324807145757207</text:p>
              </table:table-cell>
              <table:table-cell office:value-type="float" office:value="0.588306942752741">
                <text:p>0.588306942752741</text:p>
              </table:table-cell>
            </table:table-row>
            <table:table-row>
              <table:table-cell office:value-type="string">
                <text:p>2016-07-10</text:p>
              </table:table-cell>
              <table:table-cell office:value-type="float" office:value="0.0916940789473684">
                <text:p>0.0916940789473684</text:p>
              </table:table-cell>
              <table:table-cell office:value-type="float" office:value="0.2734375">
                <text:p>0.2734375</text:p>
              </table:table-cell>
              <table:table-cell office:value-type="float" office:value="0.0180921052631579">
                <text:p>0.0180921052631579</text:p>
              </table:table-cell>
              <table:table-cell office:value-type="float" office:value="0.0283717105263158">
                <text:p>0.0283717105263158</text:p>
              </table:table-cell>
              <table:table-cell office:value-type="float" office:value="0.588404605263158">
                <text:p>0.588404605263158</text:p>
              </table:table-cell>
            </table:table-row>
            <table:table-row>
              <table:table-cell office:value-type="string">
                <text:p>2016-07-11</text:p>
              </table:table-cell>
              <table:table-cell office:value-type="float" office:value="0.11875">
                <text:p>0.11875</text:p>
              </table:table-cell>
              <table:table-cell office:value-type="float" office:value="0.249264705882353">
                <text:p>0.249264705882353</text:p>
              </table:table-cell>
              <table:table-cell office:value-type="float" office:value="0.0341911764705882">
                <text:p>0.0341911764705882</text:p>
              </table:table-cell>
              <table:table-cell office:value-type="float" office:value="0.0213235294117647">
                <text:p>0.0213235294117647</text:p>
              </table:table-cell>
              <table:table-cell office:value-type="float" office:value="0.576470588235294">
                <text:p>0.576470588235294</text:p>
              </table:table-cell>
            </table:table-row>
            <table:table-row>
              <table:table-cell office:value-type="string">
                <text:p>2016-07-12</text:p>
              </table:table-cell>
              <table:table-cell office:value-type="float" office:value="0.14765596160945">
                <text:p>0.14765596160945</text:p>
              </table:table-cell>
              <table:table-cell office:value-type="float" office:value="0.227021040974529">
                <text:p>0.227021040974529</text:p>
              </table:table-cell>
              <table:table-cell office:value-type="float" office:value="0.0317460317460317">
                <text:p>0.0317460317460317</text:p>
              </table:table-cell>
              <table:table-cell office:value-type="float" office:value="0.0402362495385751">
                <text:p>0.0402362495385751</text:p>
              </table:table-cell>
              <table:table-cell office:value-type="float" office:value="0.553340716131414">
                <text:p>0.553340716131414</text:p>
              </table:table-cell>
            </table:table-row>
            <table:table-row>
              <table:table-cell office:value-type="string">
                <text:p>2016-07-13</text:p>
              </table:table-cell>
              <table:table-cell office:value-type="float" office:value="0.147901952638139">
                <text:p>0.147901952638139</text:p>
              </table:table-cell>
              <table:table-cell office:value-type="float" office:value="0.230992937266307">
                <text:p>0.230992937266307</text:p>
              </table:table-cell>
              <table:table-cell office:value-type="float" office:value="0.0270045700041545">
                <text:p>0.0270045700041545</text:p>
              </table:table-cell>
              <table:table-cell office:value-type="float" office:value="0.0328209389281263">
                <text:p>0.0328209389281263</text:p>
              </table:table-cell>
              <table:table-cell office:value-type="float" office:value="0.561279601163274">
                <text:p>0.561279601163274</text:p>
              </table:table-cell>
            </table:table-row>
            <table:table-row>
              <table:table-cell office:value-type="string">
                <text:p>2016-07-14</text:p>
              </table:table-cell>
              <table:table-cell office:value-type="float" office:value="0.143680368805225">
                <text:p>0.143680368805225</text:p>
              </table:table-cell>
              <table:table-cell office:value-type="float" office:value="0.241644256626969">
                <text:p>0.241644256626969</text:p>
              </table:table-cell>
              <table:table-cell office:value-type="float" office:value="0.0234344986553976">
                <text:p>0.0234344986553976</text:p>
              </table:table-cell>
              <table:table-cell office:value-type="float" office:value="0.0311179408374952">
                <text:p>0.0311179408374952</text:p>
              </table:table-cell>
              <table:table-cell office:value-type="float" office:value="0.560122935074913">
                <text:p>0.560122935074913</text:p>
              </table:table-cell>
            </table:table-row>
            <table:table-row>
              <table:table-cell office:value-type="string">
                <text:p>2016-07-15</text:p>
              </table:table-cell>
              <table:table-cell office:value-type="float" office:value="0.127265065318163">
                <text:p>0.127265065318163</text:p>
              </table:table-cell>
              <table:table-cell office:value-type="float" office:value="0.227138643067847">
                <text:p>0.227138643067847</text:p>
              </table:table-cell>
              <table:table-cell office:value-type="float" office:value="0.0265486725663717">
                <text:p>0.0265486725663717</text:p>
              </table:table-cell>
              <table:table-cell office:value-type="float" office:value="0.0379266750948167">
                <text:p>0.0379266750948167</text:p>
              </table:table-cell>
              <table:table-cell office:value-type="float" office:value="0.581120943952802">
                <text:p>0.581120943952802</text:p>
              </table:table-cell>
            </table:table-row>
            <table:table-row>
              <table:table-cell office:value-type="string">
                <text:p>2016-07-16</text:p>
              </table:table-cell>
              <table:table-cell office:value-type="float" office:value="0.0903930131004367">
                <text:p>0.0903930131004367</text:p>
              </table:table-cell>
              <table:table-cell office:value-type="float" office:value="0.242794759825327">
                <text:p>0.242794759825327</text:p>
              </table:table-cell>
              <table:table-cell office:value-type="float" office:value="0.0209606986899563">
                <text:p>0.0209606986899563</text:p>
              </table:table-cell>
              <table:table-cell office:value-type="float" office:value="0.034061135371179">
                <text:p>0.034061135371179</text:p>
              </table:table-cell>
              <table:table-cell office:value-type="float" office:value="0.6117903930131">
                <text:p>0.6117903930131</text:p>
              </table:table-cell>
            </table:table-row>
            <table:table-row>
              <table:table-cell office:value-type="string">
                <text:p>2016-07-17</text:p>
              </table:table-cell>
              <table:table-cell office:value-type="float" office:value="0.110023492560689">
                <text:p>0.110023492560689</text:p>
              </table:table-cell>
              <table:table-cell office:value-type="float" office:value="0.221613155833986">
                <text:p>0.221613155833986</text:p>
              </table:table-cell>
              <table:table-cell office:value-type="float" office:value="0.0219263899765074">
                <text:p>0.0219263899765074</text:p>
              </table:table-cell>
              <table:table-cell office:value-type="float" office:value="0.0219263899765074">
                <text:p>0.0219263899765074</text:p>
              </table:table-cell>
              <table:table-cell office:value-type="float" office:value="0.62451057165231">
                <text:p>0.62451057165231</text:p>
              </table:table-cell>
            </table:table-row>
            <table:table-row>
              <table:table-cell office:value-type="string">
                <text:p>2016-07-18</text:p>
              </table:table-cell>
              <table:table-cell office:value-type="float" office:value="0.112666666666667">
                <text:p>0.112666666666667</text:p>
              </table:table-cell>
              <table:table-cell office:value-type="float" office:value="0.243">
                <text:p>0.243</text:p>
              </table:table-cell>
              <table:table-cell office:value-type="float" office:value="0.028">
                <text:p>0.028</text:p>
              </table:table-cell>
              <table:table-cell office:value-type="float" office:value="0.027">
                <text:p>0.027</text:p>
              </table:table-cell>
              <table:table-cell office:value-type="float" office:value="0.589333333333333">
                <text:p>0.589333333333333</text:p>
              </table:table-cell>
            </table:table-row>
            <table:table-row>
              <table:table-cell office:value-type="string">
                <text:p>2016-07-19</text:p>
              </table:table-cell>
              <table:table-cell office:value-type="float" office:value="0.137624861265261">
                <text:p>0.137624861265261</text:p>
              </table:table-cell>
              <table:table-cell office:value-type="float" office:value="0.230484646688864">
                <text:p>0.230484646688864</text:p>
              </table:table-cell>
              <table:table-cell office:value-type="float" office:value="0.0207177210506844">
                <text:p>0.0207177210506844</text:p>
              </table:table-cell>
              <table:table-cell office:value-type="float" office:value="0.0318165001849797">
                <text:p>0.0318165001849797</text:p>
              </table:table-cell>
              <table:table-cell office:value-type="float" office:value="0.579356270810211">
                <text:p>0.579356270810211</text:p>
              </table:table-cell>
            </table:table-row>
            <table:table-row>
              <table:table-cell office:value-type="string">
                <text:p>2016-07-20</text:p>
              </table:table-cell>
              <table:table-cell office:value-type="float" office:value="0.132068164213788">
                <text:p>0.132068164213788</text:p>
              </table:table-cell>
              <table:table-cell office:value-type="float" office:value="0.248257164988381">
                <text:p>0.248257164988381</text:p>
              </table:table-cell>
              <table:table-cell office:value-type="float" office:value="0.0274980635166538">
                <text:p>0.0274980635166538</text:p>
              </table:table-cell>
              <table:table-cell office:value-type="float" office:value="0.0290472501936483">
                <text:p>0.0290472501936483</text:p>
              </table:table-cell>
              <table:table-cell office:value-type="float" office:value="0.563129357087529">
                <text:p>0.563129357087529</text:p>
              </table:table-cell>
            </table:table-row>
            <table:table-row>
              <table:table-cell office:value-type="string">
                <text:p>2016-07-21</text:p>
              </table:table-cell>
              <table:table-cell office:value-type="float" office:value="0.128156082631982">
                <text:p>0.128156082631982</text:p>
              </table:table-cell>
              <table:table-cell office:value-type="float" office:value="0.241009946442234">
                <text:p>0.241009946442234</text:p>
              </table:table-cell>
              <table:table-cell office:value-type="float" office:value="0.021805661820964">
                <text:p>0.021805661820964</text:p>
              </table:table-cell>
              <table:table-cell office:value-type="float" office:value="0.0382555470543229">
                <text:p>0.0382555470543229</text:p>
              </table:table-cell>
              <table:table-cell office:value-type="float" office:value="0.570772762050497">
                <text:p>0.570772762050497</text:p>
              </table:table-cell>
            </table:table-row>
            <table:table-row>
              <table:table-cell office:value-type="string">
                <text:p>2016-07-22</text:p>
              </table:table-cell>
              <table:table-cell office:value-type="float" office:value="0.137972646822204">
                <text:p>0.137972646822204</text:p>
              </table:table-cell>
              <table:table-cell office:value-type="float" office:value="0.227272727272727">
                <text:p>0.227272727272727</text:p>
              </table:table-cell>
              <table:table-cell office:value-type="float" office:value="0.0257441673370877">
                <text:p>0.0257441673370877</text:p>
              </table:table-cell>
              <table:table-cell office:value-type="float" office:value="0.0378117457763475">
                <text:p>0.0378117457763475</text:p>
              </table:table-cell>
              <table:table-cell office:value-type="float" office:value="0.571198712791633">
                <text:p>0.571198712791633</text:p>
              </table:table-cell>
            </table:table-row>
            <table:table-row>
              <table:table-cell office:value-type="string">
                <text:p>2016-07-23</text:p>
              </table:table-cell>
              <table:table-cell office:value-type="float" office:value="0.113913751017087">
                <text:p>0.113913751017087</text:p>
              </table:table-cell>
              <table:table-cell office:value-type="float" office:value="0.22620016273393">
                <text:p>0.22620016273393</text:p>
              </table:table-cell>
              <table:table-cell office:value-type="float" office:value="0.0231895850284784">
                <text:p>0.0231895850284784</text:p>
              </table:table-cell>
              <table:table-cell office:value-type="float" office:value="0.0284784377542718">
                <text:p>0.0284784377542718</text:p>
              </table:table-cell>
              <table:table-cell office:value-type="float" office:value="0.608218063466233">
                <text:p>0.608218063466233</text:p>
              </table:table-cell>
            </table:table-row>
            <table:table-row>
              <table:table-cell office:value-type="string">
                <text:p>2016-07-24</text:p>
              </table:table-cell>
              <table:table-cell office:value-type="float" office:value="0.130345394736842">
                <text:p>0.130345394736842</text:p>
              </table:table-cell>
              <table:table-cell office:value-type="float" office:value="0.213404605263158">
                <text:p>0.213404605263158</text:p>
              </table:table-cell>
              <table:table-cell office:value-type="float" office:value="0.0217927631578947">
                <text:p>0.0217927631578947</text:p>
              </table:table-cell>
              <table:table-cell office:value-type="float" office:value="0.0291940789473684">
                <text:p>0.0291940789473684</text:p>
              </table:table-cell>
              <table:table-cell office:value-type="float" office:value="0.605263157894737">
                <text:p>0.605263157894737</text:p>
              </table:table-cell>
            </table:table-row>
            <table:table-row>
              <table:table-cell office:value-type="string">
                <text:p>2016-07-25</text:p>
              </table:table-cell>
              <table:table-cell office:value-type="float" office:value="0.118811881188119">
                <text:p>0.118811881188119</text:p>
              </table:table-cell>
              <table:table-cell office:value-type="float" office:value="0.254950495049505">
                <text:p>0.254950495049505</text:p>
              </table:table-cell>
              <table:table-cell office:value-type="float" office:value="0.0258132956152758">
                <text:p>0.0258132956152758</text:p>
              </table:table-cell>
              <table:table-cell office:value-type="float" office:value="0.0265205091937765">
                <text:p>0.0265205091937765</text:p>
              </table:table-cell>
              <table:table-cell office:value-type="float" office:value="0.573903818953324">
                <text:p>0.573903818953324</text:p>
              </table:table-cell>
            </table:table-row>
            <table:table-row>
              <table:table-cell office:value-type="string">
                <text:p>2016-07-26</text:p>
              </table:table-cell>
              <table:table-cell office:value-type="float" office:value="0.153374233128834">
                <text:p>0.153374233128834</text:p>
              </table:table-cell>
              <table:table-cell office:value-type="float" office:value="0.246762099522836">
                <text:p>0.246762099522836</text:p>
              </table:table-cell>
              <table:table-cell office:value-type="float" office:value="0.0299931833674165">
                <text:p>0.0299931833674165</text:p>
              </table:table-cell>
              <table:table-cell office:value-type="float" office:value="0.0289706884798909">
                <text:p>0.0289706884798909</text:p>
              </table:table-cell>
              <table:table-cell office:value-type="float" office:value="0.540899795501023">
                <text:p>0.540899795501023</text:p>
              </table:table-cell>
            </table:table-row>
            <table:table-row>
              <table:table-cell office:value-type="string">
                <text:p>2016-07-27</text:p>
              </table:table-cell>
              <table:table-cell office:value-type="float" office:value="0.138629283489097">
                <text:p>0.138629283489097</text:p>
              </table:table-cell>
              <table:table-cell office:value-type="float" office:value="0.228971962616822">
                <text:p>0.228971962616822</text:p>
              </table:table-cell>
              <table:table-cell office:value-type="float" office:value="0.0257009345794392">
                <text:p>0.0257009345794392</text:p>
              </table:table-cell>
              <table:table-cell office:value-type="float" office:value="0.0323208722741433">
                <text:p>0.0323208722741433</text:p>
              </table:table-cell>
              <table:table-cell office:value-type="float" office:value="0.574376947040498">
                <text:p>0.574376947040498</text:p>
              </table:table-cell>
            </table:table-row>
            <table:table-row>
              <table:table-cell office:value-type="string">
                <text:p>2016-07-28</text:p>
              </table:table-cell>
              <table:table-cell office:value-type="float" office:value="0.148875401642271">
                <text:p>0.148875401642271</text:p>
              </table:table-cell>
              <table:table-cell office:value-type="float" office:value="0.260264191360228">
                <text:p>0.260264191360228</text:p>
              </table:table-cell>
              <table:table-cell office:value-type="float" office:value="0.0271331667261692">
                <text:p>0.0271331667261692</text:p>
              </table:table-cell>
              <table:table-cell office:value-type="float" office:value="0.0321313816494109">
                <text:p>0.0321313816494109</text:p>
              </table:table-cell>
              <table:table-cell office:value-type="float" office:value="0.531595858621921">
                <text:p>0.531595858621921</text:p>
              </table:table-cell>
            </table:table-row>
            <table:table-row>
              <table:table-cell office:value-type="string">
                <text:p>2016-07-29</text:p>
              </table:table-cell>
              <table:table-cell office:value-type="float" office:value="0.136583550427987">
                <text:p>0.136583550427987</text:p>
              </table:table-cell>
              <table:table-cell office:value-type="float" office:value="0.269445478228508">
                <text:p>0.269445478228508</text:p>
              </table:table-cell>
              <table:table-cell office:value-type="float" office:value="0.0230740602902866">
                <text:p>0.0230740602902866</text:p>
              </table:table-cell>
              <table:table-cell office:value-type="float" office:value="0.0383327130628954">
                <text:p>0.0383327130628954</text:p>
              </table:table-cell>
              <table:table-cell office:value-type="float" office:value="0.532564197990324">
                <text:p>0.532564197990324</text:p>
              </table:table-cell>
            </table:table-row>
            <table:table-row>
              <table:table-cell office:value-type="string">
                <text:p>2016-07-30</text:p>
              </table:table-cell>
              <table:table-cell office:value-type="float" office:value="0.143112701252236">
                <text:p>0.143112701252236</text:p>
              </table:table-cell>
              <table:table-cell office:value-type="float" office:value="0.224060822898032">
                <text:p>0.224060822898032</text:p>
              </table:table-cell>
              <table:table-cell office:value-type="float" office:value="0.018783542039356">
                <text:p>0.018783542039356</text:p>
              </table:table-cell>
              <table:table-cell office:value-type="float" office:value="0.0304114490161002">
                <text:p>0.0304114490161002</text:p>
              </table:table-cell>
              <table:table-cell office:value-type="float" office:value="0.583631484794276">
                <text:p>0.583631484794276</text:p>
              </table:table-cell>
            </table:table-row>
            <table:table-row>
              <table:table-cell office:value-type="string">
                <text:p>2016-07-31</text:p>
              </table:table-cell>
              <table:table-cell office:value-type="float" office:value="0.144832885132539">
                <text:p>0.144832885132539</text:p>
              </table:table-cell>
              <table:table-cell office:value-type="float" office:value="0.233960814444871">
                <text:p>0.233960814444871</text:p>
              </table:table-cell>
              <table:table-cell office:value-type="float" office:value="0.0207452938916635">
                <text:p>0.0207452938916635</text:p>
              </table:table-cell>
              <table:table-cell office:value-type="float" office:value="0.0280445639646562">
                <text:p>0.0280445639646562</text:p>
              </table:table-cell>
              <table:table-cell office:value-type="float" office:value="0.57241644256627">
                <text:p>0.57241644256627</text:p>
              </table:table-cell>
            </table:table-row>
            <table:table-row>
              <table:table-cell office:value-type="string">
                <text:p>2016-08-01</text:p>
              </table:table-cell>
              <table:table-cell office:value-type="float" office:value="0.126177658142665">
                <text:p>0.126177658142665</text:p>
              </table:table-cell>
              <table:table-cell office:value-type="float" office:value="0.247981157469717">
                <text:p>0.247981157469717</text:p>
              </table:table-cell>
              <table:table-cell office:value-type="float" office:value="0.0181695827725437">
                <text:p>0.0181695827725437</text:p>
              </table:table-cell>
              <table:table-cell office:value-type="float" office:value="0.028600269179004">
                <text:p>0.028600269179004</text:p>
              </table:table-cell>
              <table:table-cell office:value-type="float" office:value="0.57907133243607">
                <text:p>0.57907133243607</text:p>
              </table:table-cell>
            </table:table-row>
            <table:table-row>
              <table:table-cell office:value-type="string">
                <text:p>2016-08-02</text:p>
              </table:table-cell>
              <table:table-cell office:value-type="float" office:value="0.124865059373875">
                <text:p>0.124865059373875</text:p>
              </table:table-cell>
              <table:table-cell office:value-type="float" office:value="0.250449802087082">
                <text:p>0.250449802087082</text:p>
              </table:table-cell>
              <table:table-cell office:value-type="float" office:value="0.0244692335372436">
                <text:p>0.0244692335372436</text:p>
              </table:table-cell>
              <table:table-cell office:value-type="float" office:value="0.0323857502698813">
                <text:p>0.0323857502698813</text:p>
              </table:table-cell>
              <table:table-cell office:value-type="float" office:value="0.567830154731918">
                <text:p>0.567830154731918</text:p>
              </table:table-cell>
            </table:table-row>
            <table:table-row>
              <table:table-cell office:value-type="string">
                <text:p>2016-08-03</text:p>
              </table:table-cell>
              <table:table-cell office:value-type="float" office:value="0.121361058601134">
                <text:p>0.121361058601134</text:p>
              </table:table-cell>
              <table:table-cell office:value-type="float" office:value="0.232514177693762">
                <text:p>0.232514177693762</text:p>
              </table:table-cell>
              <table:table-cell office:value-type="float" office:value="0.0313799621928166">
                <text:p>0.0313799621928166</text:p>
              </table:table-cell>
              <table:table-cell office:value-type="float" office:value="0.0385633270321361">
                <text:p>0.0385633270321361</text:p>
              </table:table-cell>
              <table:table-cell office:value-type="float" office:value="0.576181474480151">
                <text:p>0.576181474480151</text:p>
              </table:table-cell>
            </table:table-row>
            <table:table-row>
              <table:table-cell office:value-type="string">
                <text:p>2016-08-04</text:p>
              </table:table-cell>
              <table:table-cell office:value-type="float" office:value="0.119109461966605">
                <text:p>0.119109461966605</text:p>
              </table:table-cell>
              <table:table-cell office:value-type="float" office:value="0.231168831168831">
                <text:p>0.231168831168831</text:p>
              </table:table-cell>
              <table:table-cell office:value-type="float" office:value="0.0256029684601113">
                <text:p>0.0256029684601113</text:p>
              </table:table-cell>
              <table:table-cell office:value-type="float" office:value="0.035621521335807">
                <text:p>0.035621521335807</text:p>
              </table:table-cell>
              <table:table-cell office:value-type="float" office:value="0.588497217068646">
                <text:p>0.588497217068646</text:p>
              </table:table-cell>
            </table:table-row>
            <table:table-row>
              <table:table-cell office:value-type="string">
                <text:p>2016-08-05</text:p>
              </table:table-cell>
              <table:table-cell office:value-type="float" office:value="0.112460815047022">
                <text:p>0.112460815047022</text:p>
              </table:table-cell>
              <table:table-cell office:value-type="float" office:value="0.249216300940439">
                <text:p>0.249216300940439</text:p>
              </table:table-cell>
              <table:table-cell office:value-type="float" office:value="0.0246865203761755">
                <text:p>0.0246865203761755</text:p>
              </table:table-cell>
              <table:table-cell office:value-type="float" office:value="0.0344827586206897">
                <text:p>0.0344827586206897</text:p>
              </table:table-cell>
              <table:table-cell office:value-type="float" office:value="0.579153605015674">
                <text:p>0.579153605015674</text:p>
              </table:table-cell>
            </table:table-row>
            <table:table-row>
              <table:table-cell office:value-type="string">
                <text:p>2016-08-06</text:p>
              </table:table-cell>
              <table:table-cell office:value-type="float" office:value="0.125200642054575">
                <text:p>0.125200642054575</text:p>
              </table:table-cell>
              <table:table-cell office:value-type="float" office:value="0.240770465489567">
                <text:p>0.240770465489567</text:p>
              </table:table-cell>
              <table:table-cell office:value-type="float" office:value="0.0236757624398074">
                <text:p>0.0236757624398074</text:p>
              </table:table-cell>
              <table:table-cell office:value-type="float" office:value="0.0341091492776886">
                <text:p>0.0341091492776886</text:p>
              </table:table-cell>
              <table:table-cell office:value-type="float" office:value="0.576243980738363">
                <text:p>0.576243980738363</text:p>
              </table:table-cell>
            </table:table-row>
            <table:table-row>
              <table:table-cell office:value-type="string">
                <text:p>2016-08-07</text:p>
              </table:table-cell>
              <table:table-cell office:value-type="float" office:value="0.119683853970644">
                <text:p>0.119683853970644</text:p>
              </table:table-cell>
              <table:table-cell office:value-type="float" office:value="0.226947685359428">
                <text:p>0.226947685359428</text:p>
              </table:table-cell>
              <table:table-cell office:value-type="float" office:value="0.0229582235604065">
                <text:p>0.0229582235604065</text:p>
              </table:table-cell>
              <table:table-cell office:value-type="float" office:value="0.0301091456529921">
                <text:p>0.0301091456529921</text:p>
              </table:table-cell>
              <table:table-cell office:value-type="float" office:value="0.60030109145653">
                <text:p>0.60030109145653</text:p>
              </table:table-cell>
            </table:table-row>
            <table:table-row>
              <table:table-cell office:value-type="string">
                <text:p>2016-08-08</text:p>
              </table:table-cell>
              <table:table-cell office:value-type="float" office:value="0.128012048192771">
                <text:p>0.128012048192771</text:p>
              </table:table-cell>
              <table:table-cell office:value-type="float" office:value="0.244728915662651">
                <text:p>0.244728915662651</text:p>
              </table:table-cell>
              <table:table-cell office:value-type="float" office:value="0.0237198795180723">
                <text:p>0.0237198795180723</text:p>
              </table:table-cell>
              <table:table-cell office:value-type="float" office:value="0.0357680722891566">
                <text:p>0.0357680722891566</text:p>
              </table:table-cell>
              <table:table-cell office:value-type="float" office:value="0.567771084337349">
                <text:p>0.567771084337349</text:p>
              </table:table-cell>
            </table:table-row>
            <table:table-row>
              <table:table-cell office:value-type="string">
                <text:p>2016-08-09</text:p>
              </table:table-cell>
              <table:table-cell office:value-type="float" office:value="0.136086175942549">
                <text:p>0.136086175942549</text:p>
              </table:table-cell>
              <table:table-cell office:value-type="float" office:value="0.229443447037702">
                <text:p>0.229443447037702</text:p>
              </table:table-cell>
              <table:table-cell office:value-type="float" office:value="0.029443447037702">
                <text:p>0.029443447037702</text:p>
              </table:table-cell>
              <table:table-cell office:value-type="float" office:value="0.0330341113105925">
                <text:p>0.0330341113105925</text:p>
              </table:table-cell>
              <table:table-cell office:value-type="float" office:value="0.571992818671454">
                <text:p>0.571992818671454</text:p>
              </table:table-cell>
            </table:table-row>
            <table:table-row>
              <table:table-cell office:value-type="string">
                <text:p>2016-08-10</text:p>
              </table:table-cell>
              <table:table-cell office:value-type="float" office:value="0.122735042735043">
                <text:p>0.122735042735043</text:p>
              </table:table-cell>
              <table:table-cell office:value-type="float" office:value="0.214017094017094">
                <text:p>0.214017094017094</text:p>
              </table:table-cell>
              <table:table-cell office:value-type="float" office:value="0.0208547008547009">
                <text:p>0.0208547008547009</text:p>
              </table:table-cell>
              <table:table-cell office:value-type="float" office:value="0.0358974358974359">
                <text:p>0.0358974358974359</text:p>
              </table:table-cell>
              <table:table-cell office:value-type="float" office:value="0.606495726495727">
                <text:p>0.606495726495727</text:p>
              </table:table-cell>
            </table:table-row>
            <table:table-row>
              <table:table-cell office:value-type="string">
                <text:p>2016-08-11</text:p>
              </table:table-cell>
              <table:table-cell office:value-type="float" office:value="0.138664710198092">
                <text:p>0.138664710198092</text:p>
              </table:table-cell>
              <table:table-cell office:value-type="float" office:value="0.228539985326486">
                <text:p>0.228539985326486</text:p>
              </table:table-cell>
              <table:table-cell office:value-type="float" office:value="0.0267791636096845">
                <text:p>0.0267791636096845</text:p>
              </table:table-cell>
              <table:table-cell office:value-type="float" office:value="0.0333822450476889">
                <text:p>0.0333822450476889</text:p>
              </table:table-cell>
              <table:table-cell office:value-type="float" office:value="0.572633895818048">
                <text:p>0.572633895818048</text:p>
              </table:table-cell>
            </table:table-row>
            <table:table-row>
              <table:table-cell office:value-type="string">
                <text:p>2016-08-12</text:p>
              </table:table-cell>
              <table:table-cell office:value-type="float" office:value="0.133379645710316">
                <text:p>0.133379645710316</text:p>
              </table:table-cell>
              <table:table-cell office:value-type="float" office:value="0.239319208058354">
                <text:p>0.239319208058354</text:p>
              </table:table-cell>
              <table:table-cell office:value-type="float" office:value="0.0246613407433136">
                <text:p>0.0246613407433136</text:p>
              </table:table-cell>
              <table:table-cell office:value-type="float" office:value="0.0319555401180966">
                <text:p>0.0319555401180966</text:p>
              </table:table-cell>
              <table:table-cell office:value-type="float" office:value="0.57068426536992">
                <text:p>0.57068426536992</text:p>
              </table:table-cell>
            </table:table-row>
            <table:table-row>
              <table:table-cell office:value-type="string">
                <text:p>2016-08-13</text:p>
              </table:table-cell>
              <table:table-cell office:value-type="float" office:value="0.106969205834684">
                <text:p>0.106969205834684</text:p>
              </table:table-cell>
              <table:table-cell office:value-type="float" office:value="0.247974068071313">
                <text:p>0.247974068071313</text:p>
              </table:table-cell>
              <table:table-cell office:value-type="float" office:value="0.0210696920583468">
                <text:p>0.0210696920583468</text:p>
              </table:table-cell>
              <table:table-cell office:value-type="float" office:value="0.0279578606158833">
                <text:p>0.0279578606158833</text:p>
              </table:table-cell>
              <table:table-cell office:value-type="float" office:value="0.596029173419773">
                <text:p>0.596029173419773</text:p>
              </table:table-cell>
            </table:table-row>
            <table:table-row>
              <table:table-cell office:value-type="string">
                <text:p>2016-08-14</text:p>
              </table:table-cell>
              <table:table-cell office:value-type="float" office:value="0.104811637448713">
                <text:p>0.104811637448713</text:p>
              </table:table-cell>
              <table:table-cell office:value-type="float" office:value="0.215591197314435">
                <text:p>0.215591197314435</text:p>
              </table:table-cell>
              <table:table-cell office:value-type="float" office:value="0.0227527042148452">
                <text:p>0.0227527042148452</text:p>
              </table:table-cell>
              <table:table-cell office:value-type="float" office:value="0.0376725102573667">
                <text:p>0.0376725102573667</text:p>
              </table:table-cell>
              <table:table-cell office:value-type="float" office:value="0.61917195076464">
                <text:p>0.61917195076464</text:p>
              </table:table-cell>
            </table:table-row>
            <table:table-row>
              <table:table-cell office:value-type="string">
                <text:p>2016-08-15</text:p>
              </table:table-cell>
              <table:table-cell office:value-type="float" office:value="0.123354123354123">
                <text:p>0.123354123354123</text:p>
              </table:table-cell>
              <table:table-cell office:value-type="float" office:value="0.232155232155232">
                <text:p>0.232155232155232</text:p>
              </table:table-cell>
              <table:table-cell office:value-type="float" office:value="0.0280665280665281">
                <text:p>0.0280665280665281</text:p>
              </table:table-cell>
              <table:table-cell office:value-type="float" office:value="0.0453915453915454">
                <text:p>0.0453915453915454</text:p>
              </table:table-cell>
              <table:table-cell office:value-type="float" office:value="0.571032571032571">
                <text:p>0.571032571032571</text:p>
              </table:table-cell>
            </table:table-row>
            <table:table-row>
              <table:table-cell office:value-type="string">
                <text:p>2016-08-16</text:p>
              </table:table-cell>
              <table:table-cell office:value-type="float" office:value="0.106427090532135">
                <text:p>0.106427090532135</text:p>
              </table:table-cell>
              <table:table-cell office:value-type="float" office:value="0.234623358673117">
                <text:p>0.234623358673117</text:p>
              </table:table-cell>
              <table:table-cell office:value-type="float" office:value="0.0362819626814098">
                <text:p>0.0362819626814098</text:p>
              </table:table-cell>
              <table:table-cell office:value-type="float" office:value="0.0597788527988943">
                <text:p>0.0597788527988943</text:p>
              </table:table-cell>
              <table:table-cell office:value-type="float" office:value="0.562888735314444">
                <text:p>0.562888735314444</text:p>
              </table:table-cell>
            </table:table-row>
            <table:table-row>
              <table:table-cell office:value-type="string">
                <text:p>2016-08-17</text:p>
              </table:table-cell>
              <table:table-cell office:value-type="float" office:value="0.119837508463101">
                <text:p>0.119837508463101</text:p>
              </table:table-cell>
              <table:table-cell office:value-type="float" office:value="0.23696682464455">
                <text:p>0.23696682464455</text:p>
              </table:table-cell>
              <table:table-cell office:value-type="float" office:value="0.0294515910629655">
                <text:p>0.0294515910629655</text:p>
              </table:table-cell>
              <table:table-cell office:value-type="float" office:value="0.0497630331753555">
                <text:p>0.0497630331753555</text:p>
              </table:table-cell>
              <table:table-cell office:value-type="float" office:value="0.563981042654028">
                <text:p>0.563981042654028</text:p>
              </table:table-cell>
            </table:table-row>
            <table:table-row>
              <table:table-cell office:value-type="string">
                <text:p>2016-08-18</text:p>
              </table:table-cell>
              <table:table-cell office:value-type="float" office:value="0.117624521072797">
                <text:p>0.117624521072797</text:p>
              </table:table-cell>
              <table:table-cell office:value-type="float" office:value="0.255938697318008">
                <text:p>0.255938697318008</text:p>
              </table:table-cell>
              <table:table-cell office:value-type="float" office:value="0.0295019157088123">
                <text:p>0.0295019157088123</text:p>
              </table:table-cell>
              <table:table-cell office:value-type="float" office:value="0.0532567049808429">
                <text:p>0.0532567049808429</text:p>
              </table:table-cell>
              <table:table-cell office:value-type="float" office:value="0.54367816091954">
                <text:p>0.54367816091954</text:p>
              </table:table-cell>
            </table:table-row>
            <table:table-row>
              <table:table-cell office:value-type="string">
                <text:p>2016-08-19</text:p>
              </table:table-cell>
              <table:table-cell office:value-type="float" office:value="0.150057714505579">
                <text:p>0.150057714505579</text:p>
              </table:table-cell>
              <table:table-cell office:value-type="float" office:value="0.23162754905733">
                <text:p>0.23162754905733</text:p>
              </table:table-cell>
              <table:table-cell office:value-type="float" office:value="0.0250096190842632">
                <text:p>0.0250096190842632</text:p>
              </table:table-cell>
              <table:table-cell office:value-type="float" office:value="0.06425548287803">
                <text:p>0.06425548287803</text:p>
              </table:table-cell>
              <table:table-cell office:value-type="float" office:value="0.529049634474798">
                <text:p>0.529049634474798</text:p>
              </table:table-cell>
            </table:table-row>
            <table:table-row>
              <table:table-cell office:value-type="string">
                <text:p>2016-08-20</text:p>
              </table:table-cell>
              <table:table-cell office:value-type="float" office:value="0.114542611415168">
                <text:p>0.114542611415168</text:p>
              </table:table-cell>
              <table:table-cell office:value-type="float" office:value="0.256059421422987">
                <text:p>0.256059421422987</text:p>
              </table:table-cell>
              <table:table-cell office:value-type="float" office:value="0.0230648944487881">
                <text:p>0.0230648944487881</text:p>
              </table:table-cell>
              <table:table-cell office:value-type="float" office:value="0.0691946833463643">
                <text:p>0.0691946833463643</text:p>
              </table:table-cell>
              <table:table-cell office:value-type="float" office:value="0.537138389366693">
                <text:p>0.537138389366693</text:p>
              </table:table-cell>
            </table:table-row>
            <table:table-row>
              <table:table-cell office:value-type="string">
                <text:p>2016-08-21</text:p>
              </table:table-cell>
              <table:table-cell office:value-type="float" office:value="0.12824427480916">
                <text:p>0.12824427480916</text:p>
              </table:table-cell>
              <table:table-cell office:value-type="float" office:value="0.223664122137405">
                <text:p>0.223664122137405</text:p>
              </table:table-cell>
              <table:table-cell office:value-type="float" office:value="0.0255725190839695">
                <text:p>0.0255725190839695</text:p>
              </table:table-cell>
              <table:table-cell office:value-type="float" office:value="0.0648854961832061">
                <text:p>0.0648854961832061</text:p>
              </table:table-cell>
              <table:table-cell office:value-type="float" office:value="0.557633587786259">
                <text:p>0.557633587786259</text:p>
              </table:table-cell>
            </table:table-row>
            <table:table-row>
              <table:table-cell office:value-type="string">
                <text:p>2016-08-22</text:p>
              </table:table-cell>
              <table:table-cell office:value-type="float" office:value="0.178895877009085">
                <text:p>0.178895877009085</text:p>
              </table:table-cell>
              <table:table-cell office:value-type="float" office:value="0.227113906359189">
                <text:p>0.227113906359189</text:p>
              </table:table-cell>
              <table:table-cell office:value-type="float" office:value="0.0244584206848358">
                <text:p>0.0244584206848358</text:p>
              </table:table-cell>
              <table:table-cell office:value-type="float" office:value="0.0559049615653389">
                <text:p>0.0559049615653389</text:p>
              </table:table-cell>
              <table:table-cell office:value-type="float" office:value="0.513626834381551">
                <text:p>0.513626834381551</text:p>
              </table:table-cell>
            </table:table-row>
            <table:table-row>
              <table:table-cell office:value-type="string">
                <text:p>2016-08-23</text:p>
              </table:table-cell>
              <table:table-cell office:value-type="float" office:value="0.14981684981685">
                <text:p>0.14981684981685</text:p>
              </table:table-cell>
              <table:table-cell office:value-type="float" office:value="0.220879120879121">
                <text:p>0.220879120879121</text:p>
              </table:table-cell>
              <table:table-cell office:value-type="float" office:value="0.03003663003663">
                <text:p>0.03003663003663</text:p>
              </table:table-cell>
              <table:table-cell office:value-type="float" office:value="0.0641025641025641">
                <text:p>0.0641025641025641</text:p>
              </table:table-cell>
              <table:table-cell office:value-type="float" office:value="0.535164835164835">
                <text:p>0.535164835164835</text:p>
              </table:table-cell>
            </table:table-row>
            <table:table-row>
              <table:table-cell office:value-type="string">
                <text:p>2016-08-24</text:p>
              </table:table-cell>
              <table:table-cell office:value-type="float" office:value="0.155737704918033">
                <text:p>0.155737704918033</text:p>
              </table:table-cell>
              <table:table-cell office:value-type="float" office:value="0.262651461154669">
                <text:p>0.262651461154669</text:p>
              </table:table-cell>
              <table:table-cell office:value-type="float" office:value="0.0288667141838917">
                <text:p>0.0288667141838917</text:p>
              </table:table-cell>
              <table:table-cell office:value-type="float" office:value="0.0712758374910905">
                <text:p>0.0712758374910905</text:p>
              </table:table-cell>
              <table:table-cell office:value-type="float" office:value="0.481468282252316">
                <text:p>0.481468282252316</text:p>
              </table:table-cell>
            </table:table-row>
            <table:table-row>
              <table:table-cell office:value-type="string">
                <text:p>2016-08-25</text:p>
              </table:table-cell>
              <table:table-cell office:value-type="float" office:value="0.170014880952381">
                <text:p>0.170014880952381</text:p>
              </table:table-cell>
              <table:table-cell office:value-type="float" office:value="0.235119047619048">
                <text:p>0.235119047619048</text:p>
              </table:table-cell>
              <table:table-cell office:value-type="float" office:value="0.0316220238095238">
                <text:p>0.0316220238095238</text:p>
              </table:table-cell>
              <table:table-cell office:value-type="float" office:value="0.0517113095238095">
                <text:p>0.0517113095238095</text:p>
              </table:table-cell>
              <table:table-cell office:value-type="float" office:value="0.511532738095238">
                <text:p>0.511532738095238</text:p>
              </table:table-cell>
            </table:table-row>
            <table:table-row>
              <table:table-cell office:value-type="string">
                <text:p>2016-08-26</text:p>
              </table:table-cell>
              <table:table-cell office:value-type="float" office:value="0.155272727272727">
                <text:p>0.155272727272727</text:p>
              </table:table-cell>
              <table:table-cell office:value-type="float" office:value="0.236363636363636">
                <text:p>0.236363636363636</text:p>
              </table:table-cell>
              <table:table-cell office:value-type="float" office:value="0.0298181818181818">
                <text:p>0.0298181818181818</text:p>
              </table:table-cell>
              <table:table-cell office:value-type="float" office:value="0.0581818181818182">
                <text:p>0.0581818181818182</text:p>
              </table:table-cell>
              <table:table-cell office:value-type="float" office:value="0.520363636363636">
                <text:p>0.520363636363636</text:p>
              </table:table-cell>
            </table:table-row>
            <table:table-row>
              <table:table-cell office:value-type="string">
                <text:p>2016-08-27</text:p>
              </table:table-cell>
              <table:table-cell office:value-type="float" office:value="0.180368098159509">
                <text:p>0.180368098159509</text:p>
              </table:table-cell>
              <table:table-cell office:value-type="float" office:value="0.244989775051125">
                <text:p>0.244989775051125</text:p>
              </table:table-cell>
              <table:table-cell office:value-type="float" office:value="0.0224948875255624">
                <text:p>0.0224948875255624</text:p>
              </table:table-cell>
              <table:table-cell office:value-type="float" office:value="0.0568507157464213">
                <text:p>0.0568507157464213</text:p>
              </table:table-cell>
              <table:table-cell office:value-type="float" office:value="0.495296523517382">
                <text:p>0.495296523517382</text:p>
              </table:table-cell>
            </table:table-row>
            <table:table-row>
              <table:table-cell office:value-type="string">
                <text:p>2016-08-28</text:p>
              </table:table-cell>
              <table:table-cell office:value-type="float" office:value="0.129032258064516">
                <text:p>0.129032258064516</text:p>
              </table:table-cell>
              <table:table-cell office:value-type="float" office:value="0.246103660746647">
                <text:p>0.246103660746647</text:p>
              </table:table-cell>
              <table:table-cell office:value-type="float" office:value="0.0250090612540776">
                <text:p>0.0250090612540776</text:p>
              </table:table-cell>
              <table:table-cell office:value-type="float" office:value="0.0576295759333092">
                <text:p>0.0576295759333092</text:p>
              </table:table-cell>
              <table:table-cell office:value-type="float" office:value="0.54222544400145">
                <text:p>0.54222544400145</text:p>
              </table:table-cell>
            </table:table-row>
            <table:table-row>
              <table:table-cell office:value-type="string">
                <text:p>2016-08-29</text:p>
              </table:table-cell>
              <table:table-cell office:value-type="float" office:value="0.144682320441989">
                <text:p>0.144682320441989</text:p>
              </table:table-cell>
              <table:table-cell office:value-type="float" office:value="0.25103591160221">
                <text:p>0.25103591160221</text:p>
              </table:table-cell>
              <table:table-cell office:value-type="float" office:value="0.0279696132596685">
                <text:p>0.0279696132596685</text:p>
              </table:table-cell>
              <table:table-cell office:value-type="float" office:value="0.0607734806629834">
                <text:p>0.0607734806629834</text:p>
              </table:table-cell>
              <table:table-cell office:value-type="float" office:value="0.515538674033149">
                <text:p>0.515538674033149</text:p>
              </table:table-cell>
            </table:table-row>
            <table:table-row>
              <table:table-cell office:value-type="string">
                <text:p>2016-08-30</text:p>
              </table:table-cell>
              <table:table-cell office:value-type="float" office:value="0.146603475513428">
                <text:p>0.146603475513428</text:p>
              </table:table-cell>
              <table:table-cell office:value-type="float" office:value="0.260979462875197">
                <text:p>0.260979462875197</text:p>
              </table:table-cell>
              <table:table-cell office:value-type="float" office:value="0.0243285939968404">
                <text:p>0.0243285939968404</text:p>
              </table:table-cell>
              <table:table-cell office:value-type="float" office:value="0.0609794628751975">
                <text:p>0.0609794628751975</text:p>
              </table:table-cell>
              <table:table-cell office:value-type="float" office:value="0.507109004739336">
                <text:p>0.507109004739336</text:p>
              </table:table-cell>
            </table:table-row>
            <table:table-row>
              <table:table-cell office:value-type="string">
                <text:p>2016-08-31</text:p>
              </table:table-cell>
              <table:table-cell office:value-type="float" office:value="0.131114903299204">
                <text:p>0.131114903299204</text:p>
              </table:table-cell>
              <table:table-cell office:value-type="float" office:value="0.264789533560865">
                <text:p>0.264789533560865</text:p>
              </table:table-cell>
              <table:table-cell office:value-type="float" office:value="0.0255972696245734">
                <text:p>0.0255972696245734</text:p>
              </table:table-cell>
              <table:table-cell office:value-type="float" office:value="0.060580204778157">
                <text:p>0.060580204778157</text:p>
              </table:table-cell>
              <table:table-cell office:value-type="float" office:value="0.517918088737201">
                <text:p>0.517918088737201</text:p>
              </table:table-cell>
            </table:table-row>
            <table:table-row>
              <table:table-cell office:value-type="string">
                <text:p>2016-09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9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10-01</text:p>
              </table:table-cell>
              <table:table-cell office:value-type="float" office:value="0.130603783363566">
                <text:p>0.130603783363566</text:p>
              </table:table-cell>
              <table:table-cell office:value-type="float" office:value="0.313034464887276">
                <text:p>0.313034464887276</text:p>
              </table:table-cell>
              <table:table-cell office:value-type="float" office:value="0.0139932625032392">
                <text:p>0.0139932625032392</text:p>
              </table:table-cell>
              <table:table-cell office:value-type="float" office:value="0.0430163254729204">
                <text:p>0.0430163254729204</text:p>
              </table:table-cell>
              <table:table-cell office:value-type="float" office:value="0.499352163772998">
                <text:p>0.499352163772998</text:p>
              </table:table-cell>
            </table:table-row>
            <table:table-row>
              <table:table-cell office:value-type="string">
                <text:p>2016-10-02</text:p>
              </table:table-cell>
              <table:table-cell office:value-type="float" office:value="0.095223130106851">
                <text:p>0.095223130106851</text:p>
              </table:table-cell>
              <table:table-cell office:value-type="float" office:value="0.263356379635449">
                <text:p>0.263356379635449</text:p>
              </table:table-cell>
              <table:table-cell office:value-type="float" office:value="0.0191703331238215">
                <text:p>0.0191703331238215</text:p>
              </table:table-cell>
              <table:table-cell office:value-type="float" office:value="0.0521684475172847">
                <text:p>0.0521684475172847</text:p>
              </table:table-cell>
              <table:table-cell office:value-type="float" office:value="0.570081709616593">
                <text:p>0.570081709616593</text:p>
              </table:table-cell>
            </table:table-row>
            <table:table-row>
              <table:table-cell office:value-type="string">
                <text:p>2016-10-03</text:p>
              </table:table-cell>
              <table:table-cell office:value-type="float" office:value="0.147208121827411">
                <text:p>0.147208121827411</text:p>
              </table:table-cell>
              <table:table-cell office:value-type="float" office:value="0.259181845326963">
                <text:p>0.259181845326963</text:p>
              </table:table-cell>
              <table:table-cell office:value-type="float" office:value="0.0238877276799044">
                <text:p>0.0238877276799044</text:p>
              </table:table-cell>
              <table:table-cell office:value-type="float" office:value="0.0406091370558376">
                <text:p>0.0406091370558376</text:p>
              </table:table-cell>
              <table:table-cell office:value-type="float" office:value="0.529113168109884">
                <text:p>0.529113168109884</text:p>
              </table:table-cell>
            </table:table-row>
            <table:table-row>
              <table:table-cell office:value-type="string">
                <text:p>2016-10-04</text:p>
              </table:table-cell>
              <table:table-cell office:value-type="float" office:value="0.13747296879827">
                <text:p>0.13747296879827</text:p>
              </table:table-cell>
              <table:table-cell office:value-type="float" office:value="0.26382452888477">
                <text:p>0.26382452888477</text:p>
              </table:table-cell>
              <table:table-cell office:value-type="float" office:value="0.0200803212851406">
                <text:p>0.0200803212851406</text:p>
              </table:table-cell>
              <table:table-cell office:value-type="float" office:value="0.0398517145505097">
                <text:p>0.0398517145505097</text:p>
              </table:table-cell>
              <table:table-cell office:value-type="float" office:value="0.53877046648131">
                <text:p>0.53877046648131</text:p>
              </table:table-cell>
            </table:table-row>
            <table:table-row>
              <table:table-cell office:value-type="string">
                <text:p>2016-10-05</text:p>
              </table:table-cell>
              <table:table-cell office:value-type="float" office:value="0.134852216748768">
                <text:p>0.134852216748768</text:p>
              </table:table-cell>
              <table:table-cell office:value-type="float" office:value="0.269396551724138">
                <text:p>0.269396551724138</text:p>
              </table:table-cell>
              <table:table-cell office:value-type="float" office:value="0.0258620689655172">
                <text:p>0.0258620689655172</text:p>
              </table:table-cell>
              <table:table-cell office:value-type="float" office:value="0.0449507389162562">
                <text:p>0.0449507389162562</text:p>
              </table:table-cell>
              <table:table-cell office:value-type="float" office:value="0.52493842364532">
                <text:p>0.52493842364532</text:p>
              </table:table-cell>
            </table:table-row>
            <table:table-row>
              <table:table-cell office:value-type="string">
                <text:p>2016-10-06</text:p>
              </table:table-cell>
              <table:table-cell office:value-type="float" office:value="0.126802721088435">
                <text:p>0.126802721088435</text:p>
              </table:table-cell>
              <table:table-cell office:value-type="float" office:value="0.271836734693878">
                <text:p>0.271836734693878</text:p>
              </table:table-cell>
              <table:table-cell office:value-type="float" office:value="0.0253061224489796">
                <text:p>0.0253061224489796</text:p>
              </table:table-cell>
              <table:table-cell office:value-type="float" office:value="0.0361904761904762">
                <text:p>0.0361904761904762</text:p>
              </table:table-cell>
              <table:table-cell office:value-type="float" office:value="0.539863945578231">
                <text:p>0.539863945578231</text:p>
              </table:table-cell>
            </table:table-row>
            <table:table-row>
              <table:table-cell office:value-type="string">
                <text:p>2016-10-07</text:p>
              </table:table-cell>
              <table:table-cell office:value-type="float" office:value="0.137240626137605">
                <text:p>0.137240626137605</text:p>
              </table:table-cell>
              <table:table-cell office:value-type="float" office:value="0.250819075354933">
                <text:p>0.250819075354933</text:p>
              </table:table-cell>
              <table:table-cell office:value-type="float" office:value="0.0247542773935202">
                <text:p>0.0247542773935202</text:p>
              </table:table-cell>
              <table:table-cell office:value-type="float" office:value="0.0440480524208227">
                <text:p>0.0440480524208227</text:p>
              </table:table-cell>
              <table:table-cell office:value-type="float" office:value="0.54313796869312">
                <text:p>0.54313796869312</text:p>
              </table:table-cell>
            </table:table-row>
            <table:table-row>
              <table:table-cell office:value-type="string">
                <text:p>2016-10-08</text:p>
              </table:table-cell>
              <table:table-cell office:value-type="float" office:value="0.115997229916898">
                <text:p>0.115997229916898</text:p>
              </table:table-cell>
              <table:table-cell office:value-type="float" office:value="0.260041551246537">
                <text:p>0.260041551246537</text:p>
              </table:table-cell>
              <table:table-cell office:value-type="float" office:value="0.024584487534626">
                <text:p>0.024584487534626</text:p>
              </table:table-cell>
              <table:table-cell office:value-type="float" office:value="0.0346260387811634">
                <text:p>0.0346260387811634</text:p>
              </table:table-cell>
              <table:table-cell office:value-type="float" office:value="0.564750692520776">
                <text:p>0.564750692520776</text:p>
              </table:table-cell>
            </table:table-row>
            <table:table-row>
              <table:table-cell office:value-type="string">
                <text:p>2016-10-09</text:p>
              </table:table-cell>
              <table:table-cell office:value-type="float" office:value="0.147644641163452">
                <text:p>0.147644641163452</text:p>
              </table:table-cell>
              <table:table-cell office:value-type="float" office:value="0.216882706291495">
                <text:p>0.216882706291495</text:p>
              </table:table-cell>
              <table:table-cell office:value-type="float" office:value="0.023079355042681">
                <text:p>0.023079355042681</text:p>
              </table:table-cell>
              <table:table-cell office:value-type="float" office:value="0.0414163768574139">
                <text:p>0.0414163768574139</text:p>
              </table:table-cell>
              <table:table-cell office:value-type="float" office:value="0.570976920644957">
                <text:p>0.570976920644957</text:p>
              </table:table-cell>
            </table:table-row>
            <table:table-row>
              <table:table-cell office:value-type="string">
                <text:p>2016-10-10</text:p>
              </table:table-cell>
              <table:table-cell office:value-type="float" office:value="0.153180153180153">
                <text:p>0.153180153180153</text:p>
              </table:table-cell>
              <table:table-cell office:value-type="float" office:value="0.236097236097236">
                <text:p>0.236097236097236</text:p>
              </table:table-cell>
              <table:table-cell office:value-type="float" office:value="0.0226440226440226">
                <text:p>0.0226440226440226</text:p>
              </table:table-cell>
              <table:table-cell office:value-type="float" office:value="0.034965034965035">
                <text:p>0.034965034965035</text:p>
              </table:table-cell>
              <table:table-cell office:value-type="float" office:value="0.553113553113553">
                <text:p>0.553113553113553</text:p>
              </table:table-cell>
            </table:table-row>
            <table:table-row>
              <table:table-cell office:value-type="string">
                <text:p>2016-10-11</text:p>
              </table:table-cell>
              <table:table-cell office:value-type="float" office:value="0.149948996939816">
                <text:p>0.149948996939816</text:p>
              </table:table-cell>
              <table:table-cell office:value-type="float" office:value="0.226793607616457">
                <text:p>0.226793607616457</text:p>
              </table:table-cell>
              <table:table-cell office:value-type="float" office:value="0.0251615096905814">
                <text:p>0.0251615096905814</text:p>
              </table:table-cell>
              <table:table-cell office:value-type="float" office:value="0.0455627337640259">
                <text:p>0.0455627337640259</text:p>
              </table:table-cell>
              <table:table-cell office:value-type="float" office:value="0.552533151989119">
                <text:p>0.552533151989119</text:p>
              </table:table-cell>
            </table:table-row>
            <table:table-row>
              <table:table-cell office:value-type="string">
                <text:p>2016-10-12</text:p>
              </table:table-cell>
              <table:table-cell office:value-type="float" office:value="0.137641474990873">
                <text:p>0.137641474990873</text:p>
              </table:table-cell>
              <table:table-cell office:value-type="float" office:value="0.22635998539613">
                <text:p>0.22635998539613</text:p>
              </table:table-cell>
              <table:table-cell office:value-type="float" office:value="0.0266520627966411">
                <text:p>0.0266520627966411</text:p>
              </table:table-cell>
              <table:table-cell office:value-type="float" office:value="0.0467323840817817">
                <text:p>0.0467323840817817</text:p>
              </table:table-cell>
              <table:table-cell office:value-type="float" office:value="0.562614092734575">
                <text:p>0.562614092734575</text:p>
              </table:table-cell>
            </table:table-row>
            <table:table-row>
              <table:table-cell office:value-type="string">
                <text:p>2016-10-13</text:p>
              </table:table-cell>
              <table:table-cell office:value-type="float" office:value="0.147953435974465">
                <text:p>0.147953435974465</text:p>
              </table:table-cell>
              <table:table-cell office:value-type="float" office:value="0.241457003379647">
                <text:p>0.241457003379647</text:p>
              </table:table-cell>
              <table:table-cell office:value-type="float" office:value="0.0274126924521217">
                <text:p>0.0274126924521217</text:p>
              </table:table-cell>
              <table:table-cell office:value-type="float" office:value="0.0413067968456628">
                <text:p>0.0413067968456628</text:p>
              </table:table-cell>
              <table:table-cell office:value-type="float" office:value="0.541870071348104">
                <text:p>0.541870071348104</text:p>
              </table:table-cell>
            </table:table-row>
            <table:table-row>
              <table:table-cell office:value-type="string">
                <text:p>2016-10-14</text:p>
              </table:table-cell>
              <table:table-cell office:value-type="float" office:value="0.146200936262153">
                <text:p>0.146200936262153</text:p>
              </table:table-cell>
              <table:table-cell office:value-type="float" office:value="0.233345336694274">
                <text:p>0.233345336694274</text:p>
              </table:table-cell>
              <table:table-cell office:value-type="float" office:value="0.0212459488656824">
                <text:p>0.0212459488656824</text:p>
              </table:table-cell>
              <table:table-cell office:value-type="float" office:value="0.0363701836514224">
                <text:p>0.0363701836514224</text:p>
              </table:table-cell>
              <table:table-cell office:value-type="float" office:value="0.562837594526467">
                <text:p>0.562837594526467</text:p>
              </table:table-cell>
            </table:table-row>
            <table:table-row>
              <table:table-cell office:value-type="string">
                <text:p>2016-10-15</text:p>
              </table:table-cell>
              <table:table-cell office:value-type="float" office:value="0.180555555555556">
                <text:p>0.180555555555556</text:p>
              </table:table-cell>
              <table:table-cell office:value-type="float" office:value="0.227237654320988">
                <text:p>0.227237654320988</text:p>
              </table:table-cell>
              <table:table-cell office:value-type="float" office:value="0.0250771604938272">
                <text:p>0.0250771604938272</text:p>
              </table:table-cell>
              <table:table-cell office:value-type="float" office:value="0.0354938271604938">
                <text:p>0.0354938271604938</text:p>
              </table:table-cell>
              <table:table-cell office:value-type="float" office:value="0.531635802469136">
                <text:p>0.531635802469136</text:p>
              </table:table-cell>
            </table:table-row>
            <table:table-row>
              <table:table-cell office:value-type="string">
                <text:p>2016-10-16</text:p>
              </table:table-cell>
              <table:table-cell office:value-type="float" office:value="0.176641863474604">
                <text:p>0.176641863474604</text:p>
              </table:table-cell>
              <table:table-cell office:value-type="float" office:value="0.202199935296021">
                <text:p>0.202199935296021</text:p>
              </table:table-cell>
              <table:table-cell office:value-type="float" office:value="0.0187641539954707">
                <text:p>0.0187641539954707</text:p>
              </table:table-cell>
              <table:table-cell office:value-type="float" office:value="0.0307343901649951">
                <text:p>0.0307343901649951</text:p>
              </table:table-cell>
              <table:table-cell office:value-type="float" office:value="0.57165965706891">
                <text:p>0.57165965706891</text:p>
              </table:table-cell>
            </table:table-row>
            <table:table-row>
              <table:table-cell office:value-type="string">
                <text:p>2016-10-17</text:p>
              </table:table-cell>
              <table:table-cell office:value-type="float" office:value="0.152734778121775">
                <text:p>0.152734778121775</text:p>
              </table:table-cell>
              <table:table-cell office:value-type="float" office:value="0.251117991056072">
                <text:p>0.251117991056072</text:p>
              </table:table-cell>
              <table:table-cell office:value-type="float" office:value="0.0268317853457172">
                <text:p>0.0268317853457172</text:p>
              </table:table-cell>
              <table:table-cell office:value-type="float" office:value="0.0502235982112143">
                <text:p>0.0502235982112143</text:p>
              </table:table-cell>
              <table:table-cell office:value-type="float" office:value="0.519091847265222">
                <text:p>0.519091847265222</text:p>
              </table:table-cell>
            </table:table-row>
            <table:table-row>
              <table:table-cell office:value-type="string">
                <text:p>2016-10-18</text:p>
              </table:table-cell>
              <table:table-cell office:value-type="float" office:value="0.155595026642984">
                <text:p>0.155595026642984</text:p>
              </table:table-cell>
              <table:table-cell office:value-type="float" office:value="0.219893428063943">
                <text:p>0.219893428063943</text:p>
              </table:table-cell>
              <table:table-cell office:value-type="float" office:value="0.0294849023090586">
                <text:p>0.0294849023090586</text:p>
              </table:table-cell>
              <table:table-cell office:value-type="float" office:value="0.0447602131438721">
                <text:p>0.0447602131438721</text:p>
              </table:table-cell>
              <table:table-cell office:value-type="float" office:value="0.550266429840142">
                <text:p>0.550266429840142</text:p>
              </table:table-cell>
            </table:table-row>
            <table:table-row>
              <table:table-cell office:value-type="string">
                <text:p>2016-10-19</text:p>
              </table:table-cell>
              <table:table-cell office:value-type="float" office:value="0.169733383402178">
                <text:p>0.169733383402178</text:p>
              </table:table-cell>
              <table:table-cell office:value-type="float" office:value="0.204656402553511">
                <text:p>0.204656402553511</text:p>
              </table:table-cell>
              <table:table-cell office:value-type="float" office:value="0.0292902741269245">
                <text:p>0.0292902741269245</text:p>
              </table:table-cell>
              <table:table-cell office:value-type="float" office:value="0.0458129928651896">
                <text:p>0.0458129928651896</text:p>
              </table:table-cell>
              <table:table-cell office:value-type="float" office:value="0.550506947052197">
                <text:p>0.550506947052197</text:p>
              </table:table-cell>
            </table:table-row>
            <table:table-row>
              <table:table-cell office:value-type="string">
                <text:p>2016-10-20</text:p>
              </table:table-cell>
              <table:table-cell office:value-type="float" office:value="0.167790262172285">
                <text:p>0.167790262172285</text:p>
              </table:table-cell>
              <table:table-cell office:value-type="float" office:value="0.245318352059925">
                <text:p>0.245318352059925</text:p>
              </table:table-cell>
              <table:table-cell office:value-type="float" office:value="0.0224719101123595">
                <text:p>0.0224719101123595</text:p>
              </table:table-cell>
              <table:table-cell office:value-type="float" office:value="0.0393258426966292">
                <text:p>0.0393258426966292</text:p>
              </table:table-cell>
              <table:table-cell office:value-type="float" office:value="0.525093632958802">
                <text:p>0.525093632958802</text:p>
              </table:table-cell>
            </table:table-row>
            <table:table-row>
              <table:table-cell office:value-type="string">
                <text:p>2016-10-21</text:p>
              </table:table-cell>
              <table:table-cell office:value-type="float" office:value="0.160636758321274">
                <text:p>0.160636758321274</text:p>
              </table:table-cell>
              <table:table-cell office:value-type="float" office:value="0.238060781476122">
                <text:p>0.238060781476122</text:p>
              </table:table-cell>
              <table:table-cell office:value-type="float" office:value="0.0220694645441389">
                <text:p>0.0220694645441389</text:p>
              </table:table-cell>
              <table:table-cell office:value-type="float" office:value="0.0416063675832127">
                <text:p>0.0416063675832127</text:p>
              </table:table-cell>
              <table:table-cell office:value-type="float" office:value="0.537626628075253">
                <text:p>0.537626628075253</text:p>
              </table:table-cell>
            </table:table-row>
            <table:table-row>
              <table:table-cell office:value-type="string">
                <text:p>2016-10-22</text:p>
              </table:table-cell>
              <table:table-cell office:value-type="float" office:value="0.156781130766563">
                <text:p>0.156781130766563</text:p>
              </table:table-cell>
              <table:table-cell office:value-type="float" office:value="0.230662504335761">
                <text:p>0.230662504335761</text:p>
              </table:table-cell>
              <table:table-cell office:value-type="float" office:value="0.019077349982657">
                <text:p>0.019077349982657</text:p>
              </table:table-cell>
              <table:table-cell office:value-type="float" office:value="0.0398890045091918">
                <text:p>0.0398890045091918</text:p>
              </table:table-cell>
              <table:table-cell office:value-type="float" office:value="0.553590010405827">
                <text:p>0.553590010405827</text:p>
              </table:table-cell>
            </table:table-row>
            <table:table-row>
              <table:table-cell office:value-type="string">
                <text:p>2016-10-23</text:p>
              </table:table-cell>
              <table:table-cell office:value-type="float" office:value="0.156665468918433">
                <text:p>0.156665468918433</text:p>
              </table:table-cell>
              <table:table-cell office:value-type="float" office:value="0.222421846927776">
                <text:p>0.222421846927776</text:p>
              </table:table-cell>
              <table:table-cell office:value-type="float" office:value="0.0208408192597916">
                <text:p>0.0208408192597916</text:p>
              </table:table-cell>
              <table:table-cell office:value-type="float" office:value="0.0301832554796982">
                <text:p>0.0301832554796982</text:p>
              </table:table-cell>
              <table:table-cell office:value-type="float" office:value="0.569888609414301">
                <text:p>0.569888609414301</text:p>
              </table:table-cell>
            </table:table-row>
            <table:table-row>
              <table:table-cell office:value-type="string">
                <text:p>2016-10-24</text:p>
              </table:table-cell>
              <table:table-cell office:value-type="float" office:value="0.161799261497147">
                <text:p>0.161799261497147</text:p>
              </table:table-cell>
              <table:table-cell office:value-type="float" office:value="0.238670694864048">
                <text:p>0.238670694864048</text:p>
              </table:table-cell>
              <table:table-cell office:value-type="float" office:value="0.027190332326284">
                <text:p>0.027190332326284</text:p>
              </table:table-cell>
              <table:table-cell office:value-type="float" office:value="0.0436388049681101">
                <text:p>0.0436388049681101</text:p>
              </table:table-cell>
              <table:table-cell office:value-type="float" office:value="0.528700906344411">
                <text:p>0.528700906344411</text:p>
              </table:table-cell>
            </table:table-row>
            <table:table-row>
              <table:table-cell office:value-type="string">
                <text:p>2016-10-25</text:p>
              </table:table-cell>
              <table:table-cell office:value-type="float" office:value="0.186879432624113">
                <text:p>0.186879432624113</text:p>
              </table:table-cell>
              <table:table-cell office:value-type="float" office:value="0.223404255319149">
                <text:p>0.223404255319149</text:p>
              </table:table-cell>
              <table:table-cell office:value-type="float" office:value="0.0280141843971631">
                <text:p>0.0280141843971631</text:p>
              </table:table-cell>
              <table:table-cell office:value-type="float" office:value="0.0436170212765957">
                <text:p>0.0436170212765957</text:p>
              </table:table-cell>
              <table:table-cell office:value-type="float" office:value="0.518085106382979">
                <text:p>0.518085106382979</text:p>
              </table:table-cell>
            </table:table-row>
            <table:table-row>
              <table:table-cell office:value-type="string">
                <text:p>2016-10-26</text:p>
              </table:table-cell>
              <table:table-cell office:value-type="float" office:value="0.139136904761905">
                <text:p>0.139136904761905</text:p>
              </table:table-cell>
              <table:table-cell office:value-type="float" office:value="0.232886904761905">
                <text:p>0.232886904761905</text:p>
              </table:table-cell>
              <table:table-cell office:value-type="float" office:value="0.0279017857142857">
                <text:p>0.0279017857142857</text:p>
              </table:table-cell>
              <table:table-cell office:value-type="float" office:value="0.0401785714285714">
                <text:p>0.0401785714285714</text:p>
              </table:table-cell>
              <table:table-cell office:value-type="float" office:value="0.559895833333333">
                <text:p>0.559895833333333</text:p>
              </table:table-cell>
            </table:table-row>
            <table:table-row>
              <table:table-cell office:value-type="string">
                <text:p>2016-10-27</text:p>
              </table:table-cell>
              <table:table-cell office:value-type="float" office:value="0.167256011315417">
                <text:p>0.167256011315417</text:p>
              </table:table-cell>
              <table:table-cell office:value-type="float" office:value="0.229137199434229">
                <text:p>0.229137199434229</text:p>
              </table:table-cell>
              <table:table-cell office:value-type="float" office:value="0.0321782178217822">
                <text:p>0.0321782178217822</text:p>
              </table:table-cell>
              <table:table-cell office:value-type="float" office:value="0.0392503536067893">
                <text:p>0.0392503536067893</text:p>
              </table:table-cell>
              <table:table-cell office:value-type="float" office:value="0.532178217821782">
                <text:p>0.532178217821782</text:p>
              </table:table-cell>
            </table:table-row>
            <table:table-row>
              <table:table-cell office:value-type="string">
                <text:p>2016-10-28</text:p>
              </table:table-cell>
              <table:table-cell office:value-type="float" office:value="0.168552036199095">
                <text:p>0.168552036199095</text:p>
              </table:table-cell>
              <table:table-cell office:value-type="float" office:value="0.228506787330317">
                <text:p>0.228506787330317</text:p>
              </table:table-cell>
              <table:table-cell office:value-type="float" office:value="0.024132730015083">
                <text:p>0.024132730015083</text:p>
              </table:table-cell>
              <table:table-cell office:value-type="float" office:value="0.0388386123680241">
                <text:p>0.0388386123680241</text:p>
              </table:table-cell>
              <table:table-cell office:value-type="float" office:value="0.539969834087481">
                <text:p>0.539969834087481</text:p>
              </table:table-cell>
            </table:table-row>
            <table:table-row>
              <table:table-cell office:value-type="string">
                <text:p>2016-10-29</text:p>
              </table:table-cell>
              <table:table-cell office:value-type="float" office:value="0.142259414225941">
                <text:p>0.142259414225941</text:p>
              </table:table-cell>
              <table:table-cell office:value-type="float" office:value="0.235831114492202">
                <text:p>0.235831114492202</text:p>
              </table:table-cell>
              <table:table-cell office:value-type="float" office:value="0.0216812476226702">
                <text:p>0.0216812476226702</text:p>
              </table:table-cell>
              <table:table-cell office:value-type="float" office:value="0.0357550399391404">
                <text:p>0.0357550399391404</text:p>
              </table:table-cell>
              <table:table-cell office:value-type="float" office:value="0.564473183720046">
                <text:p>0.564473183720046</text:p>
              </table:table-cell>
            </table:table-row>
            <table:table-row>
              <table:table-cell office:value-type="string">
                <text:p>2016-10-30</text:p>
              </table:table-cell>
              <table:table-cell office:value-type="float" office:value="0.133704735376045">
                <text:p>0.133704735376045</text:p>
              </table:table-cell>
              <table:table-cell office:value-type="float" office:value="0.210654596100279">
                <text:p>0.210654596100279</text:p>
              </table:table-cell>
              <table:table-cell office:value-type="float" office:value="0.0205431754874652">
                <text:p>0.0205431754874652</text:p>
              </table:table-cell>
              <table:table-cell office:value-type="float" office:value="0.0271587743732591">
                <text:p>0.0271587743732591</text:p>
              </table:table-cell>
              <table:table-cell office:value-type="float" office:value="0.607938718662953">
                <text:p>0.607938718662953</text:p>
              </table:table-cell>
            </table:table-row>
            <table:table-row>
              <table:table-cell office:value-type="string">
                <text:p>2016-10-31</text:p>
              </table:table-cell>
              <table:table-cell office:value-type="float" office:value="0.152245345016429">
                <text:p>0.152245345016429</text:p>
              </table:table-cell>
              <table:table-cell office:value-type="float" office:value="0.237677984665936">
                <text:p>0.237677984665936</text:p>
              </table:table-cell>
              <table:table-cell office:value-type="float" office:value="0.031763417305586">
                <text:p>0.031763417305586</text:p>
              </table:table-cell>
              <table:table-cell office:value-type="float" office:value="0.0390653523183644">
                <text:p>0.0390653523183644</text:p>
              </table:table-cell>
              <table:table-cell office:value-type="float" office:value="0.539247900693684">
                <text:p>0.539247900693684</text:p>
              </table:table-cell>
            </table:table-row>
            <table:table-row>
              <table:table-cell office:value-type="string">
                <text:p>2016-11-01</text:p>
              </table:table-cell>
              <table:table-cell office:value-type="float" office:value="0.162416633974107">
                <text:p>0.162416633974107</text:p>
              </table:table-cell>
              <table:table-cell office:value-type="float" office:value="0.214593958415065">
                <text:p>0.214593958415065</text:p>
              </table:table-cell>
              <table:table-cell office:value-type="float" office:value="0.0243232640251079">
                <text:p>0.0243232640251079</text:p>
              </table:table-cell>
              <table:table-cell office:value-type="float" office:value="0.0415849352687328">
                <text:p>0.0415849352687328</text:p>
              </table:table-cell>
              <table:table-cell office:value-type="float" office:value="0.557081208316987">
                <text:p>0.557081208316987</text:p>
              </table:table-cell>
            </table:table-row>
            <table:table-row>
              <table:table-cell office:value-type="string">
                <text:p>2016-11-02</text:p>
              </table:table-cell>
              <table:table-cell office:value-type="float" office:value="0.200714285714286">
                <text:p>0.200714285714286</text:p>
              </table:table-cell>
              <table:table-cell office:value-type="float" office:value="0.232857142857143">
                <text:p>0.232857142857143</text:p>
              </table:table-cell>
              <table:table-cell office:value-type="float" office:value="0.0346428571428571">
                <text:p>0.0346428571428571</text:p>
              </table:table-cell>
              <table:table-cell office:value-type="float" office:value="0.0335714285714286">
                <text:p>0.0335714285714286</text:p>
              </table:table-cell>
              <table:table-cell office:value-type="float" office:value="0.498214285714286">
                <text:p>0.498214285714286</text:p>
              </table:table-cell>
            </table:table-row>
            <table:table-row>
              <table:table-cell office:value-type="string">
                <text:p>2016-11-03</text:p>
              </table:table-cell>
              <table:table-cell office:value-type="float" office:value="0.192940232651424">
                <text:p>0.192940232651424</text:p>
              </table:table-cell>
              <table:table-cell office:value-type="float" office:value="0.243080625752106">
                <text:p>0.243080625752106</text:p>
              </table:table-cell>
              <table:table-cell office:value-type="float" office:value="0.0280786201363819">
                <text:p>0.0280786201363819</text:p>
              </table:table-cell>
              <table:table-cell office:value-type="float" office:value="0.0461291616526274">
                <text:p>0.0461291616526274</text:p>
              </table:table-cell>
              <table:table-cell office:value-type="float" office:value="0.489771359807461">
                <text:p>0.4897713598074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