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72.79pt"/>
    </style:style>
    <style:style style:name="co3" style:family="table-column">
      <style:table-column-properties fo:break-before="auto" style:column-width="115.74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64pt" fo:break-before="auto" style:use-optimal-row-height="true"/>
    </style:style>
    <style:style style:name="ro2" style:family="table-row">
      <style:table-row-properties style:row-height="12.1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Sheet1" table:style-name="ta1">
        <table:shapes>
          <draw:frame draw:z-index="0" draw:style-name="gr1" draw:text-style-name="P1" svg:width="453.6pt" svg:height="254.89pt" svg:x="422.16pt" svg:y="203.22pt">
            <draw:object draw:notify-on-update-of-ranges="Sheet1.B2:Sheet1.B18 Sheet1.C1:Sheet1.C1 Sheet1.C2:Sheet1.C18 Sheet1.B2:Sheet1.B18 Sheet1.D1:Sheet1.D1 Sheet1.D2:Sheet1.D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/>
          <table:table-cell table:style-name="ce1" office:value-type="string" calcext:value-type="string">
            <text:p>Revision size</text:p>
          </table:table-cell>
          <table:table-cell table:style-name="ce1" office:value-type="string" calcext:value-type="string">
            <text:p>Old</text:p>
          </table:table-cell>
          <table:table-cell table:style-name="ce1" office:value-type="string" calcext:value-type="string">
            <text:p>New</text:p>
          </table:table-cell>
          <table:table-cell table:style-name="ce1" table:number-columns-repeated="1020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table:formula="of:=IF([.$B2]=0;0;CEILING([.$B$24]*LN(ABS([.$B2]))/[.$B$21];1)+[.$B$22])" office:value-type="float" office:value="0" calcext:value-type="float">
            <text:p>0</text:p>
          </table:table-cell>
          <table:table-cell table:formula="of:=IF([.$B2]=0;0;IF([.$B2]&lt;50;[.$B$22];CEILING([.$B$24]*LN(ABS([.$B2])-50)/LN(EXP([.$B$21])-50);1)+[.$B$22])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formula="of:=IF([.$B3]=0;0;CEILING([.$B$24]*LN(ABS([.$B3]))/[.$B$21];1)+[.$B$22])" office:value-type="float" office:value="5" calcext:value-type="float">
            <text:p>5</text:p>
          </table:table-cell>
          <table:table-cell table:formula="of:=IF([.$B3]=0;0;IF([.$B3]&lt;50;[.$B$22];CEILING([.$B$24]*LN(ABS([.$B3])-50)/LN(EXP([.$B$21])-50);1)+[.$B$22])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formula="of:=IF([.$B4]=0;0;CEILING([.$B$24]*LN(ABS([.$B4]))/[.$B$21];1)+[.$B$22])" office:value-type="float" office:value="10" calcext:value-type="float">
            <text:p>10</text:p>
          </table:table-cell>
          <table:table-cell table:formula="of:=IF([.$B4]=0;0;IF([.$B4]&lt;50;[.$B$22];CEILING([.$B$24]*LN(ABS([.$B4])-50)/LN(EXP([.$B$21])-50);1)+[.$B$22])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formula="of:=IF([.$B5]=0;0;CEILING([.$B$24]*LN(ABS([.$B5]))/[.$B$21];1)+[.$B$22])" office:value-type="float" office:value="17" calcext:value-type="float">
            <text:p>17</text:p>
          </table:table-cell>
          <table:table-cell table:formula="of:=IF([.$B5]=0;0;IF([.$B5]&lt;50;[.$B$22];CEILING([.$B$24]*LN(ABS([.$B5])-50)/LN(EXP([.$B$21])-50);1)+[.$B$22])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formula="of:=IF([.$B6]=0;0;CEILING([.$B$24]*LN(ABS([.$B6]))/[.$B$21];1)+[.$B$22])" office:value-type="float" office:value="22" calcext:value-type="float">
            <text:p>22</text:p>
          </table:table-cell>
          <table:table-cell table:formula="of:=IF([.$B6]=0;0;IF([.$B6]&lt;50;[.$B$22];CEILING([.$B$24]*LN(ABS([.$B6])-50)/LN(EXP([.$B$21])-50);1)+[.$B$22])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49" calcext:value-type="float">
            <text:p>49</text:p>
          </table:table-cell>
          <table:table-cell table:formula="of:=IF([.$B7]=0;0;CEILING([.$B$24]*LN(ABS([.$B7]))/[.$B$21];1)+[.$B$22])" office:value-type="float" office:value="33" calcext:value-type="float">
            <text:p>33</text:p>
          </table:table-cell>
          <table:table-cell table:formula="of:=IF([.$B7]=0;0;IF([.$B7]&lt;50;[.$B$22];CEILING([.$B$24]*LN(ABS([.$B7])-50)/LN(EXP([.$B$21])-50);1)+[.$B$22])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table:formula="of:=IF([.$B8]=0;0;CEILING([.$B$24]*LN(ABS([.$B8]))/[.$B$21];1)+[.$B$22])" office:value-type="float" office:value="34" calcext:value-type="float">
            <text:p>34</text:p>
          </table:table-cell>
          <table:table-cell table:formula="of:=IF([.$B8]=0;0;IF([.$B8]&lt;=50;[.$B$22];CEILING([.$B$24]*LN(ABS([.$B8])-50)/LN(EXP([.$B$21])-50);1)+[.$B$22])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51" calcext:value-type="float">
            <text:p>51</text:p>
          </table:table-cell>
          <table:table-cell table:formula="of:=IF([.$B9]=0;0;CEILING([.$B$24]*LN(ABS([.$B9]))/[.$B$21];1)+[.$B$22])" office:value-type="float" office:value="34" calcext:value-type="float">
            <text:p>34</text:p>
          </table:table-cell>
          <table:table-cell table:formula="of:=IF([.$B9]=0;0;IF([.$B9]&lt;50;[.$B$22];CEILING([.$B$24]*LN(ABS([.$B9])-50)/LN(EXP([.$B$21])-50);1)+[.$B$22])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table:formula="of:=IF([.$B10]=0;0;CEILING([.$B$24]*LN(ABS([.$B10]))/[.$B$21];1)+[.$B$22])" office:value-type="float" office:value="35" calcext:value-type="float">
            <text:p>35</text:p>
          </table:table-cell>
          <table:table-cell table:formula="of:=IF([.$B10]=0;0;IF([.$B10]&lt;50;[.$B$22];CEILING([.$B$24]*LN(ABS([.$B10])-50)/LN(EXP([.$B$21])-50);1)+[.$B$22]))" office:value-type="float" office:value="22" calcext:value-type="float">
            <text:p>2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80" calcext:value-type="float">
            <text:p>80</text:p>
          </table:table-cell>
          <table:table-cell table:formula="of:=IF([.$B11]=0;0;CEILING([.$B$24]*LN(ABS([.$B11]))/[.$B$21];1)+[.$B$22])" office:value-type="float" office:value="37" calcext:value-type="float">
            <text:p>37</text:p>
          </table:table-cell>
          <table:table-cell table:formula="of:=IF([.$B11]=0;0;IF([.$B11]&lt;50;[.$B$22];CEILING([.$B$24]*LN(ABS([.$B11])-50)/LN(EXP([.$B$21])-50);1)+[.$B$22]))" office:value-type="float" office:value="30" calcext:value-type="float">
            <text:p>3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00" calcext:value-type="float">
            <text:p>100</text:p>
          </table:table-cell>
          <table:table-cell table:formula="of:=IF([.$B12]=0;0;CEILING([.$B$24]*LN(ABS([.$B12]))/[.$B$21];1)+[.$B$22])" office:value-type="float" office:value="38" calcext:value-type="float">
            <text:p>38</text:p>
          </table:table-cell>
          <table:table-cell table:formula="of:=IF([.$B12]=0;0;IF([.$B12]&lt;50;[.$B$22];CEILING([.$B$24]*LN(ABS([.$B12])-50)/LN(EXP([.$B$21])-50);1)+[.$B$22]))" office:value-type="float" office:value="34" calcext:value-type="float">
            <text:p>3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50" calcext:value-type="float">
            <text:p>150</text:p>
          </table:table-cell>
          <table:table-cell table:formula="of:=IF([.$B13]=0;0;CEILING([.$B$24]*LN(ABS([.$B13]))/[.$B$21];1)+[.$B$22])" office:value-type="float" office:value="41" calcext:value-type="float">
            <text:p>41</text:p>
          </table:table-cell>
          <table:table-cell table:formula="of:=IF([.$B13]=0;0;IF([.$B13]&lt;50;[.$B$22];CEILING([.$B$24]*LN(ABS([.$B13])-50)/LN(EXP([.$B$21])-50);1)+[.$B$22]))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200" calcext:value-type="float">
            <text:p>200</text:p>
          </table:table-cell>
          <table:table-cell table:formula="of:=IF([.$B14]=0;0;CEILING([.$B$24]*LN(ABS([.$B14]))/[.$B$21];1)+[.$B$22])" office:value-type="float" office:value="43" calcext:value-type="float">
            <text:p>43</text:p>
          </table:table-cell>
          <table:table-cell table:formula="of:=IF([.$B14]=0;0;IF([.$B14]&lt;50;[.$B$22];CEILING([.$B$24]*LN(ABS([.$B14])-50)/LN(EXP([.$B$21])-50);1)+[.$B$22]))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250" calcext:value-type="float">
            <text:p>250</text:p>
          </table:table-cell>
          <table:table-cell table:formula="of:=IF([.$B15]=0;0;CEILING([.$B$24]*LN(ABS([.$B15]))/[.$B$21];1)+[.$B$22])" office:value-type="float" office:value="45" calcext:value-type="float">
            <text:p>45</text:p>
          </table:table-cell>
          <table:table-cell table:formula="of:=IF([.$B15]=0;0;IF([.$B15]&lt;50;[.$B$22];CEILING([.$B$24]*LN(ABS([.$B15])-50)/LN(EXP([.$B$21])-50);1)+[.$B$22]))" office:value-type="float" office:value="43" calcext:value-type="float">
            <text:p>4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500" calcext:value-type="float">
            <text:p>500</text:p>
          </table:table-cell>
          <table:table-cell table:formula="of:=IF([.$B16]=0;0;CEILING([.$B$24]*LN(ABS([.$B16]))/[.$B$21];1)+[.$B$22])" office:value-type="float" office:value="50" calcext:value-type="float">
            <text:p>50</text:p>
          </table:table-cell>
          <table:table-cell table:formula="of:=IF([.$B16]=0;0;IF([.$B16]&lt;50;[.$B$22];CEILING([.$B$24]*LN(ABS([.$B16])-50)/LN(EXP([.$B$21])-50);1)+[.$B$22]))" office:value-type="float" office:value="49" calcext:value-type="float">
            <text:p>4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000" calcext:value-type="float">
            <text:p>1000</text:p>
          </table:table-cell>
          <table:table-cell table:formula="of:=IF([.$B17]=0;0;CEILING([.$B$24]*LN(ABS([.$B17]))/[.$B$21];1)+[.$B$22])" office:value-type="float" office:value="55" calcext:value-type="float">
            <text:p>55</text:p>
          </table:table-cell>
          <table:table-cell table:formula="of:=IF([.$B17]=0;0;IF([.$B17]&lt;50;[.$B$22];CEILING([.$B$24]*LN(ABS([.$B17])-50)/LN(EXP([.$B$21])-50);1)+[.$B$22]))" office:value-type="float" office:value="55" calcext:value-type="float">
            <text:p>5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5000" calcext:value-type="float">
            <text:p>5000</text:p>
          </table:table-cell>
          <table:table-cell table:formula="of:=IF([.$B18]=0;0;CEILING([.$B$24]*LN(ABS([.$B18]))/[.$B$21];1)+[.$B$22])" office:value-type="float" office:value="66" calcext:value-type="float">
            <text:p>66</text:p>
          </table:table-cell>
          <table:table-cell table:formula="of:=IF([.$B18]=0;0;IF([.$B18]&lt;50;[.$B$22];CEILING([.$B$24]*LN(ABS([.$B18])-50)/LN(EXP([.$B$21])-50);1)+[.$B$22]))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Max:</text:p>
          </table:table-cell>
          <table:table-cell table:formula="of:=MAX([.B2:.B18])" office:value-type="float" office:value="5000" calcext:value-type="float">
            <text:p>5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x logged:</text:p>
          </table:table-cell>
          <table:table-cell table:formula="of:=LN([.B20])" office:value-type="float" office:value="8.51719319141624" calcext:value-type="float">
            <text:p>8.5171931914162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nRevisionHeight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xRevisionHeight</text:p>
          </table:table-cell>
          <table:table-cell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/>
          <table:table-cell table:formula="of:=[.B23]-[.B22]" office:value-type="float" office:value="61" calcext:value-type="float">
            <text:p>61</text:p>
          </table:table-cell>
          <table:table-cell table:number-columns-repeated="1022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4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Sheet1.B2:Sheet1.B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4">00/00/0000</text:date>, <text:time style:data-style-name="N2" text:time-value="14:20:18.50078062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emo Mättig</meta:initial-creator>
    <meta:creation-date>2018-09-20T17:59:22</meta:creation-date>
    <dc:date>2018-09-24T14:54:46.340045646</dc:date>
    <meta:editing-duration>PT7M4S</meta:editing-duration>
    <meta:editing-cycles>4</meta:editing-cycles>
    <meta:generator>LibreOffice/6.0.3.2$Linux_X86_64 LibreOffice_project/00m0$Build-2</meta:generator>
    <meta:document-statistic meta:table-count="3" meta:cell-count="6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3cm" svg:height="8.993cm" xlink:href=".." xlink:type="simple" chart:class="chart:scatter" chart:style-name="ch1">
        <chart:legend chart:legend-position="top" svg:x="6.272cm" svg:y="0.185cm" style:legend-expansion="wide" chart:style-name="ch2"/>
        <chart:plot-area chart:style-name="ch3" table:cell-range-address="Sheet1.B2:Sheet1.D18 Sheet1.C1:Sheet1.D1" chart:data-source-has-labels="row" svg:x="0.32cm" svg:y="0.962cm" svg:width="15.363cm" svg:height="7.852cm">
          <chartooo:coordinate-region svg:x="0.941cm" svg:y="1.161cm" svg:width="14.277cm" svg:height="7.006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C2:Sheet1.C18" chart:label-cell-address="Sheet1.C1:Sheet1.C1" chart:class="chart:scatter">
            <chart:domain table:cell-range-address="Sheet1.B2:Sheet1.B18"/>
            <chart:data-point chart:repeated="17"/>
          </chart:series>
          <chart:series chart:style-name="ch8" chart:values-cell-range-address="Sheet1.D2:Sheet1.D18" chart:label-cell-address="Sheet1.D1:Sheet1.D1" chart:class="chart:scatter"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Old</text:p>
                <draw:g>
                  <svg:desc>Sheet1.C1:Sheet1.C1</svg:desc>
                </draw:g>
              </table:table-cell>
              <table:table-cell office:value-type="string">
                <text:p>New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2:Sheet1.B18</svg:desc>
                </draw:g>
              </table:table-cell>
              <table:table-cell office:value-type="float" office:value="0">
                <text:p>0</text:p>
                <draw:g>
                  <svg:desc>Sheet1.C2:Sheet1.C18</svg:desc>
                </draw:g>
              </table:table-cell>
              <table:table-cell office:value-type="float" office:value="0">
                <text:p>0</text:p>
                <draw:g>
                  <svg:desc>Sheet1.D2:Sheet1.D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9">
                <text:p>49</text:p>
              </table:table-cell>
              <table:table-cell office:value-type="float" office:value="33">
                <text:p>3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">
                <text:p>50</text:p>
              </table:table-cell>
              <table:table-cell office:value-type="float" office:value="34">
                <text:p>3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1">
                <text:p>51</text:p>
              </table:table-cell>
              <table:table-cell office:value-type="float" office:value="34">
                <text:p>3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0">
                <text:p>60</text:p>
              </table:table-cell>
              <table:table-cell office:value-type="float" office:value="35">
                <text:p>3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0">
                <text:p>80</text:p>
              </table:table-cell>
              <table:table-cell office:value-type="float" office:value="37">
                <text:p>3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38">
                <text:p>3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0">
                <text:p>150</text:p>
              </table:table-cell>
              <table:table-cell office:value-type="float" office:value="41">
                <text:p>4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0">
                <text:p>200</text:p>
              </table:table-cell>
              <table:table-cell office:value-type="float" office:value="43">
                <text:p>4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50">
                <text:p>250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0">
                <text:p>500</text:p>
              </table:table-cell>
              <table:table-cell office:value-type="float" office:value="50">
                <text:p>5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00">
                <text:p>1000</text:p>
              </table:table-cell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000">
                <text:p>5000</text:p>
              </table:table-cell>
              <table:table-cell office:value-type="float" office:value="66">
                <text:p>66</text:p>
              </table:table-cell>
              <table:table-cell office:value-type="float" office:value="66">
                <text:p>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