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officeooo:rsid="0009167d" officeooo:paragraph-rsid="0009167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officeooo:rsid="0009167d" officeooo:paragraph-rsid="000f2ed5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officeooo:rsid="0009167d" officeooo:paragraph-rsid="0017eb77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officeooo:rsid="0009167d" officeooo:paragraph-rsid="00199cde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text-underline-style="none" fo:font-weight="normal" officeooo:rsid="000aaff9" officeooo:paragraph-rsid="000aaff9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style:text-underline-style="none" fo:font-weight="normal" officeooo:rsid="000aaff9" officeooo:paragraph-rsid="00137163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style:text-underline-style="none" fo:font-weight="normal" officeooo:rsid="000aaff9" officeooo:paragraph-rsid="000f2ed5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style:text-underline-style="none" fo:font-weight="normal" officeooo:rsid="000aaff9" officeooo:paragraph-rsid="0017eb77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style:text-underline-style="none" fo:font-weight="normal" officeooo:rsid="000aaff9" officeooo:paragraph-rsid="00199cde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style:text-underline-style="none" fo:font-weight="normal" officeooo:rsid="0009167d" officeooo:paragraph-rsid="0009167d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style:text-underline-style="none" fo:font-weight="normal" officeooo:rsid="002e6516" officeooo:paragraph-rsid="002e6516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text-properties fo:font-size="11pt" style:text-underline-style="none" fo:font-weight="normal" officeooo:rsid="000aaff9" officeooo:paragraph-rsid="000aaff9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text-properties fo:font-size="11pt" style:text-underline-style="none" fo:font-weight="normal" officeooo:rsid="000aaff9" officeooo:paragraph-rsid="00254906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text-properties fo:font-size="11pt" style:text-underline-style="none" fo:font-weight="normal" officeooo:rsid="000aaff9" officeooo:paragraph-rsid="00228c87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text-properties fo:font-size="11pt" style:text-underline-style="none" fo:font-weight="normal" officeooo:rsid="000aaff9" officeooo:paragraph-rsid="00137163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text-properties fo:font-size="11pt" style:text-underline-style="none" fo:font-weight="normal" officeooo:rsid="000aaff9" officeooo:paragraph-rsid="000ae760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text-properties fo:font-size="11pt" style:text-underline-style="none" fo:font-weight="normal" officeooo:rsid="000aaff9" officeooo:paragraph-rsid="000f2ed5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text-properties fo:font-size="11pt" style:text-underline-style="none" fo:font-weight="normal" officeooo:rsid="000aaff9" officeooo:paragraph-rsid="0022b019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text-properties fo:font-size="11pt" style:text-underline-style="none" fo:font-weight="normal" officeooo:rsid="000aaff9" officeooo:paragraph-rsid="001d8828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text-properties fo:font-size="11pt" style:text-underline-style="none" fo:font-weight="normal" officeooo:rsid="000aaff9" officeooo:paragraph-rsid="0017eb77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text-properties fo:font-size="11pt" style:text-underline-style="none" fo:font-weight="normal" officeooo:rsid="000aaff9" officeooo:paragraph-rsid="00259909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text-properties fo:font-size="11pt" style:text-underline-style="none" fo:font-weight="normal" officeooo:rsid="000aaff9" officeooo:paragraph-rsid="0023745d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text-properties fo:font-size="11pt" style:text-underline-style="none" fo:font-weight="normal" officeooo:rsid="000aaff9" officeooo:paragraph-rsid="00199cde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text-properties fo:font-size="11pt" style:text-underline-style="none" fo:font-weight="normal" officeooo:rsid="000aaff9" officeooo:paragraph-rsid="00282730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style:text-underline-style="none" fo:font-weight="normal" officeooo:rsid="000aaff9" officeooo:paragraph-rsid="0023745d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text-properties fo:font-size="11pt" style:text-underline-style="none" fo:font-weight="normal" officeooo:rsid="0020a3e1" officeooo:paragraph-rsid="0020b402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text-properties fo:font-size="11pt" style:text-underline-style="none" fo:font-weight="normal" officeooo:rsid="00254906" officeooo:paragraph-rsid="00254906" style:font-size-asian="11pt" style:font-weight-asian="normal" style:font-size-complex="11pt" style:font-weight-complex="normal"/>
    </style:style>
    <style:style style:name="P28" style:family="paragraph" style:parent-style-name="Standard">
      <style:text-properties fo:font-size="11pt" fo:font-style="italic" style:text-underline-style="none" fo:font-weight="normal" officeooo:rsid="002e6516" officeooo:paragraph-rsid="002e6516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c5b87"/>
    </style:style>
    <style:style style:name="T2" style:family="text">
      <style:text-properties officeooo:rsid="000f2ed5"/>
    </style:style>
    <style:style style:name="T3" style:family="text">
      <style:text-properties officeooo:rsid="00100298"/>
    </style:style>
    <style:style style:name="T4" style:family="text">
      <style:text-properties officeooo:rsid="0015d7e1"/>
    </style:style>
    <style:style style:name="T5" style:family="text">
      <style:text-properties officeooo:rsid="0017eb77"/>
    </style:style>
    <style:style style:name="T6" style:family="text">
      <style:text-properties officeooo:rsid="00199cde"/>
    </style:style>
    <style:style style:name="T7" style:family="text">
      <style:text-properties officeooo:rsid="001d8828"/>
    </style:style>
    <style:style style:name="T8" style:family="text">
      <style:text-properties officeooo:rsid="0020a3e1"/>
    </style:style>
    <style:style style:name="T9" style:family="text">
      <style:text-properties officeooo:rsid="00228c87"/>
    </style:style>
    <style:style style:name="T10" style:family="text">
      <style:text-properties officeooo:rsid="0022b019"/>
    </style:style>
    <style:style style:name="T11" style:family="text">
      <style:text-properties officeooo:rsid="00254906"/>
    </style:style>
    <style:style style:name="T12" style:family="text">
      <style:text-properties officeooo:rsid="002785ad"/>
    </style:style>
    <style:style style:name="T13" style:family="text">
      <style:text-properties officeooo:rsid="0029fbcb"/>
    </style:style>
    <style:style style:name="T14" style:family="text">
      <style:text-properties officeooo:rsid="002b4926"/>
    </style:style>
    <style:style style:name="T15" style:family="text">
      <style:text-properties officeooo:rsid="002c1d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de A</text:p>
      <text:p text:style-name="P1"/>
      <text:p text:style-name="P5">Criteria:</text:p>
      <text:list xml:id="list8983337911773875256" text:style-name="L1">
        <text:list-item>
          <text:p text:style-name="P12"><text:span text:style-name="T8">Large number of</text:span> statements with:</text:p>
          <text:list>
            <text:list-item>
              <text:p text:style-name="P12">References for non-trivial statements (references other than Wikimedia projects)</text:p>
            </text:list-item>
            <text:list-item>
              <text:p text:style-name="P12">Appropriate ranks</text:p>
            </text:list-item>
            <text:list-item>
              <text:p text:style-name="P12">Qualifiers</text:p>
            </text:list-item>
          </text:list>
        </text:list-item>
        <text:list-item>
          <text:p text:style-name="P13"><text:span text:style-name="T8">Large number </text:span>of <text:span text:style-name="T8">completed</text:span> translations: labels, descriptions, <text:span text:style-name="T11">and labels of used </text:span>properties</text:p>
        </text:list-item>
        <text:list-item>
          <text:p text:style-name="P12"><text:span text:style-name="T11">All appropriate s</text:span>itelinks to <text:span text:style-name="T11">corresponding</text:span> Wikimedia projects</text:p>
        </text:list-item>
        <text:list-item>
          <text:p text:style-name="P26">All appropriate aliases exist in most languages</text:p>
        </text:list-item>
        <text:list-item>
          <text:p text:style-name="P12"><text:span text:style-name="T3">If applicable, there is a</text:span>n image associated with <text:span text:style-name="T1">the item</text:span></text:p>
        </text:list-item>
      </text:list>
      <text:p text:style-name="P10"/>
      <text:p text:style-name="P1">Grade B</text:p>
      <text:p text:style-name="P1"/>
      <text:p text:style-name="P5">Criteria:</text:p>
      <text:list xml:id="list171356600576666" text:continue-numbering="true" text:style-name="L1">
        <text:list-item>
          <text:p text:style-name="P12"><text:span text:style-name="T9">Good n</text:span>umber of statements with:</text:p>
          <text:list>
            <text:list-item>
              <text:p text:style-name="P12">References for non-trivial statements (references other than Wikimedia projects)</text:p>
            </text:list-item>
            <text:list-item>
              <text:p text:style-name="P12">Appropriate ranks</text:p>
            </text:list-item>
            <text:list-item>
              <text:p text:style-name="P12">Qualifiers where applicable</text:p>
            </text:list-item>
          </text:list>
        </text:list-item>
        <text:list-item>
          <text:p text:style-name="P13"><text:span text:style-name="T9">Good n</text:span>umber of completed translations: labels, descriptions, and <text:span text:style-name="T11">labels of used </text:span>properties</text:p>
        </text:list-item>
        <text:list-item>
          <text:p text:style-name="P14"><text:span text:style-name="T14">A few missing s</text:span>itelinks to <text:span text:style-name="T11">corresponding</text:span> Wikimedia projects</text:p>
        </text:list-item>
        <text:list-item>
          <text:p text:style-name="P27">Almost all appropriate aliases exist in most languages</text:p>
        </text:list-item>
        <text:list-item>
          <text:p text:style-name="P15"><text:span text:style-name="T3">If applicable, there is a</text:span>n image associated with <text:span text:style-name="T1">the item</text:span></text:p>
          <text:p text:style-name="P16"/>
        </text:list-item>
      </text:list>
      <text:p text:style-name="P2">Grade <text:span text:style-name="T2">C</text:span></text:p>
      <text:p text:style-name="P2"/>
      <text:p text:style-name="P7">Criteria:</text:p>
      <text:list xml:id="list171356510656918" text:continue-numbering="true" text:style-name="L1">
        <text:list-item>
          <text:p text:style-name="P17"><text:span text:style-name="T10">Moderate n</text:span>umber of statements with:</text:p>
          <text:list>
            <text:list-item>
              <text:p text:style-name="P17">References for non-trivial statements (references other than Wikimedia projects)</text:p>
            </text:list-item>
            <text:list-item>
              <text:p text:style-name="P17">Appropriate ranks</text:p>
            </text:list-item>
            <text:list-item>
              <text:p text:style-name="P17">Qualifiers where applicable</text:p>
            </text:list-item>
          </text:list>
        </text:list-item>
        <text:list-item>
          <text:p text:style-name="P13"><text:span text:style-name="T10">Moderate number </text:span>of completed translations: labels, descriptions, and <text:span text:style-name="T11">labels of used </text:span>properties</text:p>
        </text:list-item>
        <text:list-item>
          <text:p text:style-name="P18"><text:span text:style-name="T4">Moderate number of missing s</text:span>itelinks to <text:span text:style-name="T11">corresponding</text:span> Wikimedia projects</text:p>
        </text:list-item>
        <text:list-item>
          <text:p text:style-name="P17"><text:span text:style-name="T4">Appropriate a</text:span>liases <text:span text:style-name="T4">exist only </text:span>in <text:span text:style-name="T4">some</text:span> language<text:span text:style-name="T4">s</text:span></text:p>
        </text:list-item>
        <text:list-item>
          <text:p text:style-name="P19"><text:span text:style-name="T7">Although it is applicable, there is no</text:span> image associated with <text:span text:style-name="T1">the item</text:span></text:p>
        </text:list-item>
      </text:list>
      <text:p text:style-name="P6"/>
      <text:p text:style-name="P3">Grade <text:span text:style-name="T5">D</text:span></text:p>
      <text:p text:style-name="P3"/>
      <text:p text:style-name="P8">Criteria:</text:p>
      <text:list xml:id="list171356215194482" text:continue-numbering="true" text:style-name="L1">
        <text:list-item>
          <text:p text:style-name="P20"><text:span text:style-name="T10">A few </text:span>statements with:</text:p>
          <text:list>
            <text:list-item>
              <text:p text:style-name="P20">References for non-trivial statements (references other than Wikimedia projects)</text:p>
            </text:list-item>
            <text:list-item>
              <text:p text:style-name="P20">Appropriate ranks</text:p>
            </text:list-item>
            <text:list-item>
              <text:p text:style-name="P20">Qualifiers where applicable</text:p>
            </text:list-item>
          </text:list>
        </text:list-item>
        <text:list-item>
          <text:p text:style-name="P21"><text:span text:style-name="T10">A few </text:span>completed translations: labels, descriptions, and <text:span text:style-name="T11">labels of used </text:span>properties</text:p>
        </text:list-item>
        <text:list-item>
          <text:p text:style-name="P21"><text:span text:style-name="T15">Many missing s</text:span>itelinks to <text:span text:style-name="T11">corresponding</text:span> Wikimedia projects </text:p>
        </text:list-item>
        <text:list-item>
          <text:p text:style-name="P20"><text:span text:style-name="T4">Appropriate a</text:span>liases <text:span text:style-name="T4">exist only </text:span>in <text:span text:style-name="T12">a few</text:span> language<text:span text:style-name="T4">s</text:span></text:p>
        </text:list-item>
        <text:list-item>
          <text:p text:style-name="P22"><text:span text:style-name="T7">Although it is applicable, there is no</text:span> image associated with <text:span text:style-name="T1">the item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4"><text:soft-page-break/>Grade <text:span text:style-name="T6">E</text:span></text:p>
      <text:p text:style-name="P4"/>
      <text:p text:style-name="P28">Empty items</text:p>
      <text:p text:style-name="P11"/>
      <text:p text:style-name="P9">Criteria:</text:p>
      <text:list xml:id="list171355934094373" text:continue-numbering="true" text:style-name="L1">
        <text:list-item>
          <text:p text:style-name="P23"><text:span text:style-name="T6">There are no </text:span>statements with:</text:p>
          <text:list>
            <text:list-item>
              <text:p text:style-name="P23">References for non-trivial statements (references other than Wikimedia projects)</text:p>
            </text:list-item>
            <text:list-item>
              <text:p text:style-name="P23">Appropriate ranks</text:p>
            </text:list-item>
            <text:list-item>
              <text:p text:style-name="P23">Qualifiers where applicable</text:p>
            </text:list-item>
          </text:list>
        </text:list-item>
        <text:list-item>
          <text:p text:style-name="P23"><text:span text:style-name="T6">There are no</text:span> completed translations: labels, descriptions and properties</text:p>
        </text:list-item>
        <text:list-item>
          <text:p text:style-name="P23"><text:span text:style-name="T6">There are no a</text:span>liases <text:span text:style-name="T6">for all languages.</text:span></text:p>
        </text:list-item>
        <text:list-item>
          <text:p text:style-name="P24"><text:span text:style-name="T6">There are no s</text:span>itelinks to <text:span text:style-name="T11">corresponding</text:span> Wikimedia projects <text:span text:style-name="T13">although articles exist </text:span></text:p>
        </text:list-item>
        <text:list-item>
          <text:p text:style-name="P22"><text:span text:style-name="T7">Although it is applicable, there is no</text:span> image associated with <text:span text:style-name="T1">the ite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59:16.342898462</meta:creation-date>
    <meta:generator>LibreOffice/5.2.2.2$Linux_X86_64 LibreOffice_project/20m0$Build-2</meta:generator>
    <dc:date>2017-01-27T17:13:55.314944874</dc:date>
    <meta:editing-duration>PT1H30M56S</meta:editing-duration>
    <meta:editing-cycles>27</meta:editing-cycles>
    <meta:document-statistic meta:table-count="0" meta:image-count="0" meta:object-count="0" meta:page-count="2" meta:paragraph-count="52" meta:word-count="341" meta:character-count="2204" meta:non-whitespace-character-count="1953"/>
  </office:meta>
</office:document-meta>
</file>