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222222" style:font-name="sans-serif" fo:font-size="10.5pt" fo:letter-spacing="normal" fo:font-style="normal" fo:font-weight="normal" officeooo:rsid="000ef390" officeooo:paragraph-rsid="000ef390"/>
    </style:style>
    <style:style style:name="P2" style:family="paragraph" style:parent-style-name="Standard">
      <style:text-properties officeooo:rsid="000ef390" officeooo:paragraph-rsid="000ef390"/>
    </style:style>
    <style:style style:name="P3" style:family="paragraph" style:parent-style-name="Standard">
      <style:paragraph-properties fo:text-align="center" style:justify-single-word="false"/>
      <style:text-properties officeooo:rsid="000ef390" officeooo:paragraph-rsid="000ef390"/>
    </style:style>
    <style:style style:name="P4" style:family="paragraph" style:parent-style-name="Standard">
      <style:paragraph-properties fo:line-height="150%"/>
      <style:text-properties officeooo:rsid="000ef390" officeooo:paragraph-rsid="000ef390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ef390" officeooo:paragraph-rsid="000ef390"/>
    </style:style>
    <style:style style:name="P6" style:family="paragraph" style:parent-style-name="Standard">
      <style:paragraph-properties fo:line-height="150%" fo:text-align="center" style:justify-single-word="false"/>
      <style:text-properties officeooo:rsid="000ef390" officeooo:paragraph-rsid="0010ecc5"/>
    </style:style>
    <style:style style:name="P7" style:family="paragraph" style:parent-style-name="Standard">
      <style:paragraph-properties fo:line-height="150%" fo:text-align="center" style:justify-single-word="false"/>
      <style:text-properties officeooo:rsid="000ef390" officeooo:paragraph-rsid="0010fda7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222222" style:font-name="sans-serif" fo:font-size="10.5pt" fo:letter-spacing="normal" fo:font-style="normal" fo:font-weight="normal" officeooo:paragraph-rsid="000ef390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0ef390" officeooo:paragraph-rsid="000ef390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8pt" fo:font-weight="bold" officeooo:rsid="000ef390" officeooo:paragraph-rsid="000ef390" style:font-size-asian="18pt" style:font-weight-asian="bold" style:font-size-complex="18pt" style:font-weight-complex="bold"/>
    </style:style>
    <style:style style:name="T1" style:family="text">
      <style:text-properties officeooo:rsid="0010ec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IKIPEDIA AND EDUCATION CONFERENCE </text:p>
      <text:p text:style-name="P9">DONOSTIA, 2019ko APIRILAK 5etik 7ra</text:p>
      <text:p text:style-name="P4"/>
      <text:p text:style-name="P5">Wikipedia eta hezkuntza landuko dituen mundu mailako <text:span text:style-name="T1">lehenengo</text:span> kongresua ospatuko da, <text:s/><text:span text:style-name="T1">D</text:span>onostian.</text:p>
      <text:p text:style-name="P5"/>
      <text:p text:style-name="P6">Ehun pertsona inguruko kongresua, bertakoek eta nazioarteko pertsonek osatuko dutena. </text:p>
      <text:p text:style-name="P6"/>
      <text:p text:style-name="P7">Nazioartean egiten ari diren proiektuak ezagutzera emango dira eta Eusko Jaurlaritzaren babesarekin Euskal Herrian <text:span text:style-name="T1">gauzatu den proiektua</text:span> balioan jarriko da. <text:span text:style-name="T1">Partaideek beraien esperientziak kontatuko dituzte hezkuntza proiektuetan eta besteen esperientzietatik ikasiko dute.</text:span></text:p>
      <text:p text:style-name="P5"/>
      <text:p text:style-name="P8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0:58:10.388000000</meta:creation-date>
    <dc:date>2018-06-20T11:19:53.541000000</dc:date>
    <meta:editing-duration>PT11M32S</meta:editing-duration>
    <meta:editing-cycles>2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5" meta:word-count="63" meta:character-count="527" meta:non-whitespace-character-count="466"/>
  </office:meta>
</office:document-meta>
</file>