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6d4cc" officeooo:paragraph-rsid="0006d4cc"/>
    </style:style>
    <style:style style:name="P2" style:family="paragraph" style:parent-style-name="Standard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Helvetica" fo:font-size="12pt" fo:font-style="normal" style:font-size-asian="12pt" style:font-style-asian="normal"/>
    </style:style>
    <style:style style:name="P4" style:family="paragraph" style:parent-style-name="Standard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officeooo:rsid="0006f7b3" officeooo:paragraph-rsid="00092983"/>
    </style:style>
    <style:style style:name="T1" style:family="text">
      <style:text-properties fo:color="#008000" style:font-name="Helvetica" fo:font-size="12pt" style:font-size-asian="12pt"/>
    </style:style>
    <style:style style:name="T2" style:family="text">
      <style:text-properties fo:color="#008000" style:font-name="Helvetica" fo:font-size="12pt" fo:font-style="normal" style:font-size-asian="12pt" style:font-style-asian="normal"/>
    </style:style>
    <style:style style:name="T3" style:family="text">
      <style:text-properties fo:color="#000000" style:font-name="Helvetica" fo:font-size="12pt" style:font-size-asian="12pt"/>
    </style:style>
    <style:style style:name="T4" style:family="text">
      <style:text-properties fo:color="#000000" style:font-name="Helvetica" fo:font-size="12pt" fo:font-style="italic" style:font-size-asian="12pt" style:font-style-asian="italic"/>
    </style:style>
    <style:style style:name="T5" style:family="text">
      <style:text-properties fo:color="#000000" style:font-name="Helvetica" fo:font-size="12pt" fo:font-style="normal" style:font-size-asian="12pt" style:font-style-asian="normal"/>
    </style:style>
    <style:style style:name="T6" style:family="text">
      <style:text-properties fo:color="#000080" style:font-name="Helvetica" fo:font-size="12pt" style:font-size-asian="12pt"/>
    </style:style>
    <style:style style:name="T7" style:family="text">
      <style:text-properties fo:color="#000080" style:font-name="Helvetica" fo:font-size="12pt" fo:font-style="normal" style:font-size-asian="12pt" style:font-style-asian="normal"/>
    </style:style>
    <style:style style:name="T8" style:family="text">
      <style:text-properties fo:color="#0000ff" style:font-name="Helvetica" fo:font-size="12pt" style:text-underline-style="solid" style:text-underline-width="auto" style:text-underline-color="font-color" style:font-size-asian="12pt"/>
    </style:style>
    <style:style style:name="T9" style:family="text">
      <style:text-properties fo:color="#0000ff" style:font-name="Helvetica" fo:font-size="12pt" fo:font-style="normal" style:text-underline-style="solid" style:text-underline-width="auto" style:text-underline-color="font-color" style:font-size-asian="12pt" style:font-style-asian="normal"/>
    </style:style>
    <style:style style:name="T10" style:family="text">
      <style:text-properties fo:color="#808080" style:font-name="Helvetica" fo:font-size="12pt" fo:font-style="normal" style:font-size-asian="12pt" style:font-style-asian="normal"/>
    </style:style>
    <style:style style:name="T11" style:family="text">
      <style:text-properties fo:color="#808080" style:font-name="Helvetica" fo:font-size="12pt" fo:font-style="italic" style:font-size-asian="12pt" style:font-style-asian="italic"/>
    </style:style>
    <style:style style:name="T12" style:family="text">
      <style:text-properties fo:color="#808080" style:font-name="Helvetica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ileen:</text:span><text:span text:style-name="T3"> totten: just thinking about this browser client certificate thing that is blocking dashlets</text:span></text:p>
      <text:p text:style-name="P2"><text:span text:style-name="T6">totten:</text:span><text:span text:style-name="T3"> eileen: right</text:span></text:p>
      <text:p text:style-name="P2"><text:span text:style-name="T1">eileen:</text:span><text:span text:style-name="T3"> is it something that can be resolved in the php layer - ie. use different options with Pear HTTP request / switch to something like symphony http request</text:span></text:p>
      <text:p text:style-name="P2"><text:span text:style-name="T6">totten:</text:span><text:span text:style-name="T3"> eileen: conceptually, yes. simulate the request in-process rather than over http. but implementation-wise, there's a key diff</text:span></text:p>
      <text:p text:style-name="P2"><text:span text:style-name="T6">totten:</text:span><text:span text:style-name="T3"> in Symfony, all inputs are read from a $request object</text:span></text:p>
      <text:p text:style-name="P2"><text:span text:style-name="T6">totten:</text:span><text:span text:style-name="T3"> in a lot of Civi code, nputs are read from global vars</text:span></text:p>
      <text:p text:style-name="P2"><text:span text:style-name="T1">eileen:</text:span><text:span text:style-name="T3"> (straight curl ver </text:span><text:span text:style-name="T8">http://www.binarytides.com/use-clientside-ssl-certificate-curl-php/</text:span><text:span text:style-name="T3">)</text:span></text:p>
      <text:p text:style-name="P2"><text:span text:style-name="T1">eileen:</text:span><text:span text:style-name="T3"> ok…</text:span></text:p>
      <text:p text:style-name="P2"><text:span text:style-name="T6">totten:</text:span><text:span text:style-name="T3"> ($_GET, $_REQUEST, $_POST -- albeit perhaps intermediated via CRM_Utils_Request or similar)</text:span></text:p>
      <text:p text:style-name="P2"><text:span text:style-name="T6">totten:</text:span><text:span text:style-name="T3"> well, if you want to proxy the request that way, then you can't use the use the actual client's certificate</text:span></text:p>
      <text:p text:style-name="P2"><text:span text:style-name="T6">totten:</text:span><text:span text:style-name="T3"> this is public-key crypto</text:span></text:p>
      <text:p text:style-name="P2"><text:span text:style-name="T6">totten:</text:span><text:span text:style-name="T3"> which means that you have the user's public-key (from their cert) but don't have their private-key</text:span></text:p>
      <text:p text:style-name="P2"><text:span text:style-name="T1">eileen:</text:span><text:span text:style-name="T3"> hmm - I see it's happening here CRM_Utils_System::</text:span><text:span text:style-name="T4">getServerResponse</text:span><text:span text:style-name="T5">($url);</text:span></text:p>
      <text:p text:style-name="P3"/>
      <text:p text:style-name="P2"><text:span text:style-name="T2">eileen:</text:span><text:span text:style-name="T5"> I guess the issue is partly that the reports should be callable in just php</text:span></text:p>
      <text:p text:style-name="P2"><text:span text:style-name="T2">eileen:</text:span><text:span text:style-name="T5"> without having to GET them</text:span></text:p>
      <text:p text:style-name="P2"><text:span text:style-name="T7">totten:</text:span><text:span text:style-name="T5"> well, ok, i'll walk that back - because i don't know when cert's are checked in your deployment. System::getServerResponse() works in the normal case because authentication is tied to a cookie (the session cookie),and you can pass that throuh.</text:span></text:p>
      <text:p text:style-name="P2"><text:span text:style-name="T2">eileen:</text:span><text:span text:style-name="T5"> hmm - I guess I'm trying to figure out if there is a path of least pain. </text:span></text:p>
      <text:p text:style-name="P2"><text:span text:style-name="T7">totten:</text:span><text:span text:style-name="T5"> but i think the typical usage of cert-auth w/http is to authenticate every single request using public-key crypto -- and that's why the technique for your client</text:span></text:p>
      <text:p text:style-name="P2"><text:span text:style-name="T2">eileen:</text:span><text:span text:style-name="T5"> yeah</text:span></text:p>
      <text:p text:style-name="P2"><text:span text:style-name="T7">totten:</text:span><text:span text:style-name="T5"> to proxy the request for arbitrary users, youd need to have a copy of every user's cert+privkey on file</text:span></text:p>
      <text:p text:style-name="P2"><text:span text:style-name="T2">eileen:</text:span><text:span text:style-name="T5"> erg</text:span></text:p>
      <text:p text:style-name="P2"><text:span text:style-name="T7">totten:</text:span><text:span text:style-name="T5"> ok, so, the approahc from symfony works much better</text:span></text:p>
      <text:p text:style-name="P2"><text:span text:style-name="T7">totten:</text:span><text:span text:style-name="T5"> because they don't need to issue additional http requests. the can fulfill the http requests in-process.</text:span></text:p>
      <text:p text:style-name="P2"><text:span text:style-name="T7">totten:</text:span><text:span text:style-name="T5"> it's slightly simpler for them b/c they've designed for it (i.e. no global vars), but you can probably hack it by swapping global vars</text:span></text:p>
      <text:p text:style-name="P2"><text:span text:style-name="T7">totten:</text:span><text:span text:style-name="T5"> there's an example somewhere... let see if i can find it...</text:span></text:p>
      <text:p text:style-name="P2"><text:span text:style-name="T7">totten:</text:span><text:span text:style-name="T5"> eileen: </text:span><text:span text:style-name="T9">https://github.com/civicrm/civicrm-core/blob/4.6/tests/phpunit/CiviTest/CiviReportTestCase.php#L64</text:span></text:p>
      <text:p text:style-name="P2"><text:span text:style-name="T7">totten:</text:span><text:span text:style-name="T5"> in this example, lines 64-81 build up a list of global vars they way they *should* look in the subrequest</text:span></text:p>
      <text:p text:style-name="P2"><text:span text:style-name="T7">totten:</text:span><text:span text:style-name="T5"> line 82 replaces them back</text:span></text:p>
      <text:p text:style-name="P2"><text:span text:style-name="T7">totten:</text:span><text:span text:style-name="T5"> lines ~85-~92 do the work of the subrequest</text:span></text:p>
      <text:p text:style-name="P2"><text:span text:style-name="T2">eileen:</text:span><text:span text:style-name="T5"> totten: I guess the alternative is to have it possible to call dashlets via a php function?</text:span></text:p>
      <text:p text:style-name="P2"><text:span text:style-name="T7">totten:</text:span><text:span text:style-name="T5"> that would be ideal</text:span></text:p>
      <text:p text:style-name="P2"><text:span text:style-name="T2">eileen:</text:span><text:span text:style-name="T5"> rather than requiring them to be urls…</text:span></text:p>
      <text:p text:style-name="P2"><text:span text:style-name="T2">eileen:</text:span><text:span text:style-name="T5"> would that require schema change or could we overload the url field with a diff syntax?</text:span></text:p>
      <text:p text:style-name="P2"><text:span text:style-name="T2">eileen:</text:span><text:span text:style-name="T5"> I suppose the OTHER alternative is to pass back the urls &amp; the browser can ajax them - but then they wouldn't be cached</text:span></text:p>
      <text:p text:style-name="P2"><text:span text:style-name="T2">eileen:</text:span><text:span text:style-name="T5"> in the DB</text:span></text:p>
      <text:p text:style-name="P2"><text:span text:style-name="T7">totten:</text:span><text:span text:style-name="T5"> eileen: i think we'd need to keep support for URL scheme. i doubt you want to hunt down everything that relies on this scheme (ex: non-report-dashlets; skvare's dashboard-views integration)</text:span></text:p>
      <text:p text:style-name="P2"><text:span text:style-name="T7">totten:</text:span><text:span text:style-name="T5"> </text:span><text:span text:style-name="T9">https://gist.github.com/totten/e55c17bcde28f88a1b1c</text:span></text:p>
      <text:p text:style-name="P2"><text:span text:style-name="T7">totten:</text:span><text:span text:style-name="T5"> could extend the notation supported by dashlets to support APIs+services within civi ?</text:span></text:p>
      <text:p text:style-name="P2"><text:span text:style-name="T7">totten:</text:span><text:span text:style-name="T5"> hmm, oops, pseducode won't work. i'd assumed the URLs were absolute. but they're </text:span><text:soft-page-break/><text:span text:style-name="T5">stored as relative.</text:span></text:p>
      <text:p text:style-name="P2"><text:span text:style-name="T7">totten:</text:span><text:span text:style-name="T5"> but basically point is:</text:span></text:p>
      <text:p text:style-name="P2"><text:span text:style-name="T7">totten:</text:span><text:span text:style-name="T5"> if (URL is old-style) then doProxiedRequest() else doResolver();</text:span></text:p>
      <text:p text:style-name="P2"><text:span text:style-name="T2">eileen:</text:span><text:span text:style-name="T5"> totten: so what would 'new style' look like?</text:span></text:p>
      <text:p text:style-name="P2"><text:span text:style-name="T7">totten:</text:span><text:span text:style-name="T5"> you could define dashlets in any of these ways:</text:span></text:p>
      <text:p text:style-name="P2"><text:span text:style-name="T7">totten:</text:span><text:span text:style-name="T5"> <text:s/>- static function: 'CRM_Myext_Mydashlet::render'</text:span></text:p>
      <text:p text:style-name="P2"><text:span text:style-name="T7">totten:</text:span><text:span text:style-name="T5"> <text:s/>- API: "apiv3://Mydashlet/render?foo=bar"</text:span></text:p>
      <text:p text:style-name="P2"><text:span text:style-name="T7">totten:</text:span><text:span text:style-name="T5"> <text:s/>- service (in Civi\Core\Container): "call://service/method"</text:span></text:p>
      <text:p text:style-name="P2"><text:span text:style-name="T7">totten:</text:span><text:span text:style-name="T5"> the only thing is... if the dashlet system is this powerful, then you have put some security on who can define dashlets</text:span></text:p>
      <text:p text:style-name="P2"><text:span text:style-name="T2">eileen:</text:span><text:span text:style-name="T5"> There are already 2 * api functions to access report data (getrows &amp; getstatistics) I'm wondering if I can leverage those somehow</text:span></text:p>
      <text:p text:style-name="P2"><text:span text:style-name="T2">eileen:</text:span><text:span text:style-name="T5"> api functions are ok - because we could insist on check_permissions being set</text:span></text:p>
      <text:p text:style-name="P2"><text:span text:style-name="T7">totten:</text:span><text:span text:style-name="T5"> well, return format needs to be html</text:span></text:p>
      <text:p text:style-name="P2"><text:span text:style-name="T2">eileen:</text:span><text:span text:style-name="T5"> yeah - </text:span></text:p>
      <text:p text:style-name="P2"><text:span text:style-name="T7">totten:</text:span><text:span text:style-name="T5"> maybe add an api: "Report.gethtml"</text:span></text:p>
      <text:p text:style-name="P2"><text:span text:style-name="T2">eileen:</text:span><text:span text:style-name="T5"> yeah!</text:span></text:p>
      <text:p text:style-name="P2"><text:span text:style-name="T2">eileen:</text:span><text:span text:style-name="T5"> does it make sense for the resolver to support the url format?</text:span></text:p>
      <text:p text:style-name="P2"><text:span text:style-name="T7">totten:</text:span><text:span text:style-name="T5"> the existing URL format? i think that would work.</text:span></text:p>
      <text:p text:style-name="P2"><text:span text:style-name="T2">eileen:</text:span><text:span text:style-name="T5"> are there security issues?</text:span></text:p>
      <text:p text:style-name="P2"><text:span text:style-name="T2">eileen:</text:span><text:span text:style-name="T5"> I guess not..</text:span></text:p>
      <text:p text:style-name="P2"><text:span text:style-name="T7">totten:</text:span><text:span text:style-name="T5"> basically, any callback id that looks "^civicrm/" could be interpreted as "execute this request return the response"</text:span></text:p>
      <text:p text:style-name="P2"><text:span text:style-name="T2">eileen:</text:span><text:span text:style-name="T5"> Are dashlets only created by code?</text:span></text:p>
      <text:p text:style-name="P2"><text:span text:style-name="T7">totten:</text:span><text:span text:style-name="T5"> there's civicrm_api3_dashboard_create</text:span></text:p>
      <text:p text:style-name="P2"><text:span text:style-name="T2">eileen:</text:span><text:span text:style-name="T5"> right &amp; you think administer civicrm is not enough - we need adminsiter scary bits of civicrm?</text:span></text:p>
      <text:p text:style-name="P2"><text:span text:style-name="T7">totten:</text:span><text:span text:style-name="T5"> yeah</text:span></text:p>
      <text:p text:style-name="P2"><text:span text:style-name="T2">eileen:</text:span><text:span text:style-name="T5"> It seems like it is not looking that hard to do though….</text:span></text:p>
      <text:p text:style-name="P2"><text:span text:style-name="T7">totten:</text:span><text:span text:style-name="T5"> but we could do a permission check in CRM_Core_BAO_Dashboard::create</text:span></text:p>
      <text:p text:style-name="P2"><text:span text:style-name="T2">eileen:</text:span><text:span text:style-name="T5"> do you know what {ts}adminsiter scary bits of civicrm{/ts} resolves to?</text:span></text:p>
      <text:p text:style-name="P2"><text:span text:style-name="T7">totten:</text:span><text:span text:style-name="T5"> the allowed 'url' values would depend on permissions</text:span></text:p>
      <text:p text:style-name="P2"><text:span text:style-name="T7">totten:</text:span><text:span text:style-name="T5"> how about... anything with "check_permissions=&gt;true" will restrict possible urls?</text:span></text:p>
      <text:p text:style-name="P2"><text:span text:style-name="T2">eileen:</text:span><text:span text:style-name="T5"> I feel like adding an api wrapper to 'get' to allow any api get call to be used</text:span></text:p>
      <text:p text:style-name="P2"><text:span text:style-name="T7">totten:</text:span><text:span text:style-name="T5"> hmm, if output is to <text:s/>be html, then you need formatting for the response</text:span></text:p>
      <text:p text:style-name="P2"><text:span text:style-name="T2">eileen:</text:span><text:span text:style-name="T5"> how would that look</text:span></text:p>
      <text:p text:style-name="P2"><text:span text:style-name="T7">totten:</text:span><text:span text:style-name="T5"> that would probably look like smarty, wouldn't it?</text:span></text:p>
      <text:p text:style-name="P2"><text:span text:style-name="T7">totten:</text:span><text:span text:style-name="T5"> e.g. api/v3/Contact/get.tpl ?</text:span></text:p>
      <text:p text:style-name="P2"><text:span text:style-name="T2">eileen:</text:span><text:span text:style-name="T5"> right thats why I thought a basic wrapper civicrm_api3('contact', 'gethtml', array('name' :'bob, 'plugin' : foo)</text:span></text:p>
      <text:p text:style-name="P2"><text:span text:style-name="T2">eileen:</text:span><text:span text:style-name="T5"> most obvious = table-like-format</text:span></text:p>
      <text:p text:style-name="P2"><text:span text:style-name="T7">totten:</text:span><text:span text:style-name="T5"> i think report.gethtml might be proportionate to the goal... a little nervous about slippery-slope of gethtml for arbitrary entities</text:span></text:p>
      <text:p text:style-name="P2"><text:span text:style-name="T2">eileen:</text:span><text:span text:style-name="T5"> </text:span></text:p>
      <text:p text:style-name="P2"><text:span text:style-name="T7">totten:</text:span><text:span text:style-name="T5"> i mean... i think it would be great to have some automatic web-based ui from api metadata</text:span></text:p>
      <text:p text:style-name="P2"><text:span text:style-name="T7">totten:</text:span><text:span text:style-name="T5"> but view that as probably a bigger untdertaking than what you're looking for in dashlet-certificate issue</text:span></text:p>
      <text:p text:style-name="P2"><text:span text:style-name="T2">eileen:</text:span><text:span text:style-name="T5"> </text:span></text:p>
      <text:p text:style-name="P2"><text:span text:style-name="T2">eileen:</text:span><text:span text:style-name="T5"> yeah - for this round I guess by the time I add report.gethtml, change the resolver, &amp; add the new save format to the reports &amp; probably throw something very britten into create dashboard</text:span></text:p>
      <text:p text:style-name="P2"><text:span text:style-name="T2">eileen:</text:span><text:span text:style-name="T5"> brittle I mean</text:span></text:p>
      <text:p text:style-name="P2"><text:span text:style-name="T2">eileen:</text:span><text:span text:style-name="T5"> I should be pretty over it!</text:span></text:p>
      <text:p text:style-name="P2"><text:span text:style-name="T7">totten:</text:span><text:span text:style-name="T3"> yeah</text:span></text:p>
      <text:p text:style-name="P2"><text:span text:style-name="T6">totten:</text:span><text:span text:style-name="T3"> eileen: fwiw, updated </text:span><text:span text:style-name="T8">https://gist.github.com/totten/e55c17bcde28f88a1b1c</text:span></text:p>
      <text:p text:style-name="P2"><text:soft-page-break/><text:span text:style-name="T1">eileen:</text:span><text:span text:style-name="T3"> cool </text:span></text:p>
      <text:p text:style-name="P2"><text:span text:style-name="T6">totten:</text:span><text:span text:style-name="T3"> eileen: might be good skim some real data in `civicrm_dashboard` table</text:span></text:p>
      <text:p text:style-name="P2"><text:span text:style-name="T6">totten:</text:span><text:span text:style-name="T3"> on my system, there are three groups</text:span></text:p>
      <text:p text:style-name="P2"><text:span text:style-name="T6">totten:</text:span><text:span text:style-name="T3"> ~5 dashlets like "civicrm/dashlet/foobar"; ~5 dashlets from civireports; and ~5 dashlets from civisualize</text:span></text:p>
      <text:p text:style-name="P2"><text:span text:style-name="T1">eileen:</text:span><text:span text:style-name="T3"> sounds about right</text:span></text:p>
      <text:p text:style-name="P2"><text:span text:style-name="T1">eileen:</text:span><text:span text:style-name="T3"> I think I'm going to log a JIRA to record this stuff</text:span></text:p>
      <text:p text:style-name="P2"><text:span text:style-name="T6">totten:</text:span><text:span text:style-name="T3"> API-ifying reports helps with 1/3 of them</text:span></text:p>
      <text:p text:style-name="P2"><text:span text:style-name="T1">eileen:</text:span><text:span text:style-name="T3"> right - &amp; the ones where the target is offsite doesn't matter</text:span></text:p>
      <text:p text:style-name="P2"><text:span text:style-name="T6">totten:</text:span><text:span text:style-name="T3"> for the others... eithe r(a) we still need a better way to execute subrequests or (b) maybe your client doesn't care about them</text:span></text:p>
      <text:p text:style-name="P2"><text:span text:style-name="T6">totten:</text:span><text:span text:style-name="T3"> oh, right, there could be offsite ones</text:span></text:p>
      <text:p text:style-name="P2"><text:span text:style-name="T1">eileen:</text:span><text:span text:style-name="T3"> yeah - do you think the subrequests is resolvable within the php process - I was starting to understand it wasn't</text:span></text:p>
      <text:p text:style-name="P2"><text:span text:style-name="T1">eileen:</text:span><text:span text:style-name="T3"> maybe I misunderstood</text:span></text:p>
      <text:p text:style-name="P2"><text:span text:style-name="T1">eileen:</text:span><text:span text:style-name="T3"> (highly likely!</text:span></text:p>
      <text:p text:style-name="P2"><text:span text:style-name="T6">totten:</text:span><text:span text:style-name="T3"> i think </text:span><text:span text:style-name="T8">https://github.com/civicrm/civicrm-core/blob/4.6/tests/phpunit/CiviTest/CiviReportTestCase.php#L64</text:span><text:span text:style-name="T3"> might be a way to subrequests within php process</text:span></text:p>
      <text:p text:style-name="P2"><text:span text:style-name="T6">totten:</text:span><text:span text:style-name="T3"> but around lines 86-92, you call CRM_Core_Invoke instead of $reportObj</text:span></text:p>
      <text:p text:style-name="P2"><text:span text:style-name="T1">eileen:</text:span><text:span text:style-name="T3"> oh I see - kinda 'as if' we were going to the web...</text:span></text:p>
      <text:p text:style-name="P2"><text:span text:style-name="T6">totten:</text:span><text:span text:style-name="T3"> eileen: this might be better pseudocdoe: </text:span><text:span text:style-name="T8">https://gist.github.com/totten/adfe6ac0dfc55fde92de</text:span></text:p>
      <text:p text:style-name="P2"><text:span text:style-name="T1">eileen:</text:span><text:span text:style-name="T3"> I guess that it the easiest approach.I kinda like the other one</text:span></text:p>
      <text:p text:style-name="P2"><text:span text:style-name="T6">totten:</text:span><text:span text:style-name="T3"> yeah, other one feels like it pushes the arch forward more, but it has niggly bits (like securing civicrm_dashboard.url) and doesn't work with several of the dashlets</text:span></text:p>
      <text:p text:style-name="P2"><text:span text:style-name="T6">totten:</text:span><text:span text:style-name="T3"> eileen: aside, having some code like this could help with unit-testing of forms</text:span></text:p>
      <text:p text:style-name="P2"><text:span text:style-name="T6">totten:</text:span><text:span text:style-name="T3"> e.g. providing a subrequest mechanism could be make it easier/faster to run a tests against a form without requiring overhead of selenium</text:span></text:p>
      <text:p text:style-name="P2"><text:span text:style-name="T6">totten:</text:span><text:span text:style-name="T3"> brb</text:span></text:p>
      <text:p text:style-name="P2"><text:span text:style-name="T2">eileen:</text:span><text:span text:style-name="T5"> totten: ohh testing forms without selenium!!</text:span></text:p>
      <text:p text:style-name="P4"><text:span text:style-name="T7">colemanw:</text:span><text:span text:style-name="T10"> totten: seems like you'd also need to re-initialize a bunch of singletons. CRM_Core_Smarty comes to mind</text:span></text:p>
      <text:p text:style-name="P4"><text:span text:style-name="T7">colemanw:</text:span><text:span text:style-name="T10">but I'll bet once you start going down that rabbit hole you'll find a bunch more</text:span></text:p>
      <text:p text:style-name="P4"><text:span text:style-name="T7">totten: </text:span><text:span text:style-name="T10">colemanw: oooh, smarty is a good one. i had been trying to think of problematic ones, but most didn't seem problematic.</text:span></text:p>
      <text:p text:style-name="P4"><text:span text:style-name="T7">totten:</text:span><text:span text:style-name="T10"> colemanw: generally, if we move to using Civi::$statics more, then they can be swapped out en masse</text:span></text:p>
      <text:p text:style-name="P4"><text:span text:style-name="T7">totten: </text:span><text:span text:style-name="T10"><text:s/>but that's a bigger change</text:span></text:p>
      <text:p text:style-name="P2"><text:span text:style-name="T7">totten:</text:span><text:span text:style-name="T5"> and i expect the problem is sometwhat proportionate the #pages/#use-cases</text:span></text:p>
      <text:p text:style-name="P2"><text:span text:style-name="T7">totten:</text:span><text:span text:style-name="T5"> e.g. subrequests for *just* the dashlets are probably easier that subrequests for *any/all* pages</text:span></text:p>
      <text:p text:style-name="P2"><text:span text:style-name="T7">colemanw:</text:span><text:span text:style-name="T5"> yea</text:span></text:p>
      <text:p text:style-name="P2"><text:span text:style-name="T7">colemanw:</text:span><text:span text:style-name="T5"> and just about anything would be better than the current dashlet impl</text:span></text:p>
      <text:p text:style-name="P2"><text:span text:style-name="T7">totten:</text:span><text:span text:style-name="T5"> word up yo</text:span></text:p>
      <text:p text:style-name="P2"><text:span text:style-name="T7">totten:</text:span><text:span text:style-name="T5"> <text:s/>&lt;/the-wire&gt;</text:span></text:p>
      <text:p text:style-name="P2"><text:span text:style-name="T2">eileen:</text:span><text:span text:style-name="T5"> colemanw: what did you think of the above ideas for it?</text:span></text:p>
      <text:p text:style-name="P2"><text:span text:style-name="T7">totten:</text:span><text:span text:style-name="T5"> the one which i remember from above (for brevity): allow some dashlets to trigger internal functions while keeping compatibility with subrequest model (e.g. </text:span><text:span text:style-name="T9">https://gist.github.com/totten/e55c17bcde28f88a1b1c</text:span><text:span text:style-name="T5"> )</text:span></text:p>
      <text:p text:style-name="P2"><text:span text:style-name="T7">colemanw:</text:span><text:span text:style-name="T5"> people come and go so quicky here</text:span></text:p>
      <text:p text:style-name="P2"><text:span text:style-name="T2">eileen:</text:span><text:span text:style-name="T5"> yeah this client times out quick</text:span></text:p>
      <text:p text:style-name="P2"><text:span text:style-name="T7">colemanw:</text:span><text:span text:style-name="T5"> I like that the first example includes the Blog dashlet - it reminds me of when I naively went in to add that dashlet to 4.3 and was horrified at how roundabout it had to be. That one would be easy to redo to accomodate a more sane model</text:span></text:p>
      <text:p text:style-name="P2"><text:span text:style-name="T7">colemanw:</text:span><text:span text:style-name="T5"> which makes me think it might not be so hard to make others sane too</text:span></text:p>
      <text:p text:style-name="P2"><text:soft-page-break/><text:span text:style-name="T7">colemanw:</text:span><text:span text:style-name="T5"> I mean, it's not like it makes any sense for the server to be performing an http request on itself</text:span></text:p>
      <text:p text:style-name="P2"><text:span text:style-name="T7">colemanw:</text:span><text:span text:style-name="T5"> it's not like any of them *need* to be set up that way</text:span></text:p>
      <text:p text:style-name="P2"><text:span text:style-name="T2">eileen:</text:span><text:span text:style-name="T5"> I guess it does 2 things. 1) makes it easy to add 'unexpected' things</text:span></text:p>
      <text:p text:style-name="P2"><text:span text:style-name="T2">eileen:</text:span><text:span text:style-name="T5"> 2) allows the server to cache</text:span></text:p>
      <text:p text:style-name="P2"><text:span text:style-name="T7">colemanw:</text:span><text:span text:style-name="T5"> 2 is a pretty bad rationale for the current model considering how awful current dashboard performance is</text:span></text:p>
      <text:p text:style-name="P2"><text:span text:style-name="T7">colemanw:</text:span><text:span text:style-name="T5"> I'm not sure what you mean in </text:span><text:span text:style-name="T9">#1</text:span><text:span text:style-name="T5"> - are you thinking for example of Views?</text:span></text:p>
      <text:p text:style-name="P2"><text:span text:style-name="T7">colemanw:</text:span><text:span text:style-name="T5"> those have great caching already</text:span></text:p>
      <text:p text:style-name="P2"><text:span text:style-name="T7">colemanw:</text:span><text:span text:style-name="T5"> <text:s/>no need to add our weird/awkward system on top of it</text:span></text:p>
      <text:p text:style-name="P2"><text:span text:style-name="T7">totten:</text:span><text:span text:style-name="T5"> fwiw, the symfony folks are fairly proud of their usage of subrequests, but there are a few things that make them diff there</text:span></text:p>
      <text:p text:style-name="P2"><text:span text:style-name="T7">totten:</text:span><text:span text:style-name="T5"> 1. sometimes they don't have "blocks" (in the drupal sense); instead, they do subrequests.</text:span></text:p>
      <text:p text:style-name="P2"><text:span text:style-name="T2">eileen:</text:span><text:span text:style-name="T5"> colemanw: in </text:span><text:span text:style-name="T9">#1</text:span><text:span text:style-name="T5"> I mean you can grab a view using an http path without knowing any code </text:span></text:p>
      <text:p text:style-name="P2"><text:span text:style-name="T7">totten:</text:span><text:span text:style-name="T5"> 2. this gives some more nuance to how you can scale-out production of a page. for very large deployments, you might have different servers rendering different parts of the page</text:span></text:p>
      <text:p text:style-name="P2"><text:span text:style-name="T2">eileen:</text:span><text:span text:style-name="T5"> in </text:span><text:span text:style-name="T9">#2</text:span><text:span text:style-name="T5"> the caching DOES make a difference for things like Lybunt reports</text:span></text:p>
      <text:p text:style-name="P2"><text:span text:style-name="T7">totten:</text:span><text:span text:style-name="T5"> 3. *but* if you decide to use 'sub-requests' as the building block, then you need more options+nuance about how to handle them. e.g. sometimes you want to dispatch internally (same-request) which is easier with their HttpKernel+Request+Response model; sometimes you want to dispatch externally</text:span></text:p>
      <text:p text:style-name="P2"><text:span text:style-name="T7">totten:</text:span><text:span text:style-name="T5"> and the sub-requests can send cache headers (eg "Expires:") which can be used to decided whether to cache the response</text:span></text:p>
      <text:p text:style-name="P2"><text:span text:style-name="T2">eileen:</text:span><text:span text:style-name="T5"> where are they cached?</text:span></text:p>
      <text:p text:style-name="P2"><text:span text:style-name="T2">eileen:</text:span><text:span text:style-name="T5"> in the browser?</text:span></text:p>
      <text:p text:style-name="P2"><text:span text:style-name="T7">totten:</text:span><text:span text:style-name="T5"> for anyone actually doing it, probably memcache connected to the frontserver</text:span></text:p>
      <text:p text:style-name="P2"><text:span text:style-name="T2">eileen:</text:span><text:span text:style-name="T5"> It's important report results can be cached per site I think</text:span></text:p>
      <text:p text:style-name="P2"><text:span text:style-name="T2">eileen:</text:span><text:span text:style-name="T5"> but that might not be possible</text:span></text:p>
      <text:p text:style-name="P2"><text:span text:style-name="T2">eileen:</text:span><text:span text:style-name="T5"> (permissions affect them)</text:span></text:p>
      <text:p text:style-name="P2"><text:span text:style-name="T7">totten:</text:span><text:span text:style-name="T5"> in http caching, you can send diff headers to indicate 'private' (only reused for the current user) vs 'public' data (reused for many users)</text:span></text:p>
      <text:p text:style-name="P2"><text:span text:style-name="T7">colemanw:</text:span><text:span text:style-name="T5"> so I think totten's pseudocode for subrequests is clever (and so is the example of overloading the url variable to accept internal pointers)</text:span></text:p>
      <text:p text:style-name="P2"><text:span text:style-name="T7">colemanw:</text:span><text:span text:style-name="T5"> but to play devil's advocate, why is any of this necessary? why not just ajax the content directly and set cache headers so the browser retains it for a while?</text:span></text:p>
      <text:p text:style-name="P2"><text:span text:style-name="T2">eileen:</text:span><text:span text:style-name="T5"> right &amp; I did wonder that</text:span></text:p>
      <text:p text:style-name="P2"><text:span text:style-name="T7">totten:</text:span><text:span text:style-name="T5"> agree it's a good q</text:span></text:p>
      <text:p text:style-name="P2"><text:span text:style-name="T2">eileen:</text:span><text:span text:style-name="T5"> &amp; the only thing I can think of is that the caching might need to be mulit-user</text:span></text:p>
      <text:p text:style-name="P2"><text:span text:style-name="T2">eileen:</text:span><text:span text:style-name="T5"> there are some reports that are very slow but having them run 1-2 times a day is great</text:span></text:p>
      <text:p text:style-name="P2"><text:span text:style-name="T2">eileen:</text:span><text:span text:style-name="T5"> however, as I mentioned … they could have acl impact &amp; it might be a separate report caching mechanism makes more sense</text:span></text:p>
      <text:p text:style-name="P2"><text:span text:style-name="T2">eileen:</text:span><text:span text:style-name="T5"> AND that has been separately requested</text:span></text:p>
      <text:p text:style-name="P2"><text:span text:style-name="T7">colemanw:</text:span><text:span text:style-name="T5"> eileen: but if you're going to go about caching those reports, why do it at the "dashlet" level?</text:span></text:p>
      <text:p text:style-name="P2"><text:span text:style-name="T7">colemanw:</text:span><text:span text:style-name="T5"> if they're such a big hit on the server you'd want them cached when users view them full-page</text:span></text:p>
      <text:p text:style-name="P2"><text:span text:style-name="T2">eileen:</text:span><text:span text:style-name="T5"> yeah that was where I was going with it</text:span></text:p>
      <text:p text:style-name="P2"><text:span text:style-name="T7">colemanw:</text:span><text:span text:style-name="T5"> or access them in other ways</text:span></text:p>
      <text:p text:style-name="P2"><text:span text:style-name="T2">eileen:</text:span><text:span text:style-name="T5"> ie if we look at 'how best to cache reports'</text:span></text:p>
      <text:p text:style-name="P2"><text:span text:style-name="T2">eileen:</text:span><text:span text:style-name="T5"> as a separate issue</text:span></text:p>
      <text:p text:style-name="P2"><text:span text:style-name="T7">totten:</text:span><text:span text:style-name="T5"> might make sense to have caching options at at the ReportInstance level -- specifically, TTL and public/private flag?</text:span></text:p>
      <text:p text:style-name="P2"><text:span text:style-name="T7">totten:</text:span><text:span text:style-name="T5"> (aka per-user/per-site flag)</text:span></text:p>
      <text:p text:style-name="P2"><text:span text:style-name="T7">colemanw:</text:span><text:span text:style-name="T5"> yea</text:span></text:p>
      <text:p text:style-name="P2"><text:soft-page-break/><text:span text:style-name="T2">eileen:</text:span><text:span text:style-name="T5"> I can't see any ready the dashlet doesn't return a url &amp; then run crm.load</text:span></text:p>
      <text:p text:style-name="P2"><text:span text:style-name="T7">totten:</text:span><text:span text:style-name="T5"> so comparing three models:</text:span></text:p>
      <text:p text:style-name="P2"><text:span text:style-name="T7">totten:</text:span><text:span text:style-name="T5"> 1. external subrequests (status quo)</text:span></text:p>
      <text:p text:style-name="P2"><text:span text:style-name="T2">eileen:</text:span><text:span text:style-name="T5"> so if we cached per report instance - what mechanism would we use? CRM_Utils_Cache::singleton()</text:span></text:p>
      <text:p text:style-name="P2"><text:span text:style-name="T7">totten:</text:span><text:span text:style-name="T5"> 2. internal subrequests</text:span></text:p>
      <text:p text:style-name="P2"><text:span text:style-name="T7">totten:</text:span><text:span text:style-name="T5"> 3. ajax subrequests</text:span></text:p>
      <text:p text:style-name="P2"><text:span text:style-name="T7">totten:</text:span><text:span text:style-name="T5"> there are performance diff's</text:span></text:p>
      <text:p text:style-name="P2"><text:span text:style-name="T7">totten:</text:span><text:span text:style-name="T5"> external subrequests are the worst. they incur extra http overhead all over the place.</text:span></text:p>
      <text:p text:style-name="P2"><text:span text:style-name="T7">totten:</text:span><text:span text:style-name="T5"> (including extraneous bootstraps of civi+cms)</text:span></text:p>
      <text:p text:style-name="P2"><text:span text:style-name="T2">eileen:</text:span><text:span text:style-name="T5"> right - arguably mitigated by the server-side caching</text:span></text:p>
      <text:p text:style-name="P2"><text:span text:style-name="T7">totten:</text:span><text:span text:style-name="T5"> ajax subrequests are a bit better. they also incur overhead, but they can be displayed partially/incrementally/progressively</text:span></text:p>
      <text:p text:style-name="P2"><text:span text:style-name="T2">eileen:</text:span><text:span text:style-name="T5"> that kinda happens as each dashlet is ajax-retrieved</text:span></text:p>
      <text:p text:style-name="P2"><text:span text:style-name="T7">totten:</text:span><text:span text:style-name="T5"> exactly</text:span></text:p>
      <text:p text:style-name="P2"><text:span text:style-name="T7">totten:</text:span><text:span text:style-name="T5"> internal subrequests have the lowest net overhead (only one bootstrap), <text:s/>but they can't be loaded progressively</text:span></text:p>
      <text:p text:style-name="P2"><text:span text:style-name="T7">totten:</text:span><text:span text:style-name="T5"> ajax also has benefit of client-side</text:span></text:p>
      <text:p text:style-name="P2"><text:span text:style-name="T2">eileen:</text:span><text:span text:style-name="T5"> can't they - currently there is an ajax request per dashlet</text:span></text:p>
      <text:p text:style-name="P2"><text:span text:style-name="T2">eileen:</text:span><text:span text:style-name="T5"> which I assume would sill happen - it would just differ internally</text:span></text:p>
      <text:p text:style-name="P2"><text:span text:style-name="T7">totten:</text:span><text:span text:style-name="T5"> ah, right.</text:span></text:p>
      <text:p text:style-name="P2"><text:span text:style-name="T7">colemanw:</text:span><text:span text:style-name="T5"> ajax has the benefit of being easiest to implement</text:span></text:p>
      <text:p text:style-name="P2"><text:span text:style-name="T7">colemanw:</text:span><text:span text:style-name="T5"> and is arguably better in other ways</text:span></text:p>
      <text:p text:style-name="P2"><text:span text:style-name="T7">colemanw:</text:span><text:span text:style-name="T5"> or at least not significantly worse</text:span></text:p>
      <text:p text:style-name="P2"><text:span text:style-name="T2">eileen:</text:span><text:span text:style-name="T5"> yeah - ajax would be super easy</text:span></text:p>
      <text:p text:style-name="P2"><text:span text:style-name="T2">eileen:</text:span><text:span text:style-name="T5"> we would need to resolve report caching to do that though</text:span></text:p>
      <text:p text:style-name="P2"><text:span text:style-name="T7">totten:</text:span><text:span text:style-name="T5"> prob need to tweak cache headers for the others</text:span></text:p>
      <text:p text:style-name="P2"><text:span text:style-name="T7">colemanw:</text:span><text:span text:style-name="T5"> would we?</text:span></text:p>
      <text:p text:style-name="P2"><text:span text:style-name="T7">colemanw:</text:span><text:span text:style-name="T5"> I mean we could</text:span></text:p>
      <text:p text:style-name="P2"><text:span text:style-name="T2">eileen:</text:span><text:span text:style-name="T5"> but, I know that is on the wish list</text:span></text:p>
      <text:p text:style-name="P2"><text:span text:style-name="T7">colemanw:</text:span><text:span text:style-name="T5"> but is the status quo any better than a dumb ajax request?</text:span></text:p>
      <text:p text:style-name="P2"><text:span text:style-name="T7">totten:</text:span><text:span text:style-name="T5"> also, the dashboard as a "refresh" button</text:span></text:p>
      <text:p text:style-name="P2"><text:span text:style-name="T2">eileen:</text:span><text:span text:style-name="T5"> the status quo means that if you have a report that takes 2 minutes to render it is then cached server side</text:span></text:p>
      <text:p text:style-name="P2"><text:span text:style-name="T7">colemanw:</text:span><text:span text:style-name="T5"> I think it's caching per user with the current status-quo, which is no better than what simple ajax with a cache-header would do</text:span></text:p>
      <text:p text:style-name="P2"><text:span text:style-name="T2">eileen:</text:span><text:span text:style-name="T5"> yeah maybe - I will look</text:span></text:p>
      <text:p text:style-name="P2"><text:span text:style-name="T2">eileen:</text:span><text:span text:style-name="T5"> cached to dashboard_contact table I guess</text:span></text:p>
      <text:p text:style-name="P2"><text:span text:style-name="T7">totten:</text:span><text:span text:style-name="T5"> we could be probably impl "refresh" button using technique like JS/CSS files -- append a nonce to URL, and frobnicate the nonce whenever someone clicks "refresh"</text:span></text:p>
      <text:p text:style-name="P2"><text:span text:style-name="T2">eileen:</text:span><text:span text:style-name="T5"> I'm all for fronicating the nonce</text:span></text:p>
      <text:p text:style-name="P2"><text:span text:style-name="T7">colemanw:</text:span><text:span text:style-name="T5"> can I frobnicate it too?</text:span></text:p>
      <text:p text:style-name="P2"><text:span text:style-name="T7">totten:</text:span><text:span text:style-name="T5"> there's a button that lets anyone frob it!</text:span></text:p>
      <text:p text:style-name="P2"><text:span text:style-name="T7">totten:</text:span><text:span text:style-name="T5"> </text:span><text:span text:style-name="T9">http://www.catb.org/jargon/html/F/frobnicate.html</text:span></text:p>
      <text:p text:style-name="P2"><text:span text:style-name="T2">eileen:</text:span><text:span text:style-name="T5"> can we relabel it 'frob'</text:span></text:p>
      <text:p text:style-name="P2"><text:span text:style-name="T2">eileen:</text:span><text:span text:style-name="T5"> the only problem is that my understanding on nonce is </text:span><text:span text:style-name="T9">https://en.wikipedia.org/wiki/Nonce_(slang)</text:span></text:p>
      <text:p text:style-name="P2"><text:span text:style-name="T7">totten:</text:span><text:span text:style-name="T5"> hmm, that does seem a bit different from </text:span><text:span text:style-name="T9">https://en.wikipedia.org/wiki/Cryptographic_nonce</text:span><text:span text:style-name="T5"> </text:span></text:p>
      <text:p text:style-name="P2"><text:span text:style-name="T2">eileen:</text:span><text:span text:style-name="T5"> yep</text:span></text:p>
      <text:p text:style-name="P2"><text:span text:style-name="T7">colemanw:</text:span><text:span text:style-name="T5"> this conversation is just getting more and more productive</text:span></text:p>
      <text:p text:style-name="P2"><text:span text:style-name="T2">eileen:</text:span><text:span text:style-name="T5"> </text:span></text:p>
      <text:p text:style-name="P2"><text:span text:style-name="T2">eileen:</text:span><text:span text:style-name="T5"> ok - so for my edification - how would CRM.load set the cache timer</text:span></text:p>
      <text:p text:style-name="P2"><text:span text:style-name="T2">eileen:</text:span><text:span text:style-name="T5"> (no nonce-sense answers please)</text:span></text:p>
      <text:p text:style-name="P2"><text:span text:style-name="T7">totten:</text:span><text:span text:style-name="T5"> on every html page, we export some js data (eg CRM.confg.foo?) <text:s/>-- probably convey it there</text:span></text:p>
      <text:p text:style-name="P2"><text:soft-page-break/><text:span text:style-name="T7">totten:</text:span><text:span text:style-name="T5"> e.g. CRM.config.userCacheNonce</text:span></text:p>
      <text:p text:style-name="P2"><text:span text:style-name="T7">totten:</text:span><text:span text:style-name="T5"> which would be stored/reused from $session-&gt;get('userCacheNonce')</text:span></text:p>
      <text:p text:style-name="P2"><text:span text:style-name="T2">eileen:</text:span><text:span text:style-name="T5"> I can't handle the nonce</text:span></text:p>
      <text:p text:style-name="P2"><text:span text:style-name="T2">eileen:</text:span><text:span text:style-name="T5"> There was a whole episode of bad girls about a nonce</text:span></text:p>
      <text:p text:style-name="P2"><text:span text:style-name="T7">totten:</text:span><text:span text:style-name="T5"> $session-&gt;get('userCacheTruth') ?</text:span></text:p>
      <text:p text:style-name="P2"><text:span text:style-name="T2">eileen:</text:span><text:span text:style-name="T5"> </text:span></text:p>
      <text:p text:style-name="P2"><text:span text:style-name="T2">eileen:</text:span><text:span text:style-name="T5"> You want the truth? You can't handle the Truth</text:span></text:p>
      <text:p text:style-name="P2"><text:span text:style-name="T7">totten:</text:span><text:span text:style-name="T5"> That's ok. Just frobnicate the Truth, and you'll get a better one.</text:span></text:p>
      <text:p text:style-name="P2"><text:span text:style-name="T2">eileen:</text:span><text:span text:style-name="T5"> </text:span><text:span text:style-name="T9">https://www.youtube.com/watch?v=9FnO3igOkOk</text:span></text:p>
      <text:p text:style-name="P2"><text:span text:style-name="T7">totten:</text:span><text:span text:style-name="T5"> ok, so the only thing is... multiuser caching still doesn't work.</text:span></text:p>
      <text:p text:style-name="P2"><text:span text:style-name="T7">totten:</text:span><text:span text:style-name="T5"> unless you basically shift the caching support over to CRM_Report_Form</text:span></text:p>
      <text:p text:style-name="P2"><text:span text:style-name="T2">eileen:</text:span><text:span text:style-name="T5"> right - but we decided it already doesnt?</text:span></text:p>
      <text:p text:style-name="P2"><text:span text:style-name="T2">eileen:</text:span><text:span text:style-name="T5"> but, if we DO move the caching - how does that look?</text:span></text:p>
      <text:p text:style-name="P2"><text:span text:style-name="T7">totten:</text:span><text:span text:style-name="T5"> pshaw. facts. history.</text:span></text:p>
      <text:p text:style-name="P2"><text:span text:style-name="T7">totten:</text:span><text:span text:style-name="T5"> pshaw. facts. history. nonces.</text:span></text:p>
      <text:p text:style-name="P2"><text:span text:style-name="T2">eileen:</text:span><text:span text:style-name="T5"> ie do we cache to a table? Do we use CRM_Utils_Cache::singleton()</text:span></text:p>
      <text:p text:style-name="P2"><text:span text:style-name="T7">totten:</text:span><text:span text:style-name="T5"> then i think it looks like some code in CRM_Report_Form or CRM_Core_Invoke which short-circuits the page loading</text:span></text:p>
      <text:p text:style-name="P2"><text:span text:style-name="T7">totten:</text:span><text:span text:style-name="T5"> i think table is fine from perf perspective</text:span></text:p>
      <text:p text:style-name="P2"><text:span text:style-name="T7">totten:</text:span><text:span text:style-name="T5"> and more portable</text:span></text:p>
      <text:p text:style-name="P2"><text:span text:style-name="T2">eileen:</text:span><text:span text:style-name="T5"> an existing table?</text:span></text:p>
      <text:p text:style-name="P2"><text:span text:style-name="T7">totten:</text:span><text:span text:style-name="T5"> civicrm_cache ?</text:span></text:p>
      <text:p text:style-name="P2"><text:span text:style-name="T2">eileen:</text:span><text:span text:style-name="T5"> it would probably need two variants</text:span></text:p>
      <text:p text:style-name="P2"><text:span text:style-name="T2">eileen:</text:span><text:span text:style-name="T5"> well hmm</text:span></text:p>
      <text:p text:style-name="P2"><text:span text:style-name="T2">eileen:</text:span><text:span text:style-name="T5"> the issue is - ideally all users with the same ACLs would get the same cached version</text:span></text:p>
      <text:p text:style-name="P2"><text:span text:style-name="T7">totten:</text:span><text:span text:style-name="T5"> i mean, the point of hte caching here is to cut down a single operation ("Render Report" )which can take many seconds or minutes on large dataset. The marginal diff btwn sql-cache and mem-cache is rounding error.</text:span></text:p>
      <text:p text:style-name="P2"><text:span text:style-name="T2">eileen:</text:span><text:span text:style-name="T5"> (this also applies to say the pseudoconstants stuff for ActivtyType etc)</text:span></text:p>
      <text:p text:style-name="P2"><text:span text:style-name="T7">totten:</text:span><text:span text:style-name="T5"> oh, i see</text:span></text:p>
      <text:p text:style-name="P2"><text:span text:style-name="T7">totten:</text:span><text:span text:style-name="T5"> are we talking ACLs configured via UI - or via hook?</text:span></text:p>
      <text:p text:style-name="P2"><text:span text:style-name="T2">eileen:</text:span><text:span text:style-name="T5"> I had wondered about adding something to userSystem like 'getPermissionHash</text:span></text:p>
      <text:p text:style-name="P2"><text:span text:style-name="T2">eileen:</text:span><text:span text:style-name="T5"> &amp; then it could for drupal do a hash of roles</text:span></text:p>
      <text:p text:style-name="P2"><text:span text:style-name="T2">eileen:</text:span><text:span text:style-name="T5"> &amp; others just return userid</text:span></text:p>
      <text:p text:style-name="P2"><text:span text:style-name="T7">totten:</text:span><text:span text:style-name="T5"> yeah, a permission-hash would do it</text:span></text:p>
      <text:p text:style-name="P2"><text:span text:style-name="T2">eileen:</text:span><text:span text:style-name="T5"> but, I think it would have to be per user if you have anything short of 'view all contacts'</text:span></text:p>
      <text:p text:style-name="P2"><text:span text:style-name="T2">eileen:</text:span><text:span text:style-name="T5"> because how could you know what other acls might be in place</text:span></text:p>
      <text:p text:style-name="P2"><text:span text:style-name="T7">totten:</text:span><text:span text:style-name="T5"> well, you'd incl the acl id's in the permission-has</text:span></text:p>
      <text:p text:style-name="P2"><text:span text:style-name="T7">totten:</text:span><text:span text:style-name="T5"> h</text:span></text:p>
      <text:p text:style-name="P2"><text:span text:style-name="T2">eileen:</text:span><text:span text:style-name="T5"> hmm - would that cover hooks?</text:span></text:p>
      <text:p text:style-name="P2"><text:span text:style-name="T7">totten:</text:span><text:span text:style-name="T5"> and i guess if folks are using hooks to define dynamic acls, then they'd have to add another hook to modify permission-hash</text:span></text:p>
      <text:p text:style-name="P2"><text:span text:style-name="T7">totten:</text:span><text:span text:style-name="T5"> using whatever keys they care about</text:span></text:p>
      <text:p text:style-name="P2"><text:span text:style-name="T7">totten:</text:span><text:span text:style-name="T5"> the alternative would be to allow executeQuery() to have its own cache</text:span></text:p>
      <text:p text:style-name="P2"><text:span text:style-name="T2">eileen:</text:span><text:span text:style-name="T5"> hmm</text:span></text:p>
      <text:p text:style-name="P2"><text:span text:style-name="T7">totten:</text:span><text:span text:style-name="T5"> and the place where CRM_Report_Form calls executeQuery() would tell it to enable caching</text:span></text:p>
      <text:p text:style-name="P2"><text:span text:style-name="T7">totten:</text:span><text:span text:style-name="T5"> then it would cache based on the actual set of filters that are in-use</text:span></text:p>
      <text:p text:style-name="P2"><text:span text:style-name="T2">eileen:</text:span><text:span text:style-name="T5"> did you spend any time looking at my results on perf on that?</text:span></text:p>
      <text:p text:style-name="P2"><text:span text:style-name="T2">eileen:</text:span><text:span text:style-name="T5"> (excuteQuery I mean)</text:span></text:p>
      <text:p text:style-name="P2"><text:span text:style-name="T2">eileen:</text:span><text:span text:style-name="T5"> if you are meaning what I think you mean (read my mind on that) - some reports run muliple queries</text:span></text:p>
      <text:p text:style-name="P2"><text:span text:style-name="T2">eileen:</text:span><text:span text:style-name="T5"> BUT there is a function to generate the acl clause in them…</text:span></text:p>
      <text:p text:style-name="P2"><text:span text:style-name="T2">eileen:</text:span><text:span text:style-name="T5"> totten: we could set a hash here </text:span><text:span text:style-name="T9">https://github.com/civicrm/civicrm-core/blob/master/CRM/Report/Form.php#L3585</text:span></text:p>
      <text:p text:style-name="P2"><text:span text:style-name="T7">totten:</text:span><text:span text:style-name="T5"> (i read the email "Performance Testing" from a day back... but don't see a connection)</text:span></text:p>
      <text:p text:style-name="P2"><text:soft-page-break/><text:span text:style-name="T7">totten:</text:span><text:span text:style-name="T5"> ok, that would it</text:span></text:p>
      <text:p text:style-name="P2"><text:span text:style-name="T7">totten:</text:span><text:span text:style-name="T5"> assuming buildACLClause is what the reports actually use</text:span></text:p>
      <text:p text:style-name="P2"><text:span text:style-name="T2">eileen:</text:span><text:span text:style-name="T5"> totten: well - you mentioned executeQuery &amp; caching and excuteQuery is the thing that possibly leaks memory in those tests I did</text:span></text:p>
      <text:p text:style-name="P2"><text:span text:style-name="T2">eileen:</text:span><text:span text:style-name="T5"> (with some qualitifcations on that)</text:span></text:p>
      <text:p text:style-name="P2"><text:span text:style-name="T7">colemanw:</text:span><text:span text:style-name="T5"> +1 for using the hook results as the caching hash</text:span></text:p>
      <text:p text:style-name="P2"><text:span text:style-name="T2">eileen:</text:span><text:span text:style-name="T5"> colemanw: I think we can use <text:s/>CRM_Contact_BAO_Contact_Permission::</text:span><text:span text:style-name="T4">cacheClause</text:span><text:span text:style-name="T5">($tableAlias);</text:span></text:p>
      <text:p text:style-name="P3"/>
      <text:p text:style-name="P3"/>
      <text:p text:style-name="P2"><text:span text:style-name="T2">eileen:</text:span><text:span text:style-name="T5"> ?</text:span></text:p>
      <text:p text:style-name="P2"><text:span text:style-name="T2">eileen:</text:span><text:span text:style-name="T5"> &amp; hash that?</text:span></text:p>
      <text:p text:style-name="P2"><text:span text:style-name="T7">colemanw:</text:span><text:span text:style-name="T5"> maybe there's some reason this wouldn't work, but it sounds good in theory</text:span></text:p>
      <text:p text:style-name="P2"><text:span text:style-name="T7">colemanw:</text:span><text:span text:style-name="T5"> to grab that, hash it, then cache the entire rendered output</text:span></text:p>
      <text:p text:style-name="P2"><text:span text:style-name="T2">eileen:</text:span><text:span text:style-name="T5"> yeah - in the context of the ACL work you are doing <text:s/>- it could also apply the pseudoconstants if they are stored in memcache?</text:span></text:p>
      <text:p text:style-name="P2"><text:span text:style-name="T7">colemanw:</text:span><text:span text:style-name="T5"> of course, to retrieve anything from the cache you'd have to call the hook again in some kind of "dry run" mode in order to generate the hash</text:span></text:p>
      <text:p text:style-name="P2"><text:span text:style-name="T2">eileen:</text:span><text:span text:style-name="T5"> yeah</text:span></text:p>
      <text:p text:style-name="P2"><text:span text:style-name="T7">colemanw:</text:span><text:span text:style-name="T5"> maybe that's where this gets hairy</text:span></text:p>
      <text:p text:style-name="P2"><text:span text:style-name="T2">eileen:</text:span><text:span text:style-name="T5"> why would it be hairy? possibly expensive?</text:span></text:p>
      <text:p text:style-name="P2"><text:span text:style-name="T2">eileen:</text:span><text:span text:style-name="T5"> possibly random?</text:span></text:p>
      <text:p text:style-name="P2"><text:span text:style-name="T7">colemanw:</text:span><text:span text:style-name="T5"> well I'm not sure how much the hook relies on the generated sql but I don't think it operates in a vaccuum</text:span></text:p>
      <text:p text:style-name="P2"><text:span text:style-name="T7">colemanw:</text:span><text:span text:style-name="T5"> I've never implemented that hook - does it just generate a whereclause string and return it, or does it get access to the entire query and able to modify it?</text:span></text:p>
      <text:p text:style-name="P2"><text:span text:style-name="T2">eileen:</text:span><text:span text:style-name="T5"> yeah - it does get passed the tables involved</text:span></text:p>
      <text:p text:style-name="P2"><text:span text:style-name="T2">eileen:</text:span><text:span text:style-name="T5"> it normally adds to where tables &amp; to where clause </text:span></text:p>
      <text:p text:style-name="P2"><text:span text:style-name="T7">colemanw:</text:span><text:span text:style-name="T5"> right so you basically have to re-run the report in order to generate the hash to retrieve the cached report </text:span></text:p>
      <text:p text:style-name="P2"><text:span text:style-name="T2">eileen:</text:span><text:span text:style-name="T5"> but, I think it could do more if they were vandals</text:span></text:p>
      <text:p text:style-name="P2"><text:span text:style-name="T7">totten:</text:span><text:span text:style-name="T5"> what about things like pagination and adhoc variations on the reports (sort?)</text:span></text:p>
      <text:p text:style-name="P2"><text:span text:style-name="T7">totten:</text:span><text:span text:style-name="T5"> those would need to be part of the cache key?</text:span></text:p>
      <text:p text:style-name="P2"><text:span text:style-name="T2">eileen:</text:span><text:span text:style-name="T5"> hmm good question</text:span></text:p>
      <text:p text:style-name="P2"><text:span text:style-name="T7">totten:</text:span><text:span text:style-name="T5"> query-level caching is appealing to me a bit in that it works with those edge-cases and doesn't require any magic-lists (e.g. ways to figure out what items go in the cache-key)</text:span></text:p>
      <text:p text:style-name="P2"><text:span text:style-name="T7">totten:</text:span><text:span text:style-name="T5"> and it's automatically multiuser -- as long as the users are able to run the same query</text:span></text:p>
      <text:p text:style-name="P2"><text:span text:style-name="T2">eileen:</text:span><text:span text:style-name="T5"> would that work tho - since the big reports often create temp tables as part of the calcs</text:span></text:p>
      <text:p text:style-name="P2"><text:span text:style-name="T7">totten:</text:span><text:span text:style-name="T5"> hmm, no temp tables would be problematic</text:span></text:p>
      <text:p text:style-name="P2"><text:span text:style-name="T2">eileen:</text:span><text:span text:style-name="T5"> NB from what I can figure out the DAO caches $dao-&gt;find type things by id</text:span></text:p>
      <text:p text:style-name="P2"><text:span text:style-name="T2">eileen:</text:span><text:span text:style-name="T5"> &amp; 'something' when you run executeQuery - hence what looked like a memory leak in my tests the other day</text:span></text:p>
      <text:p text:style-name="P2"><text:span text:style-name="T7">totten:</text:span><text:span text:style-name="T5"> eileen: yeah, i think i'm starting to understand your argument about PerformanceTest and executeQuery showing a leak. </text:span></text:p>
      <text:p text:style-name="P2"><text:span text:style-name="T7">colemanw:</text:span><text:span text:style-name="T5"> maybe we could add a thin layer on top of bao-&gt;executeQuery in the reports</text:span></text:p>
      <text:p text:style-name="P2"><text:span text:style-name="T2">eileen:</text:span><text:span text:style-name="T5"> totten: I was actually hoping for a more technical response to that email than I got </text:span></text:p>
      <text:p text:style-name="P2"><text:span text:style-name="T7">colemanw:</text:span><text:span text:style-name="T5"> so that if a report is executing 5 queries (including creating temp tables)</text:span></text:p>
      <text:p text:style-name="P2"><text:span text:style-name="T7">totten:</text:span><text:span text:style-name="T5"> eileen: in </text:span><text:span text:style-name="T9">https://github.com/civicrm/civicrm-core/compare/master...eileenmcnaughton:perf-testing?expand=1#diff-10a8ad31e2a64b4027d59e99389c275bR3</text:span><text:span text:style-name="T5">, i'm a little confused about how the tests were run. is a single execution of phpunit in a signle process?</text:span></text:p>
      <text:p text:style-name="P2"><text:span text:style-name="T7">colemanw:</text:span><text:span text:style-name="T5"> it pushes them al through that layer and it handles caching the results</text:span></text:p>
      <text:p text:style-name="P2"><text:span text:style-name="T2">eileen:</text:span><text:span text:style-name="T5"> totten: yes, in a single process - but I don't think that contaminated them much</text:span></text:p>
      <text:p text:style-name="P2"><text:span text:style-name="T2">eileen:</text:span><text:span text:style-name="T5"> ie scripts/phpunit PerformanceTest</text:span></text:p>
      <text:p text:style-name="P2"><text:span text:style-name="T7">totten:</text:span><text:span text:style-name="T5"> the thing is ... i thought memory_get_usage() would strictly increasing. you might release memory from a variable here and there following GC, but i'm not sure when phpunit </text:span><text:soft-page-break/><text:span text:style-name="T5">releases it's memory</text:span></text:p>
      <text:p text:style-name="P2"><text:span text:style-name="T2">eileen:</text:span><text:span text:style-name="T5"> right - but it gets measured before &amp; after the iteratsions</text:span></text:p>
      <text:p text:style-name="P2"><text:span text:style-name="T2">eileen:</text:span><text:span text:style-name="T5"> &amp; those are compared</text:span></text:p>
      <text:p text:style-name="P2"><text:span text:style-name="T2">eileen:</text:span><text:span text:style-name="T5"> &amp; doing minor tweaks directly affected the results</text:span></text:p>
      <text:p text:style-name="P2"><text:span text:style-name="T7">totten:</text:span><text:span text:style-name="T5"> right, but it really depends on the interaction between php's internal memory mgmt and malloc</text:span></text:p>
      <text:p text:style-name="P2"><text:span text:style-name="T7">totten:</text:span><text:span text:style-name="T5"> e.g. php should be able to re-use memory that was previously allocated</text:span></text:p>
      <text:p text:style-name="P2"><text:span text:style-name="T2">eileen:</text:span><text:span text:style-name="T5"> yeah but say, re-ordering the tests would affect that wouldn't it?</text:span></text:p>
      <text:p text:style-name="P2"><text:span text:style-name="T2">eileen:</text:span><text:span text:style-name="T5"> &amp; I wasn't getting much variation</text:span></text:p>
      <text:p text:style-name="P2"><text:span text:style-name="T7">totten:</text:span><text:span text:style-name="T5"> ok</text:span></text:p>
      <text:p text:style-name="P2"><text:span text:style-name="T2">eileen:</text:span><text:span text:style-name="T5"> colemanw: how would that look</text:span></text:p>
      <text:p text:style-name="P2"><text:span text:style-name="T7">totten:</text:span><text:span text:style-name="T5"> that's a supportive observation if the results were consistent</text:span></text:p>
      <text:p text:style-name="P2"><text:span text:style-name="T2">eileen:</text:span><text:span text:style-name="T5"> yeah really consistent</text:span></text:p>
      <text:p text:style-name="P2"><text:span text:style-name="T2">eileen:</text:span><text:span text:style-name="T5"> the thing that started me on it was I was swapping out an uncached query OptionGroup::getValue</text:span></text:p>
      <text:p text:style-name="P2"><text:span text:style-name="T2">eileen:</text:span><text:span text:style-name="T5"> for the recommended one CRM_Core_Pseudoconstant::getKey</text:span></text:p>
      <text:p text:style-name="P2"><text:span text:style-name="T2">eileen:</text:span><text:span text:style-name="T5"> &amp; the recommended one seemed to take longer &amp; use more memory</text:span></text:p>
      <text:p text:style-name="P2"><text:span text:style-name="T2">eileen:</text:span><text:span text:style-name="T5"> but, I haven't been back to test that comparison again</text:span></text:p>
      <text:p text:style-name="P2"><text:span text:style-name="T2">eileen:</text:span><text:span text:style-name="T5"> the one I did was the simplest one I could find</text:span></text:p>
      <text:p text:style-name="P2"><text:span text:style-name="T2">eileen:</text:span><text:span text:style-name="T5"> I'm going to try to transfer this conversation to 2 tickets. I feel like we are resolved on the best path for dashlets &amp; still ponderig report caching</text:span></text:p>
      <text:p text:style-name="P2"><text:span text:style-name="T7">totten:</text:span><text:span text:style-name="T5"> sounds good</text:span></text:p>
      <text:p text:style-name="P2"><text:span text:style-name="T7">colemanw:</text:span><text:span text:style-name="T5"> eileen: maybe like</text:span></text:p>
      <text:p text:style-name="P2"><text:span text:style-name="T7">colemanw:</text:span><text:span text:style-name="T5"> $results = Civi::cacheableSql()</text:span></text:p>
      <text:p text:style-name="P2"><text:span text:style-name="T7">colemanw:</text:span><text:span text:style-name="T5"> <text:s text:c="2"/>-&gt;add("SELECT ....")</text:span></text:p>
      <text:p text:style-name="P2"><text:span text:style-name="T7">colemanw:</text:span><text:span text:style-name="T5"> <text:s text:c="2"/>-&gt;add("CREATE TEMP... ")</text:span></text:p>
      <text:p text:style-name="P2"><text:span text:style-name="T7">colemanw:</text:span><text:span text:style-name="T5"> <text:s text:c="2"/>-&gt;add("SELECT ...")</text:span></text:p>
      <text:p text:style-name="P2"><text:span text:style-name="T7">colemanw:</text:span><text:span text:style-name="T5"> <text:s text:c="2"/>-&gt;execute();</text:span></text:p>
      <text:p text:style-name="P2"><text:span text:style-name="T7">colemanw:</text:span><text:span text:style-name="T5"> internally it would run all the queries and return them to you.</text:span></text:p>
      <text:p text:style-name="P2"><text:span text:style-name="T7">colemanw:</text:span><text:span text:style-name="T5"> or if it had those exact query results cached, it would return that</text:span></text:p>
      <text:p text:style-name="P2"><text:span text:style-name="T7">colemanw:</text:span><text:span text:style-name="T5"> dunno maybe this isn't such a great idea now that I think about it...</text:span></text:p>
      <text:p text:style-name="P2"><text:span text:style-name="T7">totten:</text:span><text:span text:style-name="T5"> yeah, temp tables really make it tough</text:span></text:p>
      <text:p text:style-name="P2"><text:span text:style-name="T7">colemanw:</text:span><text:span text:style-name="T5"> well at first glance it seems easy</text:span></text:p>
      <text:p text:style-name="P2"><text:span text:style-name="T7">colemanw:</text:span><text:span text:style-name="T5"> it can just take all 3 of those query strings and concat them together as a cache key</text:span></text:p>
      <text:p text:style-name="P2"><text:span text:style-name="T7">colemanw:</text:span><text:span text:style-name="T5"> so in the case of returning cached results, it doesn't have to actually create the temp table</text:span></text:p>
      <text:p text:style-name="P2"><text:span text:style-name="T7">totten:</text:span><text:span text:style-name="T5"> so next best seems to be page-caching with cacheKey==(url + params + permissions)</text:span></text:p>
      <text:p text:style-name="P2"><text:span text:style-name="T7">colemanw:</text:span><text:span text:style-name="T5"> but then it breaks down when you try to work with it <text:s/>anyway moving on to next best thing...</text:span></text:p>
      <text:p text:style-name="P2"><text:span text:style-name="T7">colemanw:</text:span><text:span text:style-name="T5"> actually I'm moving on to go to bed. try not to reach enlightenment without me</text:span></text:p>
      <text:p text:style-name="P2"><text:span text:style-name="T7">colemanw:</text:span><text:span text:style-name="T5"> or if you do, cache the results for me</text:span></text:p>
      <text:p text:style-name="P2"><text:span text:style-name="T2">eileen:</text:span><text:span text:style-name="T5"> I have unreliable caching</text:span></text:p>
      <text:p text:style-name="P2"><text:span text:style-name="T2">eileen:</text:span><text:span text:style-name="T5"> it degraded after I installed kids.1</text:span></text:p>
      <text:p text:style-name="P2"><text:span text:style-name="T2">eileen:</text:span><text:span text:style-name="T5"> &amp; got worse still after kids.2</text:span></text:p>
      <text:p text:style-name="P2"><text:span text:style-name="T2">eileen:</text:span><text:span text:style-name="T5"> but there is no uninstaller</text:span></text:p>
      <text:p text:style-name="P2"><text:span text:style-name="T2">eileen:</text:span><text:span text:style-name="T5"> Re the temp tables - one option is rather than temp tables to use a table that gets cleaned up</text:span></text:p>
      <text:p text:style-name="P2"><text:span text:style-name="T2">eileen:</text:span><text:span text:style-name="T5"> like the export ones</text:span></text:p>
      <text:p text:style-name="P2"><text:span text:style-name="T5"/></text:p>
      <text:p text:style-name="P1"><text:a xlink:type="simple" xlink:href="https://github.com/civicrm/civicrm-core/compare/master...eileenmcnaughton:perf-testing?expand=1#diff-10a8ad31e2a64b4027d59e99389c275bR3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2:41:05.998493000</meta:creation-date>
    <dc:date>2015-12-04T16:42:19.425583000</dc:date>
    <meta:editing-duration>PT11M24S</meta:editing-duration>
    <meta:editing-cycles>2</meta:editing-cycles>
    <meta:generator>LibreOffice/5.0.0.5$MacOSX_X86_64 LibreOffice_project/1b1a90865e348b492231e1c451437d7a15bb262b</meta:generator>
    <meta:document-statistic meta:table-count="0" meta:image-count="0" meta:object-count="0" meta:page-count="8" meta:paragraph-count="340" meta:word-count="3998" meta:character-count="24522" meta:non-whitespace-character-count="20831"/>
  </office:meta>
</office:document-meta>
</file>