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45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11"/>
    <style:style style:name="ce3" style:family="table-cell" style:parent-style-name="Default" style:data-style-name="N123"/>
    <style:style style:name="ce4" style:family="table-cell" style:parent-style-name="Default" style:data-style-name="N122"/>
    <style:style style:name="ce5" style:family="table-cell" style:parent-style-name="Default" style:data-style-name="N84"/>
  </office:automatic-styles>
  <office:body>
    <office:spreadsheet>
      <table:table table:name="page_title_hourly" table:style-name="ta1">
        <table:table-column table:style-name="co1" table:default-cell-style-name="ce1"/>
        <table:table-column table:style-name="co2" table:number-columns-repeated="18" table:default-cell-style-name="Default"/>
        <table:table-row table:style-name="ro1">
          <table:table-cell table:style-name="Default" office:value-type="string" calcext:value-type="string">
            <text:p>dt</text:p>
          </table:table-cell>
          <table:table-cell office:value-type="string" calcext:value-type="string">
            <text:p>1dist</text:p>
          </table:table-cell>
          <table:table-cell office:value-type="string" calcext:value-type="string">
            <text:p>2_4dist</text:p>
          </table:table-cell>
          <table:table-cell office:value-type="string" calcext:value-type="string">
            <text:p>5_9dist</text:p>
          </table:table-cell>
          <table:table-cell office:value-type="string" calcext:value-type="string">
            <text:p>10_24dist</text:p>
          </table:table-cell>
          <table:table-cell office:value-type="string" calcext:value-type="string">
            <text:p>25_49dist</text:p>
          </table:table-cell>
          <table:table-cell office:value-type="string" calcext:value-type="string">
            <text:p>50_99dist</text:p>
          </table:table-cell>
          <table:table-cell office:value-type="string" calcext:value-type="string">
            <text:p>100_plusdist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1agg</text:p>
          </table:table-cell>
          <table:table-cell office:value-type="string" calcext:value-type="string">
            <text:p>2_4agg</text:p>
          </table:table-cell>
          <table:table-cell office:value-type="string" calcext:value-type="string">
            <text:p>5_9agg</text:p>
          </table:table-cell>
          <table:table-cell office:value-type="string" calcext:value-type="string">
            <text:p>10_24agg</text:p>
          </table:table-cell>
          <table:table-cell office:value-type="string" calcext:value-type="string">
            <text:p>25_49agg</text:p>
          </table:table-cell>
          <table:table-cell office:value-type="string" calcext:value-type="string">
            <text:p>50_99agg</text:p>
          </table:table-cell>
          <table:table-cell office:value-type="string" calcext:value-type="string">
            <text:p>100_plusagg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date" office:date-value="2015-07-07" calcext:value-type="date">
            <text:p>07/07/15 12:00 AM</text:p>
          </table:table-cell>
          <table:table-cell office:value-type="float" office:value="2885960" calcext:value-type="float">
            <text:p>2885960</text:p>
          </table:table-cell>
          <table:table-cell office:value-type="float" office:value="1153612" calcext:value-type="float">
            <text:p>1153612</text:p>
          </table:table-cell>
          <table:table-cell office:value-type="float" office:value="320882" calcext:value-type="float">
            <text:p>320882</text:p>
          </table:table-cell>
          <table:table-cell office:value-type="float" office:value="175297" calcext:value-type="float">
            <text:p>175297</text:p>
          </table:table-cell>
          <table:table-cell office:value-type="float" office:value="52371" calcext:value-type="float">
            <text:p>52371</text:p>
          </table:table-cell>
          <table:table-cell office:value-type="float" office:value="22549" calcext:value-type="float">
            <text:p>22549</text:p>
          </table:table-cell>
          <table:table-cell office:value-type="float" office:value="13527" calcext:value-type="float">
            <text:p>13527</text:p>
          </table:table-cell>
          <table:table-cell table:formula="of:=SUM([.B2:.H2])" office:value-type="float" office:value="4624198" calcext:value-type="float">
            <text:p>4624198</text:p>
          </table:table-cell>
          <table:table-cell/>
          <table:table-cell office:value-type="float" office:value="2885960" calcext:value-type="float">
            <text:p>2885960</text:p>
          </table:table-cell>
          <table:table-cell office:value-type="float" office:value="2938169" calcext:value-type="float">
            <text:p>2938169</text:p>
          </table:table-cell>
          <table:table-cell office:value-type="float" office:value="2060434" calcext:value-type="float">
            <text:p>2060434</text:p>
          </table:table-cell>
          <table:table-cell office:value-type="float" office:value="2570274" calcext:value-type="float">
            <text:p>2570274</text:p>
          </table:table-cell>
          <table:table-cell office:value-type="float" office:value="1777596" calcext:value-type="float">
            <text:p>1777596</text:p>
          </table:table-cell>
          <table:table-cell office:value-type="float" office:value="1533991" calcext:value-type="float">
            <text:p>1533991</text:p>
          </table:table-cell>
          <table:table-cell office:value-type="float" office:value="4772009" calcext:value-type="float">
            <text:p>4772009</text:p>
          </table:table-cell>
          <table:table-cell table:formula="of:=SUM([.K2:.Q2])" office:value-type="float" office:value="18538433" calcext:value-type="float">
            <text:p>18538433</text:p>
          </table:table-cell>
          <table:table-cell/>
        </table:table-row>
        <table:table-row table:style-name="ro1">
          <table:table-cell office:value-type="date" office:date-value="2015-07-07T01:00:00" calcext:value-type="date">
            <text:p>07/07/15 01:00 AM</text:p>
          </table:table-cell>
          <table:table-cell office:value-type="float" office:value="2834177" calcext:value-type="float">
            <text:p>2834177</text:p>
          </table:table-cell>
          <table:table-cell office:value-type="float" office:value="1100332" calcext:value-type="float">
            <text:p>1100332</text:p>
          </table:table-cell>
          <table:table-cell office:value-type="float" office:value="315782" calcext:value-type="float">
            <text:p>315782</text:p>
          </table:table-cell>
          <table:table-cell office:value-type="float" office:value="176499" calcext:value-type="float">
            <text:p>176499</text:p>
          </table:table-cell>
          <table:table-cell office:value-type="float" office:value="53579" calcext:value-type="float">
            <text:p>53579</text:p>
          </table:table-cell>
          <table:table-cell office:value-type="float" office:value="23135" calcext:value-type="float">
            <text:p>23135</text:p>
          </table:table-cell>
          <table:table-cell office:value-type="float" office:value="14079" calcext:value-type="float">
            <text:p>14079</text:p>
          </table:table-cell>
          <table:table-cell table:formula="of:=SUM([.B3:.H3])" office:value-type="float" office:value="4517583" calcext:value-type="float">
            <text:p>4517583</text:p>
          </table:table-cell>
          <table:table-cell/>
          <table:table-cell office:value-type="float" office:value="2834177" calcext:value-type="float">
            <text:p>2834177</text:p>
          </table:table-cell>
          <table:table-cell office:value-type="float" office:value="2806577" calcext:value-type="float">
            <text:p>2806577</text:p>
          </table:table-cell>
          <table:table-cell office:value-type="float" office:value="2030890" calcext:value-type="float">
            <text:p>2030890</text:p>
          </table:table-cell>
          <table:table-cell office:value-type="float" office:value="2591643" calcext:value-type="float">
            <text:p>2591643</text:p>
          </table:table-cell>
          <table:table-cell office:value-type="float" office:value="1823963" calcext:value-type="float">
            <text:p>1823963</text:p>
          </table:table-cell>
          <table:table-cell office:value-type="float" office:value="1575747" calcext:value-type="float">
            <text:p>1575747</text:p>
          </table:table-cell>
          <table:table-cell office:value-type="float" office:value="4989824" calcext:value-type="float">
            <text:p>4989824</text:p>
          </table:table-cell>
          <table:table-cell table:formula="of:=SUM([.K3:.Q3])" office:value-type="float" office:value="18652821" calcext:value-type="float">
            <text:p>18652821</text:p>
          </table:table-cell>
          <table:table-cell/>
        </table:table-row>
        <table:table-row table:style-name="ro1">
          <table:table-cell office:value-type="date" office:date-value="2015-07-07T02:00:00" calcext:value-type="date">
            <text:p>07/07/15 02:00 AM</text:p>
          </table:table-cell>
          <table:table-cell office:value-type="float" office:value="2794173" calcext:value-type="float">
            <text:p>2794173</text:p>
          </table:table-cell>
          <table:table-cell office:value-type="float" office:value="1074041" calcext:value-type="float">
            <text:p>1074041</text:p>
          </table:table-cell>
          <table:table-cell office:value-type="float" office:value="312878" calcext:value-type="float">
            <text:p>312878</text:p>
          </table:table-cell>
          <table:table-cell office:value-type="float" office:value="177772" calcext:value-type="float">
            <text:p>177772</text:p>
          </table:table-cell>
          <table:table-cell office:value-type="float" office:value="54610" calcext:value-type="float">
            <text:p>54610</text:p>
          </table:table-cell>
          <table:table-cell office:value-type="float" office:value="23950" calcext:value-type="float">
            <text:p>23950</text:p>
          </table:table-cell>
          <table:table-cell office:value-type="float" office:value="14552" calcext:value-type="float">
            <text:p>14552</text:p>
          </table:table-cell>
          <table:table-cell table:formula="of:=SUM([.B4:.H4])" office:value-type="float" office:value="4451976" calcext:value-type="float">
            <text:p>4451976</text:p>
          </table:table-cell>
          <table:table-cell/>
          <table:table-cell office:value-type="float" office:value="2794173" calcext:value-type="float">
            <text:p>2794173</text:p>
          </table:table-cell>
          <table:table-cell office:value-type="float" office:value="2746783" calcext:value-type="float">
            <text:p>2746783</text:p>
          </table:table-cell>
          <table:table-cell office:value-type="float" office:value="2011968" calcext:value-type="float">
            <text:p>2011968</text:p>
          </table:table-cell>
          <table:table-cell office:value-type="float" office:value="2615151" calcext:value-type="float">
            <text:p>2615151</text:p>
          </table:table-cell>
          <table:table-cell office:value-type="float" office:value="1853514" calcext:value-type="float">
            <text:p>1853514</text:p>
          </table:table-cell>
          <table:table-cell office:value-type="float" office:value="1629689" calcext:value-type="float">
            <text:p>1629689</text:p>
          </table:table-cell>
          <table:table-cell office:value-type="float" office:value="5111089" calcext:value-type="float">
            <text:p>5111089</text:p>
          </table:table-cell>
          <table:table-cell table:formula="of:=SUM([.K4:.Q4])" office:value-type="float" office:value="18762367" calcext:value-type="float">
            <text:p>18762367</text:p>
          </table:table-cell>
          <table:table-cell/>
        </table:table-row>
        <table:table-row table:style-name="ro1">
          <table:table-cell office:value-type="date" office:date-value="2015-07-07T03:00:00" calcext:value-type="date">
            <text:p>07/07/15 03:00 AM</text:p>
          </table:table-cell>
          <table:table-cell office:value-type="float" office:value="2808004" calcext:value-type="float">
            <text:p>2808004</text:p>
          </table:table-cell>
          <table:table-cell office:value-type="float" office:value="1067239" calcext:value-type="float">
            <text:p>1067239</text:p>
          </table:table-cell>
          <table:table-cell office:value-type="float" office:value="308570" calcext:value-type="float">
            <text:p>308570</text:p>
          </table:table-cell>
          <table:table-cell office:value-type="float" office:value="173810" calcext:value-type="float">
            <text:p>173810</text:p>
          </table:table-cell>
          <table:table-cell office:value-type="float" office:value="52749" calcext:value-type="float">
            <text:p>52749</text:p>
          </table:table-cell>
          <table:table-cell office:value-type="float" office:value="22724" calcext:value-type="float">
            <text:p>22724</text:p>
          </table:table-cell>
          <table:table-cell office:value-type="float" office:value="13710" calcext:value-type="float">
            <text:p>13710</text:p>
          </table:table-cell>
          <table:table-cell table:formula="of:=SUM([.B5:.H5])" office:value-type="float" office:value="4446806" calcext:value-type="float">
            <text:p>4446806</text:p>
          </table:table-cell>
          <table:table-cell/>
          <table:table-cell office:value-type="float" office:value="2808004" calcext:value-type="float">
            <text:p>2808004</text:p>
          </table:table-cell>
          <table:table-cell office:value-type="float" office:value="2727080" calcext:value-type="float">
            <text:p>2727080</text:p>
          </table:table-cell>
          <table:table-cell office:value-type="float" office:value="1985733" calcext:value-type="float">
            <text:p>1985733</text:p>
          </table:table-cell>
          <table:table-cell office:value-type="float" office:value="2552745" calcext:value-type="float">
            <text:p>2552745</text:p>
          </table:table-cell>
          <table:table-cell office:value-type="float" office:value="1791360" calcext:value-type="float">
            <text:p>1791360</text:p>
          </table:table-cell>
          <table:table-cell office:value-type="float" office:value="1546629" calcext:value-type="float">
            <text:p>1546629</text:p>
          </table:table-cell>
          <table:table-cell office:value-type="float" office:value="5080966" calcext:value-type="float">
            <text:p>5080966</text:p>
          </table:table-cell>
          <table:table-cell table:formula="of:=SUM([.K5:.Q5])" office:value-type="float" office:value="18492517" calcext:value-type="float">
            <text:p>18492517</text:p>
          </table:table-cell>
          <table:table-cell/>
        </table:table-row>
        <table:table-row table:style-name="ro1">
          <table:table-cell office:value-type="date" office:date-value="2015-07-07T04:00:00" calcext:value-type="date">
            <text:p>07/07/15 04:00 AM</text:p>
          </table:table-cell>
          <table:table-cell office:value-type="float" office:value="2833205" calcext:value-type="float">
            <text:p>2833205</text:p>
          </table:table-cell>
          <table:table-cell office:value-type="float" office:value="1067941" calcext:value-type="float">
            <text:p>1067941</text:p>
          </table:table-cell>
          <table:table-cell office:value-type="float" office:value="304961" calcext:value-type="float">
            <text:p>304961</text:p>
          </table:table-cell>
          <table:table-cell office:value-type="float" office:value="166890" calcext:value-type="float">
            <text:p>166890</text:p>
          </table:table-cell>
          <table:table-cell office:value-type="float" office:value="48932" calcext:value-type="float">
            <text:p>48932</text:p>
          </table:table-cell>
          <table:table-cell office:value-type="float" office:value="20438" calcext:value-type="float">
            <text:p>20438</text:p>
          </table:table-cell>
          <table:table-cell office:value-type="float" office:value="11826" calcext:value-type="float">
            <text:p>11826</text:p>
          </table:table-cell>
          <table:table-cell table:formula="of:=SUM([.B6:.H6])" office:value-type="float" office:value="4454193" calcext:value-type="float">
            <text:p>4454193</text:p>
          </table:table-cell>
          <table:table-cell/>
          <table:table-cell office:value-type="float" office:value="2833205" calcext:value-type="float">
            <text:p>2833205</text:p>
          </table:table-cell>
          <table:table-cell office:value-type="float" office:value="2728005" calcext:value-type="float">
            <text:p>2728005</text:p>
          </table:table-cell>
          <table:table-cell office:value-type="float" office:value="1959474" calcext:value-type="float">
            <text:p>1959474</text:p>
          </table:table-cell>
          <table:table-cell office:value-type="float" office:value="2444148" calcext:value-type="float">
            <text:p>2444148</text:p>
          </table:table-cell>
          <table:table-cell office:value-type="float" office:value="1657193" calcext:value-type="float">
            <text:p>1657193</text:p>
          </table:table-cell>
          <table:table-cell office:value-type="float" office:value="1389135" calcext:value-type="float">
            <text:p>1389135</text:p>
          </table:table-cell>
          <table:table-cell office:value-type="float" office:value="4646716" calcext:value-type="float">
            <text:p>4646716</text:p>
          </table:table-cell>
          <table:table-cell table:formula="of:=SUM([.K6:.Q6])" office:value-type="float" office:value="17657876" calcext:value-type="float">
            <text:p>17657876</text:p>
          </table:table-cell>
          <table:table-cell/>
        </table:table-row>
        <table:table-row table:style-name="ro1">
          <table:table-cell office:value-type="date" office:date-value="2015-07-07T05:00:00" calcext:value-type="date">
            <text:p>07/07/15 05:00 AM</text:p>
          </table:table-cell>
          <table:table-cell office:value-type="float" office:value="2953626" calcext:value-type="float">
            <text:p>2953626</text:p>
          </table:table-cell>
          <table:table-cell office:value-type="float" office:value="1168809" calcext:value-type="float">
            <text:p>1168809</text:p>
          </table:table-cell>
          <table:table-cell office:value-type="float" office:value="317472" calcext:value-type="float">
            <text:p>317472</text:p>
          </table:table-cell>
          <table:table-cell office:value-type="float" office:value="169327" calcext:value-type="float">
            <text:p>169327</text:p>
          </table:table-cell>
          <table:table-cell office:value-type="float" office:value="47338" calcext:value-type="float">
            <text:p>47338</text:p>
          </table:table-cell>
          <table:table-cell office:value-type="float" office:value="19447" calcext:value-type="float">
            <text:p>19447</text:p>
          </table:table-cell>
          <table:table-cell office:value-type="float" office:value="10490" calcext:value-type="float">
            <text:p>10490</text:p>
          </table:table-cell>
          <table:table-cell table:formula="of:=SUM([.B7:.H7])" office:value-type="float" office:value="4686509" calcext:value-type="float">
            <text:p>4686509</text:p>
          </table:table-cell>
          <table:table-cell/>
          <table:table-cell office:value-type="float" office:value="2953626" calcext:value-type="float">
            <text:p>2953626</text:p>
          </table:table-cell>
          <table:table-cell office:value-type="float" office:value="2973367" calcext:value-type="float">
            <text:p>2973367</text:p>
          </table:table-cell>
          <table:table-cell office:value-type="float" office:value="2037557" calcext:value-type="float">
            <text:p>2037557</text:p>
          </table:table-cell>
          <table:table-cell office:value-type="float" office:value="2471176" calcext:value-type="float">
            <text:p>2471176</text:p>
          </table:table-cell>
          <table:table-cell office:value-type="float" office:value="1599271" calcext:value-type="float">
            <text:p>1599271</text:p>
          </table:table-cell>
          <table:table-cell office:value-type="float" office:value="1321365" calcext:value-type="float">
            <text:p>1321365</text:p>
          </table:table-cell>
          <table:table-cell office:value-type="float" office:value="4293025" calcext:value-type="float">
            <text:p>4293025</text:p>
          </table:table-cell>
          <table:table-cell table:formula="of:=SUM([.K7:.Q7])" office:value-type="float" office:value="17649387" calcext:value-type="float">
            <text:p>17649387</text:p>
          </table:table-cell>
          <table:table-cell/>
        </table:table-row>
        <table:table-row table:style-name="ro1">
          <table:table-cell office:value-type="date" office:date-value="2015-07-07T06:00:00" calcext:value-type="date">
            <text:p>07/07/15 06:00 AM</text:p>
          </table:table-cell>
          <table:table-cell office:value-type="float" office:value="3164420" calcext:value-type="float">
            <text:p>3164420</text:p>
          </table:table-cell>
          <table:table-cell office:value-type="float" office:value="1276627" calcext:value-type="float">
            <text:p>1276627</text:p>
          </table:table-cell>
          <table:table-cell office:value-type="float" office:value="350536" calcext:value-type="float">
            <text:p>350536</text:p>
          </table:table-cell>
          <table:table-cell office:value-type="float" office:value="184391" calcext:value-type="float">
            <text:p>184391</text:p>
          </table:table-cell>
          <table:table-cell office:value-type="float" office:value="50009" calcext:value-type="float">
            <text:p>50009</text:p>
          </table:table-cell>
          <table:table-cell office:value-type="float" office:value="19735" calcext:value-type="float">
            <text:p>19735</text:p>
          </table:table-cell>
          <table:table-cell office:value-type="float" office:value="10163" calcext:value-type="float">
            <text:p>10163</text:p>
          </table:table-cell>
          <table:table-cell table:formula="of:=SUM([.B8:.H8])" office:value-type="float" office:value="5055881" calcext:value-type="float">
            <text:p>5055881</text:p>
          </table:table-cell>
          <table:table-cell/>
          <table:table-cell office:value-type="float" office:value="3164420" calcext:value-type="float">
            <text:p>3164420</text:p>
          </table:table-cell>
          <table:table-cell office:value-type="float" office:value="3256805" calcext:value-type="float">
            <text:p>3256805</text:p>
          </table:table-cell>
          <table:table-cell office:value-type="float" office:value="2247414" calcext:value-type="float">
            <text:p>2247414</text:p>
          </table:table-cell>
          <table:table-cell office:value-type="float" office:value="2687260" calcext:value-type="float">
            <text:p>2687260</text:p>
          </table:table-cell>
          <table:table-cell office:value-type="float" office:value="1684632" calcext:value-type="float">
            <text:p>1684632</text:p>
          </table:table-cell>
          <table:table-cell office:value-type="float" office:value="1335925" calcext:value-type="float">
            <text:p>1335925</text:p>
          </table:table-cell>
          <table:table-cell office:value-type="float" office:value="4382888" calcext:value-type="float">
            <text:p>4382888</text:p>
          </table:table-cell>
          <table:table-cell table:formula="of:=SUM([.K8:.Q8])" office:value-type="float" office:value="18759344" calcext:value-type="float">
            <text:p>18759344</text:p>
          </table:table-cell>
          <table:table-cell/>
        </table:table-row>
        <table:table-row table:style-name="ro1">
          <table:table-cell office:value-type="date" office:date-value="2015-07-07T07:00:00" calcext:value-type="date">
            <text:p>07/07/15 07:00 AM</text:p>
          </table:table-cell>
          <table:table-cell office:value-type="float" office:value="3329275" calcext:value-type="float">
            <text:p>3329275</text:p>
          </table:table-cell>
          <table:table-cell office:value-type="float" office:value="1388169" calcext:value-type="float">
            <text:p>1388169</text:p>
          </table:table-cell>
          <table:table-cell office:value-type="float" office:value="389901" calcext:value-type="float">
            <text:p>389901</text:p>
          </table:table-cell>
          <table:table-cell office:value-type="float" office:value="203142" calcext:value-type="float">
            <text:p>203142</text:p>
          </table:table-cell>
          <table:table-cell office:value-type="float" office:value="53939" calcext:value-type="float">
            <text:p>53939</text:p>
          </table:table-cell>
          <table:table-cell office:value-type="float" office:value="20539" calcext:value-type="float">
            <text:p>20539</text:p>
          </table:table-cell>
          <table:table-cell office:value-type="float" office:value="10028" calcext:value-type="float">
            <text:p>10028</text:p>
          </table:table-cell>
          <table:table-cell table:formula="of:=SUM([.B9:.H9])" office:value-type="float" office:value="5394993" calcext:value-type="float">
            <text:p>5394993</text:p>
          </table:table-cell>
          <table:table-cell/>
          <table:table-cell office:value-type="float" office:value="3329275" calcext:value-type="float">
            <text:p>3329275</text:p>
          </table:table-cell>
          <table:table-cell office:value-type="float" office:value="3551314" calcext:value-type="float">
            <text:p>3551314</text:p>
          </table:table-cell>
          <table:table-cell office:value-type="float" office:value="2503061" calcext:value-type="float">
            <text:p>2503061</text:p>
          </table:table-cell>
          <table:table-cell office:value-type="float" office:value="2957855" calcext:value-type="float">
            <text:p>2957855</text:p>
          </table:table-cell>
          <table:table-cell office:value-type="float" office:value="1818667" calcext:value-type="float">
            <text:p>1818667</text:p>
          </table:table-cell>
          <table:table-cell office:value-type="float" office:value="1387501" calcext:value-type="float">
            <text:p>1387501</text:p>
          </table:table-cell>
          <table:table-cell office:value-type="float" office:value="4453870" calcext:value-type="float">
            <text:p>4453870</text:p>
          </table:table-cell>
          <table:table-cell table:formula="of:=SUM([.K9:.Q9])" office:value-type="float" office:value="20001543" calcext:value-type="float">
            <text:p>20001543</text:p>
          </table:table-cell>
          <table:table-cell/>
        </table:table-row>
        <table:table-row table:style-name="ro1">
          <table:table-cell office:value-type="date" office:date-value="2015-07-07T08:00:00" calcext:value-type="date">
            <text:p>07/07/15 08:00 AM</text:p>
          </table:table-cell>
          <table:table-cell office:value-type="float" office:value="3458642" calcext:value-type="float">
            <text:p>3458642</text:p>
          </table:table-cell>
          <table:table-cell office:value-type="float" office:value="1480630" calcext:value-type="float">
            <text:p>1480630</text:p>
          </table:table-cell>
          <table:table-cell office:value-type="float" office:value="407972" calcext:value-type="float">
            <text:p>407972</text:p>
          </table:table-cell>
          <table:table-cell office:value-type="float" office:value="214057" calcext:value-type="float">
            <text:p>214057</text:p>
          </table:table-cell>
          <table:table-cell office:value-type="float" office:value="57384" calcext:value-type="float">
            <text:p>57384</text:p>
          </table:table-cell>
          <table:table-cell office:value-type="float" office:value="21378" calcext:value-type="float">
            <text:p>21378</text:p>
          </table:table-cell>
          <table:table-cell office:value-type="float" office:value="10347" calcext:value-type="float">
            <text:p>10347</text:p>
          </table:table-cell>
          <table:table-cell table:formula="of:=SUM([.B10:.H10])" office:value-type="float" office:value="5650410" calcext:value-type="float">
            <text:p>5650410</text:p>
          </table:table-cell>
          <table:table-cell/>
          <table:table-cell office:value-type="float" office:value="3458642" calcext:value-type="float">
            <text:p>3458642</text:p>
          </table:table-cell>
          <table:table-cell office:value-type="float" office:value="3785853" calcext:value-type="float">
            <text:p>3785853</text:p>
          </table:table-cell>
          <table:table-cell office:value-type="float" office:value="2619719" calcext:value-type="float">
            <text:p>2619719</text:p>
          </table:table-cell>
          <table:table-cell office:value-type="float" office:value="3118589" calcext:value-type="float">
            <text:p>3118589</text:p>
          </table:table-cell>
          <table:table-cell office:value-type="float" office:value="1929412" calcext:value-type="float">
            <text:p>1929412</text:p>
          </table:table-cell>
          <table:table-cell office:value-type="float" office:value="1443550" calcext:value-type="float">
            <text:p>1443550</text:p>
          </table:table-cell>
          <table:table-cell office:value-type="float" office:value="4530128" calcext:value-type="float">
            <text:p>4530128</text:p>
          </table:table-cell>
          <table:table-cell table:formula="of:=SUM([.K10:.Q10])" office:value-type="float" office:value="20885893" calcext:value-type="float">
            <text:p>20885893</text:p>
          </table:table-cell>
          <table:table-cell/>
        </table:table-row>
        <table:table-row table:style-name="ro1">
          <table:table-cell office:value-type="date" office:date-value="2015-07-07T09:00:00" calcext:value-type="date">
            <text:p>07/07/15 09:00 AM</text:p>
          </table:table-cell>
          <table:table-cell office:value-type="float" office:value="3562732" calcext:value-type="float">
            <text:p>3562732</text:p>
          </table:table-cell>
          <table:table-cell office:value-type="float" office:value="1514422" calcext:value-type="float">
            <text:p>1514422</text:p>
          </table:table-cell>
          <table:table-cell office:value-type="float" office:value="421204" calcext:value-type="float">
            <text:p>421204</text:p>
          </table:table-cell>
          <table:table-cell office:value-type="float" office:value="220030" calcext:value-type="float">
            <text:p>220030</text:p>
          </table:table-cell>
          <table:table-cell office:value-type="float" office:value="58345" calcext:value-type="float">
            <text:p>58345</text:p>
          </table:table-cell>
          <table:table-cell office:value-type="float" office:value="21986" calcext:value-type="float">
            <text:p>21986</text:p>
          </table:table-cell>
          <table:table-cell office:value-type="float" office:value="10603" calcext:value-type="float">
            <text:p>10603</text:p>
          </table:table-cell>
          <table:table-cell table:formula="of:=SUM([.B11:.H11])" office:value-type="float" office:value="5809322" calcext:value-type="float">
            <text:p>5809322</text:p>
          </table:table-cell>
          <table:table-cell/>
          <table:table-cell office:value-type="float" office:value="3562732" calcext:value-type="float">
            <text:p>3562732</text:p>
          </table:table-cell>
          <table:table-cell office:value-type="float" office:value="3867571" calcext:value-type="float">
            <text:p>3867571</text:p>
          </table:table-cell>
          <table:table-cell office:value-type="float" office:value="2700387" calcext:value-type="float">
            <text:p>2700387</text:p>
          </table:table-cell>
          <table:table-cell office:value-type="float" office:value="3204033" calcext:value-type="float">
            <text:p>3204033</text:p>
          </table:table-cell>
          <table:table-cell office:value-type="float" office:value="1965393" calcext:value-type="float">
            <text:p>1965393</text:p>
          </table:table-cell>
          <table:table-cell office:value-type="float" office:value="1483700" calcext:value-type="float">
            <text:p>1483700</text:p>
          </table:table-cell>
          <table:table-cell office:value-type="float" office:value="4573521" calcext:value-type="float">
            <text:p>4573521</text:p>
          </table:table-cell>
          <table:table-cell table:formula="of:=SUM([.K11:.Q11])" office:value-type="float" office:value="21357337" calcext:value-type="float">
            <text:p>21357337</text:p>
          </table:table-cell>
          <table:table-cell/>
        </table:table-row>
        <table:table-row table:style-name="ro1">
          <table:table-cell office:value-type="date" office:date-value="2015-07-07T10:00:00" calcext:value-type="date">
            <text:p>07/07/15 10:00 AM</text:p>
          </table:table-cell>
          <table:table-cell office:value-type="float" office:value="3589886" calcext:value-type="float">
            <text:p>3589886</text:p>
          </table:table-cell>
          <table:table-cell office:value-type="float" office:value="1553388" calcext:value-type="float">
            <text:p>1553388</text:p>
          </table:table-cell>
          <table:table-cell office:value-type="float" office:value="431258" calcext:value-type="float">
            <text:p>431258</text:p>
          </table:table-cell>
          <table:table-cell office:value-type="float" office:value="227663" calcext:value-type="float">
            <text:p>227663</text:p>
          </table:table-cell>
          <table:table-cell office:value-type="float" office:value="60863" calcext:value-type="float">
            <text:p>60863</text:p>
          </table:table-cell>
          <table:table-cell office:value-type="float" office:value="23598" calcext:value-type="float">
            <text:p>23598</text:p>
          </table:table-cell>
          <table:table-cell office:value-type="float" office:value="12381" calcext:value-type="float">
            <text:p>12381</text:p>
          </table:table-cell>
          <table:table-cell table:formula="of:=SUM([.B12:.H12])" office:value-type="float" office:value="5899037" calcext:value-type="float">
            <text:p>5899037</text:p>
          </table:table-cell>
          <table:table-cell/>
          <table:table-cell office:value-type="float" office:value="3589886" calcext:value-type="float">
            <text:p>3589886</text:p>
          </table:table-cell>
          <table:table-cell office:value-type="float" office:value="3970442" calcext:value-type="float">
            <text:p>3970442</text:p>
          </table:table-cell>
          <table:table-cell office:value-type="float" office:value="2768000" calcext:value-type="float">
            <text:p>2768000</text:p>
          </table:table-cell>
          <table:table-cell office:value-type="float" office:value="3317107" calcext:value-type="float">
            <text:p>3317107</text:p>
          </table:table-cell>
          <table:table-cell office:value-type="float" office:value="2051965" calcext:value-type="float">
            <text:p>2051965</text:p>
          </table:table-cell>
          <table:table-cell office:value-type="float" office:value="1591397" calcext:value-type="float">
            <text:p>1591397</text:p>
          </table:table-cell>
          <table:table-cell office:value-type="float" office:value="5299456" calcext:value-type="float">
            <text:p>5299456</text:p>
          </table:table-cell>
          <table:table-cell table:formula="of:=SUM([.K12:.Q12])" office:value-type="float" office:value="22588253" calcext:value-type="float">
            <text:p>22588253</text:p>
          </table:table-cell>
          <table:table-cell/>
        </table:table-row>
        <table:table-row table:style-name="ro1">
          <table:table-cell office:value-type="date" office:date-value="2015-07-07T11:00:00" calcext:value-type="date">
            <text:p>07/07/15 11:00 AM</text:p>
          </table:table-cell>
          <table:table-cell office:value-type="float" office:value="3600601" calcext:value-type="float">
            <text:p>3600601</text:p>
          </table:table-cell>
          <table:table-cell office:value-type="float" office:value="1549369" calcext:value-type="float">
            <text:p>1549369</text:p>
          </table:table-cell>
          <table:table-cell office:value-type="float" office:value="439979" calcext:value-type="float">
            <text:p>439979</text:p>
          </table:table-cell>
          <table:table-cell office:value-type="float" office:value="237116" calcext:value-type="float">
            <text:p>237116</text:p>
          </table:table-cell>
          <table:table-cell office:value-type="float" office:value="64852" calcext:value-type="float">
            <text:p>64852</text:p>
          </table:table-cell>
          <table:table-cell office:value-type="float" office:value="25401" calcext:value-type="float">
            <text:p>25401</text:p>
          </table:table-cell>
          <table:table-cell office:value-type="float" office:value="13310" calcext:value-type="float">
            <text:p>13310</text:p>
          </table:table-cell>
          <table:table-cell table:formula="of:=SUM([.B13:.H13])" office:value-type="float" office:value="5930628" calcext:value-type="float">
            <text:p>5930628</text:p>
          </table:table-cell>
          <table:table-cell/>
          <table:table-cell office:value-type="float" office:value="3600601" calcext:value-type="float">
            <text:p>3600601</text:p>
          </table:table-cell>
          <table:table-cell office:value-type="float" office:value="3968930" calcext:value-type="float">
            <text:p>3968930</text:p>
          </table:table-cell>
          <table:table-cell office:value-type="float" office:value="2827552" calcext:value-type="float">
            <text:p>2827552</text:p>
          </table:table-cell>
          <table:table-cell office:value-type="float" office:value="3459924" calcext:value-type="float">
            <text:p>3459924</text:p>
          </table:table-cell>
          <table:table-cell office:value-type="float" office:value="2187242" calcext:value-type="float">
            <text:p>2187242</text:p>
          </table:table-cell>
          <table:table-cell office:value-type="float" office:value="1720223" calcext:value-type="float">
            <text:p>1720223</text:p>
          </table:table-cell>
          <table:table-cell office:value-type="float" office:value="5192611" calcext:value-type="float">
            <text:p>5192611</text:p>
          </table:table-cell>
          <table:table-cell table:formula="of:=SUM([.K13:.Q13])" office:value-type="float" office:value="22957083" calcext:value-type="float">
            <text:p>22957083</text:p>
          </table:table-cell>
          <table:table-cell/>
        </table:table-row>
        <table:table-row table:style-name="ro1">
          <table:table-cell office:value-type="date" office:date-value="2015-07-07T12:00:00" calcext:value-type="date">
            <text:p>07/07/15 12:00 PM</text:p>
          </table:table-cell>
          <table:table-cell office:value-type="float" office:value="3816922" calcext:value-type="float">
            <text:p>3816922</text:p>
          </table:table-cell>
          <table:table-cell office:value-type="float" office:value="1657338" calcext:value-type="float">
            <text:p>1657338</text:p>
          </table:table-cell>
          <table:table-cell office:value-type="float" office:value="475342" calcext:value-type="float">
            <text:p>475342</text:p>
          </table:table-cell>
          <table:table-cell office:value-type="float" office:value="260045" calcext:value-type="float">
            <text:p>260045</text:p>
          </table:table-cell>
          <table:table-cell office:value-type="float" office:value="73053" calcext:value-type="float">
            <text:p>73053</text:p>
          </table:table-cell>
          <table:table-cell office:value-type="float" office:value="28941" calcext:value-type="float">
            <text:p>28941</text:p>
          </table:table-cell>
          <table:table-cell office:value-type="float" office:value="15372" calcext:value-type="float">
            <text:p>15372</text:p>
          </table:table-cell>
          <table:table-cell table:formula="of:=SUM([.B14:.H14])" office:value-type="float" office:value="6327013" calcext:value-type="float">
            <text:p>6327013</text:p>
          </table:table-cell>
          <table:table-cell/>
          <table:table-cell office:value-type="float" office:value="3816922" calcext:value-type="float">
            <text:p>3816922</text:p>
          </table:table-cell>
          <table:table-cell office:value-type="float" office:value="4243397" calcext:value-type="float">
            <text:p>4243397</text:p>
          </table:table-cell>
          <table:table-cell office:value-type="float" office:value="3056007" calcext:value-type="float">
            <text:p>3056007</text:p>
          </table:table-cell>
          <table:table-cell office:value-type="float" office:value="3804928" calcext:value-type="float">
            <text:p>3804928</text:p>
          </table:table-cell>
          <table:table-cell office:value-type="float" office:value="2466573" calcext:value-type="float">
            <text:p>2466573</text:p>
          </table:table-cell>
          <table:table-cell office:value-type="float" office:value="1962774" calcext:value-type="float">
            <text:p>1962774</text:p>
          </table:table-cell>
          <table:table-cell office:value-type="float" office:value="5929919" calcext:value-type="float">
            <text:p>5929919</text:p>
          </table:table-cell>
          <table:table-cell table:formula="of:=SUM([.K14:.Q14])" office:value-type="float" office:value="25280520" calcext:value-type="float">
            <text:p>25280520</text:p>
          </table:table-cell>
          <table:table-cell/>
        </table:table-row>
        <table:table-row table:style-name="ro1">
          <table:table-cell office:value-type="date" office:date-value="2015-07-07T13:00:00" calcext:value-type="date">
            <text:p>07/07/15 01:00 PM</text:p>
          </table:table-cell>
          <table:table-cell office:value-type="float" office:value="3973805" calcext:value-type="float">
            <text:p>3973805</text:p>
          </table:table-cell>
          <table:table-cell office:value-type="float" office:value="1742215" calcext:value-type="float">
            <text:p>1742215</text:p>
          </table:table-cell>
          <table:table-cell office:value-type="float" office:value="505542" calcext:value-type="float">
            <text:p>505542</text:p>
          </table:table-cell>
          <table:table-cell office:value-type="float" office:value="281335" calcext:value-type="float">
            <text:p>281335</text:p>
          </table:table-cell>
          <table:table-cell office:value-type="float" office:value="79802" calcext:value-type="float">
            <text:p>79802</text:p>
          </table:table-cell>
          <table:table-cell office:value-type="float" office:value="32088" calcext:value-type="float">
            <text:p>32088</text:p>
          </table:table-cell>
          <table:table-cell office:value-type="float" office:value="17422" calcext:value-type="float">
            <text:p>17422</text:p>
          </table:table-cell>
          <table:table-cell table:formula="of:=SUM([.B15:.H15])" office:value-type="float" office:value="6632209" calcext:value-type="float">
            <text:p>6632209</text:p>
          </table:table-cell>
          <table:table-cell/>
          <table:table-cell office:value-type="float" office:value="3973805" calcext:value-type="float">
            <text:p>3973805</text:p>
          </table:table-cell>
          <table:table-cell office:value-type="float" office:value="4465803" calcext:value-type="float">
            <text:p>4465803</text:p>
          </table:table-cell>
          <table:table-cell office:value-type="float" office:value="3251781" calcext:value-type="float">
            <text:p>3251781</text:p>
          </table:table-cell>
          <table:table-cell office:value-type="float" office:value="4117395" calcext:value-type="float">
            <text:p>4117395</text:p>
          </table:table-cell>
          <table:table-cell office:value-type="float" office:value="2696844" calcext:value-type="float">
            <text:p>2696844</text:p>
          </table:table-cell>
          <table:table-cell office:value-type="float" office:value="2177620" calcext:value-type="float">
            <text:p>2177620</text:p>
          </table:table-cell>
          <table:table-cell office:value-type="float" office:value="6501115" calcext:value-type="float">
            <text:p>6501115</text:p>
          </table:table-cell>
          <table:table-cell table:formula="of:=SUM([.K15:.Q15])" office:value-type="float" office:value="27184363" calcext:value-type="float">
            <text:p>27184363</text:p>
          </table:table-cell>
          <table:table-cell/>
        </table:table-row>
        <table:table-row table:style-name="ro1">
          <table:table-cell office:value-type="date" office:date-value="2015-07-07T14:00:00" calcext:value-type="date">
            <text:p>07/07/15 02:00 PM</text:p>
          </table:table-cell>
          <table:table-cell office:value-type="float" office:value="3997341" calcext:value-type="float">
            <text:p>3997341</text:p>
          </table:table-cell>
          <table:table-cell office:value-type="float" office:value="1742303" calcext:value-type="float">
            <text:p>1742303</text:p>
          </table:table-cell>
          <table:table-cell office:value-type="float" office:value="510600" calcext:value-type="float">
            <text:p>510600</text:p>
          </table:table-cell>
          <table:table-cell office:value-type="float" office:value="283208" calcext:value-type="float">
            <text:p>283208</text:p>
          </table:table-cell>
          <table:table-cell office:value-type="float" office:value="81134" calcext:value-type="float">
            <text:p>81134</text:p>
          </table:table-cell>
          <table:table-cell office:value-type="float" office:value="32717" calcext:value-type="float">
            <text:p>32717</text:p>
          </table:table-cell>
          <table:table-cell office:value-type="float" office:value="18123" calcext:value-type="float">
            <text:p>18123</text:p>
          </table:table-cell>
          <table:table-cell table:formula="of:=SUM([.B16:.H16])" office:value-type="float" office:value="6665426" calcext:value-type="float">
            <text:p>6665426</text:p>
          </table:table-cell>
          <table:table-cell/>
          <table:table-cell office:value-type="float" office:value="3997341" calcext:value-type="float">
            <text:p>3997341</text:p>
          </table:table-cell>
          <table:table-cell office:value-type="float" office:value="4473698" calcext:value-type="float">
            <text:p>4473698</text:p>
          </table:table-cell>
          <table:table-cell office:value-type="float" office:value="3288621" calcext:value-type="float">
            <text:p>3288621</text:p>
          </table:table-cell>
          <table:table-cell office:value-type="float" office:value="4150778" calcext:value-type="float">
            <text:p>4150778</text:p>
          </table:table-cell>
          <table:table-cell office:value-type="float" office:value="2747223" calcext:value-type="float">
            <text:p>2747223</text:p>
          </table:table-cell>
          <table:table-cell office:value-type="float" office:value="2222725" calcext:value-type="float">
            <text:p>2222725</text:p>
          </table:table-cell>
          <table:table-cell office:value-type="float" office:value="6611006" calcext:value-type="float">
            <text:p>6611006</text:p>
          </table:table-cell>
          <table:table-cell table:formula="of:=SUM([.K16:.Q16])" office:value-type="float" office:value="27491392" calcext:value-type="float">
            <text:p>27491392</text:p>
          </table:table-cell>
          <table:table-cell/>
        </table:table-row>
        <table:table-row table:style-name="ro1">
          <table:table-cell office:value-type="date" office:date-value="2015-07-07T15:00:00" calcext:value-type="date">
            <text:p>07/07/15 03:00 PM</text:p>
          </table:table-cell>
          <table:table-cell office:value-type="float" office:value="3848518" calcext:value-type="float">
            <text:p>3848518</text:p>
          </table:table-cell>
          <table:table-cell office:value-type="float" office:value="1680638" calcext:value-type="float">
            <text:p>1680638</text:p>
          </table:table-cell>
          <table:table-cell office:value-type="float" office:value="486089" calcext:value-type="float">
            <text:p>486089</text:p>
          </table:table-cell>
          <table:table-cell office:value-type="float" office:value="267886" calcext:value-type="float">
            <text:p>267886</text:p>
          </table:table-cell>
          <table:table-cell office:value-type="float" office:value="77050" calcext:value-type="float">
            <text:p>77050</text:p>
          </table:table-cell>
          <table:table-cell office:value-type="float" office:value="31562" calcext:value-type="float">
            <text:p>31562</text:p>
          </table:table-cell>
          <table:table-cell office:value-type="float" office:value="17843" calcext:value-type="float">
            <text:p>17843</text:p>
          </table:table-cell>
          <table:table-cell table:formula="of:=SUM([.B17:.H17])" office:value-type="float" office:value="6409586" calcext:value-type="float">
            <text:p>6409586</text:p>
          </table:table-cell>
          <table:table-cell/>
          <table:table-cell office:value-type="float" office:value="3848518" calcext:value-type="float">
            <text:p>3848518</text:p>
          </table:table-cell>
          <table:table-cell office:value-type="float" office:value="4309023" calcext:value-type="float">
            <text:p>4309023</text:p>
          </table:table-cell>
          <table:table-cell office:value-type="float" office:value="3126253" calcext:value-type="float">
            <text:p>3126253</text:p>
          </table:table-cell>
          <table:table-cell office:value-type="float" office:value="3922979" calcext:value-type="float">
            <text:p>3922979</text:p>
          </table:table-cell>
          <table:table-cell office:value-type="float" office:value="2607463" calcext:value-type="float">
            <text:p>2607463</text:p>
          </table:table-cell>
          <table:table-cell office:value-type="float" office:value="2144473" calcext:value-type="float">
            <text:p>2144473</text:p>
          </table:table-cell>
          <table:table-cell office:value-type="float" office:value="6554465" calcext:value-type="float">
            <text:p>6554465</text:p>
          </table:table-cell>
          <table:table-cell table:formula="of:=SUM([.K17:.Q17])" office:value-type="float" office:value="26513174" calcext:value-type="float">
            <text:p>26513174</text:p>
          </table:table-cell>
          <table:table-cell/>
        </table:table-row>
        <table:table-row table:style-name="ro1">
          <table:table-cell office:value-type="date" office:date-value="2015-07-07T16:00:00" calcext:value-type="date">
            <text:p>07/07/15 04:00 PM</text:p>
          </table:table-cell>
          <table:table-cell office:value-type="float" office:value="3767316" calcext:value-type="float">
            <text:p>3767316</text:p>
          </table:table-cell>
          <table:table-cell office:value-type="float" office:value="1621057" calcext:value-type="float">
            <text:p>1621057</text:p>
          </table:table-cell>
          <table:table-cell office:value-type="float" office:value="458907" calcext:value-type="float">
            <text:p>458907</text:p>
          </table:table-cell>
          <table:table-cell office:value-type="float" office:value="252511" calcext:value-type="float">
            <text:p>252511</text:p>
          </table:table-cell>
          <table:table-cell office:value-type="float" office:value="73075" calcext:value-type="float">
            <text:p>73075</text:p>
          </table:table-cell>
          <table:table-cell office:value-type="float" office:value="30055" calcext:value-type="float">
            <text:p>30055</text:p>
          </table:table-cell>
          <table:table-cell office:value-type="float" office:value="17226" calcext:value-type="float">
            <text:p>17226</text:p>
          </table:table-cell>
          <table:table-cell table:formula="of:=SUM([.B18:.H18])" office:value-type="float" office:value="6220147" calcext:value-type="float">
            <text:p>6220147</text:p>
          </table:table-cell>
          <table:table-cell/>
          <table:table-cell office:value-type="float" office:value="3767316" calcext:value-type="float">
            <text:p>3767316</text:p>
          </table:table-cell>
          <table:table-cell office:value-type="float" office:value="4143750" calcext:value-type="float">
            <text:p>4143750</text:p>
          </table:table-cell>
          <table:table-cell office:value-type="float" office:value="2951059" calcext:value-type="float">
            <text:p>2951059</text:p>
          </table:table-cell>
          <table:table-cell office:value-type="float" office:value="3699542" calcext:value-type="float">
            <text:p>3699542</text:p>
          </table:table-cell>
          <table:table-cell office:value-type="float" office:value="2472776" calcext:value-type="float">
            <text:p>2472776</text:p>
          </table:table-cell>
          <table:table-cell office:value-type="float" office:value="2044027" calcext:value-type="float">
            <text:p>2044027</text:p>
          </table:table-cell>
          <table:table-cell office:value-type="float" office:value="6233279" calcext:value-type="float">
            <text:p>6233279</text:p>
          </table:table-cell>
          <table:table-cell table:formula="of:=SUM([.K18:.Q18])" office:value-type="float" office:value="25311749" calcext:value-type="float">
            <text:p>25311749</text:p>
          </table:table-cell>
          <table:table-cell/>
        </table:table-row>
        <table:table-row table:style-name="ro1">
          <table:table-cell office:value-type="date" office:date-value="2015-07-07T17:00:00" calcext:value-type="date">
            <text:p>07/07/15 05:00 PM</text:p>
          </table:table-cell>
          <table:table-cell office:value-type="float" office:value="3652997" calcext:value-type="float">
            <text:p>3652997</text:p>
          </table:table-cell>
          <table:table-cell office:value-type="float" office:value="1547004" calcext:value-type="float">
            <text:p>1547004</text:p>
          </table:table-cell>
          <table:table-cell office:value-type="float" office:value="441723" calcext:value-type="float">
            <text:p>441723</text:p>
          </table:table-cell>
          <table:table-cell office:value-type="float" office:value="244288" calcext:value-type="float">
            <text:p>244288</text:p>
          </table:table-cell>
          <table:table-cell office:value-type="float" office:value="70818" calcext:value-type="float">
            <text:p>70818</text:p>
          </table:table-cell>
          <table:table-cell office:value-type="float" office:value="29612" calcext:value-type="float">
            <text:p>29612</text:p>
          </table:table-cell>
          <table:table-cell office:value-type="float" office:value="17284" calcext:value-type="float">
            <text:p>17284</text:p>
          </table:table-cell>
          <table:table-cell table:formula="of:=SUM([.B19:.H19])" office:value-type="float" office:value="6003726" calcext:value-type="float">
            <text:p>6003726</text:p>
          </table:table-cell>
          <table:table-cell/>
          <table:table-cell office:value-type="float" office:value="3652997" calcext:value-type="float">
            <text:p>3652997</text:p>
          </table:table-cell>
          <table:table-cell office:value-type="float" office:value="3958331" calcext:value-type="float">
            <text:p>3958331</text:p>
          </table:table-cell>
          <table:table-cell office:value-type="float" office:value="2839794" calcext:value-type="float">
            <text:p>2839794</text:p>
          </table:table-cell>
          <table:table-cell office:value-type="float" office:value="3580775" calcext:value-type="float">
            <text:p>3580775</text:p>
          </table:table-cell>
          <table:table-cell office:value-type="float" office:value="2397542" calcext:value-type="float">
            <text:p>2397542</text:p>
          </table:table-cell>
          <table:table-cell office:value-type="float" office:value="2013381" calcext:value-type="float">
            <text:p>2013381</text:p>
          </table:table-cell>
          <table:table-cell office:value-type="float" office:value="6192344" calcext:value-type="float">
            <text:p>6192344</text:p>
          </table:table-cell>
          <table:table-cell table:formula="of:=SUM([.K19:.Q19])" office:value-type="float" office:value="24635164" calcext:value-type="float">
            <text:p>24635164</text:p>
          </table:table-cell>
          <table:table-cell/>
        </table:table-row>
        <table:table-row table:style-name="ro1">
          <table:table-cell office:value-type="date" office:date-value="2015-07-07T18:00:00" calcext:value-type="date">
            <text:p>07/07/15 06:00 PM</text:p>
          </table:table-cell>
          <table:table-cell office:value-type="float" office:value="3590961" calcext:value-type="float">
            <text:p>3590961</text:p>
          </table:table-cell>
          <table:table-cell office:value-type="float" office:value="1523065" calcext:value-type="float">
            <text:p>1523065</text:p>
          </table:table-cell>
          <table:table-cell office:value-type="float" office:value="439268" calcext:value-type="float">
            <text:p>439268</text:p>
          </table:table-cell>
          <table:table-cell office:value-type="float" office:value="243937" calcext:value-type="float">
            <text:p>243937</text:p>
          </table:table-cell>
          <table:table-cell office:value-type="float" office:value="72125" calcext:value-type="float">
            <text:p>72125</text:p>
          </table:table-cell>
          <table:table-cell office:value-type="float" office:value="30308" calcext:value-type="float">
            <text:p>30308</text:p>
          </table:table-cell>
          <table:table-cell office:value-type="float" office:value="17752" calcext:value-type="float">
            <text:p>17752</text:p>
          </table:table-cell>
          <table:table-cell table:formula="of:=SUM([.B20:.H20])" office:value-type="float" office:value="5917416" calcext:value-type="float">
            <text:p>5917416</text:p>
          </table:table-cell>
          <table:table-cell/>
          <table:table-cell office:value-type="float" office:value="3590961" calcext:value-type="float">
            <text:p>3590961</text:p>
          </table:table-cell>
          <table:table-cell office:value-type="float" office:value="3900658" calcext:value-type="float">
            <text:p>3900658</text:p>
          </table:table-cell>
          <table:table-cell office:value-type="float" office:value="2828473" calcext:value-type="float">
            <text:p>2828473</text:p>
          </table:table-cell>
          <table:table-cell office:value-type="float" office:value="3579917" calcext:value-type="float">
            <text:p>3579917</text:p>
          </table:table-cell>
          <table:table-cell office:value-type="float" office:value="2442280" calcext:value-type="float">
            <text:p>2442280</text:p>
          </table:table-cell>
          <table:table-cell office:value-type="float" office:value="2063510" calcext:value-type="float">
            <text:p>2063510</text:p>
          </table:table-cell>
          <table:table-cell office:value-type="float" office:value="6279302" calcext:value-type="float">
            <text:p>6279302</text:p>
          </table:table-cell>
          <table:table-cell table:formula="of:=SUM([.K20:.Q20])" office:value-type="float" office:value="24685101" calcext:value-type="float">
            <text:p>24685101</text:p>
          </table:table-cell>
          <table:table-cell/>
        </table:table-row>
        <table:table-row table:style-name="ro1">
          <table:table-cell office:value-type="date" office:date-value="2015-07-07T19:00:00" calcext:value-type="date">
            <text:p>07/07/15 07:00 PM</text:p>
          </table:table-cell>
          <table:table-cell office:value-type="float" office:value="3558131" calcext:value-type="float">
            <text:p>3558131</text:p>
          </table:table-cell>
          <table:table-cell office:value-type="float" office:value="1524342" calcext:value-type="float">
            <text:p>1524342</text:p>
          </table:table-cell>
          <table:table-cell office:value-type="float" office:value="437033" calcext:value-type="float">
            <text:p>437033</text:p>
          </table:table-cell>
          <table:table-cell office:value-type="float" office:value="245630" calcext:value-type="float">
            <text:p>245630</text:p>
          </table:table-cell>
          <table:table-cell office:value-type="float" office:value="72582" calcext:value-type="float">
            <text:p>72582</text:p>
          </table:table-cell>
          <table:table-cell office:value-type="float" office:value="30617" calcext:value-type="float">
            <text:p>30617</text:p>
          </table:table-cell>
          <table:table-cell office:value-type="float" office:value="17997" calcext:value-type="float">
            <text:p>17997</text:p>
          </table:table-cell>
          <table:table-cell table:formula="of:=SUM([.B21:.H21])" office:value-type="float" office:value="5886332" calcext:value-type="float">
            <text:p>5886332</text:p>
          </table:table-cell>
          <table:table-cell/>
          <table:table-cell office:value-type="float" office:value="3558131" calcext:value-type="float">
            <text:p>3558131</text:p>
          </table:table-cell>
          <table:table-cell office:value-type="float" office:value="3901418" calcext:value-type="float">
            <text:p>3901418</text:p>
          </table:table-cell>
          <table:table-cell office:value-type="float" office:value="2812265" calcext:value-type="float">
            <text:p>2812265</text:p>
          </table:table-cell>
          <table:table-cell office:value-type="float" office:value="3601918" calcext:value-type="float">
            <text:p>3601918</text:p>
          </table:table-cell>
          <table:table-cell office:value-type="float" office:value="2458657" calcext:value-type="float">
            <text:p>2458657</text:p>
          </table:table-cell>
          <table:table-cell office:value-type="float" office:value="2085347" calcext:value-type="float">
            <text:p>2085347</text:p>
          </table:table-cell>
          <table:table-cell office:value-type="float" office:value="6393524" calcext:value-type="float">
            <text:p>6393524</text:p>
          </table:table-cell>
          <table:table-cell table:formula="of:=SUM([.K21:.Q21])" office:value-type="float" office:value="24811260" calcext:value-type="float">
            <text:p>24811260</text:p>
          </table:table-cell>
          <table:table-cell/>
        </table:table-row>
        <table:table-row table:style-name="ro1">
          <table:table-cell office:value-type="date" office:date-value="2015-07-07T20:00:00" calcext:value-type="date">
            <text:p>07/07/15 08:00 PM</text:p>
          </table:table-cell>
          <table:table-cell office:value-type="float" office:value="3507006" calcext:value-type="float">
            <text:p>3507006</text:p>
          </table:table-cell>
          <table:table-cell office:value-type="float" office:value="1533079" calcext:value-type="float">
            <text:p>1533079</text:p>
          </table:table-cell>
          <table:table-cell office:value-type="float" office:value="432349" calcext:value-type="float">
            <text:p>432349</text:p>
          </table:table-cell>
          <table:table-cell office:value-type="float" office:value="242025" calcext:value-type="float">
            <text:p>242025</text:p>
          </table:table-cell>
          <table:table-cell office:value-type="float" office:value="71619" calcext:value-type="float">
            <text:p>71619</text:p>
          </table:table-cell>
          <table:table-cell office:value-type="float" office:value="30500" calcext:value-type="float">
            <text:p>30500</text:p>
          </table:table-cell>
          <table:table-cell office:value-type="float" office:value="18043" calcext:value-type="float">
            <text:p>18043</text:p>
          </table:table-cell>
          <table:table-cell table:formula="of:=SUM([.B22:.H22])" office:value-type="float" office:value="5834621" calcext:value-type="float">
            <text:p>5834621</text:p>
          </table:table-cell>
          <table:table-cell/>
          <table:table-cell office:value-type="float" office:value="3507006" calcext:value-type="float">
            <text:p>3507006</text:p>
          </table:table-cell>
          <table:table-cell office:value-type="float" office:value="3913528" calcext:value-type="float">
            <text:p>3913528</text:p>
          </table:table-cell>
          <table:table-cell office:value-type="float" office:value="2782675" calcext:value-type="float">
            <text:p>2782675</text:p>
          </table:table-cell>
          <table:table-cell office:value-type="float" office:value="3552189" calcext:value-type="float">
            <text:p>3552189</text:p>
          </table:table-cell>
          <table:table-cell office:value-type="float" office:value="2429801" calcext:value-type="float">
            <text:p>2429801</text:p>
          </table:table-cell>
          <table:table-cell office:value-type="float" office:value="2075904" calcext:value-type="float">
            <text:p>2075904</text:p>
          </table:table-cell>
          <table:table-cell office:value-type="float" office:value="6378964" calcext:value-type="float">
            <text:p>6378964</text:p>
          </table:table-cell>
          <table:table-cell table:formula="of:=SUM([.K22:.Q22])" office:value-type="float" office:value="24640067" calcext:value-type="float">
            <text:p>24640067</text:p>
          </table:table-cell>
          <table:table-cell/>
        </table:table-row>
        <table:table-row table:style-name="ro1">
          <table:table-cell office:value-type="date" office:date-value="2015-07-07T21:00:00" calcext:value-type="date">
            <text:p>07/07/15 09:00 PM</text:p>
          </table:table-cell>
          <table:table-cell office:value-type="float" office:value="3367451" calcext:value-type="float">
            <text:p>3367451</text:p>
          </table:table-cell>
          <table:table-cell office:value-type="float" office:value="1449652" calcext:value-type="float">
            <text:p>1449652</text:p>
          </table:table-cell>
          <table:table-cell office:value-type="float" office:value="410239" calcext:value-type="float">
            <text:p>410239</text:p>
          </table:table-cell>
          <table:table-cell office:value-type="float" office:value="226824" calcext:value-type="float">
            <text:p>226824</text:p>
          </table:table-cell>
          <table:table-cell office:value-type="float" office:value="66967" calcext:value-type="float">
            <text:p>66967</text:p>
          </table:table-cell>
          <table:table-cell office:value-type="float" office:value="28595" calcext:value-type="float">
            <text:p>28595</text:p>
          </table:table-cell>
          <table:table-cell office:value-type="float" office:value="17042" calcext:value-type="float">
            <text:p>17042</text:p>
          </table:table-cell>
          <table:table-cell table:formula="of:=SUM([.B23:.H23])" office:value-type="float" office:value="5566770" calcext:value-type="float">
            <text:p>5566770</text:p>
          </table:table-cell>
          <table:table-cell/>
          <table:table-cell office:value-type="float" office:value="3367451" calcext:value-type="float">
            <text:p>3367451</text:p>
          </table:table-cell>
          <table:table-cell office:value-type="float" office:value="3710155" calcext:value-type="float">
            <text:p>3710155</text:p>
          </table:table-cell>
          <table:table-cell office:value-type="float" office:value="2637302" calcext:value-type="float">
            <text:p>2637302</text:p>
          </table:table-cell>
          <table:table-cell office:value-type="float" office:value="3328209" calcext:value-type="float">
            <text:p>3328209</text:p>
          </table:table-cell>
          <table:table-cell office:value-type="float" office:value="2271194" calcext:value-type="float">
            <text:p>2271194</text:p>
          </table:table-cell>
          <table:table-cell office:value-type="float" office:value="1943821" calcext:value-type="float">
            <text:p>1943821</text:p>
          </table:table-cell>
          <table:table-cell office:value-type="float" office:value="5950223" calcext:value-type="float">
            <text:p>5950223</text:p>
          </table:table-cell>
          <table:table-cell table:formula="of:=SUM([.K23:.Q23])" office:value-type="float" office:value="23208355" calcext:value-type="float">
            <text:p>23208355</text:p>
          </table:table-cell>
          <table:table-cell/>
        </table:table-row>
        <table:table-row table:style-name="ro1">
          <table:table-cell office:value-type="date" office:date-value="2015-07-07T22:00:00" calcext:value-type="date">
            <text:p>07/07/15 10:00 PM</text:p>
          </table:table-cell>
          <table:table-cell office:value-type="float" office:value="3159433" calcext:value-type="float">
            <text:p>3159433</text:p>
          </table:table-cell>
          <table:table-cell office:value-type="float" office:value="1283019" calcext:value-type="float">
            <text:p>1283019</text:p>
          </table:table-cell>
          <table:table-cell office:value-type="float" office:value="360882" calcext:value-type="float">
            <text:p>360882</text:p>
          </table:table-cell>
          <table:table-cell office:value-type="float" office:value="198233" calcext:value-type="float">
            <text:p>198233</text:p>
          </table:table-cell>
          <table:table-cell office:value-type="float" office:value="58631" calcext:value-type="float">
            <text:p>58631</text:p>
          </table:table-cell>
          <table:table-cell office:value-type="float" office:value="24863" calcext:value-type="float">
            <text:p>24863</text:p>
          </table:table-cell>
          <table:table-cell office:value-type="float" office:value="14856" calcext:value-type="float">
            <text:p>14856</text:p>
          </table:table-cell>
          <table:table-cell table:formula="of:=SUM([.B24:.H24])" office:value-type="float" office:value="5099917" calcext:value-type="float">
            <text:p>5099917</text:p>
          </table:table-cell>
          <table:table-cell/>
          <table:table-cell office:value-type="float" office:value="3159433" calcext:value-type="float">
            <text:p>3159433</text:p>
          </table:table-cell>
          <table:table-cell office:value-type="float" office:value="3277822" calcext:value-type="float">
            <text:p>3277822</text:p>
          </table:table-cell>
          <table:table-cell office:value-type="float" office:value="2318463" calcext:value-type="float">
            <text:p>2318463</text:p>
          </table:table-cell>
          <table:table-cell office:value-type="float" office:value="2905067" calcext:value-type="float">
            <text:p>2905067</text:p>
          </table:table-cell>
          <table:table-cell office:value-type="float" office:value="1987809" calcext:value-type="float">
            <text:p>1987809</text:p>
          </table:table-cell>
          <table:table-cell office:value-type="float" office:value="1695691" calcext:value-type="float">
            <text:p>1695691</text:p>
          </table:table-cell>
          <table:table-cell office:value-type="float" office:value="5272810" calcext:value-type="float">
            <text:p>5272810</text:p>
          </table:table-cell>
          <table:table-cell table:formula="of:=SUM([.K24:.Q24])" office:value-type="float" office:value="20617095" calcext:value-type="float">
            <text:p>20617095</text:p>
          </table:table-cell>
          <table:table-cell/>
        </table:table-row>
        <table:table-row table:style-name="ro1">
          <table:table-cell office:value-type="date" office:date-value="2015-07-07T23:00:00" calcext:value-type="date">
            <text:p>07/07/15 11:00 PM</text:p>
          </table:table-cell>
          <table:table-cell office:value-type="float" office:value="3010864" calcext:value-type="float">
            <text:p>3010864</text:p>
          </table:table-cell>
          <table:table-cell office:value-type="float" office:value="1256910" calcext:value-type="float">
            <text:p>1256910</text:p>
          </table:table-cell>
          <table:table-cell office:value-type="float" office:value="367471" calcext:value-type="float">
            <text:p>367471</text:p>
          </table:table-cell>
          <table:table-cell office:value-type="float" office:value="188381" calcext:value-type="float">
            <text:p>188381</text:p>
          </table:table-cell>
          <table:table-cell office:value-type="float" office:value="53007" calcext:value-type="float">
            <text:p>53007</text:p>
          </table:table-cell>
          <table:table-cell office:value-type="float" office:value="22507" calcext:value-type="float">
            <text:p>22507</text:p>
          </table:table-cell>
          <table:table-cell office:value-type="float" office:value="13548" calcext:value-type="float">
            <text:p>13548</text:p>
          </table:table-cell>
          <table:table-cell table:formula="of:=SUM([.B25:.H25])" office:value-type="float" office:value="4912688" calcext:value-type="float">
            <text:p>4912688</text:p>
          </table:table-cell>
          <table:table-cell/>
          <table:table-cell office:value-type="float" office:value="3010864" calcext:value-type="float">
            <text:p>3010864</text:p>
          </table:table-cell>
          <table:table-cell office:value-type="float" office:value="3254720" calcext:value-type="float">
            <text:p>3254720</text:p>
          </table:table-cell>
          <table:table-cell office:value-type="float" office:value="2358109" calcext:value-type="float">
            <text:p>2358109</text:p>
          </table:table-cell>
          <table:table-cell office:value-type="float" office:value="2736206" calcext:value-type="float">
            <text:p>2736206</text:p>
          </table:table-cell>
          <table:table-cell office:value-type="float" office:value="1799727" calcext:value-type="float">
            <text:p>1799727</text:p>
          </table:table-cell>
          <table:table-cell office:value-type="float" office:value="1534323" calcext:value-type="float">
            <text:p>1534323</text:p>
          </table:table-cell>
          <table:table-cell office:value-type="float" office:value="4731174" calcext:value-type="float">
            <text:p>4731174</text:p>
          </table:table-cell>
          <table:table-cell table:formula="of:=SUM([.K25:.Q25])" office:value-type="float" office:value="19425123" calcext:value-type="float">
            <text:p>19425123</text:p>
          </table:table-cell>
          <table:table-cell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date" office:date-value="2015-07-07" calcext:value-type="date">
            <text:p>07/07/15 12:00 AM</text:p>
          </table:table-cell>
          <table:table-cell table:style-name="ce2" table:formula="of:=[.B2]/[.$I2]" office:value-type="percentage" office:value="0.624099573590923" calcext:value-type="percentage">
            <text:p>62.41%</text:p>
          </table:table-cell>
          <table:table-cell table:style-name="ce2" table:formula="of:=[.C2]/[.$I2]" office:value-type="percentage" office:value="0.249472881567788" calcext:value-type="percentage">
            <text:p>24.95%</text:p>
          </table:table-cell>
          <table:table-cell table:style-name="ce2" table:formula="of:=[.D2]/[.$I2]" office:value-type="percentage" office:value="0.0693919248267483" calcext:value-type="percentage">
            <text:p>6.94%</text:p>
          </table:table-cell>
          <table:table-cell table:style-name="ce2" table:formula="of:=[.E2]/[.$I2]" office:value-type="percentage" office:value="0.037908627614994" calcext:value-type="percentage">
            <text:p>3.79%</text:p>
          </table:table-cell>
          <table:table-cell table:style-name="ce2" table:formula="of:=[.F2]/[.$I2]" office:value-type="percentage" office:value="0.0113254233490867" calcext:value-type="percentage">
            <text:p>1.13%</text:p>
          </table:table-cell>
          <table:table-cell table:style-name="ce2" table:formula="of:=[.G2]/[.$I2]" office:value-type="percentage" office:value="0.0048763050371113" calcext:value-type="percentage">
            <text:p>0.49%</text:p>
          </table:table-cell>
          <table:table-cell table:style-name="ce2" table:formula="of:=[.H2]/[.$I2]" office:value-type="percentage" office:value="0.00292526401334891" calcext:value-type="percentage">
            <text:p>0.29%</text:p>
          </table:table-cell>
          <table:table-cell table:style-name="ce2" table:formula="of:=[.I2]/[.$I2]" office:value-type="percentage" office:value="1" calcext:value-type="percentage">
            <text:p>100.00%</text:p>
          </table:table-cell>
          <table:table-cell/>
          <table:table-cell table:style-name="ce2" table:formula="of:=[.K2]/[.$R2]" office:value-type="percentage" office:value="0.155674430519559" calcext:value-type="percentage">
            <text:p>15.57%</text:p>
          </table:table-cell>
          <table:table-cell table:style-name="ce2" table:formula="of:=[.L2]/[.$R2]" office:value-type="percentage" office:value="0.158490687966993" calcext:value-type="percentage">
            <text:p>15.85%</text:p>
          </table:table-cell>
          <table:table-cell table:style-name="ce2" table:formula="of:=[.M2]/[.$R2]" office:value-type="percentage" office:value="0.111143913835652" calcext:value-type="percentage">
            <text:p>11.11%</text:p>
          </table:table-cell>
          <table:table-cell table:style-name="ce2" table:formula="of:=[.N2]/[.$R2]" office:value-type="percentage" office:value="0.138645698911014" calcext:value-type="percentage">
            <text:p>13.86%</text:p>
          </table:table-cell>
          <table:table-cell table:style-name="ce2" table:formula="of:=[.O2]/[.$R2]" office:value-type="percentage" office:value="0.0958870687722096" calcext:value-type="percentage">
            <text:p>9.59%</text:p>
          </table:table-cell>
          <table:table-cell table:style-name="ce2" table:formula="of:=[.P2]/[.$R2]" office:value-type="percentage" office:value="0.082746529871214" calcext:value-type="percentage">
            <text:p>8.27%</text:p>
          </table:table-cell>
          <table:table-cell table:style-name="ce2" table:formula="of:=[.Q2]/[.$R2]" office:value-type="percentage" office:value="0.257411670123359" calcext:value-type="percentage">
            <text:p>25.74%</text:p>
          </table:table-cell>
          <table:table-cell table:style-name="ce2" table:formula="of:=[.R2]/[.$R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1:00:00" calcext:value-type="date">
            <text:p>07/07/15 01:00 AM</text:p>
          </table:table-cell>
          <table:table-cell table:style-name="ce2" table:formula="of:=[.B3]/[.$I3]" office:value-type="percentage" office:value="0.627365783871597" calcext:value-type="percentage">
            <text:p>62.74%</text:p>
          </table:table-cell>
          <table:table-cell table:style-name="ce2" table:formula="of:=[.C3]/[.$I3]" office:value-type="percentage" office:value="0.243566526613899" calcext:value-type="percentage">
            <text:p>24.36%</text:p>
          </table:table-cell>
          <table:table-cell table:style-name="ce2" table:formula="of:=[.D3]/[.$I3]" office:value-type="percentage" office:value="0.0699006526277436" calcext:value-type="percentage">
            <text:p>6.99%</text:p>
          </table:table-cell>
          <table:table-cell table:style-name="ce2" table:formula="of:=[.E3]/[.$I3]" office:value-type="percentage" office:value="0.0390693430535753" calcext:value-type="percentage">
            <text:p>3.91%</text:p>
          </table:table-cell>
          <table:table-cell table:style-name="ce2" table:formula="of:=[.F3]/[.$I3]" office:value-type="percentage" office:value="0.0118601030683886" calcext:value-type="percentage">
            <text:p>1.19%</text:p>
          </table:table-cell>
          <table:table-cell table:style-name="ce2" table:formula="of:=[.G3]/[.$I3]" office:value-type="percentage" office:value="0.00512110126144888" calcext:value-type="percentage">
            <text:p>0.51%</text:p>
          </table:table-cell>
          <table:table-cell table:style-name="ce2" table:formula="of:=[.H3]/[.$I3]" office:value-type="percentage" office:value="0.00311648950334725" calcext:value-type="percentage">
            <text:p>0.31%</text:p>
          </table:table-cell>
          <table:table-cell table:style-name="ce2" table:formula="of:=[.I3]/[.$I3]" office:value-type="percentage" office:value="1" calcext:value-type="percentage">
            <text:p>100.00%</text:p>
          </table:table-cell>
          <table:table-cell/>
          <table:table-cell table:style-name="ce2" table:formula="of:=[.K3]/[.$R3]" office:value-type="percentage" office:value="0.151943612175338" calcext:value-type="percentage">
            <text:p>15.19%</text:p>
          </table:table-cell>
          <table:table-cell table:style-name="ce2" table:formula="of:=[.L3]/[.$R3]" office:value-type="percentage" office:value="0.150463943228748" calcext:value-type="percentage">
            <text:p>15.05%</text:p>
          </table:table-cell>
          <table:table-cell table:style-name="ce2" table:formula="of:=[.M3]/[.$R3]" office:value-type="percentage" office:value="0.10887843720797" calcext:value-type="percentage">
            <text:p>10.89%</text:p>
          </table:table-cell>
          <table:table-cell table:style-name="ce2" table:formula="of:=[.N3]/[.$R3]" office:value-type="percentage" office:value="0.138941074918373" calcext:value-type="percentage">
            <text:p>13.89%</text:p>
          </table:table-cell>
          <table:table-cell table:style-name="ce2" table:formula="of:=[.O3]/[.$R3]" office:value-type="percentage" office:value="0.0977848337256869" calcext:value-type="percentage">
            <text:p>9.78%</text:p>
          </table:table-cell>
          <table:table-cell table:style-name="ce2" table:formula="of:=[.P3]/[.$R3]" office:value-type="percentage" office:value="0.0844776776660217" calcext:value-type="percentage">
            <text:p>8.45%</text:p>
          </table:table-cell>
          <table:table-cell table:style-name="ce2" table:formula="of:=[.Q3]/[.$R3]" office:value-type="percentage" office:value="0.267510421077863" calcext:value-type="percentage">
            <text:p>26.75%</text:p>
          </table:table-cell>
          <table:table-cell table:style-name="ce2" table:formula="of:=[.R3]/[.$R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2:00:00" calcext:value-type="date">
            <text:p>07/07/15 02:00 AM</text:p>
          </table:table-cell>
          <table:table-cell table:style-name="ce2" table:formula="of:=[.B4]/[.$I4]" office:value-type="percentage" office:value="0.62762535108006" calcext:value-type="percentage">
            <text:p>62.76%</text:p>
          </table:table-cell>
          <table:table-cell table:style-name="ce2" table:formula="of:=[.C4]/[.$I4]" office:value-type="percentage" office:value="0.241250402068654" calcext:value-type="percentage">
            <text:p>24.13%</text:p>
          </table:table-cell>
          <table:table-cell table:style-name="ce2" table:formula="of:=[.D4]/[.$I4]" office:value-type="percentage" office:value="0.0702784561282451" calcext:value-type="percentage">
            <text:p>7.03%</text:p>
          </table:table-cell>
          <table:table-cell table:style-name="ce2" table:formula="of:=[.E4]/[.$I4]" office:value-type="percentage" office:value="0.0399310328716956" calcext:value-type="percentage">
            <text:p>3.99%</text:p>
          </table:table-cell>
          <table:table-cell table:style-name="ce2" table:formula="of:=[.F4]/[.$I4]" office:value-type="percentage" office:value="0.0122664632513742" calcext:value-type="percentage">
            <text:p>1.23%</text:p>
          </table:table-cell>
          <table:table-cell table:style-name="ce2" table:formula="of:=[.G4]/[.$I4]" office:value-type="percentage" office:value="0.00537963367277811" calcext:value-type="percentage">
            <text:p>0.54%</text:p>
          </table:table-cell>
          <table:table-cell table:style-name="ce2" table:formula="of:=[.H4]/[.$I4]" office:value-type="percentage" office:value="0.00326866092719278" calcext:value-type="percentage">
            <text:p>0.33%</text:p>
          </table:table-cell>
          <table:table-cell table:style-name="ce2" table:formula="of:=[.I4]/[.$I4]" office:value-type="percentage" office:value="1" calcext:value-type="percentage">
            <text:p>100.00%</text:p>
          </table:table-cell>
          <table:table-cell/>
          <table:table-cell table:style-name="ce2" table:formula="of:=[.K4]/[.$R4]" office:value-type="percentage" office:value="0.148924333480952" calcext:value-type="percentage">
            <text:p>14.89%</text:p>
          </table:table-cell>
          <table:table-cell table:style-name="ce2" table:formula="of:=[.L4]/[.$R4]" office:value-type="percentage" office:value="0.146398532765082" calcext:value-type="percentage">
            <text:p>14.64%</text:p>
          </table:table-cell>
          <table:table-cell table:style-name="ce2" table:formula="of:=[.M4]/[.$R4]" office:value-type="percentage" office:value="0.107234231160706" calcext:value-type="percentage">
            <text:p>10.72%</text:p>
          </table:table-cell>
          <table:table-cell table:style-name="ce2" table:formula="of:=[.N4]/[.$R4]" office:value-type="percentage" office:value="0.139382786830681" calcext:value-type="percentage">
            <text:p>13.94%</text:p>
          </table:table-cell>
          <table:table-cell table:style-name="ce2" table:formula="of:=[.O4]/[.$R4]" office:value-type="percentage" office:value="0.098788921461775" calcext:value-type="percentage">
            <text:p>9.88%</text:p>
          </table:table-cell>
          <table:table-cell table:style-name="ce2" table:formula="of:=[.P4]/[.$R4]" office:value-type="percentage" office:value="0.0868594564854211" calcext:value-type="percentage">
            <text:p>8.69%</text:p>
          </table:table-cell>
          <table:table-cell table:style-name="ce2" table:formula="of:=[.Q4]/[.$R4]" office:value-type="percentage" office:value="0.272411737815383" calcext:value-type="percentage">
            <text:p>27.24%</text:p>
          </table:table-cell>
          <table:table-cell table:style-name="ce2" table:formula="of:=[.R4]/[.$R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3:00:00" calcext:value-type="date">
            <text:p>07/07/15 03:00 AM</text:p>
          </table:table-cell>
          <table:table-cell table:style-name="ce2" table:formula="of:=[.B5]/[.$I5]" office:value-type="percentage" office:value="0.631465370875185" calcext:value-type="percentage">
            <text:p>63.15%</text:p>
          </table:table-cell>
          <table:table-cell table:style-name="ce2" table:formula="of:=[.C5]/[.$I5]" office:value-type="percentage" office:value="0.240001250335634" calcext:value-type="percentage">
            <text:p>24.00%</text:p>
          </table:table-cell>
          <table:table-cell table:style-name="ce2" table:formula="of:=[.D5]/[.$I5]" office:value-type="percentage" office:value="0.0693913788908264" calcext:value-type="percentage">
            <text:p>6.94%</text:p>
          </table:table-cell>
          <table:table-cell table:style-name="ce2" table:formula="of:=[.E5]/[.$I5]" office:value-type="percentage" office:value="0.0390864813981091" calcext:value-type="percentage">
            <text:p>3.91%</text:p>
          </table:table-cell>
          <table:table-cell table:style-name="ce2" table:formula="of:=[.F5]/[.$I5]" office:value-type="percentage" office:value="0.0118622220083359" calcext:value-type="percentage">
            <text:p>1.19%</text:p>
          </table:table-cell>
          <table:table-cell table:style-name="ce2" table:formula="of:=[.G5]/[.$I5]" office:value-type="percentage" office:value="0.00511018470335787" calcext:value-type="percentage">
            <text:p>0.51%</text:p>
          </table:table-cell>
          <table:table-cell table:style-name="ce2" table:formula="of:=[.H5]/[.$I5]" office:value-type="percentage" office:value="0.00308311178855115" calcext:value-type="percentage">
            <text:p>0.31%</text:p>
          </table:table-cell>
          <table:table-cell table:style-name="ce2" table:formula="of:=[.I5]/[.$I5]" office:value-type="percentage" office:value="1" calcext:value-type="percentage">
            <text:p>100.00%</text:p>
          </table:table-cell>
          <table:table-cell/>
          <table:table-cell table:style-name="ce2" table:formula="of:=[.K5]/[.$R5]" office:value-type="percentage" office:value="0.15184541942019" calcext:value-type="percentage">
            <text:p>15.18%</text:p>
          </table:table-cell>
          <table:table-cell table:style-name="ce2" table:formula="of:=[.L5]/[.$R5]" office:value-type="percentage" office:value="0.147469379100747" calcext:value-type="percentage">
            <text:p>14.75%</text:p>
          </table:table-cell>
          <table:table-cell table:style-name="ce2" table:formula="of:=[.M5]/[.$R5]" office:value-type="percentage" office:value="0.107380352820549" calcext:value-type="percentage">
            <text:p>10.74%</text:p>
          </table:table-cell>
          <table:table-cell table:style-name="ce2" table:formula="of:=[.N5]/[.$R5]" office:value-type="percentage" office:value="0.138042052360963" calcext:value-type="percentage">
            <text:p>13.80%</text:p>
          </table:table-cell>
          <table:table-cell table:style-name="ce2" table:formula="of:=[.O5]/[.$R5]" office:value-type="percentage" office:value="0.0968694526548225" calcext:value-type="percentage">
            <text:p>9.69%</text:p>
          </table:table-cell>
          <table:table-cell table:style-name="ce2" table:formula="of:=[.P5]/[.$R5]" office:value-type="percentage" office:value="0.083635396955428" calcext:value-type="percentage">
            <text:p>8.36%</text:p>
          </table:table-cell>
          <table:table-cell table:style-name="ce2" table:formula="of:=[.Q5]/[.$R5]" office:value-type="percentage" office:value="0.274757946687301" calcext:value-type="percentage">
            <text:p>27.48%</text:p>
          </table:table-cell>
          <table:table-cell table:style-name="ce2" table:formula="of:=[.R5]/[.$R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4:00:00" calcext:value-type="date">
            <text:p>07/07/15 04:00 AM</text:p>
          </table:table-cell>
          <table:table-cell table:style-name="ce2" table:formula="of:=[.B6]/[.$I6]" office:value-type="percentage" office:value="0.636075940131018" calcext:value-type="percentage">
            <text:p>63.61%</text:p>
          </table:table-cell>
          <table:table-cell table:style-name="ce2" table:formula="of:=[.C6]/[.$I6]" office:value-type="percentage" office:value="0.239760827606707" calcext:value-type="percentage">
            <text:p>23.98%</text:p>
          </table:table-cell>
          <table:table-cell table:style-name="ce2" table:formula="of:=[.D6]/[.$I6]" office:value-type="percentage" office:value="0.0684660498545977" calcext:value-type="percentage">
            <text:p>6.85%</text:p>
          </table:table-cell>
          <table:table-cell table:style-name="ce2" table:formula="of:=[.E6]/[.$I6]" office:value-type="percentage" office:value="0.0374680666060047" calcext:value-type="percentage">
            <text:p>3.75%</text:p>
          </table:table-cell>
          <table:table-cell table:style-name="ce2" table:formula="of:=[.F6]/[.$I6]" office:value-type="percentage" office:value="0.0109856039017618" calcext:value-type="percentage">
            <text:p>1.10%</text:p>
          </table:table-cell>
          <table:table-cell table:style-name="ce2" table:formula="of:=[.G6]/[.$I6]" office:value-type="percentage" office:value="0.00458848550118955" calcext:value-type="percentage">
            <text:p>0.46%</text:p>
          </table:table-cell>
          <table:table-cell table:style-name="ce2" table:formula="of:=[.H6]/[.$I6]" office:value-type="percentage" office:value="0.00265502639872138" calcext:value-type="percentage">
            <text:p>0.27%</text:p>
          </table:table-cell>
          <table:table-cell table:style-name="ce2" table:formula="of:=[.I6]/[.$I6]" office:value-type="percentage" office:value="1" calcext:value-type="percentage">
            <text:p>100.00%</text:p>
          </table:table-cell>
          <table:table-cell/>
          <table:table-cell table:style-name="ce2" table:formula="of:=[.K6]/[.$R6]" office:value-type="percentage" office:value="0.160449931803802" calcext:value-type="percentage">
            <text:p>16.04%</text:p>
          </table:table-cell>
          <table:table-cell table:style-name="ce2" table:formula="of:=[.L6]/[.$R6]" office:value-type="percentage" office:value="0.154492250370316" calcext:value-type="percentage">
            <text:p>15.45%</text:p>
          </table:table-cell>
          <table:table-cell table:style-name="ce2" table:formula="of:=[.M6]/[.$R6]" office:value-type="percentage" office:value="0.110968839060825" calcext:value-type="percentage">
            <text:p>11.10%</text:p>
          </table:table-cell>
          <table:table-cell table:style-name="ce2" table:formula="of:=[.N6]/[.$R6]" office:value-type="percentage" office:value="0.138416874147264" calcext:value-type="percentage">
            <text:p>13.84%</text:p>
          </table:table-cell>
          <table:table-cell table:style-name="ce2" table:formula="of:=[.O6]/[.$R6]" office:value-type="percentage" office:value="0.0938500757395737" calcext:value-type="percentage">
            <text:p>9.39%</text:p>
          </table:table-cell>
          <table:table-cell table:style-name="ce2" table:formula="of:=[.P6]/[.$R6]" office:value-type="percentage" office:value="0.0786694277386476" calcext:value-type="percentage">
            <text:p>7.87%</text:p>
          </table:table-cell>
          <table:table-cell table:style-name="ce2" table:formula="of:=[.Q6]/[.$R6]" office:value-type="percentage" office:value="0.263152601139571" calcext:value-type="percentage">
            <text:p>26.32%</text:p>
          </table:table-cell>
          <table:table-cell table:style-name="ce2" table:formula="of:=[.R6]/[.$R6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5:00:00" calcext:value-type="date">
            <text:p>07/07/15 05:00 AM</text:p>
          </table:table-cell>
          <table:table-cell table:style-name="ce2" table:formula="of:=[.B7]/[.$I7]" office:value-type="percentage" office:value="0.630240121164816" calcext:value-type="percentage">
            <text:p>63.02%</text:p>
          </table:table-cell>
          <table:table-cell table:style-name="ce2" table:formula="of:=[.C7]/[.$I7]" office:value-type="percentage" office:value="0.249398646199122" calcext:value-type="percentage">
            <text:p>24.94%</text:p>
          </table:table-cell>
          <table:table-cell table:style-name="ce2" table:formula="of:=[.D7]/[.$I7]" office:value-type="percentage" office:value="0.0677416814946904" calcext:value-type="percentage">
            <text:p>6.77%</text:p>
          </table:table-cell>
          <table:table-cell table:style-name="ce2" table:formula="of:=[.E7]/[.$I7]" office:value-type="percentage" office:value="0.0361307318517899" calcext:value-type="percentage">
            <text:p>3.61%</text:p>
          </table:table-cell>
          <table:table-cell table:style-name="ce2" table:formula="of:=[.F7]/[.$I7]" office:value-type="percentage" office:value="0.0101009088001325" calcext:value-type="percentage">
            <text:p>1.01%</text:p>
          </table:table-cell>
          <table:table-cell table:style-name="ce2" table:formula="of:=[.G7]/[.$I7]" office:value-type="percentage" office:value="0.00414957060788745" calcext:value-type="percentage">
            <text:p>0.41%</text:p>
          </table:table-cell>
          <table:table-cell table:style-name="ce2" table:formula="of:=[.H7]/[.$I7]" office:value-type="percentage" office:value="0.00223833988156216" calcext:value-type="percentage">
            <text:p>0.22%</text:p>
          </table:table-cell>
          <table:table-cell table:style-name="ce2" table:formula="of:=[.I7]/[.$I7]" office:value-type="percentage" office:value="1" calcext:value-type="percentage">
            <text:p>100.00%</text:p>
          </table:table-cell>
          <table:table-cell/>
          <table:table-cell table:style-name="ce2" table:formula="of:=[.K7]/[.$R7]" office:value-type="percentage" office:value="0.167350061506385" calcext:value-type="percentage">
            <text:p>16.74%</text:p>
          </table:table-cell>
          <table:table-cell table:style-name="ce2" table:formula="of:=[.L7]/[.$R7]" office:value-type="percentage" office:value="0.168468570608146" calcext:value-type="percentage">
            <text:p>16.85%</text:p>
          </table:table-cell>
          <table:table-cell table:style-name="ce2" table:formula="of:=[.M7]/[.$R7]" office:value-type="percentage" office:value="0.115446332498687" calcext:value-type="percentage">
            <text:p>11.54%</text:p>
          </table:table-cell>
          <table:table-cell table:style-name="ce2" table:formula="of:=[.N7]/[.$R7]" office:value-type="percentage" office:value="0.14001483450955" calcext:value-type="percentage">
            <text:p>14.00%</text:p>
          </table:table-cell>
          <table:table-cell table:style-name="ce2" table:formula="of:=[.O7]/[.$R7]" office:value-type="percentage" office:value="0.0906134020405355" calcext:value-type="percentage">
            <text:p>9.06%</text:p>
          </table:table-cell>
          <table:table-cell table:style-name="ce2" table:formula="of:=[.P7]/[.$R7]" office:value-type="percentage" office:value="0.0748674727343222" calcext:value-type="percentage">
            <text:p>7.49%</text:p>
          </table:table-cell>
          <table:table-cell table:style-name="ce2" table:formula="of:=[.Q7]/[.$R7]" office:value-type="percentage" office:value="0.243239326102374" calcext:value-type="percentage">
            <text:p>24.32%</text:p>
          </table:table-cell>
          <table:table-cell table:style-name="ce2" table:formula="of:=[.R7]/[.$R7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6:00:00" calcext:value-type="date">
            <text:p>07/07/15 06:00 AM</text:p>
          </table:table-cell>
          <table:table-cell table:style-name="ce2" table:formula="of:=[.B8]/[.$I8]" office:value-type="percentage" office:value="0.625888940028454" calcext:value-type="percentage">
            <text:p>62.59%</text:p>
          </table:table-cell>
          <table:table-cell table:style-name="ce2" table:formula="of:=[.C8]/[.$I8]" office:value-type="percentage" office:value="0.252503371815911" calcext:value-type="percentage">
            <text:p>25.25%</text:p>
          </table:table-cell>
          <table:table-cell table:style-name="ce2" table:formula="of:=[.D8]/[.$I8]" office:value-type="percentage" office:value="0.0693323280354106" calcext:value-type="percentage">
            <text:p>6.93%</text:p>
          </table:table-cell>
          <table:table-cell table:style-name="ce2" table:formula="of:=[.E8]/[.$I8]" office:value-type="percentage" office:value="0.0364705973103402" calcext:value-type="percentage">
            <text:p>3.65%</text:p>
          </table:table-cell>
          <table:table-cell table:style-name="ce2" table:formula="of:=[.F8]/[.$I8]" office:value-type="percentage" office:value="0.00989125337404104" calcext:value-type="percentage">
            <text:p>0.99%</text:p>
          </table:table-cell>
          <table:table-cell table:style-name="ce2" table:formula="of:=[.G8]/[.$I8]" office:value-type="percentage" office:value="0.00390337509921614" calcext:value-type="percentage">
            <text:p>0.39%</text:p>
          </table:table-cell>
          <table:table-cell table:style-name="ce2" table:formula="of:=[.H8]/[.$I8]" office:value-type="percentage" office:value="0.00201013433662699" calcext:value-type="percentage">
            <text:p>0.20%</text:p>
          </table:table-cell>
          <table:table-cell table:style-name="ce2" table:formula="of:=[.I8]/[.$I8]" office:value-type="percentage" office:value="1" calcext:value-type="percentage">
            <text:p>100.00%</text:p>
          </table:table-cell>
          <table:table-cell/>
          <table:table-cell table:style-name="ce2" table:formula="of:=[.K8]/[.$R8]" office:value-type="percentage" office:value="0.168685003057676" calcext:value-type="percentage">
            <text:p>16.87%</text:p>
          </table:table-cell>
          <table:table-cell table:style-name="ce2" table:formula="of:=[.L8]/[.$R8]" office:value-type="percentage" office:value="0.173609748827038" calcext:value-type="percentage">
            <text:p>17.36%</text:p>
          </table:table-cell>
          <table:table-cell table:style-name="ce2" table:formula="of:=[.M8]/[.$R8]" office:value-type="percentage" office:value="0.119802376884821" calcext:value-type="percentage">
            <text:p>11.98%</text:p>
          </table:table-cell>
          <table:table-cell table:style-name="ce2" table:formula="of:=[.N8]/[.$R8]" office:value-type="percentage" office:value="0.143249145599121" calcext:value-type="percentage">
            <text:p>14.32%</text:p>
          </table:table-cell>
          <table:table-cell table:style-name="ce2" table:formula="of:=[.O8]/[.$R8]" office:value-type="percentage" office:value="0.0898022873294503" calcext:value-type="percentage">
            <text:p>8.98%</text:p>
          </table:table-cell>
          <table:table-cell table:style-name="ce2" table:formula="of:=[.P8]/[.$R8]" office:value-type="percentage" office:value="0.0712138441514799" calcext:value-type="percentage">
            <text:p>7.12%</text:p>
          </table:table-cell>
          <table:table-cell table:style-name="ce2" table:formula="of:=[.Q8]/[.$R8]" office:value-type="percentage" office:value="0.233637594150414" calcext:value-type="percentage">
            <text:p>23.36%</text:p>
          </table:table-cell>
          <table:table-cell table:style-name="ce2" table:formula="of:=[.R8]/[.$R8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7:00:00" calcext:value-type="date">
            <text:p>07/07/15 07:00 AM</text:p>
          </table:table-cell>
          <table:table-cell table:style-name="ce2" table:formula="of:=[.B9]/[.$I9]" office:value-type="percentage" office:value="0.617104600506433" calcext:value-type="percentage">
            <text:p>61.71%</text:p>
          </table:table-cell>
          <table:table-cell table:style-name="ce2" table:formula="of:=[.C9]/[.$I9]" office:value-type="percentage" office:value="0.257306914021946" calcext:value-type="percentage">
            <text:p>25.73%</text:p>
          </table:table-cell>
          <table:table-cell table:style-name="ce2" table:formula="of:=[.D9]/[.$I9]" office:value-type="percentage" office:value="0.072270900073457" calcext:value-type="percentage">
            <text:p>7.23%</text:p>
          </table:table-cell>
          <table:table-cell table:style-name="ce2" table:formula="of:=[.E9]/[.$I9]" office:value-type="percentage" office:value="0.0376538023311615" calcext:value-type="percentage">
            <text:p>3.77%</text:p>
          </table:table-cell>
          <table:table-cell table:style-name="ce2" table:formula="of:=[.F9]/[.$I9]" office:value-type="percentage" office:value="0.00999797404741767" calcext:value-type="percentage">
            <text:p>1.00%</text:p>
          </table:table-cell>
          <table:table-cell table:style-name="ce2" table:formula="of:=[.G9]/[.$I9]" office:value-type="percentage" office:value="0.00380704849848739" calcext:value-type="percentage">
            <text:p>0.38%</text:p>
          </table:table-cell>
          <table:table-cell table:style-name="ce2" table:formula="of:=[.H9]/[.$I9]" office:value-type="percentage" office:value="0.00185876052109799" calcext:value-type="percentage">
            <text:p>0.19%</text:p>
          </table:table-cell>
          <table:table-cell table:style-name="ce2" table:formula="of:=[.I9]/[.$I9]" office:value-type="percentage" office:value="1" calcext:value-type="percentage">
            <text:p>100.00%</text:p>
          </table:table-cell>
          <table:table-cell/>
          <table:table-cell table:style-name="ce2" table:formula="of:=[.K9]/[.$R9]" office:value-type="percentage" office:value="0.166450908312424" calcext:value-type="percentage">
            <text:p>16.65%</text:p>
          </table:table-cell>
          <table:table-cell table:style-name="ce2" table:formula="of:=[.L9]/[.$R9]" office:value-type="percentage" office:value="0.177552001863056" calcext:value-type="percentage">
            <text:p>17.76%</text:p>
          </table:table-cell>
          <table:table-cell table:style-name="ce2" table:formula="of:=[.M9]/[.$R9]" office:value-type="percentage" office:value="0.125143395187061" calcext:value-type="percentage">
            <text:p>12.51%</text:p>
          </table:table-cell>
          <table:table-cell table:style-name="ce2" table:formula="of:=[.N9]/[.$R9]" office:value-type="percentage" office:value="0.147881340954545" calcext:value-type="percentage">
            <text:p>14.79%</text:p>
          </table:table-cell>
          <table:table-cell table:style-name="ce2" table:formula="of:=[.O9]/[.$R9]" office:value-type="percentage" office:value="0.0909263350332522" calcext:value-type="percentage">
            <text:p>9.09%</text:p>
          </table:table-cell>
          <table:table-cell table:style-name="ce2" table:formula="of:=[.P9]/[.$R9]" office:value-type="percentage" office:value="0.0693696981277894" calcext:value-type="percentage">
            <text:p>6.94%</text:p>
          </table:table-cell>
          <table:table-cell table:style-name="ce2" table:formula="of:=[.Q9]/[.$R9]" office:value-type="percentage" office:value="0.222676320521872" calcext:value-type="percentage">
            <text:p>22.27%</text:p>
          </table:table-cell>
          <table:table-cell table:style-name="ce2" table:formula="of:=[.R9]/[.$R9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8:00:00" calcext:value-type="date">
            <text:p>07/07/15 08:00 AM</text:p>
          </table:table-cell>
          <table:table-cell table:style-name="ce2" table:formula="of:=[.B10]/[.$I10]" office:value-type="percentage" office:value="0.612104608338156" calcext:value-type="percentage">
            <text:p>61.21%</text:p>
          </table:table-cell>
          <table:table-cell table:style-name="ce2" table:formula="of:=[.C10]/[.$I10]" office:value-type="percentage" office:value="0.262039391831743" calcext:value-type="percentage">
            <text:p>26.20%</text:p>
          </table:table-cell>
          <table:table-cell table:style-name="ce2" table:formula="of:=[.D10]/[.$I10]" office:value-type="percentage" office:value="0.0722021941770597" calcext:value-type="percentage">
            <text:p>7.22%</text:p>
          </table:table-cell>
          <table:table-cell table:style-name="ce2" table:formula="of:=[.E10]/[.$I10]" office:value-type="percentage" office:value="0.0378834456260696" calcext:value-type="percentage">
            <text:p>3.79%</text:p>
          </table:table-cell>
          <table:table-cell table:style-name="ce2" table:formula="of:=[.F10]/[.$I10]" office:value-type="percentage" office:value="0.0101557232130058" calcext:value-type="percentage">
            <text:p>1.02%</text:p>
          </table:table-cell>
          <table:table-cell table:style-name="ce2" table:formula="of:=[.G10]/[.$I10]" office:value-type="percentage" office:value="0.00378344226348177" calcext:value-type="percentage">
            <text:p>0.38%</text:p>
          </table:table-cell>
          <table:table-cell table:style-name="ce2" table:formula="of:=[.H10]/[.$I10]" office:value-type="percentage" office:value="0.00183119455048395" calcext:value-type="percentage">
            <text:p>0.18%</text:p>
          </table:table-cell>
          <table:table-cell table:style-name="ce2" table:formula="of:=[.I10]/[.$I10]" office:value-type="percentage" office:value="1" calcext:value-type="percentage">
            <text:p>100.00%</text:p>
          </table:table-cell>
          <table:table-cell/>
          <table:table-cell table:style-name="ce2" table:formula="of:=[.K10]/[.$R10]" office:value-type="percentage" office:value="0.165597037196351" calcext:value-type="percentage">
            <text:p>16.56%</text:p>
          </table:table-cell>
          <table:table-cell table:style-name="ce2" table:formula="of:=[.L10]/[.$R10]" office:value-type="percentage" office:value="0.181263640486907" calcext:value-type="percentage">
            <text:p>18.13%</text:p>
          </table:table-cell>
          <table:table-cell table:style-name="ce2" table:formula="of:=[.M10]/[.$R10]" office:value-type="percentage" office:value="0.125430068994416" calcext:value-type="percentage">
            <text:p>12.54%</text:p>
          </table:table-cell>
          <table:table-cell table:style-name="ce2" table:formula="of:=[.N10]/[.$R10]" office:value-type="percentage" office:value="0.149315569126012" calcext:value-type="percentage">
            <text:p>14.93%</text:p>
          </table:table-cell>
          <table:table-cell table:style-name="ce2" table:formula="of:=[.O10]/[.$R10]" office:value-type="percentage" office:value="0.0923787170603622" calcext:value-type="percentage">
            <text:p>9.24%</text:p>
          </table:table-cell>
          <table:table-cell table:style-name="ce2" table:formula="of:=[.P10]/[.$R10]" office:value-type="percentage" office:value="0.0691160296569555" calcext:value-type="percentage">
            <text:p>6.91%</text:p>
          </table:table-cell>
          <table:table-cell table:style-name="ce2" table:formula="of:=[.Q10]/[.$R10]" office:value-type="percentage" office:value="0.216898937478996" calcext:value-type="percentage">
            <text:p>21.69%</text:p>
          </table:table-cell>
          <table:table-cell table:style-name="ce2" table:formula="of:=[.R10]/[.$R10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9:00:00" calcext:value-type="date">
            <text:p>07/07/15 09:00 AM</text:p>
          </table:table-cell>
          <table:table-cell table:style-name="ce2" table:formula="of:=[.B11]/[.$I11]" office:value-type="percentage" office:value="0.613278451426862" calcext:value-type="percentage">
            <text:p>61.33%</text:p>
          </table:table-cell>
          <table:table-cell table:style-name="ce2" table:formula="of:=[.C11]/[.$I11]" office:value-type="percentage" office:value="0.2606882524329" calcext:value-type="percentage">
            <text:p>26.07%</text:p>
          </table:table-cell>
          <table:table-cell table:style-name="ce2" table:formula="of:=[.D11]/[.$I11]" office:value-type="percentage" office:value="0.072504846520816" calcext:value-type="percentage">
            <text:p>7.25%</text:p>
          </table:table-cell>
          <table:table-cell table:style-name="ce2" table:formula="of:=[.E11]/[.$I11]" office:value-type="percentage" office:value="0.0378753320955526" calcext:value-type="percentage">
            <text:p>3.79%</text:p>
          </table:table-cell>
          <table:table-cell table:style-name="ce2" table:formula="of:=[.F11]/[.$I11]" office:value-type="percentage" office:value="0.0100433406858838" calcext:value-type="percentage">
            <text:p>1.00%</text:p>
          </table:table-cell>
          <table:table-cell table:style-name="ce2" table:formula="of:=[.G11]/[.$I11]" office:value-type="percentage" office:value="0.00378460687839304" calcext:value-type="percentage">
            <text:p>0.38%</text:p>
          </table:table-cell>
          <table:table-cell table:style-name="ce2" table:formula="of:=[.H11]/[.$I11]" office:value-type="percentage" office:value="0.00182516995959253" calcext:value-type="percentage">
            <text:p>0.18%</text:p>
          </table:table-cell>
          <table:table-cell table:style-name="ce2" table:formula="of:=[.I11]/[.$I11]" office:value-type="percentage" office:value="1" calcext:value-type="percentage">
            <text:p>100.00%</text:p>
          </table:table-cell>
          <table:table-cell/>
          <table:table-cell table:style-name="ce2" table:formula="of:=[.K11]/[.$R11]" office:value-type="percentage" office:value="0.16681536654125" calcext:value-type="percentage">
            <text:p>16.68%</text:p>
          </table:table-cell>
          <table:table-cell table:style-name="ce2" table:formula="of:=[.L11]/[.$R11]" office:value-type="percentage" office:value="0.181088634786256" calcext:value-type="percentage">
            <text:p>18.11%</text:p>
          </table:table-cell>
          <table:table-cell table:style-name="ce2" table:formula="of:=[.M11]/[.$R11]" office:value-type="percentage" office:value="0.126438375720718" calcext:value-type="percentage">
            <text:p>12.64%</text:p>
          </table:table-cell>
          <table:table-cell table:style-name="ce2" table:formula="of:=[.N11]/[.$R11]" office:value-type="percentage" office:value="0.15002024831092" calcext:value-type="percentage">
            <text:p>15.00%</text:p>
          </table:table-cell>
          <table:table-cell table:style-name="ce2" table:formula="of:=[.O11]/[.$R11]" office:value-type="percentage" office:value="0.0920242537728369" calcext:value-type="percentage">
            <text:p>9.20%</text:p>
          </table:table-cell>
          <table:table-cell table:style-name="ce2" table:formula="of:=[.P11]/[.$R11]" office:value-type="percentage" office:value="0.0694702715043547" calcext:value-type="percentage">
            <text:p>6.95%</text:p>
          </table:table-cell>
          <table:table-cell table:style-name="ce2" table:formula="of:=[.Q11]/[.$R11]" office:value-type="percentage" office:value="0.214142849363664" calcext:value-type="percentage">
            <text:p>21.41%</text:p>
          </table:table-cell>
          <table:table-cell table:style-name="ce2" table:formula="of:=[.R11]/[.$R11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0:00:00" calcext:value-type="date">
            <text:p>07/07/15 10:00 AM</text:p>
          </table:table-cell>
          <table:table-cell table:style-name="ce2" table:formula="of:=[.B12]/[.$I12]" office:value-type="percentage" office:value="0.60855458272257" calcext:value-type="percentage">
            <text:p>60.86%</text:p>
          </table:table-cell>
          <table:table-cell table:style-name="ce2" table:formula="of:=[.C12]/[.$I12]" office:value-type="percentage" office:value="0.263329082357002" calcext:value-type="percentage">
            <text:p>26.33%</text:p>
          </table:table-cell>
          <table:table-cell table:style-name="ce2" table:formula="of:=[.D12]/[.$I12]" office:value-type="percentage" office:value="0.0731065087403249" calcext:value-type="percentage">
            <text:p>7.31%</text:p>
          </table:table-cell>
          <table:table-cell table:style-name="ce2" table:formula="of:=[.E12]/[.$I12]" office:value-type="percentage" office:value="0.0385932483556214" calcext:value-type="percentage">
            <text:p>3.86%</text:p>
          </table:table-cell>
          <table:table-cell table:style-name="ce2" table:formula="of:=[.F12]/[.$I12]" office:value-type="percentage" office:value="0.010317446729017" calcext:value-type="percentage">
            <text:p>1.03%</text:p>
          </table:table-cell>
          <table:table-cell table:style-name="ce2" table:formula="of:=[.G12]/[.$I12]" office:value-type="percentage" office:value="0.00400031394954804" calcext:value-type="percentage">
            <text:p>0.40%</text:p>
          </table:table-cell>
          <table:table-cell table:style-name="ce2" table:formula="of:=[.H12]/[.$I12]" office:value-type="percentage" office:value="0.00209881714591721" calcext:value-type="percentage">
            <text:p>0.21%</text:p>
          </table:table-cell>
          <table:table-cell table:style-name="ce2" table:formula="of:=[.I12]/[.$I12]" office:value-type="percentage" office:value="1" calcext:value-type="percentage">
            <text:p>100.00%</text:p>
          </table:table-cell>
          <table:table-cell/>
          <table:table-cell table:style-name="ce2" table:formula="of:=[.K12]/[.$R12]" office:value-type="percentage" office:value="0.158927120215981" calcext:value-type="percentage">
            <text:p>15.89%</text:p>
          </table:table-cell>
          <table:table-cell table:style-name="ce2" table:formula="of:=[.L12]/[.$R12]" office:value-type="percentage" office:value="0.175774638259984" calcext:value-type="percentage">
            <text:p>17.58%</text:p>
          </table:table-cell>
          <table:table-cell table:style-name="ce2" table:formula="of:=[.M12]/[.$R12]" office:value-type="percentage" office:value="0.122541570611946" calcext:value-type="percentage">
            <text:p>12.25%</text:p>
          </table:table-cell>
          <table:table-cell table:style-name="ce2" table:formula="of:=[.N12]/[.$R12]" office:value-type="percentage" office:value="0.146850976036084" calcext:value-type="percentage">
            <text:p>14.69%</text:p>
          </table:table-cell>
          <table:table-cell table:style-name="ce2" table:formula="of:=[.O12]/[.$R12]" office:value-type="percentage" office:value="0.0908421293138518" calcext:value-type="percentage">
            <text:p>9.08%</text:p>
          </table:table-cell>
          <table:table-cell table:style-name="ce2" table:formula="of:=[.P12]/[.$R12]" office:value-type="percentage" office:value="0.0704524161297467" calcext:value-type="percentage">
            <text:p>7.05%</text:p>
          </table:table-cell>
          <table:table-cell table:style-name="ce2" table:formula="of:=[.Q12]/[.$R12]" office:value-type="percentage" office:value="0.234611149432406" calcext:value-type="percentage">
            <text:p>23.46%</text:p>
          </table:table-cell>
          <table:table-cell table:style-name="ce2" table:formula="of:=[.R12]/[.$R1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1:00:00" calcext:value-type="date">
            <text:p>07/07/15 11:00 AM</text:p>
          </table:table-cell>
          <table:table-cell table:style-name="ce2" table:formula="of:=[.B13]/[.$I13]" office:value-type="percentage" office:value="0.607119684458374" calcext:value-type="percentage">
            <text:p>60.71%</text:p>
          </table:table-cell>
          <table:table-cell table:style-name="ce2" table:formula="of:=[.C13]/[.$I13]" office:value-type="percentage" office:value="0.261248724418392" calcext:value-type="percentage">
            <text:p>26.12%</text:p>
          </table:table-cell>
          <table:table-cell table:style-name="ce2" table:formula="of:=[.D13]/[.$I13]" office:value-type="percentage" office:value="0.0741875902518249" calcext:value-type="percentage">
            <text:p>7.42%</text:p>
          </table:table-cell>
          <table:table-cell table:style-name="ce2" table:formula="of:=[.E13]/[.$I13]" office:value-type="percentage" office:value="0.0399816005994643" calcext:value-type="percentage">
            <text:p>4.00%</text:p>
          </table:table-cell>
          <table:table-cell table:style-name="ce2" table:formula="of:=[.F13]/[.$I13]" office:value-type="percentage" office:value="0.0109350982728979" calcext:value-type="percentage">
            <text:p>1.09%</text:p>
          </table:table-cell>
          <table:table-cell table:style-name="ce2" table:formula="of:=[.G13]/[.$I13]" office:value-type="percentage" office:value="0.00428302028048294" calcext:value-type="percentage">
            <text:p>0.43%</text:p>
          </table:table-cell>
          <table:table-cell table:style-name="ce2" table:formula="of:=[.H13]/[.$I13]" office:value-type="percentage" office:value="0.00224428171856336" calcext:value-type="percentage">
            <text:p>0.22%</text:p>
          </table:table-cell>
          <table:table-cell table:style-name="ce2" table:formula="of:=[.I13]/[.$I13]" office:value-type="percentage" office:value="1" calcext:value-type="percentage">
            <text:p>100.00%</text:p>
          </table:table-cell>
          <table:table-cell/>
          <table:table-cell table:style-name="ce2" table:formula="of:=[.K13]/[.$R13]" office:value-type="percentage" office:value="0.156840527169763" calcext:value-type="percentage">
            <text:p>15.68%</text:p>
          </table:table-cell>
          <table:table-cell table:style-name="ce2" table:formula="of:=[.L13]/[.$R13]" office:value-type="percentage" office:value="0.17288476937597" calcext:value-type="percentage">
            <text:p>17.29%</text:p>
          </table:table-cell>
          <table:table-cell table:style-name="ce2" table:formula="of:=[.M13]/[.$R13]" office:value-type="percentage" office:value="0.123166867497931" calcext:value-type="percentage">
            <text:p>12.32%</text:p>
          </table:table-cell>
          <table:table-cell table:style-name="ce2" table:formula="of:=[.N13]/[.$R13]" office:value-type="percentage" office:value="0.150712701609346" calcext:value-type="percentage">
            <text:p>15.07%</text:p>
          </table:table-cell>
          <table:table-cell table:style-name="ce2" table:formula="of:=[.O13]/[.$R13]" office:value-type="percentage" office:value="0.0952752577494275" calcext:value-type="percentage">
            <text:p>9.53%</text:p>
          </table:table-cell>
          <table:table-cell table:style-name="ce2" table:formula="of:=[.P13]/[.$R13]" office:value-type="percentage" office:value="0.0749321244341017" calcext:value-type="percentage">
            <text:p>7.49%</text:p>
          </table:table-cell>
          <table:table-cell table:style-name="ce2" table:formula="of:=[.Q13]/[.$R13]" office:value-type="percentage" office:value="0.226187752163461" calcext:value-type="percentage">
            <text:p>22.62%</text:p>
          </table:table-cell>
          <table:table-cell table:style-name="ce2" table:formula="of:=[.R13]/[.$R1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2:00:00" calcext:value-type="date">
            <text:p>07/07/15 12:00 PM</text:p>
          </table:table-cell>
          <table:table-cell table:style-name="ce2" table:formula="of:=[.B14]/[.$I14]" office:value-type="percentage" office:value="0.60327393036809" calcext:value-type="percentage">
            <text:p>60.33%</text:p>
          </table:table-cell>
          <table:table-cell table:style-name="ce2" table:formula="of:=[.C14]/[.$I14]" office:value-type="percentage" office:value="0.261946356045104" calcext:value-type="percentage">
            <text:p>26.19%</text:p>
          </table:table-cell>
          <table:table-cell table:style-name="ce2" table:formula="of:=[.D14]/[.$I14]" office:value-type="percentage" office:value="0.0751289747626566" calcext:value-type="percentage">
            <text:p>7.51%</text:p>
          </table:table-cell>
          <table:table-cell table:style-name="ce2" table:formula="of:=[.E14]/[.$I14]" office:value-type="percentage" office:value="0.0411007532306319" calcext:value-type="percentage">
            <text:p>4.11%</text:p>
          </table:table-cell>
          <table:table-cell table:style-name="ce2" table:formula="of:=[.F14]/[.$I14]" office:value-type="percentage" office:value="0.0115462067171349" calcext:value-type="percentage">
            <text:p>1.15%</text:p>
          </table:table-cell>
          <table:table-cell table:style-name="ce2" table:formula="of:=[.G14]/[.$I14]" office:value-type="percentage" office:value="0.00457419638619361" calcext:value-type="percentage">
            <text:p>0.46%</text:p>
          </table:table-cell>
          <table:table-cell table:style-name="ce2" table:formula="of:=[.H14]/[.$I14]" office:value-type="percentage" office:value="0.00242958249018929" calcext:value-type="percentage">
            <text:p>0.24%</text:p>
          </table:table-cell>
          <table:table-cell table:style-name="ce2" table:formula="of:=[.I14]/[.$I14]" office:value-type="percentage" office:value="1" calcext:value-type="percentage">
            <text:p>100.00%</text:p>
          </table:table-cell>
          <table:table-cell/>
          <table:table-cell table:style-name="ce2" table:formula="of:=[.K14]/[.$R14]" office:value-type="percentage" office:value="0.150982732950113" calcext:value-type="percentage">
            <text:p>15.10%</text:p>
          </table:table-cell>
          <table:table-cell table:style-name="ce2" table:formula="of:=[.L14]/[.$R14]" office:value-type="percentage" office:value="0.167852441326365" calcext:value-type="percentage">
            <text:p>16.79%</text:p>
          </table:table-cell>
          <table:table-cell table:style-name="ce2" table:formula="of:=[.M14]/[.$R14]" office:value-type="percentage" office:value="0.120883866312876" calcext:value-type="percentage">
            <text:p>12.09%</text:p>
          </table:table-cell>
          <table:table-cell table:style-name="ce2" table:formula="of:=[.N14]/[.$R14]" office:value-type="percentage" office:value="0.150508296506559" calcext:value-type="percentage">
            <text:p>15.05%</text:p>
          </table:table-cell>
          <table:table-cell table:style-name="ce2" table:formula="of:=[.O14]/[.$R14]" office:value-type="percentage" office:value="0.0975681275543383" calcext:value-type="percentage">
            <text:p>9.76%</text:p>
          </table:table-cell>
          <table:table-cell table:style-name="ce2" table:formula="of:=[.P14]/[.$R14]" office:value-type="percentage" office:value="0.0776397795614964" calcext:value-type="percentage">
            <text:p>7.76%</text:p>
          </table:table-cell>
          <table:table-cell table:style-name="ce2" table:formula="of:=[.Q14]/[.$R14]" office:value-type="percentage" office:value="0.234564755788251" calcext:value-type="percentage">
            <text:p>23.46%</text:p>
          </table:table-cell>
          <table:table-cell table:style-name="ce2" table:formula="of:=[.R14]/[.$R1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3:00:00" calcext:value-type="date">
            <text:p>07/07/15 01:00 PM</text:p>
          </table:table-cell>
          <table:table-cell table:style-name="ce2" table:formula="of:=[.B15]/[.$I15]" office:value-type="percentage" office:value="0.599167637811173" calcext:value-type="percentage">
            <text:p>59.92%</text:p>
          </table:table-cell>
          <table:table-cell table:style-name="ce2" table:formula="of:=[.C15]/[.$I15]" office:value-type="percentage" office:value="0.262690002682364" calcext:value-type="percentage">
            <text:p>26.27%</text:p>
          </table:table-cell>
          <table:table-cell table:style-name="ce2" table:formula="of:=[.D15]/[.$I15]" office:value-type="percentage" office:value="0.07622528180279" calcext:value-type="percentage">
            <text:p>7.62%</text:p>
          </table:table-cell>
          <table:table-cell table:style-name="ce2" table:formula="of:=[.E15]/[.$I15]" office:value-type="percentage" office:value="0.0424195015567211" calcext:value-type="percentage">
            <text:p>4.24%</text:p>
          </table:table-cell>
          <table:table-cell table:style-name="ce2" table:formula="of:=[.F15]/[.$I15]" office:value-type="percentage" office:value="0.0120324917384238" calcext:value-type="percentage">
            <text:p>1.20%</text:p>
          </table:table-cell>
          <table:table-cell table:style-name="ce2" table:formula="of:=[.G15]/[.$I15]" office:value-type="percentage" office:value="0.00483820699860333" calcext:value-type="percentage">
            <text:p>0.48%</text:p>
          </table:table-cell>
          <table:table-cell table:style-name="ce2" table:formula="of:=[.H15]/[.$I15]" office:value-type="percentage" office:value="0.00262687740992481" calcext:value-type="percentage">
            <text:p>0.26%</text:p>
          </table:table-cell>
          <table:table-cell table:style-name="ce2" table:formula="of:=[.I15]/[.$I15]" office:value-type="percentage" office:value="1" calcext:value-type="percentage">
            <text:p>100.00%</text:p>
          </table:table-cell>
          <table:table-cell/>
          <table:table-cell table:style-name="ce2" table:formula="of:=[.K15]/[.$R15]" office:value-type="percentage" office:value="0.146179809326413" calcext:value-type="percentage">
            <text:p>14.62%</text:p>
          </table:table-cell>
          <table:table-cell table:style-name="ce2" table:formula="of:=[.L15]/[.$R15]" office:value-type="percentage" office:value="0.164278375770659" calcext:value-type="percentage">
            <text:p>16.43%</text:p>
          </table:table-cell>
          <table:table-cell table:style-name="ce2" table:formula="of:=[.M15]/[.$R15]" office:value-type="percentage" office:value="0.11961954010105" calcext:value-type="percentage">
            <text:p>11.96%</text:p>
          </table:table-cell>
          <table:table-cell table:style-name="ce2" table:formula="of:=[.N15]/[.$R15]" office:value-type="percentage" office:value="0.151461890057898" calcext:value-type="percentage">
            <text:p>15.15%</text:p>
          </table:table-cell>
          <table:table-cell table:style-name="ce2" table:formula="of:=[.O15]/[.$R15]" office:value-type="percentage" office:value="0.0992057088113486" calcext:value-type="percentage">
            <text:p>9.92%</text:p>
          </table:table-cell>
          <table:table-cell table:style-name="ce2" table:formula="of:=[.P15]/[.$R15]" office:value-type="percentage" office:value="0.0801056107145126" calcext:value-type="percentage">
            <text:p>8.01%</text:p>
          </table:table-cell>
          <table:table-cell table:style-name="ce2" table:formula="of:=[.Q15]/[.$R15]" office:value-type="percentage" office:value="0.239149065218118" calcext:value-type="percentage">
            <text:p>23.91%</text:p>
          </table:table-cell>
          <table:table-cell table:style-name="ce2" table:formula="of:=[.R15]/[.$R1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4:00:00" calcext:value-type="date">
            <text:p>07/07/15 02:00 PM</text:p>
          </table:table-cell>
          <table:table-cell table:style-name="ce2" table:formula="of:=[.B16]/[.$I16]" office:value-type="percentage" office:value="0.599712756543993" calcext:value-type="percentage">
            <text:p>59.97%</text:p>
          </table:table-cell>
          <table:table-cell table:style-name="ce2" table:formula="of:=[.C16]/[.$I16]" office:value-type="percentage" office:value="0.261394095441162" calcext:value-type="percentage">
            <text:p>26.14%</text:p>
          </table:table-cell>
          <table:table-cell table:style-name="ce2" table:formula="of:=[.D16]/[.$I16]" office:value-type="percentage" office:value="0.0766042560520513" calcext:value-type="percentage">
            <text:p>7.66%</text:p>
          </table:table-cell>
          <table:table-cell table:style-name="ce2" table:formula="of:=[.E16]/[.$I16]" office:value-type="percentage" office:value="0.0424891072228542" calcext:value-type="percentage">
            <text:p>4.25%</text:p>
          </table:table-cell>
          <table:table-cell table:style-name="ce2" table:formula="of:=[.F16]/[.$I16]" office:value-type="percentage" office:value="0.0121723652771781" calcext:value-type="percentage">
            <text:p>1.22%</text:p>
          </table:table-cell>
          <table:table-cell table:style-name="ce2" table:formula="of:=[.G16]/[.$I16]" office:value-type="percentage" office:value="0.00490846346505085" calcext:value-type="percentage">
            <text:p>0.49%</text:p>
          </table:table-cell>
          <table:table-cell table:style-name="ce2" table:formula="of:=[.H16]/[.$I16]" office:value-type="percentage" office:value="0.00271895599771117" calcext:value-type="percentage">
            <text:p>0.27%</text:p>
          </table:table-cell>
          <table:table-cell table:style-name="ce2" table:formula="of:=[.I16]/[.$I16]" office:value-type="percentage" office:value="1" calcext:value-type="percentage">
            <text:p>100.00%</text:p>
          </table:table-cell>
          <table:table-cell/>
          <table:table-cell table:style-name="ce2" table:formula="of:=[.K16]/[.$R16]" office:value-type="percentage" office:value="0.145403368443475" calcext:value-type="percentage">
            <text:p>14.54%</text:p>
          </table:table-cell>
          <table:table-cell table:style-name="ce2" table:formula="of:=[.L16]/[.$R16]" office:value-type="percentage" office:value="0.162730864992213" calcext:value-type="percentage">
            <text:p>16.27%</text:p>
          </table:table-cell>
          <table:table-cell table:style-name="ce2" table:formula="of:=[.M16]/[.$R16]" office:value-type="percentage" office:value="0.119623662563176" calcext:value-type="percentage">
            <text:p>11.96%</text:p>
          </table:table-cell>
          <table:table-cell table:style-name="ce2" table:formula="of:=[.N16]/[.$R16]" office:value-type="percentage" office:value="0.15098464275654" calcext:value-type="percentage">
            <text:p>15.10%</text:p>
          </table:table-cell>
          <table:table-cell table:style-name="ce2" table:formula="of:=[.O16]/[.$R16]" office:value-type="percentage" office:value="0.0999302981820637" calcext:value-type="percentage">
            <text:p>9.99%</text:p>
          </table:table-cell>
          <table:table-cell table:style-name="ce2" table:formula="of:=[.P16]/[.$R16]" office:value-type="percentage" office:value="0.0808516716796298" calcext:value-type="percentage">
            <text:p>8.09%</text:p>
          </table:table-cell>
          <table:table-cell table:style-name="ce2" table:formula="of:=[.Q16]/[.$R16]" office:value-type="percentage" office:value="0.240475491382903" calcext:value-type="percentage">
            <text:p>24.05%</text:p>
          </table:table-cell>
          <table:table-cell table:style-name="ce2" table:formula="of:=[.R16]/[.$R16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5:00:00" calcext:value-type="date">
            <text:p>07/07/15 03:00 PM</text:p>
          </table:table-cell>
          <table:table-cell table:style-name="ce2" table:formula="of:=[.B17]/[.$I17]" office:value-type="percentage" office:value="0.600431603538824" calcext:value-type="percentage">
            <text:p>60.04%</text:p>
          </table:table-cell>
          <table:table-cell table:style-name="ce2" table:formula="of:=[.C17]/[.$I17]" office:value-type="percentage" office:value="0.262206950651727" calcext:value-type="percentage">
            <text:p>26.22%</text:p>
          </table:table-cell>
          <table:table-cell table:style-name="ce2" table:formula="of:=[.D17]/[.$I17]" office:value-type="percentage" office:value="0.0758378154220881" calcext:value-type="percentage">
            <text:p>7.58%</text:p>
          </table:table-cell>
          <table:table-cell table:style-name="ce2" table:formula="of:=[.E17]/[.$I17]" office:value-type="percentage" office:value="0.0417945870450915" calcext:value-type="percentage">
            <text:p>4.18%</text:p>
          </table:table-cell>
          <table:table-cell table:style-name="ce2" table:formula="of:=[.F17]/[.$I17]" office:value-type="percentage" office:value="0.0120210572102473" calcext:value-type="percentage">
            <text:p>1.20%</text:p>
          </table:table-cell>
          <table:table-cell table:style-name="ce2" table:formula="of:=[.G17]/[.$I17]" office:value-type="percentage" office:value="0.00492418699117228" calcext:value-type="percentage">
            <text:p>0.49%</text:p>
          </table:table-cell>
          <table:table-cell table:style-name="ce2" table:formula="of:=[.H17]/[.$I17]" office:value-type="percentage" office:value="0.00278379914084935" calcext:value-type="percentage">
            <text:p>0.28%</text:p>
          </table:table-cell>
          <table:table-cell table:style-name="ce2" table:formula="of:=[.I17]/[.$I17]" office:value-type="percentage" office:value="1" calcext:value-type="percentage">
            <text:p>100.00%</text:p>
          </table:table-cell>
          <table:table-cell/>
          <table:table-cell table:style-name="ce2" table:formula="of:=[.K17]/[.$R17]" office:value-type="percentage" office:value="0.145154933166433" calcext:value-type="percentage">
            <text:p>14.52%</text:p>
          </table:table-cell>
          <table:table-cell table:style-name="ce2" table:formula="of:=[.L17]/[.$R17]" office:value-type="percentage" office:value="0.162523845692711" calcext:value-type="percentage">
            <text:p>16.25%</text:p>
          </table:table-cell>
          <table:table-cell table:style-name="ce2" table:formula="of:=[.M17]/[.$R17]" office:value-type="percentage" office:value="0.117913192890448" calcext:value-type="percentage">
            <text:p>11.79%</text:p>
          </table:table-cell>
          <table:table-cell table:style-name="ce2" table:formula="of:=[.N17]/[.$R17]" office:value-type="percentage" office:value="0.147963386051025" calcext:value-type="percentage">
            <text:p>14.80%</text:p>
          </table:table-cell>
          <table:table-cell table:style-name="ce2" table:formula="of:=[.O17]/[.$R17]" office:value-type="percentage" office:value="0.0983459392677768" calcext:value-type="percentage">
            <text:p>9.83%</text:p>
          </table:table-cell>
          <table:table-cell table:style-name="ce2" table:formula="of:=[.P17]/[.$R17]" office:value-type="percentage" office:value="0.0808832997512859" calcext:value-type="percentage">
            <text:p>8.09%</text:p>
          </table:table-cell>
          <table:table-cell table:style-name="ce2" table:formula="of:=[.Q17]/[.$R17]" office:value-type="percentage" office:value="0.247215403180321" calcext:value-type="percentage">
            <text:p>24.72%</text:p>
          </table:table-cell>
          <table:table-cell table:style-name="ce2" table:formula="of:=[.R17]/[.$R17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6:00:00" calcext:value-type="date">
            <text:p>07/07/15 04:00 PM</text:p>
          </table:table-cell>
          <table:table-cell table:style-name="ce2" table:formula="of:=[.B18]/[.$I18]" office:value-type="percentage" office:value="0.605663499592534" calcext:value-type="percentage">
            <text:p>60.57%</text:p>
          </table:table-cell>
          <table:table-cell table:style-name="ce2" table:formula="of:=[.C18]/[.$I18]" office:value-type="percentage" office:value="0.260613937259039" calcext:value-type="percentage">
            <text:p>26.06%</text:p>
          </table:table-cell>
          <table:table-cell table:style-name="ce2" table:formula="of:=[.D18]/[.$I18]" office:value-type="percentage" office:value="0.0737775168336054" calcext:value-type="percentage">
            <text:p>7.38%</text:p>
          </table:table-cell>
          <table:table-cell table:style-name="ce2" table:formula="of:=[.E18]/[.$I18]" office:value-type="percentage" office:value="0.040595664378993" calcext:value-type="percentage">
            <text:p>4.06%</text:p>
          </table:table-cell>
          <table:table-cell table:style-name="ce2" table:formula="of:=[.F18]/[.$I18]" office:value-type="percentage" office:value="0.0117481146345898" calcext:value-type="percentage">
            <text:p>1.17%</text:p>
          </table:table-cell>
          <table:table-cell table:style-name="ce2" table:formula="of:=[.G18]/[.$I18]" office:value-type="percentage" office:value="0.00483187937519805" calcext:value-type="percentage">
            <text:p>0.48%</text:p>
          </table:table-cell>
          <table:table-cell table:style-name="ce2" table:formula="of:=[.H18]/[.$I18]" office:value-type="percentage" office:value="0.00276938792604098" calcext:value-type="percentage">
            <text:p>0.28%</text:p>
          </table:table-cell>
          <table:table-cell table:style-name="ce2" table:formula="of:=[.I18]/[.$I18]" office:value-type="percentage" office:value="1" calcext:value-type="percentage">
            <text:p>100.00%</text:p>
          </table:table-cell>
          <table:table-cell/>
          <table:table-cell table:style-name="ce2" table:formula="of:=[.K18]/[.$R18]" office:value-type="percentage" office:value="0.148836652891904" calcext:value-type="percentage">
            <text:p>14.88%</text:p>
          </table:table-cell>
          <table:table-cell table:style-name="ce2" table:formula="of:=[.L18]/[.$R18]" office:value-type="percentage" office:value="0.163708560795226" calcext:value-type="percentage">
            <text:p>16.37%</text:p>
          </table:table-cell>
          <table:table-cell table:style-name="ce2" table:formula="of:=[.M18]/[.$R18]" office:value-type="percentage" office:value="0.116588505993798" calcext:value-type="percentage">
            <text:p>11.66%</text:p>
          </table:table-cell>
          <table:table-cell table:style-name="ce2" table:formula="of:=[.N18]/[.$R18]" office:value-type="percentage" office:value="0.146159082092668" calcext:value-type="percentage">
            <text:p>14.62%</text:p>
          </table:table-cell>
          <table:table-cell table:style-name="ce2" table:formula="of:=[.O18]/[.$R18]" office:value-type="percentage" office:value="0.0976928145107634" calcext:value-type="percentage">
            <text:p>9.77%</text:p>
          </table:table-cell>
          <table:table-cell table:style-name="ce2" table:formula="of:=[.P18]/[.$R18]" office:value-type="percentage" office:value="0.0807540798543791" calcext:value-type="percentage">
            <text:p>8.08%</text:p>
          </table:table-cell>
          <table:table-cell table:style-name="ce2" table:formula="of:=[.Q18]/[.$R18]" office:value-type="percentage" office:value="0.246260303861262" calcext:value-type="percentage">
            <text:p>24.63%</text:p>
          </table:table-cell>
          <table:table-cell table:style-name="ce2" table:formula="of:=[.R18]/[.$R18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7:00:00" calcext:value-type="date">
            <text:p>07/07/15 05:00 PM</text:p>
          </table:table-cell>
          <table:table-cell table:style-name="ce2" table:formula="of:=[.B19]/[.$I19]" office:value-type="percentage" office:value="0.608454982789021" calcext:value-type="percentage">
            <text:p>60.85%</text:p>
          </table:table-cell>
          <table:table-cell table:style-name="ce2" table:formula="of:=[.C19]/[.$I19]" office:value-type="percentage" office:value="0.257673984455653" calcext:value-type="percentage">
            <text:p>25.77%</text:p>
          </table:table-cell>
          <table:table-cell table:style-name="ce2" table:formula="of:=[.D19]/[.$I19]" office:value-type="percentage" office:value="0.0735748100429633" calcext:value-type="percentage">
            <text:p>7.36%</text:p>
          </table:table-cell>
          <table:table-cell table:style-name="ce2" table:formula="of:=[.E19]/[.$I19]" office:value-type="percentage" office:value="0.040689398550167" calcext:value-type="percentage">
            <text:p>4.07%</text:p>
          </table:table-cell>
          <table:table-cell table:style-name="ce2" table:formula="of:=[.F19]/[.$I19]" office:value-type="percentage" office:value="0.0117956748858959" calcext:value-type="percentage">
            <text:p>1.18%</text:p>
          </table:table-cell>
          <table:table-cell table:style-name="ce2" table:formula="of:=[.G19]/[.$I19]" office:value-type="percentage" office:value="0.00493227039341902" calcext:value-type="percentage">
            <text:p>0.49%</text:p>
          </table:table-cell>
          <table:table-cell table:style-name="ce2" table:formula="of:=[.H19]/[.$I19]" office:value-type="percentage" office:value="0.0028788788828804" calcext:value-type="percentage">
            <text:p>0.29%</text:p>
          </table:table-cell>
          <table:table-cell table:style-name="ce2" table:formula="of:=[.I19]/[.$I19]" office:value-type="percentage" office:value="1" calcext:value-type="percentage">
            <text:p>100.00%</text:p>
          </table:table-cell>
          <table:table-cell/>
          <table:table-cell table:style-name="ce2" table:formula="of:=[.K19]/[.$R19]" office:value-type="percentage" office:value="0.148283851489684" calcext:value-type="percentage">
            <text:p>14.83%</text:p>
          </table:table-cell>
          <table:table-cell table:style-name="ce2" table:formula="of:=[.L19]/[.$R19]" office:value-type="percentage" office:value="0.160678086007465" calcext:value-type="percentage">
            <text:p>16.07%</text:p>
          </table:table-cell>
          <table:table-cell table:style-name="ce2" table:formula="of:=[.M19]/[.$R19]" office:value-type="percentage" office:value="0.115274004264798" calcext:value-type="percentage">
            <text:p>11.53%</text:p>
          </table:table-cell>
          <table:table-cell table:style-name="ce2" table:formula="of:=[.N19]/[.$R19]" office:value-type="percentage" office:value="0.145352188440881" calcext:value-type="percentage">
            <text:p>14.54%</text:p>
          </table:table-cell>
          <table:table-cell table:style-name="ce2" table:formula="of:=[.O19]/[.$R19]" office:value-type="percentage" office:value="0.0973219419200944" calcext:value-type="percentage">
            <text:p>9.73%</text:p>
          </table:table-cell>
          <table:table-cell table:style-name="ce2" table:formula="of:=[.P19]/[.$R19]" office:value-type="percentage" office:value="0.081727931667108" calcext:value-type="percentage">
            <text:p>8.17%</text:p>
          </table:table-cell>
          <table:table-cell table:style-name="ce2" table:formula="of:=[.Q19]/[.$R19]" office:value-type="percentage" office:value="0.25136199620997" calcext:value-type="percentage">
            <text:p>25.14%</text:p>
          </table:table-cell>
          <table:table-cell table:style-name="ce2" table:formula="of:=[.R19]/[.$R19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8:00:00" calcext:value-type="date">
            <text:p>07/07/15 06:00 PM</text:p>
          </table:table-cell>
          <table:table-cell table:style-name="ce2" table:formula="of:=[.B20]/[.$I20]" office:value-type="percentage" office:value="0.606846130135181" calcext:value-type="percentage">
            <text:p>60.68%</text:p>
          </table:table-cell>
          <table:table-cell table:style-name="ce2" table:formula="of:=[.C20]/[.$I20]" office:value-type="percentage" office:value="0.257386839120319" calcext:value-type="percentage">
            <text:p>25.74%</text:p>
          </table:table-cell>
          <table:table-cell table:style-name="ce2" table:formula="of:=[.D20]/[.$I20]" office:value-type="percentage" office:value="0.0742330774108158" calcext:value-type="percentage">
            <text:p>7.42%</text:p>
          </table:table-cell>
          <table:table-cell table:style-name="ce2" table:formula="of:=[.E20]/[.$I20]" office:value-type="percentage" office:value="0.0412235678546176" calcext:value-type="percentage">
            <text:p>4.12%</text:p>
          </table:table-cell>
          <table:table-cell table:style-name="ce2" table:formula="of:=[.F20]/[.$I20]" office:value-type="percentage" office:value="0.0121885971849875" calcext:value-type="percentage">
            <text:p>1.22%</text:p>
          </table:table-cell>
          <table:table-cell table:style-name="ce2" table:formula="of:=[.G20]/[.$I20]" office:value-type="percentage" office:value="0.00512183020426483" calcext:value-type="percentage">
            <text:p>0.51%</text:p>
          </table:table-cell>
          <table:table-cell table:style-name="ce2" table:formula="of:=[.H20]/[.$I20]" office:value-type="percentage" office:value="0.00299995808981488" calcext:value-type="percentage">
            <text:p>0.30%</text:p>
          </table:table-cell>
          <table:table-cell table:style-name="ce2" table:formula="of:=[.I20]/[.$I20]" office:value-type="percentage" office:value="1" calcext:value-type="percentage">
            <text:p>100.00%</text:p>
          </table:table-cell>
          <table:table-cell/>
          <table:table-cell table:style-name="ce2" table:formula="of:=[.K20]/[.$R20]" office:value-type="percentage" office:value="0.145470784178683" calcext:value-type="percentage">
            <text:p>14.55%</text:p>
          </table:table-cell>
          <table:table-cell table:style-name="ce2" table:formula="of:=[.L20]/[.$R20]" office:value-type="percentage" office:value="0.158016691930894" calcext:value-type="percentage">
            <text:p>15.80%</text:p>
          </table:table-cell>
          <table:table-cell table:style-name="ce2" table:formula="of:=[.M20]/[.$R20]" office:value-type="percentage" office:value="0.114582192716165" calcext:value-type="percentage">
            <text:p>11.46%</text:p>
          </table:table-cell>
          <table:table-cell table:style-name="ce2" table:formula="of:=[.N20]/[.$R20]" office:value-type="percentage" office:value="0.145023388804445" calcext:value-type="percentage">
            <text:p>14.50%</text:p>
          </table:table-cell>
          <table:table-cell table:style-name="ce2" table:formula="of:=[.O20]/[.$R20]" office:value-type="percentage" office:value="0.0989374116800251" calcext:value-type="percentage">
            <text:p>9.89%</text:p>
          </table:table-cell>
          <table:table-cell table:style-name="ce2" table:formula="of:=[.P20]/[.$R20]" office:value-type="percentage" office:value="0.0835933383460736" calcext:value-type="percentage">
            <text:p>8.36%</text:p>
          </table:table-cell>
          <table:table-cell table:style-name="ce2" table:formula="of:=[.Q20]/[.$R20]" office:value-type="percentage" office:value="0.254376192343714" calcext:value-type="percentage">
            <text:p>25.44%</text:p>
          </table:table-cell>
          <table:table-cell table:style-name="ce2" table:formula="of:=[.R20]/[.$R20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9:00:00" calcext:value-type="date">
            <text:p>07/07/15 07:00 PM</text:p>
          </table:table-cell>
          <table:table-cell table:style-name="ce2" table:formula="of:=[.B21]/[.$I21]" office:value-type="percentage" office:value="0.604473380026815" calcext:value-type="percentage">
            <text:p>60.45%</text:p>
          </table:table-cell>
          <table:table-cell table:style-name="ce2" table:formula="of:=[.C21]/[.$I21]" office:value-type="percentage" office:value="0.258962967090541" calcext:value-type="percentage">
            <text:p>25.90%</text:p>
          </table:table-cell>
          <table:table-cell table:style-name="ce2" table:formula="of:=[.D21]/[.$I21]" office:value-type="percentage" office:value="0.0742453874501133" calcext:value-type="percentage">
            <text:p>7.42%</text:p>
          </table:table-cell>
          <table:table-cell table:style-name="ce2" table:formula="of:=[.E21]/[.$I21]" office:value-type="percentage" office:value="0.0417288729212012" calcext:value-type="percentage">
            <text:p>4.17%</text:p>
          </table:table-cell>
          <table:table-cell table:style-name="ce2" table:formula="of:=[.F21]/[.$I21]" office:value-type="percentage" office:value="0.0123305990895519" calcext:value-type="percentage">
            <text:p>1.23%</text:p>
          </table:table-cell>
          <table:table-cell table:style-name="ce2" table:formula="of:=[.G21]/[.$I21]" office:value-type="percentage" office:value="0.00520137158420558" calcext:value-type="percentage">
            <text:p>0.52%</text:p>
          </table:table-cell>
          <table:table-cell table:style-name="ce2" table:formula="of:=[.H21]/[.$I21]" office:value-type="percentage" office:value="0.00305742183757219" calcext:value-type="percentage">
            <text:p>0.31%</text:p>
          </table:table-cell>
          <table:table-cell table:style-name="ce2" table:formula="of:=[.I21]/[.$I21]" office:value-type="percentage" office:value="1" calcext:value-type="percentage">
            <text:p>100.00%</text:p>
          </table:table-cell>
          <table:table-cell/>
          <table:table-cell table:style-name="ce2" table:formula="of:=[.K21]/[.$R21]" office:value-type="percentage" office:value="0.143407912375268" calcext:value-type="percentage">
            <text:p>14.34%</text:p>
          </table:table-cell>
          <table:table-cell table:style-name="ce2" table:formula="of:=[.L21]/[.$R21]" office:value-type="percentage" office:value="0.157243848156039" calcext:value-type="percentage">
            <text:p>15.72%</text:p>
          </table:table-cell>
          <table:table-cell table:style-name="ce2" table:formula="of:=[.M21]/[.$R21]" office:value-type="percentage" office:value="0.113346319372736" calcext:value-type="percentage">
            <text:p>11.33%</text:p>
          </table:table-cell>
          <table:table-cell table:style-name="ce2" table:formula="of:=[.N21]/[.$R21]" office:value-type="percentage" office:value="0.145172715936232" calcext:value-type="percentage">
            <text:p>14.52%</text:p>
          </table:table-cell>
          <table:table-cell table:style-name="ce2" table:formula="of:=[.O21]/[.$R21]" office:value-type="percentage" office:value="0.0990944031056867" calcext:value-type="percentage">
            <text:p>9.91%</text:p>
          </table:table-cell>
          <table:table-cell table:style-name="ce2" table:formula="of:=[.P21]/[.$R21]" office:value-type="percentage" office:value="0.0840484118904078" calcext:value-type="percentage">
            <text:p>8.40%</text:p>
          </table:table-cell>
          <table:table-cell table:style-name="ce2" table:formula="of:=[.Q21]/[.$R21]" office:value-type="percentage" office:value="0.25768638916363" calcext:value-type="percentage">
            <text:p>25.77%</text:p>
          </table:table-cell>
          <table:table-cell table:style-name="ce2" table:formula="of:=[.R21]/[.$R21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0:00:00" calcext:value-type="date">
            <text:p>07/07/15 08:00 PM</text:p>
          </table:table-cell>
          <table:table-cell table:style-name="ce2" table:formula="of:=[.B22]/[.$I22]" office:value-type="percentage" office:value="0.601068347027168" calcext:value-type="percentage">
            <text:p>60.11%</text:p>
          </table:table-cell>
          <table:table-cell table:style-name="ce2" table:formula="of:=[.C22]/[.$I22]" office:value-type="percentage" office:value="0.262755541448193" calcext:value-type="percentage">
            <text:p>26.28%</text:p>
          </table:table-cell>
          <table:table-cell table:style-name="ce2" table:formula="of:=[.D22]/[.$I22]" office:value-type="percentage" office:value="0.0741006142472665" calcext:value-type="percentage">
            <text:p>7.41%</text:p>
          </table:table-cell>
          <table:table-cell table:style-name="ce2" table:formula="of:=[.E22]/[.$I22]" office:value-type="percentage" office:value="0.0414808434001112" calcext:value-type="percentage">
            <text:p>4.15%</text:p>
          </table:table-cell>
          <table:table-cell table:style-name="ce2" table:formula="of:=[.F22]/[.$I22]" office:value-type="percentage" office:value="0.0122748332753747" calcext:value-type="percentage">
            <text:p>1.23%</text:p>
          </table:table-cell>
          <table:table-cell table:style-name="ce2" table:formula="of:=[.G22]/[.$I22]" office:value-type="percentage" office:value="0.00522741751349402" calcext:value-type="percentage">
            <text:p>0.52%</text:p>
          </table:table-cell>
          <table:table-cell table:style-name="ce2" table:formula="of:=[.H22]/[.$I22]" office:value-type="percentage" office:value="0.00309240308839254" calcext:value-type="percentage">
            <text:p>0.31%</text:p>
          </table:table-cell>
          <table:table-cell table:style-name="ce2" table:formula="of:=[.I22]/[.$I22]" office:value-type="percentage" office:value="1" calcext:value-type="percentage">
            <text:p>100.00%</text:p>
          </table:table-cell>
          <table:table-cell/>
          <table:table-cell table:style-name="ce2" table:formula="of:=[.K22]/[.$R22]" office:value-type="percentage" office:value="0.142329401945214" calcext:value-type="percentage">
            <text:p>14.23%</text:p>
          </table:table-cell>
          <table:table-cell table:style-name="ce2" table:formula="of:=[.L22]/[.$R22]" office:value-type="percentage" office:value="0.158827814875666" calcext:value-type="percentage">
            <text:p>15.88%</text:p>
          </table:table-cell>
          <table:table-cell table:style-name="ce2" table:formula="of:=[.M22]/[.$R22]" office:value-type="percentage" office:value="0.112932931554123" calcext:value-type="percentage">
            <text:p>11.29%</text:p>
          </table:table-cell>
          <table:table-cell table:style-name="ce2" table:formula="of:=[.N22]/[.$R22]" office:value-type="percentage" office:value="0.144163122608392" calcext:value-type="percentage">
            <text:p>14.42%</text:p>
          </table:table-cell>
          <table:table-cell table:style-name="ce2" table:formula="of:=[.O22]/[.$R22]" office:value-type="percentage" office:value="0.0986117854306159" calcext:value-type="percentage">
            <text:p>9.86%</text:p>
          </table:table-cell>
          <table:table-cell table:style-name="ce2" table:formula="of:=[.P22]/[.$R22]" office:value-type="percentage" office:value="0.0842491215628594" calcext:value-type="percentage">
            <text:p>8.42%</text:p>
          </table:table-cell>
          <table:table-cell table:style-name="ce2" table:formula="of:=[.Q22]/[.$R22]" office:value-type="percentage" office:value="0.25888582202313" calcext:value-type="percentage">
            <text:p>25.89%</text:p>
          </table:table-cell>
          <table:table-cell table:style-name="ce2" table:formula="of:=[.R22]/[.$R2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1:00:00" calcext:value-type="date">
            <text:p>07/07/15 09:00 PM</text:p>
          </table:table-cell>
          <table:table-cell table:style-name="ce2" table:formula="of:=[.B23]/[.$I23]" office:value-type="percentage" office:value="0.604920088309738" calcext:value-type="percentage">
            <text:p>60.49%</text:p>
          </table:table-cell>
          <table:table-cell table:style-name="ce2" table:formula="of:=[.C23]/[.$I23]" office:value-type="percentage" office:value="0.260411692956598" calcext:value-type="percentage">
            <text:p>26.04%</text:p>
          </table:table-cell>
          <table:table-cell table:style-name="ce2" table:formula="of:=[.D23]/[.$I23]" office:value-type="percentage" office:value="0.0736942607652193" calcext:value-type="percentage">
            <text:p>7.37%</text:p>
          </table:table-cell>
          <table:table-cell table:style-name="ce2" table:formula="of:=[.E23]/[.$I23]" office:value-type="percentage" office:value="0.0407460699831321" calcext:value-type="percentage">
            <text:p>4.07%</text:p>
          </table:table-cell>
          <table:table-cell table:style-name="ce2" table:formula="of:=[.F23]/[.$I23]" office:value-type="percentage" office:value="0.012029776692768" calcext:value-type="percentage">
            <text:p>1.20%</text:p>
          </table:table-cell>
          <table:table-cell table:style-name="ce2" table:formula="of:=[.G23]/[.$I23]" office:value-type="percentage" office:value="0.00513673099481387" calcext:value-type="percentage">
            <text:p>0.51%</text:p>
          </table:table-cell>
          <table:table-cell table:style-name="ce2" table:formula="of:=[.H23]/[.$I23]" office:value-type="percentage" office:value="0.003061380297731" calcext:value-type="percentage">
            <text:p>0.31%</text:p>
          </table:table-cell>
          <table:table-cell table:style-name="ce2" table:formula="of:=[.I23]/[.$I23]" office:value-type="percentage" office:value="1" calcext:value-type="percentage">
            <text:p>100.00%</text:p>
          </table:table-cell>
          <table:table-cell/>
          <table:table-cell table:style-name="ce2" table:formula="of:=[.K23]/[.$R23]" office:value-type="percentage" office:value="0.145096496498782" calcext:value-type="percentage">
            <text:p>14.51%</text:p>
          </table:table-cell>
          <table:table-cell table:style-name="ce2" table:formula="of:=[.L23]/[.$R23]" office:value-type="percentage" office:value="0.159862902820988" calcext:value-type="percentage">
            <text:p>15.99%</text:p>
          </table:table-cell>
          <table:table-cell table:style-name="ce2" table:formula="of:=[.M23]/[.$R23]" office:value-type="percentage" office:value="0.113635886731309" calcext:value-type="percentage">
            <text:p>11.36%</text:p>
          </table:table-cell>
          <table:table-cell table:style-name="ce2" table:formula="of:=[.N23]/[.$R23]" office:value-type="percentage" office:value="0.143405639908559" calcext:value-type="percentage">
            <text:p>14.34%</text:p>
          </table:table-cell>
          <table:table-cell table:style-name="ce2" table:formula="of:=[.O23]/[.$R23]" office:value-type="percentage" office:value="0.0978610504708326" calcext:value-type="percentage">
            <text:p>9.79%</text:p>
          </table:table-cell>
          <table:table-cell table:style-name="ce2" table:formula="of:=[.P23]/[.$R23]" office:value-type="percentage" office:value="0.0837552252195384" calcext:value-type="percentage">
            <text:p>8.38%</text:p>
          </table:table-cell>
          <table:table-cell table:style-name="ce2" table:formula="of:=[.Q23]/[.$R23]" office:value-type="percentage" office:value="0.256382798349991" calcext:value-type="percentage">
            <text:p>25.64%</text:p>
          </table:table-cell>
          <table:table-cell table:style-name="ce2" table:formula="of:=[.R23]/[.$R2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2:00:00" calcext:value-type="date">
            <text:p>07/07/15 10:00 PM</text:p>
          </table:table-cell>
          <table:table-cell table:style-name="ce2" table:formula="of:=[.B24]/[.$I24]" office:value-type="percentage" office:value="0.619506748835324" calcext:value-type="percentage">
            <text:p>61.95%</text:p>
          </table:table-cell>
          <table:table-cell table:style-name="ce2" table:formula="of:=[.C24]/[.$I24]" office:value-type="percentage" office:value="0.251576447224533" calcext:value-type="percentage">
            <text:p>25.16%</text:p>
          </table:table-cell>
          <table:table-cell table:style-name="ce2" table:formula="of:=[.D24]/[.$I24]" office:value-type="percentage" office:value="0.0707623280927905" calcext:value-type="percentage">
            <text:p>7.08%</text:p>
          </table:table-cell>
          <table:table-cell table:style-name="ce2" table:formula="of:=[.E24]/[.$I24]" office:value-type="percentage" office:value="0.0388698482740013" calcext:value-type="percentage">
            <text:p>3.89%</text:p>
          </table:table-cell>
          <table:table-cell table:style-name="ce2" table:formula="of:=[.F24]/[.$I24]" office:value-type="percentage" office:value="0.0114964616090811" calcext:value-type="percentage">
            <text:p>1.15%</text:p>
          </table:table-cell>
          <table:table-cell table:style-name="ce2" table:formula="of:=[.G24]/[.$I24]" office:value-type="percentage" office:value="0.00487517738033776" calcext:value-type="percentage">
            <text:p>0.49%</text:p>
          </table:table-cell>
          <table:table-cell table:style-name="ce2" table:formula="of:=[.H24]/[.$I24]" office:value-type="percentage" office:value="0.00291298858393186" calcext:value-type="percentage">
            <text:p>0.29%</text:p>
          </table:table-cell>
          <table:table-cell table:style-name="ce2" table:formula="of:=[.I24]/[.$I24]" office:value-type="percentage" office:value="1" calcext:value-type="percentage">
            <text:p>100.00%</text:p>
          </table:table-cell>
          <table:table-cell/>
          <table:table-cell table:style-name="ce2" table:formula="of:=[.K24]/[.$R24]" office:value-type="percentage" office:value="0.153243364305204" calcext:value-type="percentage">
            <text:p>15.32%</text:p>
          </table:table-cell>
          <table:table-cell table:style-name="ce2" table:formula="of:=[.L24]/[.$R24]" office:value-type="percentage" office:value="0.158985637889334" calcext:value-type="percentage">
            <text:p>15.90%</text:p>
          </table:table-cell>
          <table:table-cell table:style-name="ce2" table:formula="of:=[.M24]/[.$R24]" office:value-type="percentage" office:value="0.112453427604616" calcext:value-type="percentage">
            <text:p>11.25%</text:p>
          </table:table-cell>
          <table:table-cell table:style-name="ce2" table:formula="of:=[.N24]/[.$R24]" office:value-type="percentage" office:value="0.140905738660078" calcext:value-type="percentage">
            <text:p>14.09%</text:p>
          </table:table-cell>
          <table:table-cell table:style-name="ce2" table:formula="of:=[.O24]/[.$R24]" office:value-type="percentage" office:value="0.0964155716409126" calcext:value-type="percentage">
            <text:p>9.64%</text:p>
          </table:table-cell>
          <table:table-cell table:style-name="ce2" table:formula="of:=[.P24]/[.$R24]" office:value-type="percentage" office:value="0.0822468441844013" calcext:value-type="percentage">
            <text:p>8.22%</text:p>
          </table:table-cell>
          <table:table-cell table:style-name="ce2" table:formula="of:=[.Q24]/[.$R24]" office:value-type="percentage" office:value="0.255749415715454" calcext:value-type="percentage">
            <text:p>25.57%</text:p>
          </table:table-cell>
          <table:table-cell table:style-name="ce2" table:formula="of:=[.R24]/[.$R2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3:00:00" calcext:value-type="date">
            <text:p>07/07/15 11:00 PM</text:p>
          </table:table-cell>
          <table:table-cell table:style-name="ce2" table:formula="of:=[.B25]/[.$I25]" office:value-type="percentage" office:value="0.612875069615656" calcext:value-type="percentage">
            <text:p>61.29%</text:p>
          </table:table-cell>
          <table:table-cell table:style-name="ce2" table:formula="of:=[.C25]/[.$I25]" office:value-type="percentage" office:value="0.255849750686386" calcext:value-type="percentage">
            <text:p>25.58%</text:p>
          </table:table-cell>
          <table:table-cell table:style-name="ce2" table:formula="of:=[.D25]/[.$I25]" office:value-type="percentage" office:value="0.074800394407298" calcext:value-type="percentage">
            <text:p>7.48%</text:p>
          </table:table-cell>
          <table:table-cell table:style-name="ce2" table:formula="of:=[.E25]/[.$I25]" office:value-type="percentage" office:value="0.0383458098702788" calcext:value-type="percentage">
            <text:p>3.83%</text:p>
          </table:table-cell>
          <table:table-cell table:style-name="ce2" table:formula="of:=[.F25]/[.$I25]" office:value-type="percentage" office:value="0.0107898160843921" calcext:value-type="percentage">
            <text:p>1.08%</text:p>
          </table:table-cell>
          <table:table-cell table:style-name="ce2" table:formula="of:=[.G25]/[.$I25]" office:value-type="percentage" office:value="0.0045814022791596" calcext:value-type="percentage">
            <text:p>0.46%</text:p>
          </table:table-cell>
          <table:table-cell table:style-name="ce2" table:formula="of:=[.H25]/[.$I25]" office:value-type="percentage" office:value="0.00275775705682917" calcext:value-type="percentage">
            <text:p>0.28%</text:p>
          </table:table-cell>
          <table:table-cell table:style-name="ce2" table:formula="of:=[.I25]/[.$I25]" office:value-type="percentage" office:value="1" calcext:value-type="percentage">
            <text:p>100.00%</text:p>
          </table:table-cell>
          <table:table-cell/>
          <table:table-cell table:style-name="ce2" table:formula="of:=[.K25]/[.$R25]" office:value-type="percentage" office:value="0.154998452262053" calcext:value-type="percentage">
            <text:p>15.50%</text:p>
          </table:table-cell>
          <table:table-cell table:style-name="ce2" table:formula="of:=[.L25]/[.$R25]" office:value-type="percentage" office:value="0.167552092205542" calcext:value-type="percentage">
            <text:p>16.76%</text:p>
          </table:table-cell>
          <table:table-cell table:style-name="ce2" table:formula="of:=[.M25]/[.$R25]" office:value-type="percentage" office:value="0.121394804038049" calcext:value-type="percentage">
            <text:p>12.14%</text:p>
          </table:table-cell>
          <table:table-cell table:style-name="ce2" table:formula="of:=[.N25]/[.$R25]" office:value-type="percentage" office:value="0.140859133813464" calcext:value-type="percentage">
            <text:p>14.09%</text:p>
          </table:table-cell>
          <table:table-cell table:style-name="ce2" table:formula="of:=[.O25]/[.$R25]" office:value-type="percentage" office:value="0.0926494519494162" calcext:value-type="percentage">
            <text:p>9.26%</text:p>
          </table:table-cell>
          <table:table-cell table:style-name="ce2" table:formula="of:=[.P25]/[.$R25]" office:value-type="percentage" office:value="0.0789865268806792" calcext:value-type="percentage">
            <text:p>7.90%</text:p>
          </table:table-cell>
          <table:table-cell table:style-name="ce2" table:formula="of:=[.Q25]/[.$R25]" office:value-type="percentage" office:value="0.243559538850796" calcext:value-type="percentage">
            <text:p>24.36%</text:p>
          </table:table-cell>
          <table:table-cell table:style-name="ce2" table:formula="of:=[.R25]/[.$R2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2" table:formula="of:=AVERAGE([.B27:.B50])" office:value-type="percentage" office:value="0.613638215949498" calcext:value-type="percentage">
            <text:p>61.36%</text:p>
          </table:table-cell>
          <table:table-cell table:style-name="ce2" table:formula="of:=AVERAGE([.C27:.C50])" office:value-type="percentage" office:value="0.255584784847138" calcext:value-type="percentage">
            <text:p>25.56%</text:p>
          </table:table-cell>
          <table:table-cell table:style-name="ce2" table:formula="of:=AVERAGE([.D27:.D50])" office:value-type="percentage" office:value="0.0725733012046418" calcext:value-type="percentage">
            <text:p>7.26%</text:p>
          </table:table-cell>
          <table:table-cell table:style-name="ce2" table:formula="of:=AVERAGE([.E27:.E50])" office:value-type="percentage" office:value="0.0395640139167575" calcext:value-type="percentage">
            <text:p>3.96%</text:p>
          </table:table-cell>
          <table:table-cell table:style-name="ce2" table:formula="of:=AVERAGE([.F27:.F50])" office:value-type="percentage" office:value="0.0113403147958737" calcext:value-type="percentage">
            <text:p>1.13%</text:p>
          </table:table-cell>
          <table:table-cell table:style-name="ce2" table:formula="of:=AVERAGE([.G27:.G50])" office:value-type="percentage" office:value="0.00466417588830397" calcext:value-type="percentage">
            <text:p>0.47%</text:p>
          </table:table-cell>
          <table:table-cell table:style-name="ce2" table:formula="of:=AVERAGE([.H27:.H50])" office:value-type="percentage" office:value="0.00263519339778639" calcext:value-type="percentage">
            <text:p>0.26%</text:p>
          </table:table-cell>
          <table:table-cell table:style-name="ce2" table:number-columns-repeated="2"/>
          <table:table-cell table:style-name="ce2" table:formula="of:=AVERAGE([.K27:.K50])" office:value-type="percentage" office:value="0.153703812968037" calcext:value-type="percentage">
            <text:p>15.37%</text:p>
          </table:table-cell>
          <table:table-cell table:style-name="ce2" table:formula="of:=AVERAGE([.L27:.L50])" office:value-type="percentage" office:value="0.163759081670931" calcext:value-type="percentage">
            <text:p>16.38%</text:p>
          </table:table-cell>
          <table:table-cell table:style-name="ce2" table:formula="of:=AVERAGE([.M27:.M50])" office:value-type="percentage" office:value="0.116742628984351" calcext:value-type="percentage">
            <text:p>11.67%</text:p>
          </table:table-cell>
          <table:table-cell table:style-name="ce2" table:formula="of:=AVERAGE([.N27:.N50])" office:value-type="percentage" office:value="0.144726355372942" calcext:value-type="percentage">
            <text:p>14.47%</text:p>
          </table:table-cell>
          <table:table-cell table:style-name="ce2" table:formula="of:=AVERAGE([.O27:.O50])" office:value-type="percentage" office:value="0.0957782182990691" calcext:value-type="percentage">
            <text:p>9.58%</text:p>
          </table:table-cell>
          <table:table-cell table:style-name="ce2" table:formula="of:=AVERAGE([.P27:.P50])" office:value-type="percentage" office:value="0.0789438411153273" calcext:value-type="percentage">
            <text:p>7.89%</text:p>
          </table:table-cell>
          <table:table-cell table:style-name="ce2" table:formula="of:=AVERAGE([.Q27:.Q50])" office:value-type="percentage" office:value="0.246346061589342" calcext:value-type="percentage">
            <text:p>24.63%</text:p>
          </table:table-cell>
          <table:table-cell table:style-name="ce2"/>
          <table:table-cell/>
        </table:table-row>
      </table:table>
      <table:table table:name="project_cube_hourly" table:style-name="ta1">
        <table:table-column table:style-name="co3" table:default-cell-style-name="ce1"/>
        <table:table-column table:style-name="co2" table:number-columns-repeated="18" table:default-cell-style-name="Default"/>
        <table:table-row table:style-name="ro1">
          <table:table-cell table:style-name="Default" office:value-type="string" calcext:value-type="string">
            <text:p>dt</text:p>
          </table:table-cell>
          <table:table-cell office:value-type="string" calcext:value-type="string">
            <text:p>1dist</text:p>
          </table:table-cell>
          <table:table-cell office:value-type="string" calcext:value-type="string">
            <text:p>2_4dist</text:p>
          </table:table-cell>
          <table:table-cell office:value-type="string" calcext:value-type="string">
            <text:p>5_9dist</text:p>
          </table:table-cell>
          <table:table-cell office:value-type="string" calcext:value-type="string">
            <text:p>10_24dist</text:p>
          </table:table-cell>
          <table:table-cell office:value-type="string" calcext:value-type="string">
            <text:p>25_49dist</text:p>
          </table:table-cell>
          <table:table-cell office:value-type="string" calcext:value-type="string">
            <text:p>50_99dist</text:p>
          </table:table-cell>
          <table:table-cell office:value-type="string" calcext:value-type="string">
            <text:p>100_plusdist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1agg</text:p>
          </table:table-cell>
          <table:table-cell office:value-type="string" calcext:value-type="string">
            <text:p>2_4agg</text:p>
          </table:table-cell>
          <table:table-cell office:value-type="string" calcext:value-type="string">
            <text:p>5_9agg</text:p>
          </table:table-cell>
          <table:table-cell office:value-type="string" calcext:value-type="string">
            <text:p>10_24agg</text:p>
          </table:table-cell>
          <table:table-cell office:value-type="string" calcext:value-type="string">
            <text:p>25_49agg</text:p>
          </table:table-cell>
          <table:table-cell office:value-type="string" calcext:value-type="string">
            <text:p>50_99agg</text:p>
          </table:table-cell>
          <table:table-cell office:value-type="string" calcext:value-type="string">
            <text:p>100_plusagg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date" office:date-value="2015-07-07" calcext:value-type="date">
            <text:p>07/07/15 12:00 AM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office:value-type="float" office:value="776" calcext:value-type="float">
            <text:p>776</text:p>
          </table:table-cell>
          <table:table-cell table:formula="of:=SUM([.B2:.H2])" office:value-type="float" office:value="1567" calcext:value-type="float">
            <text:p>1567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820" calcext:value-type="float">
            <text:p>820</text:p>
          </table:table-cell>
          <table:table-cell office:value-type="float" office:value="2768" calcext:value-type="float">
            <text:p>2768</text:p>
          </table:table-cell>
          <table:table-cell office:value-type="float" office:value="4880" calcext:value-type="float">
            <text:p>4880</text:p>
          </table:table-cell>
          <table:table-cell office:value-type="float" office:value="13243" calcext:value-type="float">
            <text:p>13243</text:p>
          </table:table-cell>
          <table:table-cell office:value-type="float" office:value="21866447" calcext:value-type="float">
            <text:p>21866447</text:p>
          </table:table-cell>
          <table:table-cell table:formula="of:=SUM([.K2:.Q2])" office:value-type="float" office:value="21888551" calcext:value-type="float">
            <text:p>21888551</text:p>
          </table:table-cell>
          <table:table-cell/>
        </table:table-row>
        <table:table-row table:style-name="ro1">
          <table:table-cell office:value-type="date" office:date-value="2015-07-07T01:00:00" calcext:value-type="date">
            <text:p>07/07/15 01:00 AM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761" calcext:value-type="float">
            <text:p>761</text:p>
          </table:table-cell>
          <table:table-cell table:formula="of:=SUM([.B3:.H3])" office:value-type="float" office:value="1567" calcext:value-type="float">
            <text:p>1567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23" calcext:value-type="float">
            <text:p>323</text:p>
          </table:table-cell>
          <table:table-cell office:value-type="float" office:value="824" calcext:value-type="float">
            <text:p>824</text:p>
          </table:table-cell>
          <table:table-cell office:value-type="float" office:value="3080" calcext:value-type="float">
            <text:p>3080</text:p>
          </table:table-cell>
          <table:table-cell office:value-type="float" office:value="5642" calcext:value-type="float">
            <text:p>5642</text:p>
          </table:table-cell>
          <table:table-cell office:value-type="float" office:value="13142" calcext:value-type="float">
            <text:p>13142</text:p>
          </table:table-cell>
          <table:table-cell office:value-type="float" office:value="21943076" calcext:value-type="float">
            <text:p>21943076</text:p>
          </table:table-cell>
          <table:table-cell table:formula="of:=SUM([.K3:.Q3])" office:value-type="float" office:value="21966135" calcext:value-type="float">
            <text:p>21966135</text:p>
          </table:table-cell>
          <table:table-cell/>
        </table:table-row>
        <table:table-row table:style-name="ro1">
          <table:table-cell office:value-type="date" office:date-value="2015-07-07T02:00:00" calcext:value-type="date">
            <text:p>07/07/15 02:00 AM</text:p>
          </table:table-cell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725" calcext:value-type="float">
            <text:p>725</text:p>
          </table:table-cell>
          <table:table-cell table:formula="of:=SUM([.B4:.H4])" office:value-type="float" office:value="1552" calcext:value-type="float">
            <text:p>155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895" calcext:value-type="float">
            <text:p>895</text:p>
          </table:table-cell>
          <table:table-cell office:value-type="float" office:value="2919" calcext:value-type="float">
            <text:p>2919</text:p>
          </table:table-cell>
          <table:table-cell office:value-type="float" office:value="5482" calcext:value-type="float">
            <text:p>5482</text:p>
          </table:table-cell>
          <table:table-cell office:value-type="float" office:value="14386" calcext:value-type="float">
            <text:p>14386</text:p>
          </table:table-cell>
          <table:table-cell office:value-type="float" office:value="21664913" calcext:value-type="float">
            <text:p>21664913</text:p>
          </table:table-cell>
          <table:table-cell table:formula="of:=SUM([.K4:.Q4])" office:value-type="float" office:value="21688941" calcext:value-type="float">
            <text:p>21688941</text:p>
          </table:table-cell>
          <table:table-cell/>
        </table:table-row>
        <table:table-row table:style-name="ro1">
          <table:table-cell office:value-type="date" office:date-value="2015-07-07T03:00:00" calcext:value-type="date">
            <text:p>07/07/15 03:00 AM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729" calcext:value-type="float">
            <text:p>729</text:p>
          </table:table-cell>
          <table:table-cell table:formula="of:=SUM([.B5:.H5])" office:value-type="float" office:value="1528" calcext:value-type="float">
            <text:p>152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805" calcext:value-type="float">
            <text:p>805</text:p>
          </table:table-cell>
          <table:table-cell office:value-type="float" office:value="2700" calcext:value-type="float">
            <text:p>2700</text:p>
          </table:table-cell>
          <table:table-cell office:value-type="float" office:value="5247" calcext:value-type="float">
            <text:p>5247</text:p>
          </table:table-cell>
          <table:table-cell office:value-type="float" office:value="13435" calcext:value-type="float">
            <text:p>13435</text:p>
          </table:table-cell>
          <table:table-cell office:value-type="float" office:value="21280679" calcext:value-type="float">
            <text:p>21280679</text:p>
          </table:table-cell>
          <table:table-cell table:formula="of:=SUM([.K5:.Q5])" office:value-type="float" office:value="21303245" calcext:value-type="float">
            <text:p>21303245</text:p>
          </table:table-cell>
          <table:table-cell/>
        </table:table-row>
        <table:table-row table:style-name="ro1">
          <table:table-cell office:value-type="date" office:date-value="2015-07-07T04:00:00" calcext:value-type="date">
            <text:p>07/07/15 04:00 AM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740" calcext:value-type="float">
            <text:p>740</text:p>
          </table:table-cell>
          <table:table-cell table:formula="of:=SUM([.B6:.H6])" office:value-type="float" office:value="1545" calcext:value-type="float">
            <text:p>154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68" calcext:value-type="float">
            <text:p>368</text:p>
          </table:table-cell>
          <table:table-cell office:value-type="float" office:value="734" calcext:value-type="float">
            <text:p>734</text:p>
          </table:table-cell>
          <table:table-cell office:value-type="float" office:value="2687" calcext:value-type="float">
            <text:p>2687</text:p>
          </table:table-cell>
          <table:table-cell office:value-type="float" office:value="5653" calcext:value-type="float">
            <text:p>5653</text:p>
          </table:table-cell>
          <table:table-cell office:value-type="float" office:value="12121" calcext:value-type="float">
            <text:p>12121</text:p>
          </table:table-cell>
          <table:table-cell office:value-type="float" office:value="20356259" calcext:value-type="float">
            <text:p>20356259</text:p>
          </table:table-cell>
          <table:table-cell table:formula="of:=SUM([.K6:.Q6])" office:value-type="float" office:value="20377890" calcext:value-type="float">
            <text:p>20377890</text:p>
          </table:table-cell>
          <table:table-cell/>
        </table:table-row>
        <table:table-row table:style-name="ro1">
          <table:table-cell office:value-type="date" office:date-value="2015-07-07T05:00:00" calcext:value-type="date">
            <text:p>07/07/15 05:00 AM</text:p>
          </table:table-cell>
          <table:table-cell office:value-type="float" office:value="60" calcext:value-type="float">
            <text:p>60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774" calcext:value-type="float">
            <text:p>774</text:p>
          </table:table-cell>
          <table:table-cell table:formula="of:=SUM([.B7:.H7])" office:value-type="float" office:value="1551" calcext:value-type="float">
            <text:p>155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66" calcext:value-type="float">
            <text:p>366</text:p>
          </table:table-cell>
          <table:table-cell office:value-type="float" office:value="968" calcext:value-type="float">
            <text:p>968</text:p>
          </table:table-cell>
          <table:table-cell office:value-type="float" office:value="2622" calcext:value-type="float">
            <text:p>2622</text:p>
          </table:table-cell>
          <table:table-cell office:value-type="float" office:value="4304" calcext:value-type="float">
            <text:p>4304</text:p>
          </table:table-cell>
          <table:table-cell office:value-type="float" office:value="11363" calcext:value-type="float">
            <text:p>11363</text:p>
          </table:table-cell>
          <table:table-cell office:value-type="float" office:value="20238520" calcext:value-type="float">
            <text:p>20238520</text:p>
          </table:table-cell>
          <table:table-cell table:formula="of:=SUM([.K7:.Q7])" office:value-type="float" office:value="20258203" calcext:value-type="float">
            <text:p>20258203</text:p>
          </table:table-cell>
          <table:table-cell/>
        </table:table-row>
        <table:table-row table:style-name="ro1">
          <table:table-cell office:value-type="date" office:date-value="2015-07-07T06:00:00" calcext:value-type="date">
            <text:p>07/07/15 06:00 AM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786" calcext:value-type="float">
            <text:p>786</text:p>
          </table:table-cell>
          <table:table-cell table:formula="of:=SUM([.B8:.H8])" office:value-type="float" office:value="1549" calcext:value-type="float">
            <text:p>154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11" calcext:value-type="float">
            <text:p>411</text:p>
          </table:table-cell>
          <table:table-cell office:value-type="float" office:value="642" calcext:value-type="float">
            <text:p>642</text:p>
          </table:table-cell>
          <table:table-cell office:value-type="float" office:value="2565" calcext:value-type="float">
            <text:p>2565</text:p>
          </table:table-cell>
          <table:table-cell office:value-type="float" office:value="4937" calcext:value-type="float">
            <text:p>4937</text:p>
          </table:table-cell>
          <table:table-cell office:value-type="float" office:value="11068" calcext:value-type="float">
            <text:p>11068</text:p>
          </table:table-cell>
          <table:table-cell office:value-type="float" office:value="21910705" calcext:value-type="float">
            <text:p>21910705</text:p>
          </table:table-cell>
          <table:table-cell table:formula="of:=SUM([.K8:.Q8])" office:value-type="float" office:value="21930395" calcext:value-type="float">
            <text:p>21930395</text:p>
          </table:table-cell>
          <table:table-cell/>
        </table:table-row>
        <table:table-row table:style-name="ro1">
          <table:table-cell office:value-type="date" office:date-value="2015-07-07T07:00:00" calcext:value-type="date">
            <text:p>07/07/15 07:00 AM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759" calcext:value-type="float">
            <text:p>759</text:p>
          </table:table-cell>
          <table:table-cell table:formula="of:=SUM([.B9:.H9])" office:value-type="float" office:value="1531" calcext:value-type="float">
            <text:p>153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office:value-type="float" office:value="685" calcext:value-type="float">
            <text:p>685</text:p>
          </table:table-cell>
          <table:table-cell office:value-type="float" office:value="2748" calcext:value-type="float">
            <text:p>2748</text:p>
          </table:table-cell>
          <table:table-cell office:value-type="float" office:value="5451" calcext:value-type="float">
            <text:p>5451</text:p>
          </table:table-cell>
          <table:table-cell office:value-type="float" office:value="12770" calcext:value-type="float">
            <text:p>12770</text:p>
          </table:table-cell>
          <table:table-cell office:value-type="float" office:value="22849833" calcext:value-type="float">
            <text:p>22849833</text:p>
          </table:table-cell>
          <table:table-cell table:formula="of:=SUM([.K9:.Q9])" office:value-type="float" office:value="22871877" calcext:value-type="float">
            <text:p>22871877</text:p>
          </table:table-cell>
          <table:table-cell/>
        </table:table-row>
        <table:table-row table:style-name="ro1">
          <table:table-cell office:value-type="date" office:date-value="2015-07-07T08:00:00" calcext:value-type="date">
            <text:p>07/07/15 08:00 AM</text:p>
          </table:table-cell>
          <table:table-cell office:value-type="float" office:value="49" calcext:value-type="float">
            <text:p>49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807" calcext:value-type="float">
            <text:p>807</text:p>
          </table:table-cell>
          <table:table-cell table:formula="of:=SUM([.B10:.H10])" office:value-type="float" office:value="1568" calcext:value-type="float">
            <text:p>156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62" calcext:value-type="float">
            <text:p>362</text:p>
          </table:table-cell>
          <table:table-cell office:value-type="float" office:value="681" calcext:value-type="float">
            <text:p>681</text:p>
          </table:table-cell>
          <table:table-cell office:value-type="float" office:value="2426" calcext:value-type="float">
            <text:p>2426</text:p>
          </table:table-cell>
          <table:table-cell office:value-type="float" office:value="6069" calcext:value-type="float">
            <text:p>6069</text:p>
          </table:table-cell>
          <table:table-cell office:value-type="float" office:value="11722" calcext:value-type="float">
            <text:p>11722</text:p>
          </table:table-cell>
          <table:table-cell office:value-type="float" office:value="23553907" calcext:value-type="float">
            <text:p>23553907</text:p>
          </table:table-cell>
          <table:table-cell table:formula="of:=SUM([.K10:.Q10])" office:value-type="float" office:value="23575216" calcext:value-type="float">
            <text:p>23575216</text:p>
          </table:table-cell>
          <table:table-cell/>
        </table:table-row>
        <table:table-row table:style-name="ro1">
          <table:table-cell office:value-type="date" office:date-value="2015-07-07T09:00:00" calcext:value-type="date">
            <text:p>07/07/15 09:00 AM</text:p>
          </table:table-cell>
          <table:table-cell office:value-type="float" office:value="52" calcext:value-type="float">
            <text:p>5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832" calcext:value-type="float">
            <text:p>832</text:p>
          </table:table-cell>
          <table:table-cell table:formula="of:=SUM([.B11:.H11])" office:value-type="float" office:value="1594" calcext:value-type="float">
            <text:p>1594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740" calcext:value-type="float">
            <text:p>740</text:p>
          </table:table-cell>
          <table:table-cell office:value-type="float" office:value="2637" calcext:value-type="float">
            <text:p>2637</text:p>
          </table:table-cell>
          <table:table-cell office:value-type="float" office:value="5741" calcext:value-type="float">
            <text:p>5741</text:p>
          </table:table-cell>
          <table:table-cell office:value-type="float" office:value="11216" calcext:value-type="float">
            <text:p>11216</text:p>
          </table:table-cell>
          <table:table-cell office:value-type="float" office:value="24186682" calcext:value-type="float">
            <text:p>24186682</text:p>
          </table:table-cell>
          <table:table-cell table:formula="of:=SUM([.K11:.Q11])" office:value-type="float" office:value="24207404" calcext:value-type="float">
            <text:p>24207404</text:p>
          </table:table-cell>
          <table:table-cell/>
        </table:table-row>
        <table:table-row table:style-name="ro1">
          <table:table-cell office:value-type="date" office:date-value="2015-07-07T10:00:00" calcext:value-type="date">
            <text:p>07/07/15 10:00 AM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858" calcext:value-type="float">
            <text:p>858</text:p>
          </table:table-cell>
          <table:table-cell table:formula="of:=SUM([.B12:.H12])" office:value-type="float" office:value="1602" calcext:value-type="float">
            <text:p>160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25" calcext:value-type="float">
            <text:p>325</text:p>
          </table:table-cell>
          <table:table-cell office:value-type="float" office:value="646" calcext:value-type="float">
            <text:p>646</text:p>
          </table:table-cell>
          <table:table-cell office:value-type="float" office:value="2387" calcext:value-type="float">
            <text:p>2387</text:p>
          </table:table-cell>
          <table:table-cell office:value-type="float" office:value="5969" calcext:value-type="float">
            <text:p>5969</text:p>
          </table:table-cell>
          <table:table-cell office:value-type="float" office:value="12440" calcext:value-type="float">
            <text:p>12440</text:p>
          </table:table-cell>
          <table:table-cell office:value-type="float" office:value="25668812" calcext:value-type="float">
            <text:p>25668812</text:p>
          </table:table-cell>
          <table:table-cell table:formula="of:=SUM([.K12:.Q12])" office:value-type="float" office:value="25690623" calcext:value-type="float">
            <text:p>25690623</text:p>
          </table:table-cell>
          <table:table-cell/>
        </table:table-row>
        <table:table-row table:style-name="ro1">
          <table:table-cell office:value-type="date" office:date-value="2015-07-07T11:00:00" calcext:value-type="date">
            <text:p>07/07/15 11:00 AM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185" calcext:value-type="float">
            <text:p>185</text:p>
          </table:table-cell>
          <table:table-cell office:value-type="float" office:value="809" calcext:value-type="float">
            <text:p>809</text:p>
          </table:table-cell>
          <table:table-cell table:formula="of:=SUM([.B13:.H13])" office:value-type="float" office:value="1579" calcext:value-type="float">
            <text:p>157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641" calcext:value-type="float">
            <text:p>641</text:p>
          </table:table-cell>
          <table:table-cell office:value-type="float" office:value="3140" calcext:value-type="float">
            <text:p>3140</text:p>
          </table:table-cell>
          <table:table-cell office:value-type="float" office:value="5270" calcext:value-type="float">
            <text:p>5270</text:p>
          </table:table-cell>
          <table:table-cell office:value-type="float" office:value="13099" calcext:value-type="float">
            <text:p>13099</text:p>
          </table:table-cell>
          <table:table-cell office:value-type="float" office:value="26198003" calcext:value-type="float">
            <text:p>26198003</text:p>
          </table:table-cell>
          <table:table-cell table:formula="of:=SUM([.K13:.Q13])" office:value-type="float" office:value="26220487" calcext:value-type="float">
            <text:p>26220487</text:p>
          </table:table-cell>
          <table:table-cell/>
        </table:table-row>
        <table:table-row table:style-name="ro1">
          <table:table-cell office:value-type="date" office:date-value="2015-07-07T12:00:00" calcext:value-type="date">
            <text:p>07/07/15 12:00 PM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787" calcext:value-type="float">
            <text:p>787</text:p>
          </table:table-cell>
          <table:table-cell table:formula="of:=SUM([.B14:.H14])" office:value-type="float" office:value="1540" calcext:value-type="float">
            <text:p>154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34" calcext:value-type="float">
            <text:p>334</text:p>
          </table:table-cell>
          <table:table-cell office:value-type="float" office:value="750" calcext:value-type="float">
            <text:p>750</text:p>
          </table:table-cell>
          <table:table-cell office:value-type="float" office:value="2361" calcext:value-type="float">
            <text:p>2361</text:p>
          </table:table-cell>
          <table:table-cell office:value-type="float" office:value="5620" calcext:value-type="float">
            <text:p>5620</text:p>
          </table:table-cell>
          <table:table-cell office:value-type="float" office:value="11635" calcext:value-type="float">
            <text:p>11635</text:p>
          </table:table-cell>
          <table:table-cell office:value-type="float" office:value="28693133" calcext:value-type="float">
            <text:p>28693133</text:p>
          </table:table-cell>
          <table:table-cell table:formula="of:=SUM([.K14:.Q14])" office:value-type="float" office:value="28713893" calcext:value-type="float">
            <text:p>28713893</text:p>
          </table:table-cell>
          <table:table-cell/>
        </table:table-row>
        <table:table-row table:style-name="ro1">
          <table:table-cell office:value-type="date" office:date-value="2015-07-07T13:00:00" calcext:value-type="date">
            <text:p>07/07/15 01:00 PM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831" calcext:value-type="float">
            <text:p>831</text:p>
          </table:table-cell>
          <table:table-cell table:formula="of:=SUM([.B15:.H15])" office:value-type="float" office:value="1554" calcext:value-type="float">
            <text:p>155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728" calcext:value-type="float">
            <text:p>728</text:p>
          </table:table-cell>
          <table:table-cell office:value-type="float" office:value="2413" calcext:value-type="float">
            <text:p>2413</text:p>
          </table:table-cell>
          <table:table-cell office:value-type="float" office:value="4995" calcext:value-type="float">
            <text:p>4995</text:p>
          </table:table-cell>
          <table:table-cell office:value-type="float" office:value="11446" calcext:value-type="float">
            <text:p>11446</text:p>
          </table:table-cell>
          <table:table-cell office:value-type="float" office:value="30724296" calcext:value-type="float">
            <text:p>30724296</text:p>
          </table:table-cell>
          <table:table-cell table:formula="of:=SUM([.K15:.Q15])" office:value-type="float" office:value="30744227" calcext:value-type="float">
            <text:p>30744227</text:p>
          </table:table-cell>
          <table:table-cell/>
        </table:table-row>
        <table:table-row table:style-name="ro1">
          <table:table-cell office:value-type="date" office:date-value="2015-07-07T14:00:00" calcext:value-type="date">
            <text:p>07/07/15 02:00 PM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130" calcext:value-type="float">
            <text:p>130</text:p>
          </table:table-cell>
          <table:table-cell office:value-type="float" office:value="188" calcext:value-type="float">
            <text:p>188</text:p>
          </table:table-cell>
          <table:table-cell office:value-type="float" office:value="837" calcext:value-type="float">
            <text:p>837</text:p>
          </table:table-cell>
          <table:table-cell table:formula="of:=SUM([.B16:.H16])" office:value-type="float" office:value="1585" calcext:value-type="float">
            <text:p>158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685" calcext:value-type="float">
            <text:p>685</text:p>
          </table:table-cell>
          <table:table-cell office:value-type="float" office:value="2936" calcext:value-type="float">
            <text:p>2936</text:p>
          </table:table-cell>
          <table:table-cell office:value-type="float" office:value="4709" calcext:value-type="float">
            <text:p>4709</text:p>
          </table:table-cell>
          <table:table-cell office:value-type="float" office:value="13397" calcext:value-type="float">
            <text:p>13397</text:p>
          </table:table-cell>
          <table:table-cell office:value-type="float" office:value="30632010" calcext:value-type="float">
            <text:p>30632010</text:p>
          </table:table-cell>
          <table:table-cell table:formula="of:=SUM([.K16:.Q16])" office:value-type="float" office:value="30654084" calcext:value-type="float">
            <text:p>30654084</text:p>
          </table:table-cell>
          <table:table-cell/>
        </table:table-row>
        <table:table-row table:style-name="ro1">
          <table:table-cell office:value-type="date" office:date-value="2015-07-07T15:00:00" calcext:value-type="date">
            <text:p>07/07/15 03:00 PM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795" calcext:value-type="float">
            <text:p>795</text:p>
          </table:table-cell>
          <table:table-cell table:formula="of:=SUM([.B17:.H17])" office:value-type="float" office:value="1555" calcext:value-type="float">
            <text:p>1555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28" calcext:value-type="float">
            <text:p>328</text:p>
          </table:table-cell>
          <table:table-cell office:value-type="float" office:value="683" calcext:value-type="float">
            <text:p>683</text:p>
          </table:table-cell>
          <table:table-cell office:value-type="float" office:value="2606" calcext:value-type="float">
            <text:p>2606</text:p>
          </table:table-cell>
          <table:table-cell office:value-type="float" office:value="5252" calcext:value-type="float">
            <text:p>5252</text:p>
          </table:table-cell>
          <table:table-cell office:value-type="float" office:value="12080" calcext:value-type="float">
            <text:p>12080</text:p>
          </table:table-cell>
          <table:table-cell office:value-type="float" office:value="29911511" calcext:value-type="float">
            <text:p>29911511</text:p>
          </table:table-cell>
          <table:table-cell table:formula="of:=SUM([.K17:.Q17])" office:value-type="float" office:value="29932531" calcext:value-type="float">
            <text:p>29932531</text:p>
          </table:table-cell>
          <table:table-cell/>
        </table:table-row>
        <table:table-row table:style-name="ro1">
          <table:table-cell office:value-type="date" office:date-value="2015-07-07T16:00:00" calcext:value-type="date">
            <text:p>07/07/15 04:00 PM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80" calcext:value-type="float">
            <text:p>180</text:p>
          </table:table-cell>
          <table:table-cell office:value-type="float" office:value="794" calcext:value-type="float">
            <text:p>794</text:p>
          </table:table-cell>
          <table:table-cell table:formula="of:=SUM([.B18:.H18])" office:value-type="float" office:value="1596" calcext:value-type="float">
            <text:p>159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50" calcext:value-type="float">
            <text:p>450</text:p>
          </table:table-cell>
          <table:table-cell office:value-type="float" office:value="772" calcext:value-type="float">
            <text:p>772</text:p>
          </table:table-cell>
          <table:table-cell office:value-type="float" office:value="2468" calcext:value-type="float">
            <text:p>2468</text:p>
          </table:table-cell>
          <table:table-cell office:value-type="float" office:value="5136" calcext:value-type="float">
            <text:p>5136</text:p>
          </table:table-cell>
          <table:table-cell office:value-type="float" office:value="12714" calcext:value-type="float">
            <text:p>12714</text:p>
          </table:table-cell>
          <table:table-cell office:value-type="float" office:value="28480962" calcext:value-type="float">
            <text:p>28480962</text:p>
          </table:table-cell>
          <table:table-cell table:formula="of:=SUM([.K18:.Q18])" office:value-type="float" office:value="28502559" calcext:value-type="float">
            <text:p>28502559</text:p>
          </table:table-cell>
          <table:table-cell/>
        </table:table-row>
        <table:table-row table:style-name="ro1">
          <table:table-cell office:value-type="date" office:date-value="2015-07-07T17:00:00" calcext:value-type="date">
            <text:p>07/07/15 05:00 PM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office:value-type="float" office:value="792" calcext:value-type="float">
            <text:p>792</text:p>
          </table:table-cell>
          <table:table-cell table:formula="of:=SUM([.B19:.H19])" office:value-type="float" office:value="1534" calcext:value-type="float">
            <text:p>153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33" calcext:value-type="float">
            <text:p>633</text:p>
          </table:table-cell>
          <table:table-cell office:value-type="float" office:value="2517" calcext:value-type="float">
            <text:p>2517</text:p>
          </table:table-cell>
          <table:table-cell office:value-type="float" office:value="5190" calcext:value-type="float">
            <text:p>5190</text:p>
          </table:table-cell>
          <table:table-cell office:value-type="float" office:value="12827" calcext:value-type="float">
            <text:p>12827</text:p>
          </table:table-cell>
          <table:table-cell office:value-type="float" office:value="27811947" calcext:value-type="float">
            <text:p>27811947</text:p>
          </table:table-cell>
          <table:table-cell table:formula="of:=SUM([.K19:.Q19])" office:value-type="float" office:value="27833484" calcext:value-type="float">
            <text:p>27833484</text:p>
          </table:table-cell>
          <table:table-cell/>
        </table:table-row>
        <table:table-row table:style-name="ro1">
          <table:table-cell office:value-type="date" office:date-value="2015-07-07T18:00:00" calcext:value-type="date">
            <text:p>07/07/15 06:00 PM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755" calcext:value-type="float">
            <text:p>755</text:p>
          </table:table-cell>
          <table:table-cell table:formula="of:=SUM([.B20:.H20])" office:value-type="float" office:value="1565" calcext:value-type="float">
            <text:p>156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41" calcext:value-type="float">
            <text:p>341</text:p>
          </table:table-cell>
          <table:table-cell office:value-type="float" office:value="866" calcext:value-type="float">
            <text:p>866</text:p>
          </table:table-cell>
          <table:table-cell office:value-type="float" office:value="2614" calcext:value-type="float">
            <text:p>2614</text:p>
          </table:table-cell>
          <table:table-cell office:value-type="float" office:value="6343" calcext:value-type="float">
            <text:p>6343</text:p>
          </table:table-cell>
          <table:table-cell office:value-type="float" office:value="13097" calcext:value-type="float">
            <text:p>13097</text:p>
          </table:table-cell>
          <table:table-cell office:value-type="float" office:value="27679691" calcext:value-type="float">
            <text:p>27679691</text:p>
          </table:table-cell>
          <table:table-cell table:formula="of:=SUM([.K20:.Q20])" office:value-type="float" office:value="27702993" calcext:value-type="float">
            <text:p>27702993</text:p>
          </table:table-cell>
          <table:table-cell/>
        </table:table-row>
        <table:table-row table:style-name="ro1">
          <table:table-cell office:value-type="date" office:date-value="2015-07-07T19:00:00" calcext:value-type="date">
            <text:p>07/07/15 07:00 PM</text:p>
          </table:table-cell>
          <table:table-cell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768" calcext:value-type="float">
            <text:p>768</text:p>
          </table:table-cell>
          <table:table-cell table:formula="of:=SUM([.B21:.H21])" office:value-type="float" office:value="1583" calcext:value-type="float">
            <text:p>158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78" calcext:value-type="float">
            <text:p>378</text:p>
          </table:table-cell>
          <table:table-cell office:value-type="float" office:value="783" calcext:value-type="float">
            <text:p>783</text:p>
          </table:table-cell>
          <table:table-cell office:value-type="float" office:value="2844" calcext:value-type="float">
            <text:p>2844</text:p>
          </table:table-cell>
          <table:table-cell office:value-type="float" office:value="6030" calcext:value-type="float">
            <text:p>6030</text:p>
          </table:table-cell>
          <table:table-cell office:value-type="float" office:value="13097" calcext:value-type="float">
            <text:p>13097</text:p>
          </table:table-cell>
          <table:table-cell office:value-type="float" office:value="27820107" calcext:value-type="float">
            <text:p>27820107</text:p>
          </table:table-cell>
          <table:table-cell table:formula="of:=SUM([.K21:.Q21])" office:value-type="float" office:value="27843289" calcext:value-type="float">
            <text:p>27843289</text:p>
          </table:table-cell>
          <table:table-cell/>
        </table:table-row>
        <table:table-row table:style-name="ro1">
          <table:table-cell office:value-type="date" office:date-value="2015-07-07T20:00:00" calcext:value-type="date">
            <text:p>07/07/15 08:00 PM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784" calcext:value-type="float">
            <text:p>784</text:p>
          </table:table-cell>
          <table:table-cell table:formula="of:=SUM([.B22:.H22])" office:value-type="float" office:value="1581" calcext:value-type="float">
            <text:p>158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75" calcext:value-type="float">
            <text:p>375</text:p>
          </table:table-cell>
          <table:table-cell office:value-type="float" office:value="900" calcext:value-type="float">
            <text:p>900</text:p>
          </table:table-cell>
          <table:table-cell office:value-type="float" office:value="2903" calcext:value-type="float">
            <text:p>2903</text:p>
          </table:table-cell>
          <table:table-cell office:value-type="float" office:value="5213" calcext:value-type="float">
            <text:p>5213</text:p>
          </table:table-cell>
          <table:table-cell office:value-type="float" office:value="11991" calcext:value-type="float">
            <text:p>11991</text:p>
          </table:table-cell>
          <table:table-cell office:value-type="float" office:value="27682678" calcext:value-type="float">
            <text:p>27682678</text:p>
          </table:table-cell>
          <table:table-cell table:formula="of:=SUM([.K22:.Q22])" office:value-type="float" office:value="27704102" calcext:value-type="float">
            <text:p>27704102</text:p>
          </table:table-cell>
          <table:table-cell/>
        </table:table-row>
        <table:table-row table:style-name="ro1">
          <table:table-cell office:value-type="date" office:date-value="2015-07-07T21:00:00" calcext:value-type="date">
            <text:p>07/07/15 09:00 PM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178" calcext:value-type="float">
            <text:p>178</text:p>
          </table:table-cell>
          <table:table-cell office:value-type="float" office:value="797" calcext:value-type="float">
            <text:p>797</text:p>
          </table:table-cell>
          <table:table-cell table:formula="of:=SUM([.B23:.H23])" office:value-type="float" office:value="1567" calcext:value-type="float">
            <text:p>156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71" calcext:value-type="float">
            <text:p>371</text:p>
          </table:table-cell>
          <table:table-cell office:value-type="float" office:value="654" calcext:value-type="float">
            <text:p>654</text:p>
          </table:table-cell>
          <table:table-cell office:value-type="float" office:value="2513" calcext:value-type="float">
            <text:p>2513</text:p>
          </table:table-cell>
          <table:table-cell office:value-type="float" office:value="4487" calcext:value-type="float">
            <text:p>4487</text:p>
          </table:table-cell>
          <table:table-cell office:value-type="float" office:value="12776" calcext:value-type="float">
            <text:p>12776</text:p>
          </table:table-cell>
          <table:table-cell office:value-type="float" office:value="26184157" calcext:value-type="float">
            <text:p>26184157</text:p>
          </table:table-cell>
          <table:table-cell table:formula="of:=SUM([.K23:.Q23])" office:value-type="float" office:value="26205043" calcext:value-type="float">
            <text:p>26205043</text:p>
          </table:table-cell>
          <table:table-cell/>
        </table:table-row>
        <table:table-row table:style-name="ro1">
          <table:table-cell office:value-type="date" office:date-value="2015-07-07T22:00:00" calcext:value-type="date">
            <text:p>07/07/15 10:00 PM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797" calcext:value-type="float">
            <text:p>797</text:p>
          </table:table-cell>
          <table:table-cell table:formula="of:=SUM([.B24:.H24])" office:value-type="float" office:value="1575" calcext:value-type="float">
            <text:p>157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295</text:p>
          </table:table-cell>
          <table:table-cell office:value-type="float" office:value="834" calcext:value-type="float">
            <text:p>834</text:p>
          </table:table-cell>
          <table:table-cell office:value-type="float" office:value="2851" calcext:value-type="float">
            <text:p>2851</text:p>
          </table:table-cell>
          <table:table-cell office:value-type="float" office:value="5326" calcext:value-type="float">
            <text:p>5326</text:p>
          </table:table-cell>
          <table:table-cell office:value-type="float" office:value="12183" calcext:value-type="float">
            <text:p>12183</text:p>
          </table:table-cell>
          <table:table-cell office:value-type="float" office:value="23612992" calcext:value-type="float">
            <text:p>23612992</text:p>
          </table:table-cell>
          <table:table-cell table:formula="of:=SUM([.K24:.Q24])" office:value-type="float" office:value="23634528" calcext:value-type="float">
            <text:p>23634528</text:p>
          </table:table-cell>
          <table:table-cell/>
        </table:table-row>
        <table:table-row table:style-name="ro1">
          <table:table-cell office:value-type="date" office:date-value="2015-07-07T23:00:00" calcext:value-type="date">
            <text:p>07/07/15 11:00 PM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773" calcext:value-type="float">
            <text:p>773</text:p>
          </table:table-cell>
          <table:table-cell table:formula="of:=SUM([.B25:.H25])" office:value-type="float" office:value="1580" calcext:value-type="float">
            <text:p>158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42" calcext:value-type="float">
            <text:p>342</text:p>
          </table:table-cell>
          <table:table-cell office:value-type="float" office:value="814" calcext:value-type="float">
            <text:p>814</text:p>
          </table:table-cell>
          <table:table-cell office:value-type="float" office:value="2827" calcext:value-type="float">
            <text:p>2827</text:p>
          </table:table-cell>
          <table:table-cell office:value-type="float" office:value="6797" calcext:value-type="float">
            <text:p>6797</text:p>
          </table:table-cell>
          <table:table-cell office:value-type="float" office:value="12575" calcext:value-type="float">
            <text:p>12575</text:p>
          </table:table-cell>
          <table:table-cell office:value-type="float" office:value="22768265" calcext:value-type="float">
            <text:p>22768265</text:p>
          </table:table-cell>
          <table:table-cell table:formula="of:=SUM([.K25:.Q25])" office:value-type="float" office:value="22791664" calcext:value-type="float">
            <text:p>22791664</text:p>
          </table:table-cell>
          <table:table-cell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date" office:date-value="2015-07-07" calcext:value-type="date">
            <text:p>07/07/15 12:00 AM</text:p>
          </table:table-cell>
          <table:table-cell table:style-name="ce2" table:formula="of:=[.B2]/[.$I2]" office:value-type="percentage" office:value="0.0395660497766433" calcext:value-type="percentage">
            <text:p>3.96%</text:p>
          </table:table-cell>
          <table:table-cell table:style-name="ce2" table:formula="of:=[.C2]/[.$I2]" office:value-type="percentage" office:value="0.0740268028079132" calcext:value-type="percentage">
            <text:p>7.40%</text:p>
          </table:table-cell>
          <table:table-cell table:style-name="ce2" table:formula="of:=[.D2]/[.$I2]" office:value-type="percentage" office:value="0.0746649649010849" calcext:value-type="percentage">
            <text:p>7.47%</text:p>
          </table:table-cell>
          <table:table-cell table:style-name="ce2" table:formula="of:=[.E2]/[.$I2]" office:value-type="percentage" office:value="0.109763880025526" calcext:value-type="percentage">
            <text:p>10.98%</text:p>
          </table:table-cell>
          <table:table-cell table:style-name="ce2" table:formula="of:=[.F2]/[.$I2]" office:value-type="percentage" office:value="0.0880663688576898" calcext:value-type="percentage">
            <text:p>8.81%</text:p>
          </table:table-cell>
          <table:table-cell table:style-name="ce2" table:formula="of:=[.G2]/[.$I2]" office:value-type="percentage" office:value="0.11869814932993" calcext:value-type="percentage">
            <text:p>11.87%</text:p>
          </table:table-cell>
          <table:table-cell table:style-name="ce2" table:formula="of:=[.H2]/[.$I2]" office:value-type="percentage" office:value="0.495213784301212" calcext:value-type="percentage">
            <text:p>49.52%</text:p>
          </table:table-cell>
          <table:table-cell table:style-name="ce2" table:formula="of:=[.I2]/[.$I2]" office:value-type="percentage" office:value="1" calcext:value-type="percentage">
            <text:p>100.00%</text:p>
          </table:table-cell>
          <table:table-cell/>
          <table:table-cell table:style-name="ce2" table:formula="of:=[.K2]/[.$R2]" office:value-type="percentage" office:value="0.00000283253103414657" calcext:value-type="percentage">
            <text:p>0.00%</text:p>
          </table:table-cell>
          <table:table-cell table:style-name="ce2" table:formula="of:=[.L2]/[.$R2]" office:value-type="percentage" office:value="0.000015122060843589" calcext:value-type="percentage">
            <text:p>0.00%</text:p>
          </table:table-cell>
          <table:table-cell table:style-name="ce2" table:formula="of:=[.M2]/[.$R2]" office:value-type="percentage" office:value="0.0000374625072258095" calcext:value-type="percentage">
            <text:p>0.00%</text:p>
          </table:table-cell>
          <table:table-cell table:style-name="ce2" table:formula="of:=[.N2]/[.$R2]" office:value-type="percentage" office:value="0.000126458804879318" calcext:value-type="percentage">
            <text:p>0.01%</text:p>
          </table:table-cell>
          <table:table-cell table:style-name="ce2" table:formula="of:=[.O2]/[.$R2]" office:value-type="percentage" office:value="0.000222947603977988" calcext:value-type="percentage">
            <text:p>0.02%</text:p>
          </table:table-cell>
          <table:table-cell table:style-name="ce2" table:formula="of:=[.P2]/[.$R2]" office:value-type="percentage" office:value="0.000605019491696824" calcext:value-type="percentage">
            <text:p>0.06%</text:p>
          </table:table-cell>
          <table:table-cell table:style-name="ce2" table:formula="of:=[.Q2]/[.$R2]" office:value-type="percentage" office:value="0.998990157000342" calcext:value-type="percentage">
            <text:p>99.90%</text:p>
          </table:table-cell>
          <table:table-cell table:style-name="ce2" table:formula="of:=[.R2]/[.$R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1:00:00" calcext:value-type="date">
            <text:p>07/07/15 01:00 AM</text:p>
          </table:table-cell>
          <table:table-cell table:style-name="ce2" table:formula="of:=[.B3]/[.$I3]" office:value-type="percentage" office:value="0.0306317804722399" calcext:value-type="percentage">
            <text:p>3.06%</text:p>
          </table:table-cell>
          <table:table-cell table:style-name="ce2" table:formula="of:=[.C3]/[.$I3]" office:value-type="percentage" office:value="0.0714741544352266" calcext:value-type="percentage">
            <text:p>7.15%</text:p>
          </table:table-cell>
          <table:table-cell table:style-name="ce2" table:formula="of:=[.D3]/[.$I3]" office:value-type="percentage" office:value="0.0759412890874282" calcext:value-type="percentage">
            <text:p>7.59%</text:p>
          </table:table-cell>
          <table:table-cell table:style-name="ce2" table:formula="of:=[.E3]/[.$I3]" office:value-type="percentage" office:value="0.120612635609445" calcext:value-type="percentage">
            <text:p>12.06%</text:p>
          </table:table-cell>
          <table:table-cell table:style-name="ce2" table:formula="of:=[.F3]/[.$I3]" office:value-type="percentage" office:value="0.100191448627951" calcext:value-type="percentage">
            <text:p>10.02%</text:p>
          </table:table-cell>
          <table:table-cell table:style-name="ce2" table:formula="of:=[.G3]/[.$I3]" office:value-type="percentage" office:value="0.115507338864071" calcext:value-type="percentage">
            <text:p>11.55%</text:p>
          </table:table-cell>
          <table:table-cell table:style-name="ce2" table:formula="of:=[.H3]/[.$I3]" office:value-type="percentage" office:value="0.485641352903637" calcext:value-type="percentage">
            <text:p>48.56%</text:p>
          </table:table-cell>
          <table:table-cell table:style-name="ce2" table:formula="of:=[.I3]/[.$I3]" office:value-type="percentage" office:value="1" calcext:value-type="percentage">
            <text:p>100.00%</text:p>
          </table:table-cell>
          <table:table-cell/>
          <table:table-cell table:style-name="ce2" table:formula="of:=[.K3]/[.$R3]" office:value-type="percentage" office:value="0.00000218518187200434" calcext:value-type="percentage">
            <text:p>0.00%</text:p>
          </table:table-cell>
          <table:table-cell table:style-name="ce2" table:formula="of:=[.L3]/[.$R3]" office:value-type="percentage" office:value="0.0000147044530136959" calcext:value-type="percentage">
            <text:p>0.00%</text:p>
          </table:table-cell>
          <table:table-cell table:style-name="ce2" table:formula="of:=[.M3]/[.$R3]" office:value-type="percentage" office:value="0.0000375122888027411" calcext:value-type="percentage">
            <text:p>0.00%</text:p>
          </table:table-cell>
          <table:table-cell table:style-name="ce2" table:formula="of:=[.N3]/[.$R3]" office:value-type="percentage" office:value="0.000140215836786945" calcext:value-type="percentage">
            <text:p>0.01%</text:p>
          </table:table-cell>
          <table:table-cell table:style-name="ce2" table:formula="of:=[.O3]/[.$R3]" office:value-type="percentage" office:value="0.000256849919205176" calcext:value-type="percentage">
            <text:p>0.03%</text:p>
          </table:table-cell>
          <table:table-cell table:style-name="ce2" table:formula="of:=[.P3]/[.$R3]" office:value-type="percentage" office:value="0.000598284586705854" calcext:value-type="percentage">
            <text:p>0.06%</text:p>
          </table:table-cell>
          <table:table-cell table:style-name="ce2" table:formula="of:=[.Q3]/[.$R3]" office:value-type="percentage" office:value="0.998950247733614" calcext:value-type="percentage">
            <text:p>99.90%</text:p>
          </table:table-cell>
          <table:table-cell table:style-name="ce2" table:formula="of:=[.R3]/[.$R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2:00:00" calcext:value-type="date">
            <text:p>07/07/15 02:00 AM</text:p>
          </table:table-cell>
          <table:table-cell table:style-name="ce2" table:formula="of:=[.B4]/[.$I4]" office:value-type="percentage" office:value="0.038659793814433" calcext:value-type="percentage">
            <text:p>3.87%</text:p>
          </table:table-cell>
          <table:table-cell table:style-name="ce2" table:formula="of:=[.C4]/[.$I4]" office:value-type="percentage" office:value="0.0637886597938144" calcext:value-type="percentage">
            <text:p>6.38%</text:p>
          </table:table-cell>
          <table:table-cell table:style-name="ce2" table:formula="of:=[.D4]/[.$I4]" office:value-type="percentage" office:value="0.0824742268041237" calcext:value-type="percentage">
            <text:p>8.25%</text:p>
          </table:table-cell>
          <table:table-cell table:style-name="ce2" table:formula="of:=[.E4]/[.$I4]" office:value-type="percentage" office:value="0.116623711340206" calcext:value-type="percentage">
            <text:p>11.66%</text:p>
          </table:table-cell>
          <table:table-cell table:style-name="ce2" table:formula="of:=[.F4]/[.$I4]" office:value-type="percentage" office:value="0.102448453608247" calcext:value-type="percentage">
            <text:p>10.24%</text:p>
          </table:table-cell>
          <table:table-cell table:style-name="ce2" table:formula="of:=[.G4]/[.$I4]" office:value-type="percentage" office:value="0.128865979381443" calcext:value-type="percentage">
            <text:p>12.89%</text:p>
          </table:table-cell>
          <table:table-cell table:style-name="ce2" table:formula="of:=[.H4]/[.$I4]" office:value-type="percentage" office:value="0.467139175257732" calcext:value-type="percentage">
            <text:p>46.71%</text:p>
          </table:table-cell>
          <table:table-cell table:style-name="ce2" table:formula="of:=[.I4]/[.$I4]" office:value-type="percentage" office:value="1" calcext:value-type="percentage">
            <text:p>100.00%</text:p>
          </table:table-cell>
          <table:table-cell/>
          <table:table-cell table:style-name="ce2" table:formula="of:=[.K4]/[.$R4]" office:value-type="percentage" office:value="0.00000276638679592517" calcext:value-type="percentage">
            <text:p>0.00%</text:p>
          </table:table-cell>
          <table:table-cell table:style-name="ce2" table:formula="of:=[.L4]/[.$R4]" office:value-type="percentage" office:value="0.0000131864437272433" calcext:value-type="percentage">
            <text:p>0.00%</text:p>
          </table:table-cell>
          <table:table-cell table:style-name="ce2" table:formula="of:=[.M4]/[.$R4]" office:value-type="percentage" office:value="0.0000412652697058838" calcext:value-type="percentage">
            <text:p>0.00%</text:p>
          </table:table-cell>
          <table:table-cell table:style-name="ce2" table:formula="of:=[.N4]/[.$R4]" office:value-type="percentage" office:value="0.000134584717621759" calcext:value-type="percentage">
            <text:p>0.01%</text:p>
          </table:table-cell>
          <table:table-cell table:style-name="ce2" table:formula="of:=[.O4]/[.$R4]" office:value-type="percentage" office:value="0.000252755540254363" calcext:value-type="percentage">
            <text:p>0.03%</text:p>
          </table:table-cell>
          <table:table-cell table:style-name="ce2" table:formula="of:=[.P4]/[.$R4]" office:value-type="percentage" office:value="0.000663287340769658" calcext:value-type="percentage">
            <text:p>0.07%</text:p>
          </table:table-cell>
          <table:table-cell table:style-name="ce2" table:formula="of:=[.Q4]/[.$R4]" office:value-type="percentage" office:value="0.998892154301125" calcext:value-type="percentage">
            <text:p>99.89%</text:p>
          </table:table-cell>
          <table:table-cell table:style-name="ce2" table:formula="of:=[.R4]/[.$R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3:00:00" calcext:value-type="date">
            <text:p>07/07/15 03:00 AM</text:p>
          </table:table-cell>
          <table:table-cell table:style-name="ce2" table:formula="of:=[.B5]/[.$I5]" office:value-type="percentage" office:value="0.0490837696335079" calcext:value-type="percentage">
            <text:p>4.91%</text:p>
          </table:table-cell>
          <table:table-cell table:style-name="ce2" table:formula="of:=[.C5]/[.$I5]" office:value-type="percentage" office:value="0.0706806282722513" calcext:value-type="percentage">
            <text:p>7.07%</text:p>
          </table:table-cell>
          <table:table-cell table:style-name="ce2" table:formula="of:=[.D5]/[.$I5]" office:value-type="percentage" office:value="0.0739528795811518" calcext:value-type="percentage">
            <text:p>7.40%</text:p>
          </table:table-cell>
          <table:table-cell table:style-name="ce2" table:formula="of:=[.E5]/[.$I5]" office:value-type="percentage" office:value="0.109947643979058" calcext:value-type="percentage">
            <text:p>10.99%</text:p>
          </table:table-cell>
          <table:table-cell table:style-name="ce2" table:formula="of:=[.F5]/[.$I5]" office:value-type="percentage" office:value="0.0948952879581152" calcext:value-type="percentage">
            <text:p>9.49%</text:p>
          </table:table-cell>
          <table:table-cell table:style-name="ce2" table:formula="of:=[.G5]/[.$I5]" office:value-type="percentage" office:value="0.12434554973822" calcext:value-type="percentage">
            <text:p>12.43%</text:p>
          </table:table-cell>
          <table:table-cell table:style-name="ce2" table:formula="of:=[.H5]/[.$I5]" office:value-type="percentage" office:value="0.477094240837696" calcext:value-type="percentage">
            <text:p>47.71%</text:p>
          </table:table-cell>
          <table:table-cell table:style-name="ce2" table:formula="of:=[.I5]/[.$I5]" office:value-type="percentage" office:value="1" calcext:value-type="percentage">
            <text:p>100.00%</text:p>
          </table:table-cell>
          <table:table-cell/>
          <table:table-cell table:style-name="ce2" table:formula="of:=[.K5]/[.$R5]" office:value-type="percentage" office:value="0.00000352059040770549" calcext:value-type="percentage">
            <text:p>0.00%</text:p>
          </table:table-cell>
          <table:table-cell table:style-name="ce2" table:formula="of:=[.L5]/[.$R5]" office:value-type="percentage" office:value="0.0000142701264525663" calcext:value-type="percentage">
            <text:p>0.00%</text:p>
          </table:table-cell>
          <table:table-cell table:style-name="ce2" table:formula="of:=[.M5]/[.$R5]" office:value-type="percentage" office:value="0.000037787670376039" calcext:value-type="percentage">
            <text:p>0.00%</text:p>
          </table:table-cell>
          <table:table-cell table:style-name="ce2" table:formula="of:=[.N5]/[.$R5]" office:value-type="percentage" office:value="0.000126741254677398" calcext:value-type="percentage">
            <text:p>0.01%</text:p>
          </table:table-cell>
          <table:table-cell table:style-name="ce2" table:formula="of:=[.O5]/[.$R5]" office:value-type="percentage" office:value="0.000246300504923076" calcext:value-type="percentage">
            <text:p>0.02%</text:p>
          </table:table-cell>
          <table:table-cell table:style-name="ce2" table:formula="of:=[.P5]/[.$R5]" office:value-type="percentage" office:value="0.000630655095033644" calcext:value-type="percentage">
            <text:p>0.06%</text:p>
          </table:table-cell>
          <table:table-cell table:style-name="ce2" table:formula="of:=[.Q5]/[.$R5]" office:value-type="percentage" office:value="0.99894072475813" calcext:value-type="percentage">
            <text:p>99.89%</text:p>
          </table:table-cell>
          <table:table-cell table:style-name="ce2" table:formula="of:=[.R5]/[.$R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4:00:00" calcext:value-type="date">
            <text:p>07/07/15 04:00 AM</text:p>
          </table:table-cell>
          <table:table-cell table:style-name="ce2" table:formula="of:=[.B6]/[.$I6]" office:value-type="percentage" office:value="0.0440129449838188" calcext:value-type="percentage">
            <text:p>4.40%</text:p>
          </table:table-cell>
          <table:table-cell table:style-name="ce2" table:formula="of:=[.C6]/[.$I6]" office:value-type="percentage" office:value="0.0828478964401294" calcext:value-type="percentage">
            <text:p>8.28%</text:p>
          </table:table-cell>
          <table:table-cell table:style-name="ce2" table:formula="of:=[.D6]/[.$I6]" office:value-type="percentage" office:value="0.0692556634304207" calcext:value-type="percentage">
            <text:p>6.93%</text:p>
          </table:table-cell>
          <table:table-cell table:style-name="ce2" table:formula="of:=[.E6]/[.$I6]" office:value-type="percentage" office:value="0.108090614886731" calcext:value-type="percentage">
            <text:p>10.81%</text:p>
          </table:table-cell>
          <table:table-cell table:style-name="ce2" table:formula="of:=[.F6]/[.$I6]" office:value-type="percentage" office:value="0.104854368932039" calcext:value-type="percentage">
            <text:p>10.49%</text:p>
          </table:table-cell>
          <table:table-cell table:style-name="ce2" table:formula="of:=[.G6]/[.$I6]" office:value-type="percentage" office:value="0.111974110032362" calcext:value-type="percentage">
            <text:p>11.20%</text:p>
          </table:table-cell>
          <table:table-cell table:style-name="ce2" table:formula="of:=[.H6]/[.$I6]" office:value-type="percentage" office:value="0.478964401294498" calcext:value-type="percentage">
            <text:p>47.90%</text:p>
          </table:table-cell>
          <table:table-cell table:style-name="ce2" table:formula="of:=[.I6]/[.$I6]" office:value-type="percentage" office:value="1" calcext:value-type="percentage">
            <text:p>100.00%</text:p>
          </table:table-cell>
          <table:table-cell/>
          <table:table-cell table:style-name="ce2" table:formula="of:=[.K6]/[.$R6]" office:value-type="percentage" office:value="0.00000333694999825792" calcext:value-type="percentage">
            <text:p>0.00%</text:p>
          </table:table-cell>
          <table:table-cell table:style-name="ce2" table:formula="of:=[.L6]/[.$R6]" office:value-type="percentage" office:value="0.0000180587882258664" calcext:value-type="percentage">
            <text:p>0.00%</text:p>
          </table:table-cell>
          <table:table-cell table:style-name="ce2" table:formula="of:=[.M6]/[.$R6]" office:value-type="percentage" office:value="0.0000360194308635487" calcext:value-type="percentage">
            <text:p>0.00%</text:p>
          </table:table-cell>
          <table:table-cell table:style-name="ce2" table:formula="of:=[.N6]/[.$R6]" office:value-type="percentage" office:value="0.00013185859772528" calcext:value-type="percentage">
            <text:p>0.01%</text:p>
          </table:table-cell>
          <table:table-cell table:style-name="ce2" table:formula="of:=[.O6]/[.$R6]" office:value-type="percentage" office:value="0.000277408505002235" calcext:value-type="percentage">
            <text:p>0.03%</text:p>
          </table:table-cell>
          <table:table-cell table:style-name="ce2" table:formula="of:=[.P6]/[.$R6]" office:value-type="percentage" office:value="0.000594811337189474" calcext:value-type="percentage">
            <text:p>0.06%</text:p>
          </table:table-cell>
          <table:table-cell table:style-name="ce2" table:formula="of:=[.Q6]/[.$R6]" office:value-type="percentage" office:value="0.998938506390995" calcext:value-type="percentage">
            <text:p>99.89%</text:p>
          </table:table-cell>
          <table:table-cell table:style-name="ce2" table:formula="of:=[.R6]/[.$R6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5:00:00" calcext:value-type="date">
            <text:p>07/07/15 05:00 AM</text:p>
          </table:table-cell>
          <table:table-cell table:style-name="ce2" table:formula="of:=[.B7]/[.$I7]" office:value-type="percentage" office:value="0.0386847195357834" calcext:value-type="percentage">
            <text:p>3.87%</text:p>
          </table:table-cell>
          <table:table-cell table:style-name="ce2" table:formula="of:=[.C7]/[.$I7]" office:value-type="percentage" office:value="0.0812379110251451" calcext:value-type="percentage">
            <text:p>8.12%</text:p>
          </table:table-cell>
          <table:table-cell table:style-name="ce2" table:formula="of:=[.D7]/[.$I7]" office:value-type="percentage" office:value="0.0909090909090909" calcext:value-type="percentage">
            <text:p>9.09%</text:p>
          </table:table-cell>
          <table:table-cell table:style-name="ce2" table:formula="of:=[.E7]/[.$I7]" office:value-type="percentage" office:value="0.106382978723404" calcext:value-type="percentage">
            <text:p>10.64%</text:p>
          </table:table-cell>
          <table:table-cell table:style-name="ce2" table:formula="of:=[.F7]/[.$I7]" office:value-type="percentage" office:value="0.0812379110251451" calcext:value-type="percentage">
            <text:p>8.12%</text:p>
          </table:table-cell>
          <table:table-cell table:style-name="ce2" table:formula="of:=[.G7]/[.$I7]" office:value-type="percentage" office:value="0.102514506769826" calcext:value-type="percentage">
            <text:p>10.25%</text:p>
          </table:table-cell>
          <table:table-cell table:style-name="ce2" table:formula="of:=[.H7]/[.$I7]" office:value-type="percentage" office:value="0.499032882011605" calcext:value-type="percentage">
            <text:p>49.90%</text:p>
          </table:table-cell>
          <table:table-cell table:style-name="ce2" table:formula="of:=[.I7]/[.$I7]" office:value-type="percentage" office:value="1" calcext:value-type="percentage">
            <text:p>100.00%</text:p>
          </table:table-cell>
          <table:table-cell/>
          <table:table-cell table:style-name="ce2" table:formula="of:=[.K7]/[.$R7]" office:value-type="percentage" office:value="0.00000296176319291499" calcext:value-type="percentage">
            <text:p>0.00%</text:p>
          </table:table-cell>
          <table:table-cell table:style-name="ce2" table:formula="of:=[.L7]/[.$R7]" office:value-type="percentage" office:value="0.0000180667554767814" calcext:value-type="percentage">
            <text:p>0.00%</text:p>
          </table:table-cell>
          <table:table-cell table:style-name="ce2" table:formula="of:=[.M7]/[.$R7]" office:value-type="percentage" office:value="0.0000477831128456951" calcext:value-type="percentage">
            <text:p>0.00%</text:p>
          </table:table-cell>
          <table:table-cell table:style-name="ce2" table:formula="of:=[.N7]/[.$R7]" office:value-type="percentage" office:value="0.000129429051530385" calcext:value-type="percentage">
            <text:p>0.01%</text:p>
          </table:table-cell>
          <table:table-cell table:style-name="ce2" table:formula="of:=[.O7]/[.$R7]" office:value-type="percentage" office:value="0.000212457146371769" calcext:value-type="percentage">
            <text:p>0.02%</text:p>
          </table:table-cell>
          <table:table-cell table:style-name="ce2" table:formula="of:=[.P7]/[.$R7]" office:value-type="percentage" office:value="0.000560908586018217" calcext:value-type="percentage">
            <text:p>0.06%</text:p>
          </table:table-cell>
          <table:table-cell table:style-name="ce2" table:formula="of:=[.Q7]/[.$R7]" office:value-type="percentage" office:value="0.999028393584564" calcext:value-type="percentage">
            <text:p>99.90%</text:p>
          </table:table-cell>
          <table:table-cell table:style-name="ce2" table:formula="of:=[.R7]/[.$R7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6:00:00" calcext:value-type="date">
            <text:p>07/07/15 06:00 AM</text:p>
          </table:table-cell>
          <table:table-cell table:style-name="ce2" table:formula="of:=[.B8]/[.$I8]" office:value-type="percentage" office:value="0.0432537120723047" calcext:value-type="percentage">
            <text:p>4.33%</text:p>
          </table:table-cell>
          <table:table-cell table:style-name="ce2" table:formula="of:=[.C8]/[.$I8]" office:value-type="percentage" office:value="0.0903808908973531" calcext:value-type="percentage">
            <text:p>9.04%</text:p>
          </table:table-cell>
          <table:table-cell table:style-name="ce2" table:formula="of:=[.D8]/[.$I8]" office:value-type="percentage" office:value="0.0632666236281472" calcext:value-type="percentage">
            <text:p>6.33%</text:p>
          </table:table-cell>
          <table:table-cell table:style-name="ce2" table:formula="of:=[.E8]/[.$I8]" office:value-type="percentage" office:value="0.1078114912847" calcext:value-type="percentage">
            <text:p>10.78%</text:p>
          </table:table-cell>
          <table:table-cell table:style-name="ce2" table:formula="of:=[.F8]/[.$I8]" office:value-type="percentage" office:value="0.0871530019367334" calcext:value-type="percentage">
            <text:p>8.72%</text:p>
          </table:table-cell>
          <table:table-cell table:style-name="ce2" table:formula="of:=[.G8]/[.$I8]" office:value-type="percentage" office:value="0.100710135571336" calcext:value-type="percentage">
            <text:p>10.07%</text:p>
          </table:table-cell>
          <table:table-cell table:style-name="ce2" table:formula="of:=[.H8]/[.$I8]" office:value-type="percentage" office:value="0.507424144609425" calcext:value-type="percentage">
            <text:p>50.74%</text:p>
          </table:table-cell>
          <table:table-cell table:style-name="ce2" table:formula="of:=[.I8]/[.$I8]" office:value-type="percentage" office:value="1" calcext:value-type="percentage">
            <text:p>100.00%</text:p>
          </table:table-cell>
          <table:table-cell/>
          <table:table-cell table:style-name="ce2" table:formula="of:=[.K8]/[.$R8]" office:value-type="percentage" office:value="0.00000305512053020477" calcext:value-type="percentage">
            <text:p>0.00%</text:p>
          </table:table-cell>
          <table:table-cell table:style-name="ce2" table:formula="of:=[.L8]/[.$R8]" office:value-type="percentage" office:value="0.0000187411125061815" calcext:value-type="percentage">
            <text:p>0.00%</text:p>
          </table:table-cell>
          <table:table-cell table:style-name="ce2" table:formula="of:=[.M8]/[.$R8]" office:value-type="percentage" office:value="0.0000292744385133054" calcext:value-type="percentage">
            <text:p>0.00%</text:p>
          </table:table-cell>
          <table:table-cell table:style-name="ce2" table:formula="of:=[.N8]/[.$R8]" office:value-type="percentage" office:value="0.000116960957611571" calcext:value-type="percentage">
            <text:p>0.01%</text:p>
          </table:table-cell>
          <table:table-cell table:style-name="ce2" table:formula="of:=[.O8]/[.$R8]" office:value-type="percentage" office:value="0.000225121344143596" calcext:value-type="percentage">
            <text:p>0.02%</text:p>
          </table:table-cell>
          <table:table-cell table:style-name="ce2" table:formula="of:=[.P8]/[.$R8]" office:value-type="percentage" office:value="0.000504687672064274" calcext:value-type="percentage">
            <text:p>0.05%</text:p>
          </table:table-cell>
          <table:table-cell table:style-name="ce2" table:formula="of:=[.Q8]/[.$R8]" office:value-type="percentage" office:value="0.999102159354631" calcext:value-type="percentage">
            <text:p>99.91%</text:p>
          </table:table-cell>
          <table:table-cell table:style-name="ce2" table:formula="of:=[.R8]/[.$R8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7:00:00" calcext:value-type="date">
            <text:p>07/07/15 07:00 AM</text:p>
          </table:table-cell>
          <table:table-cell table:style-name="ce2" table:formula="of:=[.B9]/[.$I9]" office:value-type="percentage" office:value="0.0398432397126061" calcext:value-type="percentage">
            <text:p>3.98%</text:p>
          </table:table-cell>
          <table:table-cell table:style-name="ce2" table:formula="of:=[.C9]/[.$I9]" office:value-type="percentage" office:value="0.0731548007838014" calcext:value-type="percentage">
            <text:p>7.32%</text:p>
          </table:table-cell>
          <table:table-cell table:style-name="ce2" table:formula="of:=[.D9]/[.$I9]" office:value-type="percentage" office:value="0.0646636185499673" calcext:value-type="percentage">
            <text:p>6.47%</text:p>
          </table:table-cell>
          <table:table-cell table:style-name="ce2" table:formula="of:=[.E9]/[.$I9]" office:value-type="percentage" office:value="0.112998040496408" calcext:value-type="percentage">
            <text:p>11.30%</text:p>
          </table:table-cell>
          <table:table-cell table:style-name="ce2" table:formula="of:=[.F9]/[.$I9]" office:value-type="percentage" office:value="0.0992815153494448" calcext:value-type="percentage">
            <text:p>9.93%</text:p>
          </table:table-cell>
          <table:table-cell table:style-name="ce2" table:formula="of:=[.G9]/[.$I9]" office:value-type="percentage" office:value="0.11430437622469" calcext:value-type="percentage">
            <text:p>11.43%</text:p>
          </table:table-cell>
          <table:table-cell table:style-name="ce2" table:formula="of:=[.H9]/[.$I9]" office:value-type="percentage" office:value="0.495754408883083" calcext:value-type="percentage">
            <text:p>49.58%</text:p>
          </table:table-cell>
          <table:table-cell table:style-name="ce2" table:formula="of:=[.I9]/[.$I9]" office:value-type="percentage" office:value="1" calcext:value-type="percentage">
            <text:p>100.00%</text:p>
          </table:table-cell>
          <table:table-cell/>
          <table:table-cell table:style-name="ce2" table:formula="of:=[.K9]/[.$R9]" office:value-type="percentage" office:value="0.00000266703078195113" calcext:value-type="percentage">
            <text:p>0.00%</text:p>
          </table:table-cell>
          <table:table-cell table:style-name="ce2" table:formula="of:=[.L9]/[.$R9]" office:value-type="percentage" office:value="0.0000143844774960971" calcext:value-type="percentage">
            <text:p>0.00%</text:p>
          </table:table-cell>
          <table:table-cell table:style-name="ce2" table:formula="of:=[.M9]/[.$R9]" office:value-type="percentage" office:value="0.0000299494440268282" calcext:value-type="percentage">
            <text:p>0.00%</text:p>
          </table:table-cell>
          <table:table-cell table:style-name="ce2" table:formula="of:=[.N9]/[.$R9]" office:value-type="percentage" office:value="0.000120147550636093" calcext:value-type="percentage">
            <text:p>0.01%</text:p>
          </table:table-cell>
          <table:table-cell table:style-name="ce2" table:formula="of:=[.O9]/[.$R9]" office:value-type="percentage" office:value="0.000238327619547797" calcext:value-type="percentage">
            <text:p>0.02%</text:p>
          </table:table-cell>
          <table:table-cell table:style-name="ce2" table:formula="of:=[.P9]/[.$R9]" office:value-type="percentage" office:value="0.000558327591565834" calcext:value-type="percentage">
            <text:p>0.06%</text:p>
          </table:table-cell>
          <table:table-cell table:style-name="ce2" table:formula="of:=[.Q9]/[.$R9]" office:value-type="percentage" office:value="0.999036196285945" calcext:value-type="percentage">
            <text:p>99.90%</text:p>
          </table:table-cell>
          <table:table-cell table:style-name="ce2" table:formula="of:=[.R9]/[.$R9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8:00:00" calcext:value-type="date">
            <text:p>07/07/15 08:00 AM</text:p>
          </table:table-cell>
          <table:table-cell table:style-name="ce2" table:formula="of:=[.B10]/[.$I10]" office:value-type="percentage" office:value="0.03125" calcext:value-type="percentage">
            <text:p>3.13%</text:p>
          </table:table-cell>
          <table:table-cell table:style-name="ce2" table:formula="of:=[.C10]/[.$I10]" office:value-type="percentage" office:value="0.0784438775510204" calcext:value-type="percentage">
            <text:p>7.84%</text:p>
          </table:table-cell>
          <table:table-cell table:style-name="ce2" table:formula="of:=[.D10]/[.$I10]" office:value-type="percentage" office:value="0.0650510204081633" calcext:value-type="percentage">
            <text:p>6.51%</text:p>
          </table:table-cell>
          <table:table-cell table:style-name="ce2" table:formula="of:=[.E10]/[.$I10]" office:value-type="percentage" office:value="0.09375" calcext:value-type="percentage">
            <text:p>9.38%</text:p>
          </table:table-cell>
          <table:table-cell table:style-name="ce2" table:formula="of:=[.F10]/[.$I10]" office:value-type="percentage" office:value="0.110331632653061" calcext:value-type="percentage">
            <text:p>11.03%</text:p>
          </table:table-cell>
          <table:table-cell table:style-name="ce2" table:formula="of:=[.G10]/[.$I10]" office:value-type="percentage" office:value="0.106505102040816" calcext:value-type="percentage">
            <text:p>10.65%</text:p>
          </table:table-cell>
          <table:table-cell table:style-name="ce2" table:formula="of:=[.H10]/[.$I10]" office:value-type="percentage" office:value="0.514668367346939" calcext:value-type="percentage">
            <text:p>51.47%</text:p>
          </table:table-cell>
          <table:table-cell table:style-name="ce2" table:formula="of:=[.I10]/[.$I10]" office:value-type="percentage" office:value="1" calcext:value-type="percentage">
            <text:p>100.00%</text:p>
          </table:table-cell>
          <table:table-cell/>
          <table:table-cell table:style-name="ce2" table:formula="of:=[.K10]/[.$R10]" office:value-type="percentage" office:value="0.0000020784539153321" calcext:value-type="percentage">
            <text:p>0.00%</text:p>
          </table:table-cell>
          <table:table-cell table:style-name="ce2" table:formula="of:=[.L10]/[.$R10]" office:value-type="percentage" office:value="0.0000153551085173514" calcext:value-type="percentage">
            <text:p>0.00%</text:p>
          </table:table-cell>
          <table:table-cell table:style-name="ce2" table:formula="of:=[.M10]/[.$R10]" office:value-type="percentage" office:value="0.0000288862676804319" calcext:value-type="percentage">
            <text:p>0.00%</text:p>
          </table:table-cell>
          <table:table-cell table:style-name="ce2" table:formula="of:=[.N10]/[.$R10]" office:value-type="percentage" office:value="0.000102904677522361" calcext:value-type="percentage">
            <text:p>0.01%</text:p>
          </table:table-cell>
          <table:table-cell table:style-name="ce2" table:formula="of:=[.O10]/[.$R10]" office:value-type="percentage" office:value="0.000257431363513276" calcext:value-type="percentage">
            <text:p>0.03%</text:p>
          </table:table-cell>
          <table:table-cell table:style-name="ce2" table:formula="of:=[.P10]/[.$R10]" office:value-type="percentage" office:value="0.000497217077459651" calcext:value-type="percentage">
            <text:p>0.05%</text:p>
          </table:table-cell>
          <table:table-cell table:style-name="ce2" table:formula="of:=[.Q10]/[.$R10]" office:value-type="percentage" office:value="0.999096127051392" calcext:value-type="percentage">
            <text:p>99.91%</text:p>
          </table:table-cell>
          <table:table-cell table:style-name="ce2" table:formula="of:=[.R10]/[.$R10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09:00:00" calcext:value-type="date">
            <text:p>07/07/15 09:00 AM</text:p>
          </table:table-cell>
          <table:table-cell table:style-name="ce2" table:formula="of:=[.B11]/[.$I11]" office:value-type="percentage" office:value="0.0326223337515684" calcext:value-type="percentage">
            <text:p>3.26%</text:p>
          </table:table-cell>
          <table:table-cell table:style-name="ce2" table:formula="of:=[.C11]/[.$I11]" office:value-type="percentage" office:value="0.0734002509410289" calcext:value-type="percentage">
            <text:p>7.34%</text:p>
          </table:table-cell>
          <table:table-cell table:style-name="ce2" table:formula="of:=[.D11]/[.$I11]" office:value-type="percentage" office:value="0.0683814303638645" calcext:value-type="percentage">
            <text:p>6.84%</text:p>
          </table:table-cell>
          <table:table-cell table:style-name="ce2" table:formula="of:=[.E11]/[.$I11]" office:value-type="percentage" office:value="0.10288582183187" calcext:value-type="percentage">
            <text:p>10.29%</text:p>
          </table:table-cell>
          <table:table-cell table:style-name="ce2" table:formula="of:=[.F11]/[.$I11]" office:value-type="percentage" office:value="0.100376411543287" calcext:value-type="percentage">
            <text:p>10.04%</text:p>
          </table:table-cell>
          <table:table-cell table:style-name="ce2" table:formula="of:=[.G11]/[.$I11]" office:value-type="percentage" office:value="0.100376411543287" calcext:value-type="percentage">
            <text:p>10.04%</text:p>
          </table:table-cell>
          <table:table-cell table:style-name="ce2" table:formula="of:=[.H11]/[.$I11]" office:value-type="percentage" office:value="0.521957340025094" calcext:value-type="percentage">
            <text:p>52.20%</text:p>
          </table:table-cell>
          <table:table-cell table:style-name="ce2" table:formula="of:=[.I11]/[.$I11]" office:value-type="percentage" office:value="1" calcext:value-type="percentage">
            <text:p>100.00%</text:p>
          </table:table-cell>
          <table:table-cell/>
          <table:table-cell table:style-name="ce2" table:formula="of:=[.K11]/[.$R11]" office:value-type="percentage" office:value="0.00000214810311754205" calcext:value-type="percentage">
            <text:p>0.00%</text:p>
          </table:table-cell>
          <table:table-cell table:style-name="ce2" table:formula="of:=[.L11]/[.$R11]" office:value-type="percentage" office:value="0.0000138800509133487" calcext:value-type="percentage">
            <text:p>0.00%</text:p>
          </table:table-cell>
          <table:table-cell table:style-name="ce2" table:formula="of:=[.M11]/[.$R11]" office:value-type="percentage" office:value="0.0000305691597496369" calcext:value-type="percentage">
            <text:p>0.00%</text:p>
          </table:table-cell>
          <table:table-cell table:style-name="ce2" table:formula="of:=[.N11]/[.$R11]" office:value-type="percentage" office:value="0.000108933613864585" calcext:value-type="percentage">
            <text:p>0.01%</text:p>
          </table:table-cell>
          <table:table-cell table:style-name="ce2" table:formula="of:=[.O11]/[.$R11]" office:value-type="percentage" office:value="0.00023715884611171" calcext:value-type="percentage">
            <text:p>0.02%</text:p>
          </table:table-cell>
          <table:table-cell table:style-name="ce2" table:formula="of:=[.P11]/[.$R11]" office:value-type="percentage" office:value="0.000463329318583686" calcext:value-type="percentage">
            <text:p>0.05%</text:p>
          </table:table-cell>
          <table:table-cell table:style-name="ce2" table:formula="of:=[.Q11]/[.$R11]" office:value-type="percentage" office:value="0.99914398090766" calcext:value-type="percentage">
            <text:p>99.91%</text:p>
          </table:table-cell>
          <table:table-cell table:style-name="ce2" table:formula="of:=[.R11]/[.$R11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0:00:00" calcext:value-type="date">
            <text:p>07/07/15 10:00 AM</text:p>
          </table:table-cell>
          <table:table-cell table:style-name="ce2" table:formula="of:=[.B12]/[.$I12]" office:value-type="percentage" office:value="0.0274656679151061" calcext:value-type="percentage">
            <text:p>2.75%</text:p>
          </table:table-cell>
          <table:table-cell table:style-name="ce2" table:formula="of:=[.C12]/[.$I12]" office:value-type="percentage" office:value="0.0717852684144819" calcext:value-type="percentage">
            <text:p>7.18%</text:p>
          </table:table-cell>
          <table:table-cell table:style-name="ce2" table:formula="of:=[.D12]/[.$I12]" office:value-type="percentage" office:value="0.0574282147315855" calcext:value-type="percentage">
            <text:p>5.74%</text:p>
          </table:table-cell>
          <table:table-cell table:style-name="ce2" table:formula="of:=[.E12]/[.$I12]" office:value-type="percentage" office:value="0.0942571785268414" calcext:value-type="percentage">
            <text:p>9.43%</text:p>
          </table:table-cell>
          <table:table-cell table:style-name="ce2" table:formula="of:=[.F12]/[.$I12]" office:value-type="percentage" office:value="0.103620474406991" calcext:value-type="percentage">
            <text:p>10.36%</text:p>
          </table:table-cell>
          <table:table-cell table:style-name="ce2" table:formula="of:=[.G12]/[.$I12]" office:value-type="percentage" office:value="0.109862671660424" calcext:value-type="percentage">
            <text:p>10.99%</text:p>
          </table:table-cell>
          <table:table-cell table:style-name="ce2" table:formula="of:=[.H12]/[.$I12]" office:value-type="percentage" office:value="0.535580524344569" calcext:value-type="percentage">
            <text:p>53.56%</text:p>
          </table:table-cell>
          <table:table-cell table:style-name="ce2" table:formula="of:=[.I12]/[.$I12]" office:value-type="percentage" office:value="1" calcext:value-type="percentage">
            <text:p>100.00%</text:p>
          </table:table-cell>
          <table:table-cell/>
          <table:table-cell table:style-name="ce2" table:formula="of:=[.K12]/[.$R12]" office:value-type="percentage" office:value="0.00000171268715437535" calcext:value-type="percentage">
            <text:p>0.00%</text:p>
          </table:table-cell>
          <table:table-cell table:style-name="ce2" table:formula="of:=[.L12]/[.$R12]" office:value-type="percentage" office:value="0.0000126505301175452" calcext:value-type="percentage">
            <text:p>0.00%</text:p>
          </table:table-cell>
          <table:table-cell table:style-name="ce2" table:formula="of:=[.M12]/[.$R12]" office:value-type="percentage" office:value="0.0000251453614028745" calcext:value-type="percentage">
            <text:p>0.00%</text:p>
          </table:table-cell>
          <table:table-cell table:style-name="ce2" table:formula="of:=[.N12]/[.$R12]" office:value-type="percentage" office:value="0.0000929132781248629" calcext:value-type="percentage">
            <text:p>0.01%</text:p>
          </table:table-cell>
          <table:table-cell table:style-name="ce2" table:formula="of:=[.O12]/[.$R12]" office:value-type="percentage" office:value="0.000232341582374238" calcext:value-type="percentage">
            <text:p>0.02%</text:p>
          </table:table-cell>
          <table:table-cell table:style-name="ce2" table:formula="of:=[.P12]/[.$R12]" office:value-type="percentage" office:value="0.000484223368191577" calcext:value-type="percentage">
            <text:p>0.05%</text:p>
          </table:table-cell>
          <table:table-cell table:style-name="ce2" table:formula="of:=[.Q12]/[.$R12]" office:value-type="percentage" office:value="0.999151013192635" calcext:value-type="percentage">
            <text:p>99.92%</text:p>
          </table:table-cell>
          <table:table-cell table:style-name="ce2" table:formula="of:=[.R12]/[.$R1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1:00:00" calcext:value-type="date">
            <text:p>07/07/15 11:00 AM</text:p>
          </table:table-cell>
          <table:table-cell table:style-name="ce2" table:formula="of:=[.B13]/[.$I13]" office:value-type="percentage" office:value="0.0360987967067764" calcext:value-type="percentage">
            <text:p>3.61%</text:p>
          </table:table-cell>
          <table:table-cell table:style-name="ce2" table:formula="of:=[.C13]/[.$I13]" office:value-type="percentage" office:value="0.0620645978467384" calcext:value-type="percentage">
            <text:p>6.21%</text:p>
          </table:table-cell>
          <table:table-cell table:style-name="ce2" table:formula="of:=[.D13]/[.$I13]" office:value-type="percentage" office:value="0.0588980367321089" calcext:value-type="percentage">
            <text:p>5.89%</text:p>
          </table:table-cell>
          <table:table-cell table:style-name="ce2" table:formula="of:=[.E13]/[.$I13]" office:value-type="percentage" office:value="0.122862571247625" calcext:value-type="percentage">
            <text:p>12.29%</text:p>
          </table:table-cell>
          <table:table-cell table:style-name="ce2" table:formula="of:=[.F13]/[.$I13]" office:value-type="percentage" office:value="0.0905636478784041" calcext:value-type="percentage">
            <text:p>9.06%</text:p>
          </table:table-cell>
          <table:table-cell table:style-name="ce2" table:formula="of:=[.G13]/[.$I13]" office:value-type="percentage" office:value="0.117162761241292" calcext:value-type="percentage">
            <text:p>11.72%</text:p>
          </table:table-cell>
          <table:table-cell table:style-name="ce2" table:formula="of:=[.H13]/[.$I13]" office:value-type="percentage" office:value="0.512349588347055" calcext:value-type="percentage">
            <text:p>51.23%</text:p>
          </table:table-cell>
          <table:table-cell table:style-name="ce2" table:formula="of:=[.I13]/[.$I13]" office:value-type="percentage" office:value="1" calcext:value-type="percentage">
            <text:p>100.00%</text:p>
          </table:table-cell>
          <table:table-cell/>
          <table:table-cell table:style-name="ce2" table:formula="of:=[.K13]/[.$R13]" office:value-type="percentage" office:value="0.00000217387266681965" calcext:value-type="percentage">
            <text:p>0.00%</text:p>
          </table:table-cell>
          <table:table-cell table:style-name="ce2" table:formula="of:=[.L13]/[.$R13]" office:value-type="percentage" office:value="0.0000105642583984043" calcext:value-type="percentage">
            <text:p>0.00%</text:p>
          </table:table-cell>
          <table:table-cell table:style-name="ce2" table:formula="of:=[.M13]/[.$R13]" office:value-type="percentage" office:value="0.0000244465329724806" calcext:value-type="percentage">
            <text:p>0.00%</text:p>
          </table:table-cell>
          <table:table-cell table:style-name="ce2" table:formula="of:=[.N13]/[.$R13]" office:value-type="percentage" office:value="0.00011975368725989" calcext:value-type="percentage">
            <text:p>0.01%</text:p>
          </table:table-cell>
          <table:table-cell table:style-name="ce2" table:formula="of:=[.O13]/[.$R13]" office:value-type="percentage" office:value="0.000200987876388413" calcext:value-type="percentage">
            <text:p>0.02%</text:p>
          </table:table-cell>
          <table:table-cell table:style-name="ce2" table:formula="of:=[.P13]/[.$R13]" office:value-type="percentage" office:value="0.000499571194081941" calcext:value-type="percentage">
            <text:p>0.05%</text:p>
          </table:table-cell>
          <table:table-cell table:style-name="ce2" table:formula="of:=[.Q13]/[.$R13]" office:value-type="percentage" office:value="0.999142502578232" calcext:value-type="percentage">
            <text:p>99.91%</text:p>
          </table:table-cell>
          <table:table-cell table:style-name="ce2" table:formula="of:=[.R13]/[.$R1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2:00:00" calcext:value-type="date">
            <text:p>07/07/15 12:00 PM</text:p>
          </table:table-cell>
          <table:table-cell table:style-name="ce2" table:formula="of:=[.B14]/[.$I14]" office:value-type="percentage" office:value="0.038961038961039" calcext:value-type="percentage">
            <text:p>3.90%</text:p>
          </table:table-cell>
          <table:table-cell table:style-name="ce2" table:formula="of:=[.C14]/[.$I14]" office:value-type="percentage" office:value="0.0753246753246753" calcext:value-type="percentage">
            <text:p>7.53%</text:p>
          </table:table-cell>
          <table:table-cell table:style-name="ce2" table:formula="of:=[.D14]/[.$I14]" office:value-type="percentage" office:value="0.0714285714285714" calcext:value-type="percentage">
            <text:p>7.14%</text:p>
          </table:table-cell>
          <table:table-cell table:style-name="ce2" table:formula="of:=[.E14]/[.$I14]" office:value-type="percentage" office:value="0.0967532467532468" calcext:value-type="percentage">
            <text:p>9.68%</text:p>
          </table:table-cell>
          <table:table-cell table:style-name="ce2" table:formula="of:=[.F14]/[.$I14]" office:value-type="percentage" office:value="0.1" calcext:value-type="percentage">
            <text:p>10.00%</text:p>
          </table:table-cell>
          <table:table-cell table:style-name="ce2" table:formula="of:=[.G14]/[.$I14]" office:value-type="percentage" office:value="0.106493506493506" calcext:value-type="percentage">
            <text:p>10.65%</text:p>
          </table:table-cell>
          <table:table-cell table:style-name="ce2" table:formula="of:=[.H14]/[.$I14]" office:value-type="percentage" office:value="0.511038961038961" calcext:value-type="percentage">
            <text:p>51.10%</text:p>
          </table:table-cell>
          <table:table-cell table:style-name="ce2" table:formula="of:=[.I14]/[.$I14]" office:value-type="percentage" office:value="1" calcext:value-type="percentage">
            <text:p>100.00%</text:p>
          </table:table-cell>
          <table:table-cell/>
          <table:table-cell table:style-name="ce2" table:formula="of:=[.K14]/[.$R14]" office:value-type="percentage" office:value="0.00000208958081720232" calcext:value-type="percentage">
            <text:p>0.00%</text:p>
          </table:table-cell>
          <table:table-cell table:style-name="ce2" table:formula="of:=[.L14]/[.$R14]" office:value-type="percentage" office:value="0.0000116319998824263" calcext:value-type="percentage">
            <text:p>0.00%</text:p>
          </table:table-cell>
          <table:table-cell table:style-name="ce2" table:formula="of:=[.M14]/[.$R14]" office:value-type="percentage" office:value="0.000026119760215029" calcext:value-type="percentage">
            <text:p>0.00%</text:p>
          </table:table-cell>
          <table:table-cell table:style-name="ce2" table:formula="of:=[.N14]/[.$R14]" office:value-type="percentage" office:value="0.0000822250051569113" calcext:value-type="percentage">
            <text:p>0.01%</text:p>
          </table:table-cell>
          <table:table-cell table:style-name="ce2" table:formula="of:=[.O14]/[.$R14]" office:value-type="percentage" office:value="0.000195724069877951" calcext:value-type="percentage">
            <text:p>0.02%</text:p>
          </table:table-cell>
          <table:table-cell table:style-name="ce2" table:formula="of:=[.P14]/[.$R14]" office:value-type="percentage" office:value="0.000405204546802483" calcext:value-type="percentage">
            <text:p>0.04%</text:p>
          </table:table-cell>
          <table:table-cell table:style-name="ce2" table:formula="of:=[.Q14]/[.$R14]" office:value-type="percentage" office:value="0.999277005037248" calcext:value-type="percentage">
            <text:p>99.93%</text:p>
          </table:table-cell>
          <table:table-cell table:style-name="ce2" table:formula="of:=[.R14]/[.$R1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3:00:00" calcext:value-type="date">
            <text:p>07/07/15 01:00 PM</text:p>
          </table:table-cell>
          <table:table-cell table:style-name="ce2" table:formula="of:=[.B15]/[.$I15]" office:value-type="percentage" office:value="0.0366795366795367" calcext:value-type="percentage">
            <text:p>3.67%</text:p>
          </table:table-cell>
          <table:table-cell table:style-name="ce2" table:formula="of:=[.C15]/[.$I15]" office:value-type="percentage" office:value="0.0675675675675676" calcext:value-type="percentage">
            <text:p>6.76%</text:p>
          </table:table-cell>
          <table:table-cell table:style-name="ce2" table:formula="of:=[.D15]/[.$I15]" office:value-type="percentage" office:value="0.0682110682110682" calcext:value-type="percentage">
            <text:p>6.82%</text:p>
          </table:table-cell>
          <table:table-cell table:style-name="ce2" table:formula="of:=[.E15]/[.$I15]" office:value-type="percentage" office:value="0.0984555984555985" calcext:value-type="percentage">
            <text:p>9.85%</text:p>
          </table:table-cell>
          <table:table-cell table:style-name="ce2" table:formula="of:=[.F15]/[.$I15]" office:value-type="percentage" office:value="0.0888030888030888" calcext:value-type="percentage">
            <text:p>8.88%</text:p>
          </table:table-cell>
          <table:table-cell table:style-name="ce2" table:formula="of:=[.G15]/[.$I15]" office:value-type="percentage" office:value="0.105534105534106" calcext:value-type="percentage">
            <text:p>10.55%</text:p>
          </table:table-cell>
          <table:table-cell table:style-name="ce2" table:formula="of:=[.H15]/[.$I15]" office:value-type="percentage" office:value="0.534749034749035" calcext:value-type="percentage">
            <text:p>53.47%</text:p>
          </table:table-cell>
          <table:table-cell table:style-name="ce2" table:formula="of:=[.I15]/[.$I15]" office:value-type="percentage" office:value="1" calcext:value-type="percentage">
            <text:p>100.00%</text:p>
          </table:table-cell>
          <table:table-cell/>
          <table:table-cell table:style-name="ce2" table:formula="of:=[.K15]/[.$R15]" office:value-type="percentage" office:value="0.00000185400660748439" calcext:value-type="percentage">
            <text:p>0.00%</text:p>
          </table:table-cell>
          <table:table-cell table:style-name="ce2" table:formula="of:=[.L15]/[.$R15]" office:value-type="percentage" office:value="0.00000949771805939372" calcext:value-type="percentage">
            <text:p>0.00%</text:p>
          </table:table-cell>
          <table:table-cell table:style-name="ce2" table:formula="of:=[.M15]/[.$R15]" office:value-type="percentage" office:value="0.0000236792422850638" calcext:value-type="percentage">
            <text:p>0.00%</text:p>
          </table:table-cell>
          <table:table-cell table:style-name="ce2" table:formula="of:=[.N15]/[.$R15]" office:value-type="percentage" office:value="0.0000784862797168392" calcext:value-type="percentage">
            <text:p>0.01%</text:p>
          </table:table-cell>
          <table:table-cell table:style-name="ce2" table:formula="of:=[.O15]/[.$R15]" office:value-type="percentage" office:value="0.000162469526392711" calcext:value-type="percentage">
            <text:p>0.02%</text:p>
          </table:table-cell>
          <table:table-cell table:style-name="ce2" table:formula="of:=[.P15]/[.$R15]" office:value-type="percentage" office:value="0.00037229753735555" calcext:value-type="percentage">
            <text:p>0.04%</text:p>
          </table:table-cell>
          <table:table-cell table:style-name="ce2" table:formula="of:=[.Q15]/[.$R15]" office:value-type="percentage" office:value="0.999351715689583" calcext:value-type="percentage">
            <text:p>99.94%</text:p>
          </table:table-cell>
          <table:table-cell table:style-name="ce2" table:formula="of:=[.R15]/[.$R1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4:00:00" calcext:value-type="date">
            <text:p>07/07/15 02:00 PM</text:p>
          </table:table-cell>
          <table:table-cell table:style-name="ce2" table:formula="of:=[.B16]/[.$I16]" office:value-type="percentage" office:value="0.0321766561514196" calcext:value-type="percentage">
            <text:p>3.22%</text:p>
          </table:table-cell>
          <table:table-cell table:style-name="ce2" table:formula="of:=[.C16]/[.$I16]" office:value-type="percentage" office:value="0.065615141955836" calcext:value-type="percentage">
            <text:p>6.56%</text:p>
          </table:table-cell>
          <table:table-cell table:style-name="ce2" table:formula="of:=[.D16]/[.$I16]" office:value-type="percentage" office:value="0.0630914826498423" calcext:value-type="percentage">
            <text:p>6.31%</text:p>
          </table:table-cell>
          <table:table-cell table:style-name="ce2" table:formula="of:=[.E16]/[.$I16]" office:value-type="percentage" office:value="0.110410094637224" calcext:value-type="percentage">
            <text:p>11.04%</text:p>
          </table:table-cell>
          <table:table-cell table:style-name="ce2" table:formula="of:=[.F16]/[.$I16]" office:value-type="percentage" office:value="0.082018927444795" calcext:value-type="percentage">
            <text:p>8.20%</text:p>
          </table:table-cell>
          <table:table-cell table:style-name="ce2" table:formula="of:=[.G16]/[.$I16]" office:value-type="percentage" office:value="0.118611987381703" calcext:value-type="percentage">
            <text:p>11.86%</text:p>
          </table:table-cell>
          <table:table-cell table:style-name="ce2" table:formula="of:=[.H16]/[.$I16]" office:value-type="percentage" office:value="0.52807570977918" calcext:value-type="percentage">
            <text:p>52.81%</text:p>
          </table:table-cell>
          <table:table-cell table:style-name="ce2" table:formula="of:=[.I16]/[.$I16]" office:value-type="percentage" office:value="1" calcext:value-type="percentage">
            <text:p>100.00%</text:p>
          </table:table-cell>
          <table:table-cell/>
          <table:table-cell table:style-name="ce2" table:formula="of:=[.K16]/[.$R16]" office:value-type="percentage" office:value="0.00000166372611231835" calcext:value-type="percentage">
            <text:p>0.00%</text:p>
          </table:table-cell>
          <table:table-cell table:style-name="ce2" table:formula="of:=[.L16]/[.$R16]" office:value-type="percentage" office:value="0.00000965613586757315" calcext:value-type="percentage">
            <text:p>0.00%</text:p>
          </table:table-cell>
          <table:table-cell table:style-name="ce2" table:formula="of:=[.M16]/[.$R16]" office:value-type="percentage" office:value="0.0000223461252340797" calcext:value-type="percentage">
            <text:p>0.00%</text:p>
          </table:table-cell>
          <table:table-cell table:style-name="ce2" table:formula="of:=[.N16]/[.$R16]" office:value-type="percentage" office:value="0.0000957784287405228" calcext:value-type="percentage">
            <text:p>0.01%</text:p>
          </table:table-cell>
          <table:table-cell table:style-name="ce2" table:formula="of:=[.O16]/[.$R16]" office:value-type="percentage" office:value="0.000153617377704061" calcext:value-type="percentage">
            <text:p>0.02%</text:p>
          </table:table-cell>
          <table:table-cell table:style-name="ce2" table:formula="of:=[.P16]/[.$R16]" office:value-type="percentage" office:value="0.000437038014249586" calcext:value-type="percentage">
            <text:p>0.04%</text:p>
          </table:table-cell>
          <table:table-cell table:style-name="ce2" table:formula="of:=[.Q16]/[.$R16]" office:value-type="percentage" office:value="0.999279900192092" calcext:value-type="percentage">
            <text:p>99.93%</text:p>
          </table:table-cell>
          <table:table-cell table:style-name="ce2" table:formula="of:=[.R16]/[.$R16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5:00:00" calcext:value-type="date">
            <text:p>07/07/15 03:00 PM</text:p>
          </table:table-cell>
          <table:table-cell table:style-name="ce2" table:formula="of:=[.B17]/[.$I17]" office:value-type="percentage" office:value="0.0456591639871383" calcext:value-type="percentage">
            <text:p>4.57%</text:p>
          </table:table-cell>
          <table:table-cell table:style-name="ce2" table:formula="of:=[.C17]/[.$I17]" office:value-type="percentage" office:value="0.0726688102893891" calcext:value-type="percentage">
            <text:p>7.27%</text:p>
          </table:table-cell>
          <table:table-cell table:style-name="ce2" table:formula="of:=[.D17]/[.$I17]" office:value-type="percentage" office:value="0.0668810289389068" calcext:value-type="percentage">
            <text:p>6.69%</text:p>
          </table:table-cell>
          <table:table-cell table:style-name="ce2" table:formula="of:=[.E17]/[.$I17]" office:value-type="percentage" office:value="0.101607717041801" calcext:value-type="percentage">
            <text:p>10.16%</text:p>
          </table:table-cell>
          <table:table-cell table:style-name="ce2" table:formula="of:=[.F17]/[.$I17]" office:value-type="percentage" office:value="0.092604501607717" calcext:value-type="percentage">
            <text:p>9.26%</text:p>
          </table:table-cell>
          <table:table-cell table:style-name="ce2" table:formula="of:=[.G17]/[.$I17]" office:value-type="percentage" office:value="0.109324758842444" calcext:value-type="percentage">
            <text:p>10.93%</text:p>
          </table:table-cell>
          <table:table-cell table:style-name="ce2" table:formula="of:=[.H17]/[.$I17]" office:value-type="percentage" office:value="0.511254019292605" calcext:value-type="percentage">
            <text:p>51.13%</text:p>
          </table:table-cell>
          <table:table-cell table:style-name="ce2" table:formula="of:=[.I17]/[.$I17]" office:value-type="percentage" office:value="1" calcext:value-type="percentage">
            <text:p>100.00%</text:p>
          </table:table-cell>
          <table:table-cell/>
          <table:table-cell table:style-name="ce2" table:formula="of:=[.K17]/[.$R17]" office:value-type="percentage" office:value="0.00000237200121834001" calcext:value-type="percentage">
            <text:p>0.00%</text:p>
          </table:table-cell>
          <table:table-cell table:style-name="ce2" table:formula="of:=[.L17]/[.$R17]" office:value-type="percentage" office:value="0.0000109579774593736" calcext:value-type="percentage">
            <text:p>0.00%</text:p>
          </table:table-cell>
          <table:table-cell table:style-name="ce2" table:formula="of:=[.M17]/[.$R17]" office:value-type="percentage" office:value="0.0000228179835510736" calcext:value-type="percentage">
            <text:p>0.00%</text:p>
          </table:table-cell>
          <table:table-cell table:style-name="ce2" table:formula="of:=[.N17]/[.$R17]" office:value-type="percentage" office:value="0.0000870624672534374" calcext:value-type="percentage">
            <text:p>0.01%</text:p>
          </table:table-cell>
          <table:table-cell table:style-name="ce2" table:formula="of:=[.O17]/[.$R17]" office:value-type="percentage" office:value="0.000175461273221433" calcext:value-type="percentage">
            <text:p>0.02%</text:p>
          </table:table-cell>
          <table:table-cell table:style-name="ce2" table:formula="of:=[.P17]/[.$R17]" office:value-type="percentage" office:value="0.000403574291796441" calcext:value-type="percentage">
            <text:p>0.04%</text:p>
          </table:table-cell>
          <table:table-cell table:style-name="ce2" table:formula="of:=[.Q17]/[.$R17]" office:value-type="percentage" office:value="0.9992977540055" calcext:value-type="percentage">
            <text:p>99.93%</text:p>
          </table:table-cell>
          <table:table-cell table:style-name="ce2" table:formula="of:=[.R17]/[.$R17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6:00:00" calcext:value-type="date">
            <text:p>07/07/15 04:00 PM</text:p>
          </table:table-cell>
          <table:table-cell table:style-name="ce2" table:formula="of:=[.B18]/[.$I18]" office:value-type="percentage" office:value="0.0357142857142857" calcext:value-type="percentage">
            <text:p>3.57%</text:p>
          </table:table-cell>
          <table:table-cell table:style-name="ce2" table:formula="of:=[.C18]/[.$I18]" office:value-type="percentage" office:value="0.0977443609022556" calcext:value-type="percentage">
            <text:p>9.77%</text:p>
          </table:table-cell>
          <table:table-cell table:style-name="ce2" table:formula="of:=[.D18]/[.$I18]" office:value-type="percentage" office:value="0.0733082706766917" calcext:value-type="percentage">
            <text:p>7.33%</text:p>
          </table:table-cell>
          <table:table-cell table:style-name="ce2" table:formula="of:=[.E18]/[.$I18]" office:value-type="percentage" office:value="0.0946115288220551" calcext:value-type="percentage">
            <text:p>9.46%</text:p>
          </table:table-cell>
          <table:table-cell table:style-name="ce2" table:formula="of:=[.F18]/[.$I18]" office:value-type="percentage" office:value="0.0883458646616541" calcext:value-type="percentage">
            <text:p>8.83%</text:p>
          </table:table-cell>
          <table:table-cell table:style-name="ce2" table:formula="of:=[.G18]/[.$I18]" office:value-type="percentage" office:value="0.112781954887218" calcext:value-type="percentage">
            <text:p>11.28%</text:p>
          </table:table-cell>
          <table:table-cell table:style-name="ce2" table:formula="of:=[.H18]/[.$I18]" office:value-type="percentage" office:value="0.49749373433584" calcext:value-type="percentage">
            <text:p>49.75%</text:p>
          </table:table-cell>
          <table:table-cell table:style-name="ce2" table:formula="of:=[.I18]/[.$I18]" office:value-type="percentage" office:value="1" calcext:value-type="percentage">
            <text:p>100.00%</text:p>
          </table:table-cell>
          <table:table-cell/>
          <table:table-cell table:style-name="ce2" table:formula="of:=[.K18]/[.$R18]" office:value-type="percentage" office:value="0.00000199982043717548" calcext:value-type="percentage">
            <text:p>0.00%</text:p>
          </table:table-cell>
          <table:table-cell table:style-name="ce2" table:formula="of:=[.L18]/[.$R18]" office:value-type="percentage" office:value="0.0000157880560829643" calcext:value-type="percentage">
            <text:p>0.00%</text:p>
          </table:table-cell>
          <table:table-cell table:style-name="ce2" table:formula="of:=[.M18]/[.$R18]" office:value-type="percentage" office:value="0.0000270852873245522" calcext:value-type="percentage">
            <text:p>0.00%</text:p>
          </table:table-cell>
          <table:table-cell table:style-name="ce2" table:formula="of:=[.N18]/[.$R18]" office:value-type="percentage" office:value="0.0000865887164727911" calcext:value-type="percentage">
            <text:p>0.01%</text:p>
          </table:table-cell>
          <table:table-cell table:style-name="ce2" table:formula="of:=[.O18]/[.$R18]" office:value-type="percentage" office:value="0.000180194346760233" calcext:value-type="percentage">
            <text:p>0.02%</text:p>
          </table:table-cell>
          <table:table-cell table:style-name="ce2" table:formula="of:=[.P18]/[.$R18]" office:value-type="percentage" office:value="0.000446065211197353" calcext:value-type="percentage">
            <text:p>0.04%</text:p>
          </table:table-cell>
          <table:table-cell table:style-name="ce2" table:formula="of:=[.Q18]/[.$R18]" office:value-type="percentage" office:value="0.999242278561725" calcext:value-type="percentage">
            <text:p>99.92%</text:p>
          </table:table-cell>
          <table:table-cell table:style-name="ce2" table:formula="of:=[.R18]/[.$R18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7:00:00" calcext:value-type="date">
            <text:p>07/07/15 05:00 PM</text:p>
          </table:table-cell>
          <table:table-cell table:style-name="ce2" table:formula="of:=[.B19]/[.$I19]" office:value-type="percentage" office:value="0.0384615384615385" calcext:value-type="percentage">
            <text:p>3.85%</text:p>
          </table:table-cell>
          <table:table-cell table:style-name="ce2" table:formula="of:=[.C19]/[.$I19]" office:value-type="percentage" office:value="0.0704041720990873" calcext:value-type="percentage">
            <text:p>7.04%</text:p>
          </table:table-cell>
          <table:table-cell table:style-name="ce2" table:formula="of:=[.D19]/[.$I19]" office:value-type="percentage" office:value="0.0619295958279009" calcext:value-type="percentage">
            <text:p>6.19%</text:p>
          </table:table-cell>
          <table:table-cell table:style-name="ce2" table:formula="of:=[.E19]/[.$I19]" office:value-type="percentage" office:value="0.101043024771838" calcext:value-type="percentage">
            <text:p>10.10%</text:p>
          </table:table-cell>
          <table:table-cell table:style-name="ce2" table:formula="of:=[.F19]/[.$I19]" office:value-type="percentage" office:value="0.0925684485006519" calcext:value-type="percentage">
            <text:p>9.26%</text:p>
          </table:table-cell>
          <table:table-cell table:style-name="ce2" table:formula="of:=[.G19]/[.$I19]" office:value-type="percentage" office:value="0.119295958279009" calcext:value-type="percentage">
            <text:p>11.93%</text:p>
          </table:table-cell>
          <table:table-cell table:style-name="ce2" table:formula="of:=[.H19]/[.$I19]" office:value-type="percentage" office:value="0.516297262059974" calcext:value-type="percentage">
            <text:p>51.63%</text:p>
          </table:table-cell>
          <table:table-cell table:style-name="ce2" table:formula="of:=[.I19]/[.$I19]" office:value-type="percentage" office:value="1" calcext:value-type="percentage">
            <text:p>100.00%</text:p>
          </table:table-cell>
          <table:table-cell/>
          <table:table-cell table:style-name="ce2" table:formula="of:=[.K19]/[.$R19]" office:value-type="percentage" office:value="0.00000211974900447245" calcext:value-type="percentage">
            <text:p>0.00%</text:p>
          </table:table-cell>
          <table:table-cell table:style-name="ce2" table:formula="of:=[.L19]/[.$R19]" office:value-type="percentage" office:value="0.0000111735922100158" calcext:value-type="percentage">
            <text:p>0.00%</text:p>
          </table:table-cell>
          <table:table-cell table:style-name="ce2" table:formula="of:=[.M19]/[.$R19]" office:value-type="percentage" office:value="0.0000227423918615435" calcext:value-type="percentage">
            <text:p>0.00%</text:p>
          </table:table-cell>
          <table:table-cell table:style-name="ce2" table:formula="of:=[.N19]/[.$R19]" office:value-type="percentage" office:value="0.0000904306482077486" calcext:value-type="percentage">
            <text:p>0.01%</text:p>
          </table:table-cell>
          <table:table-cell table:style-name="ce2" table:formula="of:=[.O19]/[.$R19]" office:value-type="percentage" office:value="0.000186466056495119" calcext:value-type="percentage">
            <text:p>0.02%</text:p>
          </table:table-cell>
          <table:table-cell table:style-name="ce2" table:formula="of:=[.P19]/[.$R19]" office:value-type="percentage" office:value="0.000460847804752003" calcext:value-type="percentage">
            <text:p>0.05%</text:p>
          </table:table-cell>
          <table:table-cell table:style-name="ce2" table:formula="of:=[.Q19]/[.$R19]" office:value-type="percentage" office:value="0.999226219757469" calcext:value-type="percentage">
            <text:p>99.92%</text:p>
          </table:table-cell>
          <table:table-cell table:style-name="ce2" table:formula="of:=[.R19]/[.$R19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8:00:00" calcext:value-type="date">
            <text:p>07/07/15 06:00 PM</text:p>
          </table:table-cell>
          <table:table-cell table:style-name="ce2" table:formula="of:=[.B20]/[.$I20]" office:value-type="percentage" office:value="0.0261980830670926" calcext:value-type="percentage">
            <text:p>2.62%</text:p>
          </table:table-cell>
          <table:table-cell table:style-name="ce2" table:formula="of:=[.C20]/[.$I20]" office:value-type="percentage" office:value="0.0753993610223642" calcext:value-type="percentage">
            <text:p>7.54%</text:p>
          </table:table-cell>
          <table:table-cell table:style-name="ce2" table:formula="of:=[.D20]/[.$I20]" office:value-type="percentage" office:value="0.0817891373801917" calcext:value-type="percentage">
            <text:p>8.18%</text:p>
          </table:table-cell>
          <table:table-cell table:style-name="ce2" table:formula="of:=[.E20]/[.$I20]" office:value-type="percentage" office:value="0.102875399361022" calcext:value-type="percentage">
            <text:p>10.29%</text:p>
          </table:table-cell>
          <table:table-cell table:style-name="ce2" table:formula="of:=[.F20]/[.$I20]" office:value-type="percentage" office:value="0.113738019169329" calcext:value-type="percentage">
            <text:p>11.37%</text:p>
          </table:table-cell>
          <table:table-cell table:style-name="ce2" table:formula="of:=[.G20]/[.$I20]" office:value-type="percentage" office:value="0.117571884984026" calcext:value-type="percentage">
            <text:p>11.76%</text:p>
          </table:table-cell>
          <table:table-cell table:style-name="ce2" table:formula="of:=[.H20]/[.$I20]" office:value-type="percentage" office:value="0.482428115015974" calcext:value-type="percentage">
            <text:p>48.24%</text:p>
          </table:table-cell>
          <table:table-cell table:style-name="ce2" table:formula="of:=[.I20]/[.$I20]" office:value-type="percentage" office:value="1" calcext:value-type="percentage">
            <text:p>100.00%</text:p>
          </table:table-cell>
          <table:table-cell/>
          <table:table-cell table:style-name="ce2" table:formula="of:=[.K20]/[.$R20]" office:value-type="percentage" office:value="0.00000147998449120642" calcext:value-type="percentage">
            <text:p>0.00%</text:p>
          </table:table-cell>
          <table:table-cell table:style-name="ce2" table:formula="of:=[.L20]/[.$R20]" office:value-type="percentage" office:value="0.0000123091393049119" calcext:value-type="percentage">
            <text:p>0.00%</text:p>
          </table:table-cell>
          <table:table-cell table:style-name="ce2" table:formula="of:=[.M20]/[.$R20]" office:value-type="percentage" office:value="0.0000312601602288966" calcext:value-type="percentage">
            <text:p>0.00%</text:p>
          </table:table-cell>
          <table:table-cell table:style-name="ce2" table:formula="of:=[.N20]/[.$R20]" office:value-type="percentage" office:value="0.0000943580356100873" calcext:value-type="percentage">
            <text:p>0.01%</text:p>
          </table:table-cell>
          <table:table-cell table:style-name="ce2" table:formula="of:=[.O20]/[.$R20]" office:value-type="percentage" office:value="0.000228964429944447" calcext:value-type="percentage">
            <text:p>0.02%</text:p>
          </table:table-cell>
          <table:table-cell table:style-name="ce2" table:formula="of:=[.P20]/[.$R20]" office:value-type="percentage" office:value="0.00047276480198367" calcext:value-type="percentage">
            <text:p>0.05%</text:p>
          </table:table-cell>
          <table:table-cell table:style-name="ce2" table:formula="of:=[.Q20]/[.$R20]" office:value-type="percentage" office:value="0.999158863448437" calcext:value-type="percentage">
            <text:p>99.92%</text:p>
          </table:table-cell>
          <table:table-cell table:style-name="ce2" table:formula="of:=[.R20]/[.$R20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19:00:00" calcext:value-type="date">
            <text:p>07/07/15 07:00 PM</text:p>
          </table:table-cell>
          <table:table-cell table:style-name="ce2" table:formula="of:=[.B21]/[.$I21]" office:value-type="percentage" office:value="0.0315855969677827" calcext:value-type="percentage">
            <text:p>3.16%</text:p>
          </table:table-cell>
          <table:table-cell table:style-name="ce2" table:formula="of:=[.C21]/[.$I21]" office:value-type="percentage" office:value="0.0795957043588124" calcext:value-type="percentage">
            <text:p>7.96%</text:p>
          </table:table-cell>
          <table:table-cell table:style-name="ce2" table:formula="of:=[.D21]/[.$I21]" office:value-type="percentage" office:value="0.0732785849652558" calcext:value-type="percentage">
            <text:p>7.33%</text:p>
          </table:table-cell>
          <table:table-cell table:style-name="ce2" table:formula="of:=[.E21]/[.$I21]" office:value-type="percentage" office:value="0.113076437144662" calcext:value-type="percentage">
            <text:p>11.31%</text:p>
          </table:table-cell>
          <table:table-cell table:style-name="ce2" table:formula="of:=[.F21]/[.$I21]" office:value-type="percentage" office:value="0.103600758054327" calcext:value-type="percentage">
            <text:p>10.36%</text:p>
          </table:table-cell>
          <table:table-cell table:style-name="ce2" table:formula="of:=[.G21]/[.$I21]" office:value-type="percentage" office:value="0.113708149084018" calcext:value-type="percentage">
            <text:p>11.37%</text:p>
          </table:table-cell>
          <table:table-cell table:style-name="ce2" table:formula="of:=[.H21]/[.$I21]" office:value-type="percentage" office:value="0.485154769425142" calcext:value-type="percentage">
            <text:p>48.52%</text:p>
          </table:table-cell>
          <table:table-cell table:style-name="ce2" table:formula="of:=[.I21]/[.$I21]" office:value-type="percentage" office:value="1" calcext:value-type="percentage">
            <text:p>100.00%</text:p>
          </table:table-cell>
          <table:table-cell/>
          <table:table-cell table:style-name="ce2" table:formula="of:=[.K21]/[.$R21]" office:value-type="percentage" office:value="0.00000179576486096883" calcext:value-type="percentage">
            <text:p>0.00%</text:p>
          </table:table-cell>
          <table:table-cell table:style-name="ce2" table:formula="of:=[.L21]/[.$R21]" office:value-type="percentage" office:value="0.0000135759823489244" calcext:value-type="percentage">
            <text:p>0.00%</text:p>
          </table:table-cell>
          <table:table-cell table:style-name="ce2" table:formula="of:=[.M21]/[.$R21]" office:value-type="percentage" office:value="0.0000281216777227719" calcext:value-type="percentage">
            <text:p>0.00%</text:p>
          </table:table-cell>
          <table:table-cell table:style-name="ce2" table:formula="of:=[.N21]/[.$R21]" office:value-type="percentage" office:value="0.000102143105291907" calcext:value-type="percentage">
            <text:p>0.01%</text:p>
          </table:table-cell>
          <table:table-cell table:style-name="ce2" table:formula="of:=[.O21]/[.$R21]" office:value-type="percentage" office:value="0.000216569242232841" calcext:value-type="percentage">
            <text:p>0.02%</text:p>
          </table:table-cell>
          <table:table-cell table:style-name="ce2" table:formula="of:=[.P21]/[.$R21]" office:value-type="percentage" office:value="0.000470382647682176" calcext:value-type="percentage">
            <text:p>0.05%</text:p>
          </table:table-cell>
          <table:table-cell table:style-name="ce2" table:formula="of:=[.Q21]/[.$R21]" office:value-type="percentage" office:value="0.99916741157986" calcext:value-type="percentage">
            <text:p>99.92%</text:p>
          </table:table-cell>
          <table:table-cell table:style-name="ce2" table:formula="of:=[.R21]/[.$R21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0:00:00" calcext:value-type="date">
            <text:p>07/07/15 08:00 PM</text:p>
          </table:table-cell>
          <table:table-cell table:style-name="ce2" table:formula="of:=[.B22]/[.$I22]" office:value-type="percentage" office:value="0.0265654648956357" calcext:value-type="percentage">
            <text:p>2.66%</text:p>
          </table:table-cell>
          <table:table-cell table:style-name="ce2" table:formula="of:=[.C22]/[.$I22]" office:value-type="percentage" office:value="0.0809614168247944" calcext:value-type="percentage">
            <text:p>8.10%</text:p>
          </table:table-cell>
          <table:table-cell table:style-name="ce2" table:formula="of:=[.D22]/[.$I22]" office:value-type="percentage" office:value="0.084123972169513" calcext:value-type="percentage">
            <text:p>8.41%</text:p>
          </table:table-cell>
          <table:table-cell table:style-name="ce2" table:formula="of:=[.E22]/[.$I22]" office:value-type="percentage" office:value="0.114484503478811" calcext:value-type="percentage">
            <text:p>11.45%</text:p>
          </table:table-cell>
          <table:table-cell table:style-name="ce2" table:formula="of:=[.F22]/[.$I22]" office:value-type="percentage" office:value="0.0923466160657812" calcext:value-type="percentage">
            <text:p>9.23%</text:p>
          </table:table-cell>
          <table:table-cell table:style-name="ce2" table:formula="of:=[.G22]/[.$I22]" office:value-type="percentage" office:value="0.105629348513599" calcext:value-type="percentage">
            <text:p>10.56%</text:p>
          </table:table-cell>
          <table:table-cell table:style-name="ce2" table:formula="of:=[.H22]/[.$I22]" office:value-type="percentage" office:value="0.495888678051866" calcext:value-type="percentage">
            <text:p>49.59%</text:p>
          </table:table-cell>
          <table:table-cell table:style-name="ce2" table:formula="of:=[.I22]/[.$I22]" office:value-type="percentage" office:value="1" calcext:value-type="percentage">
            <text:p>100.00%</text:p>
          </table:table-cell>
          <table:table-cell/>
          <table:table-cell table:style-name="ce2" table:formula="of:=[.K22]/[.$R22]" office:value-type="percentage" office:value="0.00000151602098490686" calcext:value-type="percentage">
            <text:p>0.00%</text:p>
          </table:table-cell>
          <table:table-cell table:style-name="ce2" table:formula="of:=[.L22]/[.$R22]" office:value-type="percentage" office:value="0.0000135359016509541" calcext:value-type="percentage">
            <text:p>0.00%</text:p>
          </table:table-cell>
          <table:table-cell table:style-name="ce2" table:formula="of:=[.M22]/[.$R22]" office:value-type="percentage" office:value="0.0000324861639622898" calcext:value-type="percentage">
            <text:p>0.00%</text:p>
          </table:table-cell>
          <table:table-cell table:style-name="ce2" table:formula="of:=[.N22]/[.$R22]" office:value-type="percentage" office:value="0.000104785926647252" calcext:value-type="percentage">
            <text:p>0.01%</text:p>
          </table:table-cell>
          <table:table-cell table:style-name="ce2" table:formula="of:=[.O22]/[.$R22]" office:value-type="percentage" office:value="0.00018816708081713" calcext:value-type="percentage">
            <text:p>0.02%</text:p>
          </table:table-cell>
          <table:table-cell table:style-name="ce2" table:formula="of:=[.P22]/[.$R22]" office:value-type="percentage" office:value="0.000432823991190907" calcext:value-type="percentage">
            <text:p>0.04%</text:p>
          </table:table-cell>
          <table:table-cell table:style-name="ce2" table:formula="of:=[.Q22]/[.$R22]" office:value-type="percentage" office:value="0.999226684914746" calcext:value-type="percentage">
            <text:p>99.92%</text:p>
          </table:table-cell>
          <table:table-cell table:style-name="ce2" table:formula="of:=[.R22]/[.$R2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1:00:00" calcext:value-type="date">
            <text:p>07/07/15 09:00 PM</text:p>
          </table:table-cell>
          <table:table-cell table:style-name="ce2" table:formula="of:=[.B23]/[.$I23]" office:value-type="percentage" office:value="0.0542437779195916" calcext:value-type="percentage">
            <text:p>5.42%</text:p>
          </table:table-cell>
          <table:table-cell table:style-name="ce2" table:formula="of:=[.C23]/[.$I23]" office:value-type="percentage" office:value="0.0823229100191449" calcext:value-type="percentage">
            <text:p>8.23%</text:p>
          </table:table-cell>
          <table:table-cell table:style-name="ce2" table:formula="of:=[.D23]/[.$I23]" office:value-type="percentage" office:value="0.0606253988513082" calcext:value-type="percentage">
            <text:p>6.06%</text:p>
          </table:table-cell>
          <table:table-cell table:style-name="ce2" table:formula="of:=[.E23]/[.$I23]" office:value-type="percentage" office:value="0.0989151244416082" calcext:value-type="percentage">
            <text:p>9.89%</text:p>
          </table:table-cell>
          <table:table-cell table:style-name="ce2" table:formula="of:=[.F23]/[.$I23]" office:value-type="percentage" office:value="0.0816847479259732" calcext:value-type="percentage">
            <text:p>8.17%</text:p>
          </table:table-cell>
          <table:table-cell table:style-name="ce2" table:formula="of:=[.G23]/[.$I23]" office:value-type="percentage" office:value="0.113592852584556" calcext:value-type="percentage">
            <text:p>11.36%</text:p>
          </table:table-cell>
          <table:table-cell table:style-name="ce2" table:formula="of:=[.H23]/[.$I23]" office:value-type="percentage" office:value="0.508615188257817" calcext:value-type="percentage">
            <text:p>50.86%</text:p>
          </table:table-cell>
          <table:table-cell table:style-name="ce2" table:formula="of:=[.I23]/[.$I23]" office:value-type="percentage" office:value="1" calcext:value-type="percentage">
            <text:p>100.00%</text:p>
          </table:table-cell>
          <table:table-cell/>
          <table:table-cell table:style-name="ce2" table:formula="of:=[.K23]/[.$R23]" office:value-type="percentage" office:value="0.00000324365046834688" calcext:value-type="percentage">
            <text:p>0.00%</text:p>
          </table:table-cell>
          <table:table-cell table:style-name="ce2" table:formula="of:=[.L23]/[.$R23]" office:value-type="percentage" office:value="0.0000141575802794905" calcext:value-type="percentage">
            <text:p>0.00%</text:p>
          </table:table-cell>
          <table:table-cell table:style-name="ce2" table:formula="of:=[.M23]/[.$R23]" office:value-type="percentage" office:value="0.0000249570283093983" calcext:value-type="percentage">
            <text:p>0.00%</text:p>
          </table:table-cell>
          <table:table-cell table:style-name="ce2" table:formula="of:=[.N23]/[.$R23]" office:value-type="percentage" office:value="0.0000958975720818317" calcext:value-type="percentage">
            <text:p>0.01%</text:p>
          </table:table-cell>
          <table:table-cell table:style-name="ce2" table:formula="of:=[.O23]/[.$R23]" office:value-type="percentage" office:value="0.00017122658413497" calcext:value-type="percentage">
            <text:p>0.02%</text:p>
          </table:table-cell>
          <table:table-cell table:style-name="ce2" table:formula="of:=[.P23]/[.$R23]" office:value-type="percentage" office:value="0.000487539745689408" calcext:value-type="percentage">
            <text:p>0.05%</text:p>
          </table:table-cell>
          <table:table-cell table:style-name="ce2" table:formula="of:=[.Q23]/[.$R23]" office:value-type="percentage" office:value="0.999202977839036" calcext:value-type="percentage">
            <text:p>99.92%</text:p>
          </table:table-cell>
          <table:table-cell table:style-name="ce2" table:formula="of:=[.R23]/[.$R23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2:00:00" calcext:value-type="date">
            <text:p>07/07/15 10:00 PM</text:p>
          </table:table-cell>
          <table:table-cell table:style-name="ce2" table:formula="of:=[.B24]/[.$I24]" office:value-type="percentage" office:value="0.0298412698412698" calcext:value-type="percentage">
            <text:p>2.98%</text:p>
          </table:table-cell>
          <table:table-cell table:style-name="ce2" table:formula="of:=[.C24]/[.$I24]" office:value-type="percentage" office:value="0.0628571428571429" calcext:value-type="percentage">
            <text:p>6.29%</text:p>
          </table:table-cell>
          <table:table-cell table:style-name="ce2" table:formula="of:=[.D24]/[.$I24]" office:value-type="percentage" office:value="0.0768253968253968" calcext:value-type="percentage">
            <text:p>7.68%</text:p>
          </table:table-cell>
          <table:table-cell table:style-name="ce2" table:formula="of:=[.E24]/[.$I24]" office:value-type="percentage" office:value="0.114285714285714" calcext:value-type="percentage">
            <text:p>11.43%</text:p>
          </table:table-cell>
          <table:table-cell table:style-name="ce2" table:formula="of:=[.F24]/[.$I24]" office:value-type="percentage" office:value="0.0984126984126984" calcext:value-type="percentage">
            <text:p>9.84%</text:p>
          </table:table-cell>
          <table:table-cell table:style-name="ce2" table:formula="of:=[.G24]/[.$I24]" office:value-type="percentage" office:value="0.111746031746032" calcext:value-type="percentage">
            <text:p>11.17%</text:p>
          </table:table-cell>
          <table:table-cell table:style-name="ce2" table:formula="of:=[.H24]/[.$I24]" office:value-type="percentage" office:value="0.506031746031746" calcext:value-type="percentage">
            <text:p>50.60%</text:p>
          </table:table-cell>
          <table:table-cell table:style-name="ce2" table:formula="of:=[.I24]/[.$I24]" office:value-type="percentage" office:value="1" calcext:value-type="percentage">
            <text:p>100.00%</text:p>
          </table:table-cell>
          <table:table-cell/>
          <table:table-cell table:style-name="ce2" table:formula="of:=[.K24]/[.$R24]" office:value-type="percentage" office:value="0.00000198861597743776" calcext:value-type="percentage">
            <text:p>0.00%</text:p>
          </table:table-cell>
          <table:table-cell table:style-name="ce2" table:formula="of:=[.L24]/[.$R24]" office:value-type="percentage" office:value="0.0000124817385817902" calcext:value-type="percentage">
            <text:p>0.00%</text:p>
          </table:table-cell>
          <table:table-cell table:style-name="ce2" table:formula="of:=[.M24]/[.$R24]" office:value-type="percentage" office:value="0.0000352873558549593" calcext:value-type="percentage">
            <text:p>0.00%</text:p>
          </table:table-cell>
          <table:table-cell table:style-name="ce2" table:formula="of:=[.N24]/[.$R24]" office:value-type="percentage" office:value="0.000120628598971809" calcext:value-type="percentage">
            <text:p>0.01%</text:p>
          </table:table-cell>
          <table:table-cell table:style-name="ce2" table:formula="of:=[.O24]/[.$R24]" office:value-type="percentage" office:value="0.000225348270124117" calcext:value-type="percentage">
            <text:p>0.02%</text:p>
          </table:table-cell>
          <table:table-cell table:style-name="ce2" table:formula="of:=[.P24]/[.$R24]" office:value-type="percentage" office:value="0.000515474647938812" calcext:value-type="percentage">
            <text:p>0.05%</text:p>
          </table:table-cell>
          <table:table-cell table:style-name="ce2" table:formula="of:=[.Q24]/[.$R24]" office:value-type="percentage" office:value="0.999088790772551" calcext:value-type="percentage">
            <text:p>99.91%</text:p>
          </table:table-cell>
          <table:table-cell table:style-name="ce2" table:formula="of:=[.R24]/[.$R2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office:value-type="date" office:date-value="2015-07-07T23:00:00" calcext:value-type="date">
            <text:p>07/07/15 11:00 PM</text:p>
          </table:table-cell>
          <table:table-cell table:style-name="ce2" table:formula="of:=[.B25]/[.$I25]" office:value-type="percentage" office:value="0.0278481012658228" calcext:value-type="percentage">
            <text:p>2.78%</text:p>
          </table:table-cell>
          <table:table-cell table:style-name="ce2" table:formula="of:=[.C25]/[.$I25]" office:value-type="percentage" office:value="0.0721518987341772" calcext:value-type="percentage">
            <text:p>7.22%</text:p>
          </table:table-cell>
          <table:table-cell table:style-name="ce2" table:formula="of:=[.D25]/[.$I25]" office:value-type="percentage" office:value="0.0740506329113924" calcext:value-type="percentage">
            <text:p>7.41%</text:p>
          </table:table-cell>
          <table:table-cell table:style-name="ce2" table:formula="of:=[.E25]/[.$I25]" office:value-type="percentage" office:value="0.110759493670886" calcext:value-type="percentage">
            <text:p>11.08%</text:p>
          </table:table-cell>
          <table:table-cell table:style-name="ce2" table:formula="of:=[.F25]/[.$I25]" office:value-type="percentage" office:value="0.118987341772152" calcext:value-type="percentage">
            <text:p>11.90%</text:p>
          </table:table-cell>
          <table:table-cell table:style-name="ce2" table:formula="of:=[.G25]/[.$I25]" office:value-type="percentage" office:value="0.106962025316456" calcext:value-type="percentage">
            <text:p>10.70%</text:p>
          </table:table-cell>
          <table:table-cell table:style-name="ce2" table:formula="of:=[.H25]/[.$I25]" office:value-type="percentage" office:value="0.489240506329114" calcext:value-type="percentage">
            <text:p>48.92%</text:p>
          </table:table-cell>
          <table:table-cell table:style-name="ce2" table:formula="of:=[.I25]/[.$I25]" office:value-type="percentage" office:value="1" calcext:value-type="percentage">
            <text:p>100.00%</text:p>
          </table:table-cell>
          <table:table-cell/>
          <table:table-cell table:style-name="ce2" table:formula="of:=[.K25]/[.$R25]" office:value-type="percentage" office:value="0.00000193053039040941" calcext:value-type="percentage">
            <text:p>0.00%</text:p>
          </table:table-cell>
          <table:table-cell table:style-name="ce2" table:formula="of:=[.L25]/[.$R25]" office:value-type="percentage" office:value="0.000015005486216364" calcext:value-type="percentage">
            <text:p>0.00%</text:p>
          </table:table-cell>
          <table:table-cell table:style-name="ce2" table:formula="of:=[.M25]/[.$R25]" office:value-type="percentage" office:value="0.000035714812222574" calcext:value-type="percentage">
            <text:p>0.00%</text:p>
          </table:table-cell>
          <table:table-cell table:style-name="ce2" table:formula="of:=[.N25]/[.$R25]" office:value-type="percentage" office:value="0.000124036577583804" calcext:value-type="percentage">
            <text:p>0.01%</text:p>
          </table:table-cell>
          <table:table-cell table:style-name="ce2" table:formula="of:=[.O25]/[.$R25]" office:value-type="percentage" office:value="0.000298223069627562" calcext:value-type="percentage">
            <text:p>0.03%</text:p>
          </table:table-cell>
          <table:table-cell table:style-name="ce2" table:formula="of:=[.P25]/[.$R25]" office:value-type="percentage" office:value="0.00055173681044087" calcext:value-type="percentage">
            <text:p>0.06%</text:p>
          </table:table-cell>
          <table:table-cell table:style-name="ce2" table:formula="of:=[.Q25]/[.$R25]" office:value-type="percentage" office:value="0.998973352713518" calcext:value-type="percentage">
            <text:p>99.90%</text:p>
          </table:table-cell>
          <table:table-cell table:style-name="ce2" table:formula="of:=[.R25]/[.$R2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style-name="Default"/>
          <table:table-cell table:style-name="ce2" table:number-columns-repeated="8"/>
          <table:table-cell table:number-columns-repeated="10"/>
        </table:table-row>
        <table:table-row table:style-name="ro1">
          <table:table-cell table:style-name="Default"/>
          <table:table-cell table:style-name="ce2" table:formula="of:=AVERAGE([.B27:.B50])" office:value-type="percentage" office:value="0.0364628050952892" calcext:value-type="percentage">
            <text:p>3.65%</text:p>
          </table:table-cell>
          <table:table-cell table:style-name="ce2" table:formula="of:=AVERAGE([.C27:.C50])" office:value-type="percentage" office:value="0.0748291208818396" calcext:value-type="percentage">
            <text:p>7.48%</text:p>
          </table:table-cell>
          <table:table-cell table:style-name="ce2" table:formula="of:=AVERAGE([.D27:.D50])" office:value-type="percentage" office:value="0.070851258331799" calcext:value-type="percentage">
            <text:p>7.09%</text:p>
          </table:table-cell>
          <table:table-cell table:style-name="ce2" table:formula="of:=AVERAGE([.E27:.E50])" office:value-type="percentage" office:value="0.106802685450678" calcext:value-type="percentage">
            <text:p>10.68%</text:p>
          </table:table-cell>
          <table:table-cell table:style-name="ce2" table:formula="of:=AVERAGE([.F27:.F50])" office:value-type="percentage" office:value="0.0965054806331366" calcext:value-type="percentage">
            <text:p>9.65%</text:p>
          </table:table-cell>
          <table:table-cell table:style-name="ce2" table:formula="of:=AVERAGE([.G27:.G50])" office:value-type="percentage" office:value="0.112169985668515" calcext:value-type="percentage">
            <text:p>11.22%</text:p>
          </table:table-cell>
          <table:table-cell table:style-name="ce2" table:formula="of:=AVERAGE([.H27:.H50])" office:value-type="percentage" office:value="0.502378663938742" calcext:value-type="percentage">
            <text:p>50.24%</text:p>
          </table:table-cell>
          <table:table-cell table:style-name="ce2" table:number-columns-repeated="2"/>
          <table:table-cell table:style-name="ce3" table:formula="of:=AVERAGE([.K27:.K50])" office:value-type="percentage" office:value="0.00000231217178489369" calcext:value-type="percentage">
            <text:p>0.0002%</text:p>
          </table:table-cell>
          <table:table-cell table:style-name="ce3" table:formula="of:=AVERAGE([.L27:.L50])" office:value-type="percentage" office:value="0.0000136981447347022" calcext:value-type="percentage">
            <text:p>0.0014%</text:p>
          </table:table-cell>
          <table:table-cell table:style-name="ce4" table:formula="of:=AVERAGE([.M27:.M50])" office:value-type="percentage" office:value="0.0000307799780390628" calcext:value-type="percentage">
            <text:p>0.003%</text:p>
          </table:table-cell>
          <table:table-cell table:style-name="ce2" table:formula="of:=AVERAGE([.N27:.N50])" office:value-type="percentage" office:value="0.000108888474582308" calcext:value-type="percentage">
            <text:p>0.01%</text:p>
          </table:table-cell>
          <table:table-cell table:style-name="ce2" table:formula="of:=AVERAGE([.O27:.O50])" office:value-type="percentage" office:value="0.000218438299131092" calcext:value-type="percentage">
            <text:p>0.02%</text:p>
          </table:table-cell>
          <table:table-cell table:style-name="ce2" table:formula="of:=AVERAGE([.P27:.P50])" office:value-type="percentage" office:value="0.000504836362934996" calcext:value-type="percentage">
            <text:p>0.05%</text:p>
          </table:table-cell>
          <table:table-cell table:style-name="ce2" table:formula="of:=AVERAGE([.Q27:.Q50])" office:value-type="percentage" office:value="0.999121046568793" calcext:value-type="percentage">
            <text:p>99.91%</text:p>
          </table:table-cell>
          <table:table-cell table:style-name="ce2"/>
          <table:table-cell/>
        </table:table-row>
      </table:table>
      <table:table table:name="page_title_daily" table:style-name="ta1">
        <table:table-column table:style-name="co2" table:number-columns-repeated="18" table:default-cell-style-name="Default"/>
        <table:table-row table:style-name="ro1">
          <table:table-cell office:value-type="string" calcext:value-type="string">
            <text:p>dt</text:p>
          </table:table-cell>
          <table:table-cell office:value-type="string" calcext:value-type="string">
            <text:p>1dist</text:p>
          </table:table-cell>
          <table:table-cell office:value-type="string" calcext:value-type="string">
            <text:p>2_4dist</text:p>
          </table:table-cell>
          <table:table-cell office:value-type="string" calcext:value-type="string">
            <text:p>5_9dist</text:p>
          </table:table-cell>
          <table:table-cell office:value-type="string" calcext:value-type="string">
            <text:p>10_24dist</text:p>
          </table:table-cell>
          <table:table-cell office:value-type="string" calcext:value-type="string">
            <text:p>25_49dist</text:p>
          </table:table-cell>
          <table:table-cell office:value-type="string" calcext:value-type="string">
            <text:p>50_99dist</text:p>
          </table:table-cell>
          <table:table-cell office:value-type="string" calcext:value-type="string">
            <text:p>100_plusdist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1agg</text:p>
          </table:table-cell>
          <table:table-cell office:value-type="string" calcext:value-type="string">
            <text:p>2_4agg</text:p>
          </table:table-cell>
          <table:table-cell office:value-type="string" calcext:value-type="string">
            <text:p>5_9agg</text:p>
          </table:table-cell>
          <table:table-cell office:value-type="string" calcext:value-type="string">
            <text:p>10_24agg</text:p>
          </table:table-cell>
          <table:table-cell office:value-type="string" calcext:value-type="string">
            <text:p>25_49agg</text:p>
          </table:table-cell>
          <table:table-cell office:value-type="string" calcext:value-type="string">
            <text:p>50_99agg</text:p>
          </table:table-cell>
          <table:table-cell office:value-type="string" calcext:value-type="string">
            <text:p>100_plusagg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5" office:value-type="date" office:date-value="2015-07-07" calcext:value-type="date">
            <text:p>2015-07-07</text:p>
          </table:table-cell>
          <table:table-cell office:value-type="float" office:value="18080493" calcext:value-type="float">
            <text:p>18080493</text:p>
          </table:table-cell>
          <table:table-cell office:value-type="float" office:value="10735995" calcext:value-type="float">
            <text:p>10735995</text:p>
          </table:table-cell>
          <table:table-cell office:value-type="float" office:value="3826716" calcext:value-type="float">
            <text:p>3826716</text:p>
          </table:table-cell>
          <table:table-cell office:value-type="float" office:value="2673341" calcext:value-type="float">
            <text:p>2673341</text:p>
          </table:table-cell>
          <table:table-cell office:value-type="float" office:value="1075125" calcext:value-type="float">
            <text:p>1075125</text:p>
          </table:table-cell>
          <table:table-cell office:value-type="float" office:value="632552" calcext:value-type="float">
            <text:p>632552</text:p>
          </table:table-cell>
          <table:table-cell office:value-type="float" office:value="703296" calcext:value-type="float">
            <text:p>703296</text:p>
          </table:table-cell>
          <table:table-cell table:formula="of:=SUM([.B2:.H2])" office:value-type="float" office:value="37727518" calcext:value-type="float">
            <text:p>37727518</text:p>
          </table:table-cell>
          <table:table-cell/>
          <table:table-cell office:value-type="float" office:value="18080493" calcext:value-type="float">
            <text:p>18080493</text:p>
          </table:table-cell>
          <table:table-cell office:value-type="float" office:value="28032180" calcext:value-type="float">
            <text:p>28032180</text:p>
          </table:table-cell>
          <table:table-cell office:value-type="float" office:value="24910770" calcext:value-type="float">
            <text:p>24910770</text:p>
          </table:table-cell>
          <table:table-cell office:value-type="float" office:value="40118992" calcext:value-type="float">
            <text:p>40118992</text:p>
          </table:table-cell>
          <table:table-cell office:value-type="float" office:value="37074913" calcext:value-type="float">
            <text:p>37074913</text:p>
          </table:table-cell>
          <table:table-cell office:value-type="float" office:value="43919820" calcext:value-type="float">
            <text:p>43919820</text:p>
          </table:table-cell>
          <table:table-cell office:value-type="float" office:value="337969049" calcext:value-type="float">
            <text:p>337969049</text:p>
          </table:table-cell>
          <table:table-cell table:formula="of:=SUM([.K2:.Q2])" office:value-type="float" office:value="530106217" calcext:value-type="float">
            <text:p>530106217</text:p>
          </table:table-cell>
        </table:table-row>
        <table:table-row table:style-name="ro1">
          <table:table-cell/>
          <table:table-cell table:style-name="ce2" table:formula="of:=[.B2]/[.$I2]" office:value-type="percentage" office:value="0.479238867502495" calcext:value-type="percentage">
            <text:p>47.92%</text:p>
          </table:table-cell>
          <table:table-cell table:style-name="ce2" table:formula="of:=[.C2]/[.$I2]" office:value-type="percentage" office:value="0.284566692142324" calcext:value-type="percentage">
            <text:p>28.46%</text:p>
          </table:table-cell>
          <table:table-cell table:style-name="ce2" table:formula="of:=[.D2]/[.$I2]" office:value-type="percentage" office:value="0.101430367086433" calcext:value-type="percentage">
            <text:p>10.14%</text:p>
          </table:table-cell>
          <table:table-cell table:style-name="ce2" table:formula="of:=[.E2]/[.$I2]" office:value-type="percentage" office:value="0.070859180293811" calcext:value-type="percentage">
            <text:p>7.09%</text:p>
          </table:table-cell>
          <table:table-cell table:style-name="ce2" table:formula="of:=[.F2]/[.$I2]" office:value-type="percentage" office:value="0.0284971038911174" calcext:value-type="percentage">
            <text:p>2.85%</text:p>
          </table:table-cell>
          <table:table-cell table:style-name="ce2" table:formula="of:=[.G2]/[.$I2]" office:value-type="percentage" office:value="0.0167663295528744" calcext:value-type="percentage">
            <text:p>1.68%</text:p>
          </table:table-cell>
          <table:table-cell table:style-name="ce2" table:formula="of:=[.H2]/[.$I2]" office:value-type="percentage" office:value="0.018641459530945" calcext:value-type="percentage">
            <text:p>1.86%</text:p>
          </table:table-cell>
          <table:table-cell table:style-name="ce2" table:formula="of:=[.I2]/[.$I2]" office:value-type="percentage" office:value="1" calcext:value-type="percentage">
            <text:p>100.00%</text:p>
          </table:table-cell>
          <table:table-cell/>
          <table:table-cell table:style-name="ce2" table:formula="of:=[.K2]/[.$R2]" office:value-type="percentage" office:value="0.034107302310699" calcext:value-type="percentage">
            <text:p>3.41%</text:p>
          </table:table-cell>
          <table:table-cell table:style-name="ce2" table:formula="of:=[.L2]/[.$R2]" office:value-type="percentage" office:value="0.0528803079477938" calcext:value-type="percentage">
            <text:p>5.29%</text:p>
          </table:table-cell>
          <table:table-cell table:style-name="ce2" table:formula="of:=[.M2]/[.$R2]" office:value-type="percentage" office:value="0.0469920351830169" calcext:value-type="percentage">
            <text:p>4.70%</text:p>
          </table:table-cell>
          <table:table-cell table:style-name="ce2" table:formula="of:=[.N2]/[.$R2]" office:value-type="percentage" office:value="0.0756810441255399" calcext:value-type="percentage">
            <text:p>7.57%</text:p>
          </table:table-cell>
          <table:table-cell table:style-name="ce2" table:formula="of:=[.O2]/[.$R2]" office:value-type="percentage" office:value="0.0699386496725429" calcext:value-type="percentage">
            <text:p>6.99%</text:p>
          </table:table-cell>
          <table:table-cell table:style-name="ce2" table:formula="of:=[.P2]/[.$R2]" office:value-type="percentage" office:value="0.0828509807874975" calcext:value-type="percentage">
            <text:p>8.29%</text:p>
          </table:table-cell>
          <table:table-cell table:style-name="ce2" table:formula="of:=[.Q2]/[.$R2]" office:value-type="percentage" office:value="0.63754967997291" calcext:value-type="percentage">
            <text:p>63.75%</text:p>
          </table:table-cell>
          <table:table-cell table:style-name="ce2" table:formula="of:=[.R2]/[.$R2]" office:value-type="percentage" office:value="1" calcext:value-type="percentage">
            <text:p>10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0/00/0000</text:date>, <text:time style:data-style-name="N2" text:time-value="14:52:13.1150793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</meta:initial-creator>
    <meta:creation-date>2015-07-08T19:04:57.660598659</meta:creation-date>
    <dc:date>2015-07-09T15:32:52.813268069</dc:date>
    <dc:creator>Joseph </dc:creator>
    <meta:editing-duration>PT1H45M25S</meta:editing-duration>
    <meta:editing-cycles>6</meta:editing-cycles>
    <meta:generator>LibreOffice/4.3.3.2$Linux_X86_64 LibreOffice_project/430m0$Build-2</meta:generator>
    <meta:document-statistic meta:table-count="3" meta:cell-count="1744" meta:object-count="0"/>
  </office:meta>
</office:document-meta>
</file>