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rebuchet MS" svg:font-family="'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8a5d3" officeooo:paragraph-rsid="0018a5d3"/>
    </style:style>
    <style:style style:name="P2" style:family="paragraph" style:parent-style-name="Standard">
      <style:text-properties officeooo:rsid="0018a5d3" officeooo:paragraph-rsid="002007ee"/>
    </style:style>
    <style:style style:name="P3" style:family="paragraph" style:parent-style-name="Standard">
      <style:text-properties officeooo:rsid="0019460b" officeooo:paragraph-rsid="0019460b"/>
    </style:style>
    <style:style style:name="P4" style:family="paragraph" style:parent-style-name="Standard">
      <style:text-properties officeooo:rsid="001e8fc3" officeooo:paragraph-rsid="002007ee"/>
    </style:style>
    <style:style style:name="P5" style:family="paragraph" style:parent-style-name="Standard">
      <style:text-properties fo:font-size="15pt" fo:font-weight="bold" officeooo:rsid="002179b6" officeooo:paragraph-rsid="002179b6" style:font-size-asian="15pt" style:font-weight-asian="bold" style:font-size-complex="15pt" style:font-weight-complex="bold"/>
    </style:style>
    <style:style style:name="P6" style:family="paragraph" style:parent-style-name="Standard">
      <style:text-properties fo:font-size="15pt" fo:font-weight="bold" officeooo:rsid="0018a5d3" officeooo:paragraph-rsid="0018a5d3" style:font-size-asian="15pt" style:font-weight-asian="bold" style:font-size-complex="15pt" style:font-weight-complex="bold"/>
    </style:style>
    <style:style style:name="P7" style:family="paragraph" style:parent-style-name="Standard">
      <style:text-properties fo:font-size="15pt" fo:font-weight="bold" officeooo:rsid="0019460b" officeooo:paragraph-rsid="0019460b" style:font-size-asian="15pt" style:font-weight-asian="bold" style:font-size-complex="15pt" style:font-weight-complex="bold"/>
    </style:style>
    <style:style style:name="P8" style:family="paragraph" style:parent-style-name="Standard">
      <style:text-properties officeooo:rsid="0022388b" officeooo:paragraph-rsid="0022388b"/>
    </style:style>
    <style:style style:name="P9" style:family="paragraph" style:parent-style-name="Standard">
      <style:text-properties officeooo:rsid="00250681" officeooo:paragraph-rsid="00250681"/>
    </style:style>
    <style:style style:name="P10" style:family="paragraph" style:parent-style-name="Standard">
      <style:paragraph-properties fo:text-align="center" style:justify-single-word="false"/>
      <style:text-properties fo:font-size="18pt" fo:font-weight="bold" officeooo:rsid="0018a5d3" officeooo:paragraph-rsid="0018a5d3" style:font-size-asian="18pt" style:font-weight-asian="bold" style:font-size-complex="18pt" style:font-weight-complex="bold"/>
    </style:style>
    <style:style style:name="P11" style:family="paragraph" style:parent-style-name="Standard" style:list-style-name="L1">
      <style:paragraph-properties fo:line-height="100%"/>
      <style:text-properties style:font-name="Liberation Serif" fo:font-size="12pt" officeooo:rsid="000ba155" officeooo:paragraph-rsid="00250681" style:font-size-asian="12pt" style:font-size-complex="12pt"/>
    </style:style>
    <style:style style:name="P12" style:family="paragraph" style:parent-style-name="Standard" style:list-style-name="L1">
      <style:paragraph-properties fo:line-height="100%" fo:text-align="start" style:justify-single-word="false"/>
      <style:text-properties style:font-name="Liberation Serif" fo:font-size="12pt" officeooo:rsid="000ba155" officeooo:paragraph-rsid="00250681" style:font-size-asian="12pt" style:font-size-complex="12pt"/>
    </style:style>
    <style:style style:name="P13" style:family="paragraph" style:parent-style-name="Standard" style:list-style-name="L1">
      <style:paragraph-properties fo:line-height="100%" fo:text-align="start" style:justify-single-word="false"/>
      <style:text-properties style:font-name="Liberation Serif" fo:font-size="12pt" officeooo:rsid="00250681" officeooo:paragraph-rsid="00250681" style:font-size-asian="12pt" style:font-size-complex="12pt"/>
    </style:style>
    <style:style style:name="P14" style:family="paragraph" style:parent-style-name="Standard" style:list-style-name="L2">
      <style:text-properties officeooo:rsid="0018a5d3" officeooo:paragraph-rsid="0018a5d3"/>
    </style:style>
    <style:style style:name="P15" style:family="paragraph" style:parent-style-name="Standard" style:list-style-name="L3">
      <style:text-properties officeooo:rsid="0022388b" officeooo:paragraph-rsid="0022388b"/>
    </style:style>
    <style:style style:name="P16" style:family="paragraph" style:parent-style-name="Standard" style:list-style-name="L4">
      <style:text-properties officeooo:rsid="0022388b" officeooo:paragraph-rsid="0022388b"/>
    </style:style>
    <style:style style:name="P17" style:family="paragraph" style:parent-style-name="Standard" style:list-style-name="L4">
      <style:text-properties officeooo:rsid="00243507" officeooo:paragraph-rsid="00243507"/>
    </style:style>
    <style:style style:name="P18" style:family="paragraph" style:parent-style-name="Text_20_body" style:list-style-name="L4">
      <style:text-properties officeooo:paragraph-rsid="0027d87a"/>
    </style:style>
    <style:style style:name="T1" style:family="text">
      <style:text-properties fo:font-weight="bold" style:font-weight-asian="bold" style:font-weight-complex="bold"/>
    </style:style>
    <style:style style:name="T2" style:family="text">
      <style:text-properties fo:font-weight="bold" officeooo:rsid="00250681" style:font-weight-asian="bold" style:font-weight-complex="bold"/>
    </style:style>
    <style:style style:name="T3" style:family="text">
      <style:text-properties officeooo:rsid="002007ee"/>
    </style:style>
    <style:style style:name="T4" style:family="text">
      <style:text-properties officeooo:rsid="002179b6"/>
    </style:style>
    <style:style style:name="T5" style:family="text">
      <style:text-properties officeooo:rsid="00243507"/>
    </style:style>
    <style:style style:name="T6" style:family="text">
      <style:text-properties officeooo:rsid="00250681"/>
    </style:style>
    <style:style style:name="T7" style:family="text">
      <style:text-properties officeooo:rsid="00101347"/>
    </style:style>
    <style:style style:name="T8" style:family="text">
      <style:text-properties fo:font-style="italic" officeooo:rsid="000ba155" style:font-style-asian="italic" style:font-style-complex="italic"/>
    </style:style>
    <style:style style:name="T9" style:family="text">
      <style:text-properties fo:font-style="italic" officeooo:rsid="00101347" style:font-style-asian="italic" style:font-style-complex="italic"/>
    </style:style>
    <style:style style:name="T10" style:family="text">
      <style:text-properties officeooo:rsid="000ba155"/>
    </style:style>
    <style:style style:name="T11" style:family="text">
      <style:text-properties officeooo:rsid="0027d87a"/>
    </style:style>
    <style:style style:name="T12" style:family="text">
      <style:text-properties fo:color="#0000ff" style:font-name="Trebuchet MS" fo:font-size="10pt"/>
    </style:style>
    <style:style style:name="T13" style:family="text">
      <style:text-properties style:font-name="Trebuchet MS" fo:font-size="10pt"/>
    </style:style>
    <style:style style:name="T14" style:family="text">
      <style:text-properties fo:color="#ce181e" style:font-name="Trebuchet MS" fo:font-size="10pt"/>
    </style:style>
    <style:style style:name="T15" style:family="text">
      <style:text-properties fo:color="#000000" style:font-name="Trebuchet MS" fo:font-size="10pt"/>
    </style:style>
    <style:style style:name="T16" style:family="text">
      <style:text-properties fo:color="#000000" style:font-name="Trebuchet MS" fo:font-size="10pt" officeooo:rsid="0027d87a"/>
    </style:style>
    <style:style style:name="T17" style:family="text">
      <style:text-properties fo:color="#000000" style:font-name="Trebuchet MS" fo:font-size="10pt" officeooo:rsid="00243507"/>
    </style:style>
    <style:style style:name="T18" style:family="text">
      <style:text-properties fo:color="#000000" style:font-name="Trebuchet MS" fo:font-size="10pt" fo:font-weight="bold" officeooo:rsid="0027d87a"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Emakume bertsolariak historian zehar</text:p>
      <text:p text:style-name="P1"/>
      <text:p text:style-name="P1"/>
      <text:p text:style-name="P5">Sarrera</text:p>
      <text:p text:style-name="P4"/>
      <text:p text:style-name="P4">Egitasmo hau emakumezko bertsolarien irudia eta obra ezagutarazteko asmoarekin sortu da. <text:span text:style-name="T3">Horretarako, Koldo Mitxelena kulturguneko Antonio Zavalaren funtsak ikertuz, andrazko bertsolarien aipamenak eta lanak biltzea da gure asmoa. Segidan, ikerketa lana ezagutarazi eta jendarteratzeko, Wikipedia entziklopedia baliatuko delarik.</text:span></text:p>
      <text:p text:style-name="P4"/>
      <text:p text:style-name="P2"/>
      <text:p text:style-name="P6">Bazkideak</text:p>
      <text:p text:style-name="P1">GFA – Koldo Mitxelena – Bertsozale Elkartea – EWKE - <text:span text:style-name="T11">Auspoa</text:span></text:p>
      <text:p text:style-name="P1"/>
      <text:p text:style-name="P6">Helburua<text:span text:style-name="T6">k</text:span></text:p>
      <text:p text:style-name="P1">Emakumezko bertsolariei buruzko informazioa bildu eta Wikipedian ikustaraztea</text:p>
      <text:list xml:id="list3515008014" text:style-name="L1">
        <text:list-item>
          <text:p text:style-name="P11"><text:span text:style-name="T6">Antonio Zavalaren funtsak</text:span> eta <text:span text:style-name="T6">Koldo Mitxelena </text:span>liburutegiari lotutako jakintza-eremuak zabaltzea</text:p>
        </text:list-item>
        <text:list-item>
          <text:p text:style-name="P12">Liburutegi zerbitzuaren ikusgarritasuna areagotzea arlo digitalean</text:p>
        </text:list-item>
        <text:list-item>
          <text:p text:style-name="P12">Alfabetizazio digitala sustatzea</text:p>
        </text:list-item>
        <text:list-item>
          <text:p text:style-name="P13">Ikerketa-lanetan ere, <text:span text:style-name="T7">datu irekien (</text:span><text:span text:style-name="T9">open data</text:span><text:span text:style-name="T7">) <text:s/>sorkuntza eta atzipen askea (</text:span><text:span text:style-name="T8">open access</text:span><text:span text:style-name="T10">) sustatu ahal izateko</text:span></text:p>
        </text:list-item>
        <text:list-item>
          <text:p text:style-name="P13">Liburuzain, bertsozale eta wikilarien arteko elkarlana sustatzea, gure ondarearen kontzientzia hartu eta hura jaso eta hedatzeko estrategiak garatuz</text:p>
        </text:list-item>
      </text:list>
      <text:p text:style-name="P1"/>
      <text:p text:style-name="P6">Metodologia</text:p>
      <text:p text:style-name="P1"/>
      <text:p text:style-name="P1">Bi zati izango ditu egitasmoak:</text:p>
      <text:list xml:id="list940751631" text:style-name="L2">
        <text:list-item>
          <text:p text:style-name="P14"><text:span text:style-name="T1">Ikerketa</text:span>: <text:span text:style-name="T4">Koldo Mitxelenako </text:span>Antonio Zavalaren funtsak aztertu eta emakumezko bertsolarien fitxak osatu: <text:s/>biografia laburra, obrak, argazkiak, audioak... Material horrekin <text:a xlink:type="simple" xlink:href="http://bdb.bertsozale.eus/" text:style-name="Internet_20_link" text:visited-style-name="Visited_20_Internet_20_Link">BDB </text:a><text:a xlink:type="simple" xlink:href="http://bdb.bertsozale.eus/" text:style-name="Internet_20_link" text:visited-style-name="Visited_20_Internet_20_Link"><text:span text:style-name="T4">bertsolaritzaren</text:span></text:a><text:a xlink:type="simple" xlink:href="http://bdb.bertsozale.eus/" text:style-name="Internet_20_link" text:visited-style-name="Visited_20_Internet_20_Link"> datu-basea</text:a> <text:s/>elikatuko da batetik eta, bestetik, interes orokorreko edukia Commons-era igoko da (lizentzia irekiekin).</text:p>
        </text:list-item>
        <text:list-item>
          <text:p text:style-name="P14"><text:span text:style-name="T1">Hedapena</text:span>: BDBko fitxak eta Commons-eko edukia oinarri hartuta, Wikipedia lantegiak antolatuko dira eduki horrekin artikuluak sortu eta osatzeko. <text:a xlink:type="simple" xlink:href="https://eu.wikipedia.org/wiki/Wikiproiektu:WikiEmakumeak" text:style-name="Internet_20_link" text:visited-style-name="Visited_20_Internet_20_Link">Wikiemakumeak</text:a> ekimenarekin bat egin eta Errenteriako Berdintasun Sailarekin batera egitea aztertuko da. Horrekin batera, berreskuratutako bertso<text:span text:style-name="T4">en</text:span> <text:span text:style-name="T4">audio-grabazioak burutzeko prozedura zehaztuko da Bertsozale Elkartearekin batera. Eduki guztia GFAren </text:span><text:a xlink:type="simple" xlink:href="https://www.ondarebideak.eus/" text:style-name="Internet_20_link" text:visited-style-name="Visited_20_Internet_20_Link"><text:span text:style-name="T4">Ondarebideak</text:span></text:a><text:span text:style-name="T4"> plataforman jarriko baita ikusgai, edukia bistaratzeko ibilbide berriak proposatuz. Azkenik, egitasmoari amaiera emateko, bertso-saio berezi bat antolatuko da bildutako bertsoetan oinarrituta.</text:span></text:p>
        </text:list-item>
      </text:list>
      <text:p text:style-name="P1"/>
      <text:p text:style-name="P8">Gure aurreikuspenen arabera, <text:span text:style-name="T4">6 hilabeteko iraupena </text:span>izango luke egitasmoak:</text:p>
      <text:list xml:id="list159219297" text:style-name="L3">
        <text:list-item>
          <text:p text:style-name="P15">Antonio Zavalaren funtsen azterketa (<text:span text:style-name="T1">4 hilabete</text:span>)</text:p>
        </text:list-item>
        <text:list-item>
          <text:p text:style-name="P15">BDB bertsolaritzaren datu-basea eguneratu eta edukia Commons-era igo (<text:span text:style-name="T1">1 hilabete</text:span>) </text:p>
        </text:list-item>
        <text:list-item>
          <text:p text:style-name="P15">Wikilantegiak: Wikipedian editatzeko tailerrak antolatu eta edukia bertan jarri (<text:span text:style-name="T1">1 hilabete</text:span>)</text:p>
        </text:list-item>
      </text:list>
      <text:p text:style-name="P8"/>
      <text:p text:style-name="P8">Bazkide bakoitzaren ekarpena:</text:p>
      <text:list xml:id="list3425700759" text:style-name="L4">
        <text:list-item>
          <text:p text:style-name="P16"><text:span text:style-name="T1">Bertsozale Elkartea</text:span>: Ikerketa-lanaren jarraipena eta tutorizazioa. Berreskuratutako bertsoen grabazioak burut<text:span text:style-name="T5">u, bertsolari boluntarioekin.</text:span></text:p>
        </text:list-item>
        <text:list-item>
          <text:p text:style-name="P17"><text:span text:style-name="T1">EWKE</text:span>: edukiak Wikimedia proiektuetan (Wikipedia, Commons, Wikisource...) txertatzeko laguntza. Edizio lantegiak antolatu eta aurrera eramateko ardura. </text:p>
        </text:list-item>
        <text:list-item>
          <text:p text:style-name="P17"><text:span text:style-name="T1">Koldo Mitxelena</text:span>: Antonio Zavalaren funtsak aztertzeko baimenak eta baliabideak erraztu.</text:p>
        </text:list-item>
        <text:list-item>
          <text:p text:style-name="P17"><text:soft-page-break/><text:span text:style-name="T1">GFA</text:span>: egitasmoa aurrera atera ahal izateko diru-laguntza. Ondarebideak plataformarekin lotura.</text:p>
        </text:list-item>
        <text:list-item>
          <text:p text:style-name="P18"><text:span text:style-name="T18">Auspoa</text:span><text:span text:style-name="T16">: bere baimena behar dugu edozein argitalpenetarako (</text:span><text:a xlink:type="simple" xlink:href="http://kmk.gipuzkoakultura.eus/es/publicaciones/auspoa" text:style-name="Internet_20_link" text:visited-style-name="Visited_20_Internet_20_Link"><text:span text:style-name="T17">http://kmk.gipuzkoakultura.eus/es/publicaciones/auspoa</text:span></text:a><text:span text:style-name="T16">). </text:span><text:span text:style-name="T15">Dohaintzan izandako baldintzen arabera, Antonio Zavalarekin berarekin (2005ekoa), Aldundiak lanen argitalpenen ardura izango zuela adierazten zen, Auspoa bidez eta horren ardura hartzeko, eta Deustuko Unibertsitateari eta Euskaltzaindiari kopia bana eman beharko lieke. <text:s/></text:span><text:span text:style-name="T16">K</text:span><text:span text:style-name="T15">ontuan izan </text:span><text:span text:style-name="T16">behar da baita </text:span><text:span text:style-name="T15">proposatutako gaiaren aurrekariak ere Auspoan bertan landuak izan direla.</text:span></text:p>
        </text:list-item>
      </text:list>
      <text:p text:style-name="P3"/>
      <text:p text:style-name="P1"/>
      <text:p text:style-name="P7">Aurrekontua</text:p>
      <text:p text:style-name="P9"/>
      <text:p text:style-name="P9">Ikerlaria kontratatzeko poltsa (5 hil.)<text:tab/><text:tab/><text:tab/><text:tab/>10.000€</text:p>
      <text:p text:style-name="P9">Argitalpenak (bideo, eskuorri...)<text:tab/><text:tab/><text:tab/><text:tab/> <text:s/>1.600€</text:p>
      <text:p text:style-name="P9">Tailerrak (2 Wikipedia lantegi) <text:tab/><text:tab/><text:tab/><text:tab/> <text:s text:c="2"/>450€</text:p>
      <text:p text:style-name="P9">Bertso-saioa<text:tab/><text:tab/><text:tab/><text:tab/><text:tab/><text:tab/><text:tab/> <text:s text:c="2"/>750€</text:p>
      <text:p text:style-name="P1"/>
      <text:p text:style-name="P1"><text:tab/><text:span text:style-name="T2">Guztira<text:tab/><text:tab/><text:tab/><text:tab/><text:tab/><text:tab/>12.800€</text:span><text:span text:style-name="T6"><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rebuchet MS" svg:font-family="'Trebuchet MS',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5T12:12:17.221866100</meta:creation-date>
    <dc:date>2017-11-07T09:24:43.399163917</dc:date>
    <meta:editing-duration>PT18M41S</meta:editing-duration>
    <meta:editing-cycles>4</meta:editing-cycles>
    <meta:generator>LibreOffice/5.4.1.2$Linux_X86_64 LibreOffice_project/40m0$Build-2</meta:generator>
    <meta:document-statistic meta:table-count="0" meta:image-count="0" meta:object-count="0" meta:page-count="2" meta:paragraph-count="32" meta:word-count="397" meta:character-count="3423" meta:non-whitespace-character-count="3032"/>
  </office:meta>
</office:document-meta>
</file>