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ontserrat" svg:font-family="Montserrat" style:font-pitch="variable"/>
    <style:font-face style:name="Montserrat ExtraBold" svg:font-family="'Montserrat ExtraBold'" style:font-pitch="variable"/>
    <style:font-face style:name="Georgia" svg:font-family="Georgia" style:font-adornments="Negrit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5.667cm" style:rel-column-width="21845*"/>
    </style:style>
    <style:style style:name="Taula1.A1" style:family="table-cell">
      <style:table-cell-properties fo:padding="0.097cm" fo:border-left="0.05pt solid #000000" fo:border-right="none" fo:border-top="0.05pt solid #000000" fo:border-bottom="0.05pt solid #000000"/>
    </style:style>
    <style:style style:name="Taula1.C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f28bd" officeooo:paragraph-rsid="001f28bd"/>
    </style:style>
    <style:style style:name="P2" style:family="paragraph" style:parent-style-name="Standard">
      <style:paragraph-properties fo:text-align="center" style:justify-single-word="false"/>
      <style:text-properties style:font-name="Montserrat ExtraBold" fo:font-size="16pt" officeooo:rsid="001f28bd" officeooo:paragraph-rsid="001f28bd" style:font-size-asian="16pt" style:font-size-complex="16pt"/>
    </style:style>
    <style:style style:name="P3" style:family="paragraph" style:parent-style-name="Standard">
      <style:paragraph-properties fo:text-align="center" style:justify-single-word="false"/>
      <style:text-properties style:font-name="Georgia" fo:font-size="16pt" fo:font-style="italic" officeooo:rsid="001f28bd" officeooo:paragraph-rsid="001f28bd" style:font-size-asian="16pt" style:font-style-asian="italic" style:font-size-complex="16pt" style:font-style-complex="italic"/>
    </style:style>
    <style:style style:name="P4" style:family="paragraph" style:parent-style-name="Standard">
      <style:text-properties style:font-name="Georgia" fo:font-weight="bold" officeooo:rsid="001f28bd" officeooo:paragraph-rsid="001f28bd" style:font-weight-asian="bold" style:font-weight-complex="bold"/>
    </style:style>
    <style:style style:name="P5" style:family="paragraph" style:parent-style-name="Standard">
      <style:text-properties style:font-name="Georgia" officeooo:rsid="001f28bd" officeooo:paragraph-rsid="001f28bd"/>
    </style:style>
    <style:style style:name="P6" style:family="paragraph" style:parent-style-name="Standard">
      <style:text-properties style:font-name="Georgia" officeooo:rsid="002058e9" officeooo:paragraph-rsid="002058e9"/>
    </style:style>
    <style:style style:name="P7" style:family="paragraph" style:parent-style-name="Standard">
      <style:text-properties style:font-name="Georgia" fo:font-style="italic" officeooo:rsid="00213502" officeooo:paragraph-rsid="00213502" style:font-style-asian="italic" style:font-style-complex="italic"/>
    </style:style>
    <style:style style:name="P8" style:family="paragraph" style:parent-style-name="Standard">
      <style:text-properties style:font-name="Georgia" fo:font-style="italic" fo:font-weight="normal" officeooo:rsid="00213502" officeooo:paragraph-rsid="00213502" style:font-style-asian="italic" style:font-weight-asian="normal" style:font-style-complex="italic" style:font-weight-complex="normal"/>
    </style:style>
    <style:style style:name="P9" style:family="paragraph" style:parent-style-name="Standard">
      <style:text-properties style:font-name="Georgia" fo:font-weight="normal" officeooo:rsid="00213502" officeooo:paragraph-rsid="00213502" style:font-weight-asian="normal" style:font-weight-complex="normal"/>
    </style:style>
    <style:style style:name="P10" style:family="paragraph" style:parent-style-name="Table_20_Contents">
      <style:text-properties style:font-name="Georgia" officeooo:rsid="001f28bd" officeooo:paragraph-rsid="001f28bd"/>
    </style:style>
    <style:style style:name="T1" style:family="text">
      <style:text-properties officeooo:rsid="002058e9"/>
    </style:style>
    <style:style style:name="T2" style:family="text">
      <style:text-properties officeooo:rsid="00213502"/>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litatezko artikuluak Euskarazko Wikipedian.</text:p>
      <text:p text:style-name="P3">Bizkaiko Campusa.</text:p>
      <text:p text:style-name="P1"/>
      <text:p text:style-name="P4">0. fasea</text:p>
      <text:p text:style-name="P5">Noiz: Orain egiten ari garena, fakultate ezberdinetako arduradunekin bilera, zer egin adosteko.</text:p>
      <text:p text:style-name="P5">Helburua: Hurrengo faseetako bilerak ixtea</text:p>
      <text:p text:style-name="P5"/>
      <text:p text:style-name="P4">1. fasea</text:p>
      <text:p text:style-name="P5">Noiz: Abenduan zehar, 18-22ko astean.</text:p>
      <text:p text:style-name="P5">Helburua: Lan bilera zehatzak egingo ditugu, prest egon daitezkeen irakasleekin. Bertan hurrengo faseetako lanak itxiko ditugu.</text:p>
      <text:p text:style-name="P5"/>
      <table:table table:name="Taula1" table:style-name="Taula1">
        <table:table-column table:style-name="Taula1.A" table:number-columns-repeated="3"/>
        <table:table-row>
          <table:table-cell table:style-name="Taula1.A1" office:value-type="string">
            <text:p text:style-name="P10">Arte Ederrak</text:p>
            <text:p text:style-name="P10"/>
            <text:p text:style-name="P10"/>
            <text:p text:style-name="P10"/>
          </table:table-cell>
          <table:table-cell table:style-name="Taula1.A1" office:value-type="string">
            <text:p text:style-name="P10">Ingeniaritza Eskola</text:p>
            <text:p text:style-name="P10"/>
            <text:p text:style-name="P10"/>
            <text:p text:style-name="P10"/>
          </table:table-cell>
          <table:table-cell table:style-name="Taula1.C1" office:value-type="string">
            <text:p text:style-name="P10">Irakasleen UE</text:p>
          </table:table-cell>
        </table:table-row>
        <table:table-row>
          <table:table-cell table:style-name="Taula1.A2" office:value-type="string">
            <text:p text:style-name="P10">Ekonomia eta Enpresa</text:p>
            <text:p text:style-name="P10"/>
            <text:p text:style-name="P10"/>
            <text:p text:style-name="P10"/>
          </table:table-cell>
          <table:table-cell table:style-name="Taula1.A2" office:value-type="string">
            <text:p text:style-name="P10">Gizarte eta K<text:span text:style-name="T1">omunikazio Zientziak</text:span></text:p>
          </table:table-cell>
          <table:table-cell table:style-name="Taula1.C2" office:value-type="string">
            <text:p text:style-name="P10">Lan Harremanak eta Gizarte Langintza</text:p>
            <text:p text:style-name="P10"/>
            <text:p text:style-name="P10"/>
          </table:table-cell>
        </table:table-row>
        <table:table-row>
          <table:table-cell table:style-name="Taula1.A2" office:value-type="string">
            <text:p text:style-name="P10">Medikuntza eta Erizaintza</text:p>
            <text:p text:style-name="P10"/>
            <text:p text:style-name="P10"/>
          </table:table-cell>
          <table:table-cell table:style-name="Taula1.A2" office:value-type="string">
            <text:p text:style-name="P10">Zientzia eta Teknologia</text:p>
          </table:table-cell>
          <table:table-cell table:style-name="Taula1.C2" office:value-type="string">
            <text:p text:style-name="P10">Zuzenbidea</text:p>
            <text:p text:style-name="P10"/>
            <text:p text:style-name="P10"/>
            <text:p text:style-name="P10"/>
          </table:table-cell>
        </table:table-row>
      </table:table>
      <text:p text:style-name="P5"/>
      <text:p text:style-name="P6"><text:span text:style-name="T3">Metodologia:</text:span> deialdi irekia irakasleei, baina normalki euskarazko produkzioan buru belarri dabiltzanei gonbidapen eta deialdi pertsonalizatua egingo zaie. Irakasle hauekin 1.000 artikuluen zerrendaren ideia landuko da, baina bakoitzaren esparruan landu daitezken gai orokorrak (zehaztasunik ez da behar) landuko ditugu.</text:p>
      <text:p text:style-name="P5"/>
      <text:p text:style-name="P4">2. fasea</text:p>
      <text:p text:style-name="P6">Noiz: urtarrilan zehar</text:p>
      <text:p text:style-name="P6">Helburua: Irakasle bakoitzari moldatutako lana adostea, eta ditugun tresnak erakustea. <text:span text:style-name="T2">Wikilariekin kontaktu zuzena bermatzea. Proiektu zehatzak egitea eta ikasgela bakoitzarentzako beharrezko azpiegiturak sortea.</text:span></text:p>
      <text:p text:style-name="P7"/>
      <text:p text:style-name="P7">Metodologia:<text:span text:style-name="T4">Banakako edo taldekako bilerak, 1. fasean adosten denaren arabera. Artikuluen bilaketa intentsiboa egingo da, denok irabazteko helburuarekin.</text:span></text:p>
      <text:p text:style-name="P6"/>
      <text:p text:style-name="P4">3. fasea</text:p>
      <text:p text:style-name="P9">Noiz: 2. lauhilekoa</text:p>
      <text:p text:style-name="P9">Helburua: ikasleek euren lanen barruan Wikipediako artikulu bat (edo gehiago) egitea, irakaslearen gidaritzapean. Wikipediaren ezagutza zuzena edukitzea, erabiltzen ditugun tresnak ulertzea.</text:p>
      <text:p text:style-name="P9"/>
      <text:p text:style-name="P8">Metodologia: <text:span text:style-name="T4">EWKEk wikilari bat jarriko du ikasgelaz ikasgela joango dena, eta laguntza teknikoa emango duena. Praktika orduak baliatzea aukera ona da, ikasle guztiak daudela ziurtatzeko. Proiektuaren arabera aldakorra izan daiteke egiten diren ariket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ontserrat" svg:font-family="Montserrat" style:font-pitch="variable"/>
    <style:font-face style:name="Montserrat ExtraBold" svg:font-family="'Montserrat ExtraBold'" style:font-pitch="variable"/>
    <style:font-face style:name="Georgia" svg:font-family="Georgia" style:font-adornments="Negrit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9:33:47.572000000</meta:creation-date>
    <dc:date>2017-11-14T19:59:56.563000000</dc:date>
    <meta:editing-duration>PT5M12S</meta:editing-duration>
    <meta:editing-cycles>1</meta:editing-cycles>
    <meta:document-statistic meta:table-count="1" meta:image-count="0" meta:object-count="0" meta:page-count="1" meta:paragraph-count="26" meta:word-count="215" meta:character-count="1756" meta:non-whitespace-character-count="1567"/>
    <meta:generator>LibreOffice/5.3.3.2$Windows_x86 LibreOffice_project/3d9a8b4b4e538a85e0782bd6c2d430bafe583448</meta:generator>
  </office:meta>
</office:document-meta>
</file>