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739cm"/>
    </style:style>
    <style:style style:name="co2" style:family="table-column">
      <style:table-column-properties fo:break-before="auto" style:column-width="5.639cm"/>
    </style:style>
    <style:style style:name="co3" style:family="table-column">
      <style:table-column-properties fo:break-before="auto" style:column-width="6.668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3.37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text-position="super 58%"/>
    </style:style>
  </office:automatic-styles>
  <office:body>
    <office:spreadsheet>
      <table:table table:name="parameter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language code</text:p>
          </table:table-cell>
          <table:table-cell table:style-name="ce1" office:value-type="string">
            <text:p>Word class </text:p>
          </table:table-cell>
          <table:table-cell table:style-name="ce1" office:value-type="string">
            <text:p>parameter name</text:p>
          </table:table-cell>
          <table:table-cell table:style-name="ce1" office:value-type="string">
            <text:p>influence</text:p>
          </table:table-cell>
          <table:table-cell table:style-name="ce1" table:number-columns-repeated="1020"/>
        </table:table-row>
        <table:table-row table:style-name="ro1">
          <table:table-cell office:value-type="string">
            <text:p>FRA</text:p>
          </table:table-cell>
          <table:table-cell office:value-type="string">
            <text:p>verb </text:p>
          </table:table-cell>
          <table:table-cell office:value-type="string">
            <text:p>tense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FRA</text:p>
          </table:table-cell>
          <table:table-cell office:value-type="string">
            <text:p>verb </text:p>
          </table:table-cell>
          <table:table-cell office:value-type="string">
            <text:p>person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FRA</text:p>
          </table:table-cell>
          <table:table-cell office:value-type="string">
            <text:p>verb 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FRA</text:p>
          </table:table-cell>
          <table:table-cell office:value-type="string">
            <text:p>verb </text:p>
          </table:table-cell>
          <table:table-cell office:value-type="string">
            <text:p>mode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FRA</text:p>
          </table:table-cell>
          <table:table-cell office:value-type="string">
            <text:p>verb </text:p>
          </table:table-cell>
          <table:table-cell office:value-type="string">
            <text:p>voice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FRA</text:p>
          </table:table-cell>
          <table:table-cell office:value-type="string">
            <text:p>verb </text:p>
          </table:table-cell>
          <table:table-cell office:value-type="string">
            <text:p>aspect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FRA</text:p>
          </table:table-cell>
          <table:table-cell office:value-type="string">
            <text:p>verb </text:p>
          </table:table-cell>
          <table:table-cell office:value-type="string">
            <text:p>form (affirmative/negative/interrogative)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FRA</text:p>
          </table:table-cell>
          <table:table-cell office:value-type="string">
            <text:p>noun 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FRA</text:p>
          </table:table-cell>
          <table:table-cell office:value-type="string">
            <text:p>noun </text:p>
          </table:table-cell>
          <table:table-cell office:value-type="string">
            <text:p>gender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FRA</text:p>
          </table:table-cell>
          <table:table-cell office:value-type="string">
            <text:p>noun </text:p>
          </table:table-cell>
          <table:table-cell office:value-type="string">
            <text:p>case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FRA</text:p>
          </table:table-cell>
          <table:table-cell office:value-type="string">
            <text:p>participial</text:p>
          </table:table-cell>
          <table:table-cell office:value-type="string">
            <text:p>tense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FRA</text:p>
          </table:table-cell>
          <table:table-cell office:value-type="string">
            <text:p>participial</text:p>
          </table:table-cell>
          <table:table-cell office:value-type="string">
            <text:p>person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FRA</text:p>
          </table:table-cell>
          <table:table-cell office:value-type="string">
            <text:p>participial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FRA</text:p>
          </table:table-cell>
          <table:table-cell office:value-type="string">
            <text:p>participial</text:p>
          </table:table-cell>
          <table:table-cell office:value-type="string">
            <text:p>voice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FRA</text:p>
          </table:table-cell>
          <table:table-cell office:value-type="string">
            <text:p>participial</text:p>
          </table:table-cell>
          <table:table-cell office:value-type="string">
            <text:p>aspect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FRA</text:p>
          </table:table-cell>
          <table:table-cell office:value-type="string">
            <text:p>participial</text:p>
          </table:table-cell>
          <table:table-cell office:value-type="string">
            <text:p>form (affirmative/negative/interrogative)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FRA</text:p>
          </table:table-cell>
          <table:table-cell office:value-type="string">
            <text:p>participial</text:p>
          </table:table-cell>
          <table:table-cell office:value-type="string">
            <text:p>gender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FRA</text:p>
          </table:table-cell>
          <table:table-cell office:value-type="string">
            <text:p>personal pronoun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FRA</text:p>
          </table:table-cell>
          <table:table-cell office:value-type="string">
            <text:p>personal pronoun</text:p>
          </table:table-cell>
          <table:table-cell office:value-type="string">
            <text:p>gender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FRA</text:p>
          </table:table-cell>
          <table:table-cell office:value-type="string">
            <text:p>personal pronoun</text:p>
          </table:table-cell>
          <table:table-cell office:value-type="string">
            <text:p>case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FRA</text:p>
          </table:table-cell>
          <table:table-cell office:value-type="string">
            <text:p>personal pronoun</text:p>
          </table:table-cell>
          <table:table-cell office:value-type="string">
            <text:p>reverence (you/thou)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FRA</text:p>
          </table:table-cell>
          <table:table-cell office:value-type="string">
            <text:p>personal pronoun</text:p>
          </table:table-cell>
          <table:table-cell office:value-type="string">
            <text:p>reflexiveness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FRA</text:p>
          </table:table-cell>
          <table:table-cell office:value-type="string">
            <text:p>demonstrative pronoun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FRA</text:p>
          </table:table-cell>
          <table:table-cell office:value-type="string">
            <text:p>demonstrative pronoun</text:p>
          </table:table-cell>
          <table:table-cell office:value-type="string">
            <text:p>gender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FRA</text:p>
          </table:table-cell>
          <table:table-cell office:value-type="string">
            <text:p>demonstrative pronoun</text:p>
          </table:table-cell>
          <table:table-cell office:value-type="string">
            <text:p>distance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FRA</text:p>
          </table:table-cell>
          <table:table-cell office:value-type="string">
            <text:p>demonstrative pronoun</text:p>
          </table:table-cell>
          <table:table-cell office:value-type="string">
            <text:p>visibility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FRA</text:p>
          </table:table-cell>
          <table:table-cell office:value-type="string">
            <text:p>demonstrative pronoun</text:p>
          </table:table-cell>
          <table:table-cell office:value-type="string">
            <text:p>case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FRA</text:p>
          </table:table-cell>
          <table:table-cell office:value-type="string">
            <text:p>demonstrative pronoun</text:p>
          </table:table-cell>
          <table:table-cell office:value-type="string">
            <text:p>extensiveness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FRA</text:p>
          </table:table-cell>
          <table:table-cell office:value-type="string">
            <text:p>possessive pronoun</text:p>
          </table:table-cell>
          <table:table-cell office:value-type="string">
            <text:p>owner's number (mine, ours)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FRA</text:p>
          </table:table-cell>
          <table:table-cell office:value-type="string">
            <text:p>possessive pronoun</text:p>
          </table:table-cell>
          <table:table-cell office:value-type="string">
            <text:p>owned's number (FRA: le mien, les miens)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FRA</text:p>
          </table:table-cell>
          <table:table-cell office:value-type="string">
            <text:p>possessive pronoun</text:p>
          </table:table-cell>
          <table:table-cell office:value-type="string">
            <text:p>gender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FRA</text:p>
          </table:table-cell>
          <table:table-cell office:value-type="string">
            <text:p>possessive pronoun</text:p>
          </table:table-cell>
          <table:table-cell office:value-type="string">
            <text:p>case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FRA</text:p>
          </table:table-cell>
          <table:table-cell office:value-type="string">
            <text:p>possessive pronoun</text:p>
          </table:table-cell>
          <table:table-cell office:value-type="string">
            <text:p>reverence (yours/thine)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FRA</text:p>
          </table:table-cell>
          <table:table-cell office:value-type="string">
            <text:p>relative pronoun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FRA</text:p>
          </table:table-cell>
          <table:table-cell office:value-type="string">
            <text:p>relative pronoun</text:p>
          </table:table-cell>
          <table:table-cell office:value-type="string">
            <text:p>gender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FRA</text:p>
          </table:table-cell>
          <table:table-cell office:value-type="string">
            <text:p>relative pronoun</text:p>
          </table:table-cell>
          <table:table-cell office:value-type="string">
            <text:p>case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FRA</text:p>
          </table:table-cell>
          <table:table-cell office:value-type="string">
            <text:p>relative pronoun</text:p>
          </table:table-cell>
          <table:table-cell office:value-type="string">
            <text:p>animation (who/which)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FRA</text:p>
          </table:table-cell>
          <table:table-cell office:value-type="string">
            <text:p>relative pronoun</text:p>
          </table:table-cell>
          <table:table-cell office:value-type="string">
            <text:p>determination (determining, non determining)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FRA</text:p>
          </table:table-cell>
          <table:table-cell office:value-type="string">
            <text:p>interrogative pronoun</text:p>
          </table:table-cell>
          <table:table-cell office:value-type="string">
            <text:p>case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FRA</text:p>
          </table:table-cell>
          <table:table-cell office:value-type="string">
            <text:p>interrogative pronoun</text:p>
          </table:table-cell>
          <table:table-cell office:value-type="string">
            <text:p>animation (who/which)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FRA</text:p>
          </table:table-cell>
          <table:table-cell office:value-type="string">
            <text:p>adjective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FRA</text:p>
          </table:table-cell>
          <table:table-cell office:value-type="string">
            <text:p>adjective</text:p>
          </table:table-cell>
          <table:table-cell office:value-type="string">
            <text:p>gender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FRA</text:p>
          </table:table-cell>
          <table:table-cell office:value-type="string">
            <text:p>adverb</text:p>
          </table:table-cell>
          <table:table-cell office:value-type="string">
            <text:p>tense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FRA</text:p>
          </table:table-cell>
          <table:table-cell office:value-type="string">
            <text:p>definite article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FRA</text:p>
          </table:table-cell>
          <table:table-cell office:value-type="string">
            <text:p>definite article</text:p>
          </table:table-cell>
          <table:table-cell office:value-type="string">
            <text:p>gender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FRA</text:p>
          </table:table-cell>
          <table:table-cell office:value-type="string">
            <text:p>definite article</text:p>
          </table:table-cell>
          <table:table-cell office:value-type="string">
            <text:p>properness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FRA</text:p>
          </table:table-cell>
          <table:table-cell office:value-type="string">
            <text:p>definite article</text:p>
          </table:table-cell>
          <table:table-cell office:value-type="string">
            <text:p>reverence (you/thou)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FRA</text:p>
          </table:table-cell>
          <table:table-cell office:value-type="string">
            <text:p>indefinite article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FRA</text:p>
          </table:table-cell>
          <table:table-cell office:value-type="string">
            <text:p>indefinite article</text:p>
          </table:table-cell>
          <table:table-cell office:value-type="string">
            <text:p>gender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FRA</text:p>
          </table:table-cell>
          <table:table-cell office:value-type="string">
            <text:p>indefinite article</text:p>
          </table:table-cell>
          <table:table-cell office:value-type="string">
            <text:p>properness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FRA</text:p>
          </table:table-cell>
          <table:table-cell office:value-type="string">
            <text:p>demonstrative determin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FRA</text:p>
          </table:table-cell>
          <table:table-cell office:value-type="string">
            <text:p>demonstrative determiner</text:p>
          </table:table-cell>
          <table:table-cell office:value-type="string">
            <text:p>gender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FRA</text:p>
          </table:table-cell>
          <table:table-cell office:value-type="string">
            <text:p>demonstrative determiner</text:p>
          </table:table-cell>
          <table:table-cell office:value-type="string">
            <text:p>distance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FRA</text:p>
          </table:table-cell>
          <table:table-cell office:value-type="string">
            <text:p>demonstrative determiner</text:p>
          </table:table-cell>
          <table:table-cell office:value-type="string">
            <text:p>visibility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FRA</text:p>
          </table:table-cell>
          <table:table-cell office:value-type="string">
            <text:p>demonstrative determiner</text:p>
          </table:table-cell>
          <table:table-cell office:value-type="string">
            <text:p>case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FRA</text:p>
          </table:table-cell>
          <table:table-cell office:value-type="string">
            <text:p>demonstrative determiner</text:p>
          </table:table-cell>
          <table:table-cell office:value-type="string">
            <text:p>extensiveness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FRA</text:p>
          </table:table-cell>
          <table:table-cell office:value-type="string">
            <text:p>possessive determiner</text:p>
          </table:table-cell>
          <table:table-cell office:value-type="string">
            <text:p>owner's number (my, our)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FRA</text:p>
          </table:table-cell>
          <table:table-cell office:value-type="string">
            <text:p>possessive determiner</text:p>
          </table:table-cell>
          <table:table-cell office:value-type="string">
            <text:p>owned's number (FRA: mon, mes)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FRA</text:p>
          </table:table-cell>
          <table:table-cell office:value-type="string">
            <text:p>possessive determiner</text:p>
          </table:table-cell>
          <table:table-cell office:value-type="string">
            <text:p>gender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FRA</text:p>
          </table:table-cell>
          <table:table-cell office:value-type="string">
            <text:p>possessive determiner</text:p>
          </table:table-cell>
          <table:table-cell office:value-type="string">
            <text:p>case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FRA</text:p>
          </table:table-cell>
          <table:table-cell office:value-type="string">
            <text:p>possessive determiner</text:p>
          </table:table-cell>
          <table:table-cell office:value-type="string">
            <text:p>reverence (your/thy)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ENG</text:p>
          </table:table-cell>
          <table:table-cell office:value-type="string">
            <text:p>verb </text:p>
          </table:table-cell>
          <table:table-cell office:value-type="string">
            <text:p>tense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ENG</text:p>
          </table:table-cell>
          <table:table-cell office:value-type="string">
            <text:p>verb </text:p>
          </table:table-cell>
          <table:table-cell office:value-type="string">
            <text:p>person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ENG</text:p>
          </table:table-cell>
          <table:table-cell office:value-type="string">
            <text:p>verb 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ENG</text:p>
          </table:table-cell>
          <table:table-cell office:value-type="string">
            <text:p>verb </text:p>
          </table:table-cell>
          <table:table-cell office:value-type="string">
            <text:p>mode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ENG</text:p>
          </table:table-cell>
          <table:table-cell office:value-type="string">
            <text:p>verb </text:p>
          </table:table-cell>
          <table:table-cell office:value-type="string">
            <text:p>voice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ENG</text:p>
          </table:table-cell>
          <table:table-cell office:value-type="string">
            <text:p>verb </text:p>
          </table:table-cell>
          <table:table-cell office:value-type="string">
            <text:p>aspect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ENG</text:p>
          </table:table-cell>
          <table:table-cell office:value-type="string">
            <text:p>verb </text:p>
          </table:table-cell>
          <table:table-cell office:value-type="string">
            <text:p>form (affirmative/negative/interrogative)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ENG</text:p>
          </table:table-cell>
          <table:table-cell office:value-type="string">
            <text:p>noun 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ENG</text:p>
          </table:table-cell>
          <table:table-cell office:value-type="string">
            <text:p>noun </text:p>
          </table:table-cell>
          <table:table-cell office:value-type="string">
            <text:p>gender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ENG</text:p>
          </table:table-cell>
          <table:table-cell office:value-type="string">
            <text:p>noun </text:p>
          </table:table-cell>
          <table:table-cell office:value-type="string">
            <text:p>case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ENG</text:p>
          </table:table-cell>
          <table:table-cell office:value-type="string">
            <text:p>participial</text:p>
          </table:table-cell>
          <table:table-cell office:value-type="string">
            <text:p>tense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ENG</text:p>
          </table:table-cell>
          <table:table-cell office:value-type="string">
            <text:p>participial</text:p>
          </table:table-cell>
          <table:table-cell office:value-type="string">
            <text:p>person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ENG</text:p>
          </table:table-cell>
          <table:table-cell office:value-type="string">
            <text:p>participial</text:p>
          </table:table-cell>
          <table:table-cell office:value-type="string">
            <text:p>number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ENG</text:p>
          </table:table-cell>
          <table:table-cell office:value-type="string">
            <text:p>participial</text:p>
          </table:table-cell>
          <table:table-cell office:value-type="string">
            <text:p>voice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ENG</text:p>
          </table:table-cell>
          <table:table-cell office:value-type="string">
            <text:p>participial</text:p>
          </table:table-cell>
          <table:table-cell office:value-type="string">
            <text:p>aspect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ENG</text:p>
          </table:table-cell>
          <table:table-cell office:value-type="string">
            <text:p>participial</text:p>
          </table:table-cell>
          <table:table-cell office:value-type="string">
            <text:p>form (affirmative/negative/interrogative)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ENG</text:p>
          </table:table-cell>
          <table:table-cell office:value-type="string">
            <text:p>participial</text:p>
          </table:table-cell>
          <table:table-cell office:value-type="string">
            <text:p>gender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ENG</text:p>
          </table:table-cell>
          <table:table-cell office:value-type="string">
            <text:p>personal pronoun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ENG</text:p>
          </table:table-cell>
          <table:table-cell office:value-type="string">
            <text:p>personal pronoun</text:p>
          </table:table-cell>
          <table:table-cell office:value-type="string">
            <text:p>gender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ENG</text:p>
          </table:table-cell>
          <table:table-cell office:value-type="string">
            <text:p>personal pronoun</text:p>
          </table:table-cell>
          <table:table-cell office:value-type="string">
            <text:p>case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ENG</text:p>
          </table:table-cell>
          <table:table-cell office:value-type="string">
            <text:p>personal pronoun</text:p>
          </table:table-cell>
          <table:table-cell office:value-type="string">
            <text:p>reverence (you/thou)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ENG</text:p>
          </table:table-cell>
          <table:table-cell office:value-type="string">
            <text:p>personal pronoun</text:p>
          </table:table-cell>
          <table:table-cell office:value-type="string">
            <text:p>reflexiveness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ENG</text:p>
          </table:table-cell>
          <table:table-cell office:value-type="string">
            <text:p>demonstrative pronoun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ENG</text:p>
          </table:table-cell>
          <table:table-cell office:value-type="string">
            <text:p>demonstrative pronoun</text:p>
          </table:table-cell>
          <table:table-cell office:value-type="string">
            <text:p>gender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ENG</text:p>
          </table:table-cell>
          <table:table-cell office:value-type="string">
            <text:p>demonstrative pronoun</text:p>
          </table:table-cell>
          <table:table-cell office:value-type="string">
            <text:p>distance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ENG</text:p>
          </table:table-cell>
          <table:table-cell office:value-type="string">
            <text:p>demonstrative pronoun</text:p>
          </table:table-cell>
          <table:table-cell office:value-type="string">
            <text:p>visibility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ENG</text:p>
          </table:table-cell>
          <table:table-cell office:value-type="string">
            <text:p>demonstrative pronoun</text:p>
          </table:table-cell>
          <table:table-cell office:value-type="string">
            <text:p>case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ENG</text:p>
          </table:table-cell>
          <table:table-cell office:value-type="string">
            <text:p>demonstrative pronoun</text:p>
          </table:table-cell>
          <table:table-cell office:value-type="string">
            <text:p>extensiveness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ENG</text:p>
          </table:table-cell>
          <table:table-cell office:value-type="string">
            <text:p>possessive pronoun</text:p>
          </table:table-cell>
          <table:table-cell office:value-type="string">
            <text:p>owner'snumber (mine, ours)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ENG</text:p>
          </table:table-cell>
          <table:table-cell office:value-type="string">
            <text:p>possessive pronoun</text:p>
          </table:table-cell>
          <table:table-cell office:value-type="string">
            <text:p>owned'snumber (FRA: le mien, les miens)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ENG</text:p>
          </table:table-cell>
          <table:table-cell office:value-type="string">
            <text:p>possessive pronoun</text:p>
          </table:table-cell>
          <table:table-cell office:value-type="string">
            <text:p>gender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ENG</text:p>
          </table:table-cell>
          <table:table-cell office:value-type="string">
            <text:p>possessive pronoun</text:p>
          </table:table-cell>
          <table:table-cell office:value-type="string">
            <text:p>case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ENG</text:p>
          </table:table-cell>
          <table:table-cell office:value-type="string">
            <text:p>possessive pronoun</text:p>
          </table:table-cell>
          <table:table-cell office:value-type="string">
            <text:p>reverence (yours/thine)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ENG</text:p>
          </table:table-cell>
          <table:table-cell office:value-type="string">
            <text:p>relative pronoun</text:p>
          </table:table-cell>
          <table:table-cell office:value-type="string">
            <text:p>number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ENG</text:p>
          </table:table-cell>
          <table:table-cell office:value-type="string">
            <text:p>relative pronoun</text:p>
          </table:table-cell>
          <table:table-cell office:value-type="string">
            <text:p>gender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ENG</text:p>
          </table:table-cell>
          <table:table-cell office:value-type="string">
            <text:p>relative pronoun</text:p>
          </table:table-cell>
          <table:table-cell office:value-type="string">
            <text:p>case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ENG</text:p>
          </table:table-cell>
          <table:table-cell office:value-type="string">
            <text:p>relative pronoun</text:p>
          </table:table-cell>
          <table:table-cell office:value-type="string">
            <text:p>animation (who/which)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ENG</text:p>
          </table:table-cell>
          <table:table-cell office:value-type="string">
            <text:p>relative pronoun</text:p>
          </table:table-cell>
          <table:table-cell office:value-type="string">
            <text:p>determination (determining, non determining)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ENG</text:p>
          </table:table-cell>
          <table:table-cell office:value-type="string">
            <text:p>interrogative pronoun</text:p>
          </table:table-cell>
          <table:table-cell office:value-type="string">
            <text:p>case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ENG</text:p>
          </table:table-cell>
          <table:table-cell office:value-type="string">
            <text:p>interrogative pronoun</text:p>
          </table:table-cell>
          <table:table-cell office:value-type="string">
            <text:p>animation (who/which)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ENG</text:p>
          </table:table-cell>
          <table:table-cell office:value-type="string">
            <text:p>adjective</text:p>
          </table:table-cell>
          <table:table-cell office:value-type="string">
            <text:p>number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ENG</text:p>
          </table:table-cell>
          <table:table-cell office:value-type="string">
            <text:p>adjective</text:p>
          </table:table-cell>
          <table:table-cell office:value-type="string">
            <text:p>gender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ENG</text:p>
          </table:table-cell>
          <table:table-cell office:value-type="string">
            <text:p>adverb</text:p>
          </table:table-cell>
          <table:table-cell office:value-type="string">
            <text:p>tense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ENG</text:p>
          </table:table-cell>
          <table:table-cell office:value-type="string">
            <text:p>definite article</text:p>
          </table:table-cell>
          <table:table-cell office:value-type="string">
            <text:p>number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ENG</text:p>
          </table:table-cell>
          <table:table-cell office:value-type="string">
            <text:p>definite article</text:p>
          </table:table-cell>
          <table:table-cell office:value-type="string">
            <text:p>gender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ENG</text:p>
          </table:table-cell>
          <table:table-cell office:value-type="string">
            <text:p>definite article</text:p>
          </table:table-cell>
          <table:table-cell office:value-type="string">
            <text:p>properness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ENG</text:p>
          </table:table-cell>
          <table:table-cell office:value-type="string">
            <text:p>definite article</text:p>
          </table:table-cell>
          <table:table-cell office:value-type="string">
            <text:p>reverence (you/thou)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ENG</text:p>
          </table:table-cell>
          <table:table-cell office:value-type="string">
            <text:p>indefinite article</text:p>
          </table:table-cell>
          <table:table-cell office:value-type="string">
            <text:p>number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ENG</text:p>
          </table:table-cell>
          <table:table-cell office:value-type="string">
            <text:p>indefinite article</text:p>
          </table:table-cell>
          <table:table-cell office:value-type="string">
            <text:p>gender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ENG</text:p>
          </table:table-cell>
          <table:table-cell office:value-type="string">
            <text:p>indefinite article</text:p>
          </table:table-cell>
          <table:table-cell office:value-type="string">
            <text:p>properness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ENG</text:p>
          </table:table-cell>
          <table:table-cell office:value-type="string">
            <text:p>demonstrative determin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ENG</text:p>
          </table:table-cell>
          <table:table-cell office:value-type="string">
            <text:p>demonstrative determiner</text:p>
          </table:table-cell>
          <table:table-cell office:value-type="string">
            <text:p>gender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ENG</text:p>
          </table:table-cell>
          <table:table-cell office:value-type="string">
            <text:p>demonstrative determiner</text:p>
          </table:table-cell>
          <table:table-cell office:value-type="string">
            <text:p>distance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ENG</text:p>
          </table:table-cell>
          <table:table-cell office:value-type="string">
            <text:p>demonstrative determiner</text:p>
          </table:table-cell>
          <table:table-cell office:value-type="string">
            <text:p>visibility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ENG</text:p>
          </table:table-cell>
          <table:table-cell office:value-type="string">
            <text:p>demonstrative determiner</text:p>
          </table:table-cell>
          <table:table-cell office:value-type="string">
            <text:p>case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ENG</text:p>
          </table:table-cell>
          <table:table-cell office:value-type="string">
            <text:p>demonstrative determiner</text:p>
          </table:table-cell>
          <table:table-cell office:value-type="string">
            <text:p>extensiveness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ENG</text:p>
          </table:table-cell>
          <table:table-cell office:value-type="string">
            <text:p>possessive determiner</text:p>
          </table:table-cell>
          <table:table-cell office:value-type="string">
            <text:p>owner's number (my, our)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ENG</text:p>
          </table:table-cell>
          <table:table-cell office:value-type="string">
            <text:p>possessive determiner</text:p>
          </table:table-cell>
          <table:table-cell office:value-type="string">
            <text:p>owned's number (FRA: mon, mes)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ENG</text:p>
          </table:table-cell>
          <table:table-cell office:value-type="string">
            <text:p>possessive determiner</text:p>
          </table:table-cell>
          <table:table-cell office:value-type="string">
            <text:p>gender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ENG</text:p>
          </table:table-cell>
          <table:table-cell office:value-type="string">
            <text:p>possessive determiner</text:p>
          </table:table-cell>
          <table:table-cell office:value-type="string">
            <text:p>case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ENG</text:p>
          </table:table-cell>
          <table:table-cell office:value-type="string">
            <text:p>possessive determiner</text:p>
          </table:table-cell>
          <table:table-cell office:value-type="string">
            <text:p>reverence (your/thy)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MLG</text:p>
          </table:table-cell>
          <table:table-cell office:value-type="string">
            <text:p>verb </text:p>
          </table:table-cell>
          <table:table-cell office:value-type="string">
            <text:p>tense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MLG</text:p>
          </table:table-cell>
          <table:table-cell office:value-type="string">
            <text:p>verb </text:p>
          </table:table-cell>
          <table:table-cell office:value-type="string">
            <text:p>person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MLG</text:p>
          </table:table-cell>
          <table:table-cell office:value-type="string">
            <text:p>verb </text:p>
          </table:table-cell>
          <table:table-cell office:value-type="string">
            <text:p>number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MLG</text:p>
          </table:table-cell>
          <table:table-cell office:value-type="string">
            <text:p>verb </text:p>
          </table:table-cell>
          <table:table-cell office:value-type="string">
            <text:p>mode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MLG</text:p>
          </table:table-cell>
          <table:table-cell office:value-type="string">
            <text:p>verb </text:p>
          </table:table-cell>
          <table:table-cell office:value-type="string">
            <text:p>voice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MLG</text:p>
          </table:table-cell>
          <table:table-cell office:value-type="string">
            <text:p>verb </text:p>
          </table:table-cell>
          <table:table-cell office:value-type="string">
            <text:p>aspect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MLG</text:p>
          </table:table-cell>
          <table:table-cell office:value-type="string">
            <text:p>verb </text:p>
          </table:table-cell>
          <table:table-cell office:value-type="string">
            <text:p>form (affirmative/negative/interrogative)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MLG</text:p>
          </table:table-cell>
          <table:table-cell office:value-type="string">
            <text:p>noun </text:p>
          </table:table-cell>
          <table:table-cell office:value-type="string">
            <text:p>number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MLG</text:p>
          </table:table-cell>
          <table:table-cell office:value-type="string">
            <text:p>noun </text:p>
          </table:table-cell>
          <table:table-cell office:value-type="string">
            <text:p>gender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MLG</text:p>
          </table:table-cell>
          <table:table-cell office:value-type="string">
            <text:p>noun </text:p>
          </table:table-cell>
          <table:table-cell office:value-type="string">
            <text:p>case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MLG</text:p>
          </table:table-cell>
          <table:table-cell office:value-type="string">
            <text:p>participial</text:p>
          </table:table-cell>
          <table:table-cell office:value-type="string">
            <text:p>tense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MLG</text:p>
          </table:table-cell>
          <table:table-cell office:value-type="string">
            <text:p>participial</text:p>
          </table:table-cell>
          <table:table-cell office:value-type="string">
            <text:p>person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MLG</text:p>
          </table:table-cell>
          <table:table-cell office:value-type="string">
            <text:p>participial</text:p>
          </table:table-cell>
          <table:table-cell office:value-type="string">
            <text:p>number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MLG</text:p>
          </table:table-cell>
          <table:table-cell office:value-type="string">
            <text:p>participial</text:p>
          </table:table-cell>
          <table:table-cell office:value-type="string">
            <text:p>voice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MLG</text:p>
          </table:table-cell>
          <table:table-cell office:value-type="string">
            <text:p>participial</text:p>
          </table:table-cell>
          <table:table-cell office:value-type="string">
            <text:p>aspect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MLG</text:p>
          </table:table-cell>
          <table:table-cell office:value-type="string">
            <text:p>participial</text:p>
          </table:table-cell>
          <table:table-cell office:value-type="string">
            <text:p>form (affirmative/negative/interrogative)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MLG</text:p>
          </table:table-cell>
          <table:table-cell office:value-type="string">
            <text:p>participial</text:p>
          </table:table-cell>
          <table:table-cell office:value-type="string">
            <text:p>gender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MLG</text:p>
          </table:table-cell>
          <table:table-cell office:value-type="string">
            <text:p>personal pronoun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MLG</text:p>
          </table:table-cell>
          <table:table-cell office:value-type="string">
            <text:p>personal pronoun</text:p>
          </table:table-cell>
          <table:table-cell office:value-type="string">
            <text:p>gender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MLG</text:p>
          </table:table-cell>
          <table:table-cell office:value-type="string">
            <text:p>personal pronoun</text:p>
          </table:table-cell>
          <table:table-cell office:value-type="string">
            <text:p>case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MLG</text:p>
          </table:table-cell>
          <table:table-cell office:value-type="string">
            <text:p>personal pronoun</text:p>
          </table:table-cell>
          <table:table-cell office:value-type="string">
            <text:p>reverence (you/thou)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MLG</text:p>
          </table:table-cell>
          <table:table-cell office:value-type="string">
            <text:p>personal pronoun</text:p>
          </table:table-cell>
          <table:table-cell office:value-type="string">
            <text:p>reflexiveness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MLG</text:p>
          </table:table-cell>
          <table:table-cell office:value-type="string">
            <text:p>demonstrative pronoun</text:p>
          </table:table-cell>
          <table:table-cell office:value-type="string">
            <text:p>number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MLG</text:p>
          </table:table-cell>
          <table:table-cell office:value-type="string">
            <text:p>demonstrative pronoun</text:p>
          </table:table-cell>
          <table:table-cell office:value-type="string">
            <text:p>gender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MLG</text:p>
          </table:table-cell>
          <table:table-cell office:value-type="string">
            <text:p>demonstrative pronoun</text:p>
          </table:table-cell>
          <table:table-cell office:value-type="string">
            <text:p>distance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MLG</text:p>
          </table:table-cell>
          <table:table-cell office:value-type="string">
            <text:p>demonstrative pronoun</text:p>
          </table:table-cell>
          <table:table-cell office:value-type="string">
            <text:p>visibility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MLG</text:p>
          </table:table-cell>
          <table:table-cell office:value-type="string">
            <text:p>demonstrative pronoun</text:p>
          </table:table-cell>
          <table:table-cell office:value-type="string">
            <text:p>case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MLG</text:p>
          </table:table-cell>
          <table:table-cell office:value-type="string">
            <text:p>demonstrative pronoun</text:p>
          </table:table-cell>
          <table:table-cell office:value-type="string">
            <text:p>extensiveness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MLG</text:p>
          </table:table-cell>
          <table:table-cell office:value-type="string">
            <text:p>possessive pronoun</text:p>
          </table:table-cell>
          <table:table-cell office:value-type="string">
            <text:p>owner's number (mine, ours)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MLG</text:p>
          </table:table-cell>
          <table:table-cell office:value-type="string">
            <text:p>possessive pronoun</text:p>
          </table:table-cell>
          <table:table-cell office:value-type="string">
            <text:p>owned's number (FRA: le mien, les miens)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MLG</text:p>
          </table:table-cell>
          <table:table-cell office:value-type="string">
            <text:p>possessive pronoun</text:p>
          </table:table-cell>
          <table:table-cell office:value-type="string">
            <text:p>gender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MLG</text:p>
          </table:table-cell>
          <table:table-cell office:value-type="string">
            <text:p>possessive pronoun</text:p>
          </table:table-cell>
          <table:table-cell office:value-type="string">
            <text:p>case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MLG</text:p>
          </table:table-cell>
          <table:table-cell office:value-type="string">
            <text:p>possessive pronoun</text:p>
          </table:table-cell>
          <table:table-cell office:value-type="string">
            <text:p>reverence (yours/thine)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MLG</text:p>
          </table:table-cell>
          <table:table-cell office:value-type="string">
            <text:p>relative pronoun</text:p>
          </table:table-cell>
          <table:table-cell office:value-type="string">
            <text:p>number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MLG</text:p>
          </table:table-cell>
          <table:table-cell office:value-type="string">
            <text:p>relative pronoun</text:p>
          </table:table-cell>
          <table:table-cell office:value-type="string">
            <text:p>gender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MLG</text:p>
          </table:table-cell>
          <table:table-cell office:value-type="string">
            <text:p>relative pronoun</text:p>
          </table:table-cell>
          <table:table-cell office:value-type="string">
            <text:p>case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MLG</text:p>
          </table:table-cell>
          <table:table-cell office:value-type="string">
            <text:p>relative pronoun</text:p>
          </table:table-cell>
          <table:table-cell office:value-type="string">
            <text:p>animation (who/which)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MLG</text:p>
          </table:table-cell>
          <table:table-cell office:value-type="string">
            <text:p>relative pronoun</text:p>
          </table:table-cell>
          <table:table-cell office:value-type="string">
            <text:p>determination (determining, non determining)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MLG</text:p>
          </table:table-cell>
          <table:table-cell office:value-type="string">
            <text:p>interrogative pronoun</text:p>
          </table:table-cell>
          <table:table-cell office:value-type="string">
            <text:p>case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MLG</text:p>
          </table:table-cell>
          <table:table-cell office:value-type="string">
            <text:p>interrogative pronoun</text:p>
          </table:table-cell>
          <table:table-cell office:value-type="string">
            <text:p>animation (who/which)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MLG</text:p>
          </table:table-cell>
          <table:table-cell office:value-type="string">
            <text:p>adjective</text:p>
          </table:table-cell>
          <table:table-cell office:value-type="string">
            <text:p>number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MLG</text:p>
          </table:table-cell>
          <table:table-cell office:value-type="string">
            <text:p>adjective</text:p>
          </table:table-cell>
          <table:table-cell office:value-type="string">
            <text:p>gender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MLG</text:p>
          </table:table-cell>
          <table:table-cell office:value-type="string">
            <text:p>adverb</text:p>
          </table:table-cell>
          <table:table-cell office:value-type="string">
            <text:p>tense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MLG</text:p>
          </table:table-cell>
          <table:table-cell office:value-type="string">
            <text:p>definite article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MLG</text:p>
          </table:table-cell>
          <table:table-cell office:value-type="string">
            <text:p>definite article</text:p>
          </table:table-cell>
          <table:table-cell office:value-type="string">
            <text:p>gender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MLG</text:p>
          </table:table-cell>
          <table:table-cell office:value-type="string">
            <text:p>definite article</text:p>
          </table:table-cell>
          <table:table-cell office:value-type="string">
            <text:p>properness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MLG</text:p>
          </table:table-cell>
          <table:table-cell office:value-type="string">
            <text:p>definite article</text:p>
          </table:table-cell>
          <table:table-cell office:value-type="string">
            <text:p>reverence (you/thou)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MLG</text:p>
          </table:table-cell>
          <table:table-cell office:value-type="string">
            <text:p>indefinite article</text:p>
          </table:table-cell>
          <table:table-cell office:value-type="string">
            <text:p>number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MLG</text:p>
          </table:table-cell>
          <table:table-cell office:value-type="string">
            <text:p>indefinite article</text:p>
          </table:table-cell>
          <table:table-cell office:value-type="string">
            <text:p>gender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MLG</text:p>
          </table:table-cell>
          <table:table-cell office:value-type="string">
            <text:p>indefinite article</text:p>
          </table:table-cell>
          <table:table-cell office:value-type="string">
            <text:p>properness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MLG</text:p>
          </table:table-cell>
          <table:table-cell office:value-type="string">
            <text:p>demonstrative determiner</text:p>
          </table:table-cell>
          <table:table-cell office:value-type="string">
            <text:p>number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MLG</text:p>
          </table:table-cell>
          <table:table-cell office:value-type="string">
            <text:p>demonstrative determiner</text:p>
          </table:table-cell>
          <table:table-cell office:value-type="string">
            <text:p>gender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MLG</text:p>
          </table:table-cell>
          <table:table-cell office:value-type="string">
            <text:p>demonstrative determiner</text:p>
          </table:table-cell>
          <table:table-cell office:value-type="string">
            <text:p>distance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MLG</text:p>
          </table:table-cell>
          <table:table-cell office:value-type="string">
            <text:p>demonstrative determiner</text:p>
          </table:table-cell>
          <table:table-cell office:value-type="string">
            <text:p>visibility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MLG</text:p>
          </table:table-cell>
          <table:table-cell office:value-type="string">
            <text:p>demonstrative determiner</text:p>
          </table:table-cell>
          <table:table-cell office:value-type="string">
            <text:p>case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MLG</text:p>
          </table:table-cell>
          <table:table-cell office:value-type="string">
            <text:p>demonstrative determiner</text:p>
          </table:table-cell>
          <table:table-cell office:value-type="string">
            <text:p>extensiveness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MLG</text:p>
          </table:table-cell>
          <table:table-cell office:value-type="string">
            <text:p>possessive determiner</text:p>
          </table:table-cell>
          <table:table-cell office:value-type="string">
            <text:p>owner's number (my, our)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MLG</text:p>
          </table:table-cell>
          <table:table-cell office:value-type="string">
            <text:p>possessive determiner</text:p>
          </table:table-cell>
          <table:table-cell office:value-type="string">
            <text:p>owned's number (FRA: mon, mes)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MLG</text:p>
          </table:table-cell>
          <table:table-cell office:value-type="string">
            <text:p>possessive determiner</text:p>
          </table:table-cell>
          <table:table-cell office:value-type="string">
            <text:p>gender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MLG</text:p>
          </table:table-cell>
          <table:table-cell office:value-type="string">
            <text:p>possessive determiner</text:p>
          </table:table-cell>
          <table:table-cell office:value-type="string">
            <text:p>case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MLG</text:p>
          </table:table-cell>
          <table:table-cell office:value-type="string">
            <text:p>possessive determiner</text:p>
          </table:table-cell>
          <table:table-cell office:value-type="string">
            <text:p>reverence (your/thy)</text:p>
          </table:table-cell>
          <table:table-cell office:value-type="float" office:value="0">
            <text:p>0</text:p>
          </table:table-cell>
          <table:table-cell table:number-columns-repeated="1020"/>
        </table:table-row>
      </table:table>
      <table:table table:name="modes" table:style-name="ta1" table:print="false">
        <table:table-column table:style-name="co1" table:default-cell-style-name="Default"/>
        <table:table-column table:style-name="co5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language code</text:p>
          </table:table-cell>
          <table:table-cell table:style-name="ce1" office:value-type="string">
            <text:p>parameter name</text:p>
          </table:table-cell>
          <table:table-cell table:style-name="ce1" office:value-type="string">
            <text:p>parameter mode</text:p>
          </table:table-cell>
        </table:table-row>
        <table:table-row table:style-name="ro1">
          <table:table-cell office:value-type="string">
            <text:p>MGL</text:p>
          </table:table-cell>
          <table:table-cell office:value-type="string">
            <text:p>tense</text:p>
          </table:table-cell>
          <table:table-cell office:value-type="string">
            <text:p>past</text:p>
          </table:table-cell>
        </table:table-row>
        <table:table-row table:style-name="ro1">
          <table:table-cell office:value-type="string">
            <text:p>MGL</text:p>
          </table:table-cell>
          <table:table-cell office:value-type="string">
            <text:p>tense</text:p>
          </table:table-cell>
          <table:table-cell office:value-type="string">
            <text:p>present</text:p>
          </table:table-cell>
        </table:table-row>
        <table:table-row table:style-name="ro1">
          <table:table-cell office:value-type="string">
            <text:p>MGL</text:p>
          </table:table-cell>
          <table:table-cell office:value-type="string">
            <text:p>tense</text:p>
          </table:table-cell>
          <table:table-cell office:value-type="string">
            <text:p>future</text:p>
          </table:table-cell>
        </table:table-row>
        <table:table-row table:style-name="ro2">
          <table:table-cell office:value-type="string">
            <text:p>MGL</text:p>
          </table:table-cell>
          <table:table-cell office:value-type="string">
            <text:p>person</text:p>
          </table:table-cell>
          <table:table-cell office:value-type="string">
            <text:p>1<text:span text:style-name="T1">st</text:span> inclusive</text:p>
          </table:table-cell>
        </table:table-row>
        <table:table-row table:style-name="ro2">
          <table:table-cell office:value-type="string">
            <text:p>MGL</text:p>
          </table:table-cell>
          <table:table-cell office:value-type="string">
            <text:p>person</text:p>
          </table:table-cell>
          <table:table-cell office:value-type="string">
            <text:p>1<text:span text:style-name="T1">st</text:span> exclusive</text:p>
          </table:table-cell>
        </table:table-row>
        <table:table-row table:style-name="ro2">
          <table:table-cell office:value-type="string">
            <text:p>MGL</text:p>
          </table:table-cell>
          <table:table-cell office:value-type="string">
            <text:p>person</text:p>
          </table:table-cell>
          <table:table-cell office:value-type="string">
            <text:p>2<text:span text:style-name="T1">nd</text:span></text:p>
          </table:table-cell>
        </table:table-row>
        <table:table-row table:style-name="ro2">
          <table:table-cell office:value-type="string">
            <text:p>MGL</text:p>
          </table:table-cell>
          <table:table-cell office:value-type="string">
            <text:p>person</text:p>
          </table:table-cell>
          <table:table-cell office:value-type="string">
            <text:p>3<text:span text:style-name="T1">rd</text:span></text:p>
          </table:table-cell>
        </table:table-row>
        <table:table-row table:style-name="ro1">
          <table:table-cell office:value-type="string">
            <text:p>MGL</text:p>
          </table:table-cell>
          <table:table-cell office:value-type="string">
            <text:p>number</text:p>
          </table:table-cell>
          <table:table-cell office:value-type="string">
            <text:p>singular</text:p>
          </table:table-cell>
        </table:table-row>
        <table:table-row table:style-name="ro1">
          <table:table-cell office:value-type="string">
            <text:p>MLG</text:p>
          </table:table-cell>
          <table:table-cell office:value-type="string">
            <text:p>number</text:p>
          </table:table-cell>
          <table:table-cell office:value-type="string">
            <text:p>plural</text:p>
          </table:table-cell>
        </table:table-row>
        <table:table-row table:style-name="ro1">
          <table:table-cell office:value-type="string">
            <text:p>MLG</text:p>
          </table:table-cell>
          <table:table-cell office:value-type="string">
            <text:p>mode</text:p>
          </table:table-cell>
          <table:table-cell office:value-type="string">
            <text:p>indicative</text:p>
          </table:table-cell>
        </table:table-row>
        <table:table-row table:style-name="ro1">
          <table:table-cell office:value-type="string">
            <text:p>MLG</text:p>
          </table:table-cell>
          <table:table-cell office:value-type="string">
            <text:p>mode</text:p>
          </table:table-cell>
          <table:table-cell office:value-type="string">
            <text:p>imperative</text:p>
          </table:table-cell>
        </table:table-row>
        <table:table-row table:style-name="ro1">
          <table:table-cell office:value-type="string">
            <text:p>MLG</text:p>
          </table:table-cell>
          <table:table-cell office:value-type="string">
            <text:p>voice</text:p>
          </table:table-cell>
          <table:table-cell office:value-type="string">
            <text:p>active</text:p>
          </table:table-cell>
        </table:table-row>
        <table:table-row table:style-name="ro1">
          <table:table-cell office:value-type="string">
            <text:p>MLG</text:p>
          </table:table-cell>
          <table:table-cell office:value-type="string">
            <text:p>voice</text:p>
          </table:table-cell>
          <table:table-cell office:value-type="string">
            <text:p>causative</text:p>
          </table:table-cell>
        </table:table-row>
        <table:table-row table:style-name="ro1">
          <table:table-cell office:value-type="string">
            <text:p>MLG</text:p>
          </table:table-cell>
          <table:table-cell office:value-type="string">
            <text:p>voice</text:p>
          </table:table-cell>
          <table:table-cell office:value-type="string">
            <text:p>mutual</text:p>
          </table:table-cell>
        </table:table-row>
        <table:table-row table:style-name="ro1">
          <table:table-cell office:value-type="string">
            <text:p>MLG</text:p>
          </table:table-cell>
          <table:table-cell office:value-type="string">
            <text:p>voice</text:p>
          </table:table-cell>
          <table:table-cell office:value-type="string">
            <text:p>passive</text:p>
          </table:table-cell>
        </table:table-row>
        <table:table-row table:style-name="ro1">
          <table:table-cell office:value-type="string">
            <text:p>MLG</text:p>
          </table:table-cell>
          <table:table-cell office:value-type="string">
            <text:p>voice</text:p>
          </table:table-cell>
          <table:table-cell office:value-type="string">
            <text:p>instrumental</text:p>
          </table:table-cell>
        </table:table-row>
        <table:table-row table:style-name="ro1">
          <table:table-cell office:value-type="string">
            <text:p>MLG</text:p>
          </table:table-cell>
          <table:table-cell office:value-type="string">
            <text:p>voice</text:p>
          </table:table-cell>
          <table:table-cell office:value-type="string">
            <text:p>applicative</text:p>
          </table:table-cell>
        </table:table-row>
        <table:table-row table:style-name="ro1">
          <table:table-cell office:value-type="string">
            <text:p>MLG</text:p>
          </table:table-cell>
          <table:table-cell office:value-type="string">
            <text:p>voice</text:p>
          </table:table-cell>
          <table:table-cell office:value-type="string">
            <text:p>adverbial</text:p>
          </table:table-cell>
        </table:table-row>
        <table:table-row table:style-name="ro1">
          <table:table-cell office:value-type="string">
            <text:p>MLG</text:p>
          </table:table-cell>
          <table:table-cell office:value-type="string">
            <text:p>aspect</text:p>
          </table:table-cell>
          <table:table-cell office:value-type="string">
            <text:p>undefined</text:p>
          </table:table-cell>
        </table:table-row>
        <table:table-row table:style-name="ro1">
          <table:table-cell office:value-type="string">
            <text:p>MLG</text:p>
          </table:table-cell>
          <table:table-cell office:value-type="string">
            <text:p>aspect</text:p>
          </table:table-cell>
          <table:table-cell office:value-type="string">
            <text:p>completed</text:p>
          </table:table-cell>
        </table:table-row>
        <table:table-row table:style-name="ro1">
          <table:table-cell office:value-type="string">
            <text:p>MLG</text:p>
          </table:table-cell>
          <table:table-cell office:value-type="string">
            <text:p>aspect</text:p>
          </table:table-cell>
          <table:table-cell office:value-type="string">
            <text:p>continuous</text:p>
          </table:table-cell>
        </table:table-row>
        <table:table-row table:style-name="ro1">
          <table:table-cell office:value-type="string">
            <text:p>MLG</text:p>
          </table:table-cell>
          <table:table-cell office:value-type="string">
            <text:p>case</text:p>
          </table:table-cell>
          <table:table-cell office:value-type="string">
            <text:p>nominative</text:p>
          </table:table-cell>
        </table:table-row>
        <table:table-row table:style-name="ro1">
          <table:table-cell office:value-type="string">
            <text:p>MLG</text:p>
          </table:table-cell>
          <table:table-cell office:value-type="string">
            <text:p>case</text:p>
          </table:table-cell>
          <table:table-cell office:value-type="string">
            <text:p>accusative</text:p>
          </table:table-cell>
        </table:table-row>
        <table:table-row table:style-name="ro1">
          <table:table-cell office:value-type="string">
            <text:p>MLG</text:p>
          </table:table-cell>
          <table:table-cell office:value-type="string">
            <text:p>case</text:p>
          </table:table-cell>
          <table:table-cell office:value-type="string">
            <text:p>genitive</text:p>
          </table:table-cell>
        </table:table-row>
        <table:table-row table:style-name="ro1">
          <table:table-cell office:value-type="string">
            <text:p>MLG</text:p>
          </table:table-cell>
          <table:table-cell office:value-type="string">
            <text:p>distance</text:p>
          </table:table-cell>
          <table:table-cell office:value-type="string">
            <text:p>null</text:p>
          </table:table-cell>
        </table:table-row>
        <table:table-row table:style-name="ro1">
          <table:table-cell office:value-type="string">
            <text:p>MLG</text:p>
          </table:table-cell>
          <table:table-cell office:value-type="string">
            <text:p>distance</text:p>
          </table:table-cell>
          <table:table-cell office:value-type="string">
            <text:p>indefinite</text:p>
          </table:table-cell>
        </table:table-row>
        <table:table-row table:style-name="ro1">
          <table:table-cell office:value-type="string">
            <text:p>MLG</text:p>
          </table:table-cell>
          <table:table-cell office:value-type="string">
            <text:p>distance</text:p>
          </table:table-cell>
          <table:table-cell office:value-type="string">
            <text:p>very short</text:p>
          </table:table-cell>
        </table:table-row>
        <table:table-row table:style-name="ro1">
          <table:table-cell office:value-type="string">
            <text:p>MLG</text:p>
          </table:table-cell>
          <table:table-cell office:value-type="string">
            <text:p>distance</text:p>
          </table:table-cell>
          <table:table-cell office:value-type="string">
            <text:p>short</text:p>
          </table:table-cell>
        </table:table-row>
        <table:table-row table:style-name="ro1">
          <table:table-cell office:value-type="string">
            <text:p>MLG</text:p>
          </table:table-cell>
          <table:table-cell office:value-type="string">
            <text:p>distance</text:p>
          </table:table-cell>
          <table:table-cell office:value-type="string">
            <text:p>long</text:p>
          </table:table-cell>
        </table:table-row>
        <table:table-row table:style-name="ro1">
          <table:table-cell office:value-type="string">
            <text:p>MLG</text:p>
          </table:table-cell>
          <table:table-cell office:value-type="string">
            <text:p>distance</text:p>
          </table:table-cell>
          <table:table-cell office:value-type="string">
            <text:p>very long</text:p>
          </table:table-cell>
        </table:table-row>
        <table:table-row table:style-name="ro1">
          <table:table-cell office:value-type="string">
            <text:p>MLG</text:p>
          </table:table-cell>
          <table:table-cell office:value-type="string">
            <text:p>visibility</text:p>
          </table:table-cell>
          <table:table-cell office:value-type="string">
            <text:p>visible</text:p>
          </table:table-cell>
        </table:table-row>
        <table:table-row table:style-name="ro1">
          <table:table-cell office:value-type="string">
            <text:p>MLG</text:p>
          </table:table-cell>
          <table:table-cell office:value-type="string">
            <text:p>visibility</text:p>
          </table:table-cell>
          <table:table-cell office:value-type="string">
            <text:p>invisible</text:p>
          </table:table-cell>
        </table:table-row>
        <table:table-row table:style-name="ro1">
          <table:table-cell office:value-type="string">
            <text:p>MLG</text:p>
          </table:table-cell>
          <table:table-cell office:value-type="string">
            <text:p>extensiveness</text:p>
          </table:table-cell>
          <table:table-cell office:value-type="string">
            <text:p>punctual</text:p>
          </table:table-cell>
        </table:table-row>
        <table:table-row table:style-name="ro1">
          <table:table-cell office:value-type="string">
            <text:p>MLG</text:p>
          </table:table-cell>
          <table:table-cell office:value-type="string">
            <text:p>extensiveness</text:p>
          </table:table-cell>
          <table:table-cell office:value-type="string">
            <text:p>extensive</text:p>
          </table:table-cell>
        </table:table-row>
        <table:table-row table:style-name="ro1">
          <table:table-cell office:value-type="string">
            <text:p>MLG</text:p>
          </table:table-cell>
          <table:table-cell office:value-type="string">
            <text:p>determination (determining, non determining)</text:p>
          </table:table-cell>
          <table:table-cell office:value-type="string">
            <text:p>determining</text:p>
          </table:table-cell>
        </table:table-row>
        <table:table-row table:style-name="ro1">
          <table:table-cell office:value-type="string">
            <text:p>MLG</text:p>
          </table:table-cell>
          <table:table-cell office:value-type="string">
            <text:p>determination (determining, non determining)</text:p>
          </table:table-cell>
          <table:table-cell office:value-type="string">
            <text:p>undetermining</text:p>
          </table:table-cell>
        </table:table-row>
        <table:table-row table:style-name="ro1">
          <table:table-cell office:value-type="string">
            <text:p>MLG</text:p>
          </table:table-cell>
          <table:table-cell office:value-type="string">
            <text:p>properness</text:p>
          </table:table-cell>
          <table:table-cell office:value-type="string">
            <text:p>proper name</text:p>
          </table:table-cell>
        </table:table-row>
        <table:table-row table:style-name="ro1">
          <table:table-cell office:value-type="string">
            <text:p>MLG</text:p>
          </table:table-cell>
          <table:table-cell office:value-type="string">
            <text:p>properness</text:p>
          </table:table-cell>
          <table:table-cell office:value-type="string">
            <text:p>nou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l" fo:country="G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currency-symbol number:language="mn" number:country="MN">₮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currency-symbol number:language="mn" number:country="MN">₮</number:currency-symbol>
      <style:map style:condition="value()&gt;=0" style:apply-style-name="N104P0"/>
    </number:currency-style>
    <style:style style:name="Default" style:family="table-cell">
      <style:text-properties fo:language="en" fo:country="GB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18">2010.07.18</text:date>, <text:time>21:56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enri de Solages</meta:initial-creator>
    <meta:creation-date>2010-07-18T18:02:12</meta:creation-date>
    <dc:date>2010-07-18T21:56:12</dc:date>
    <dc:creator>Henri de Solages</dc:creator>
    <meta:editing-duration>PT03H54M04S</meta:editing-duration>
    <meta:editing-cycles>22</meta:editing-cycles>
    <meta:generator>OpenOffice.org/3.1$Unix OpenOffice.org_project/310m19$Build-9420</meta:generator>
    <meta:document-statistic meta:table-count="2" meta:cell-count="853" meta:object-count="0"/>
  </office:meta>
</office:document-meta>
</file>