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rsid="001fa809" officeooo:paragraph-rsid="001fa809"/>
    </style:style>
    <style:style style:name="P2" style:family="paragraph" style:parent-style-name="Standard">
      <style:text-properties officeooo:rsid="001fa809" officeooo:paragraph-rsid="002832b5"/>
    </style:style>
    <style:style style:name="P3" style:family="paragraph" style:parent-style-name="Standard">
      <style:text-properties fo:font-weight="bold" officeooo:rsid="001fa809" officeooo:paragraph-rsid="001fa809" style:font-weight-asian="bold" style:font-weight-complex="bold"/>
    </style:style>
    <style:style style:name="P4" style:family="paragraph" style:parent-style-name="Standard">
      <style:text-properties officeooo:rsid="00213379" officeooo:paragraph-rsid="001fa809"/>
    </style:style>
    <style:style style:name="P5" style:family="paragraph" style:parent-style-name="Standard">
      <style:text-properties officeooo:rsid="0024bc57" officeooo:paragraph-rsid="0024bc57"/>
    </style:style>
    <style:style style:name="P6" style:family="paragraph" style:parent-style-name="Standard">
      <style:paragraph-properties fo:margin-left="1.251cm" fo:margin-right="0cm" fo:text-indent="0cm" style:auto-text-indent="false"/>
      <style:text-properties officeooo:rsid="001fa809" officeooo:paragraph-rsid="001fa809"/>
    </style:style>
    <style:style style:name="P7" style:family="paragraph" style:parent-style-name="Standard">
      <style:paragraph-properties fo:margin-left="1.251cm" fo:margin-right="0cm" fo:text-indent="0cm" style:auto-text-indent="false"/>
      <style:text-properties officeooo:rsid="001fa809" officeooo:paragraph-rsid="0024bc57"/>
    </style:style>
    <style:style style:name="P8" style:family="paragraph" style:parent-style-name="Standard">
      <style:paragraph-properties fo:margin-left="1.251cm" fo:margin-right="0cm" fo:text-indent="0cm" style:auto-text-indent="false"/>
      <style:text-properties officeooo:rsid="0020b1df" officeooo:paragraph-rsid="001fa809"/>
    </style:style>
    <style:style style:name="P9" style:family="paragraph" style:parent-style-name="Standard">
      <style:paragraph-properties fo:margin-left="1.251cm" fo:margin-right="0cm" fo:text-indent="0cm" style:auto-text-indent="false"/>
      <style:text-properties officeooo:rsid="00213379" officeooo:paragraph-rsid="001fa809"/>
    </style:style>
    <style:style style:name="P10" style:family="paragraph" style:parent-style-name="Standard">
      <style:paragraph-properties fo:margin-left="1.251cm" fo:margin-right="0cm" fo:text-indent="0cm" style:auto-text-indent="false"/>
      <style:text-properties officeooo:rsid="00213379" officeooo:paragraph-rsid="0024bc57"/>
    </style:style>
    <style:style style:name="P11" style:family="paragraph" style:parent-style-name="Standard">
      <style:paragraph-properties fo:margin-left="0cm" fo:margin-right="0cm" fo:text-indent="0cm" style:auto-text-indent="false"/>
      <style:text-properties officeooo:rsid="00213379" officeooo:paragraph-rsid="0024bc57"/>
    </style:style>
    <style:style style:name="P12" style:family="paragraph" style:parent-style-name="Standard">
      <style:paragraph-properties fo:margin-left="1.251cm" fo:margin-right="0cm" fo:text-indent="0cm" style:auto-text-indent="false"/>
      <style:text-properties officeooo:rsid="00213379" officeooo:paragraph-rsid="001fa809"/>
    </style:style>
    <style:style style:name="P13" style:family="paragraph" style:parent-style-name="Standard">
      <style:paragraph-properties fo:margin-left="1.251cm" fo:margin-right="0cm" fo:text-indent="0cm" style:auto-text-indent="false"/>
      <style:text-properties officeooo:rsid="001fa809" officeooo:paragraph-rsid="001fa809"/>
    </style:style>
    <style:style style:name="T1" style:family="text">
      <style:text-properties officeooo:rsid="0020b1df"/>
    </style:style>
    <style:style style:name="T2" style:family="text">
      <style:text-properties officeooo:rsid="00213379"/>
    </style:style>
    <style:style style:name="T3" style:family="text">
      <style:text-properties officeooo:rsid="0024bc57"/>
    </style:style>
    <style:style style:name="T4" style:family="text">
      <style:text-properties officeooo:rsid="00282f3d"/>
    </style:style>
    <style:style style:name="T5" style:family="text">
      <style:text-properties officeooo:rsid="002832b5"/>
    </style:style>
    <style:style style:name="T6" style:family="text">
      <style:text-properties officeooo:rsid="0029903d"/>
    </style:style>
    <style:style style:name="T7" style:family="text">
      <style:text-properties officeooo:rsid="002b138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dazlezainak</text:p>
      <text:p text:style-name="P3">Bilera EIZIErekin</text:p>
      <text:p text:style-name="P3">Haur Liburutegian </text:p>
      <text:p text:style-name="P3">2018/04/27 – 9:30-10:30</text:p>
      <text:p text:style-name="P1"/>
      <text:p text:style-name="P1">Parte Hartzaileak: Mikel Babiano (EIZIE), Iñaki (EWKE), Arantxa eta <text:s/>Iurre</text:p>
      <text:p text:style-name="P1"/>
      <text:p text:style-name="P1">Gai nagusia: Literatura Unibertsala Wikipedian eta EIZIErekin elkarlana</text:p>
      <text:p text:style-name="P1"/>
      <text:p text:style-name="P5">Sarrera bezala Mikel-i liburutegitik bultzatzen ari garen bi proiektuei buruz azalpenak eman dizkiogu: Idazlezainak eta Haur eta Gazte Literatura.</text:p>
      <text:p text:style-name="P1"/>
      <text:p text:style-name="P1">Literatura unibertsala: </text:p>
      <text:p text:style-name="P1">- <text:span text:style-name="T1">T</text:span>ikulu zerrenda <text:span text:style-name="T3">nola osatu den azaldu dugu, kopurua mugatzea ezinbestekoa baita lantaldea txikia delako. Zerrenda aurrera begira osatzeko EIZIEk lagundu dezakela proposatuz.</text:span></text:p>
      <text:p text:style-name="P6">- <text:span text:style-name="T3">EIZIEren baitan bada eztabaida zerk osatu behar luken ezinbesteko literatura unibertsalaren lagin izango den zerrenda bat. Poesiaren kasuan baina, EIZIEren Literatura Unibertsala bildumak poesiarik ez du eta horretan ez daki lagundu dezaketen, baina planteatuko du EIZEko bileran.</text:span></text:p>
      <text:p text:style-name="P8"/>
      <text:p text:style-name="P1">- Irudien lizentziak. <text:span text:style-name="T3">Prozedura zein den azaldu dugu, eta eskubide aldetik dauden zailtasunak.</text:span></text:p>
      <text:p text:style-name="P9">- Literatura unibertsala bildumaren baitan azalaren ardura argitaletxearena da, baita jatorrizko obraren eskubideenak, beraz, kasu honetan eta kontuan hartuta argitaletxeekin badugula harremana, onena zuzenean tratua guk egitea litzateke.</text:p>
      <text:p text:style-name="P6"/>
      <text:p text:style-name="P11">- Testuen laginak.</text:p>
      <text:p text:style-name="P10">- EIZIEk lagundu lezake bildumako testuen laginak lortzen, jabego librean daudenak zuzenean itzultzaileari baimena eskatuz.</text:p>
      <text:p text:style-name="P10">- <text:span text:style-name="T6">Idazlezainen lanerak hitzaurreak oso erabilgarriak direla ere komentatu dugu, eta euskarazko erreferentziak gehitzeko balio digutela.</text:span></text:p>
      <text:p text:style-name="P7"/>
      <text:p text:style-name="P11">- Ahotsak.Itzultzaileek itzulitako lanen pasarteak irakurtzea proposatzen dugu.</text:p>
      <text:p text:style-name="P10">- EIZIEk lagundu dezake kontaktuak ematen eta ekimena babesten.</text:p>
      <text:p text:style-name="P4"/>
      <text:p text:style-name="P1">- Liburutegi/liburudendetan ekitaldiak. <text:span text:style-name="T2">Zer motakoak?</text:span></text:p>
      <text:p text:style-name="P9">- Editatoi bat egin daitekela proposatu du Arantxak eta abenduaren 3aren inguruan iaz egin zen ekitaldia ere errepikatu daiteke eta aurten EIZIErekin batera egin.</text:p>
      <text:p text:style-name="P9">- Editatoia (edo beste zerbait egiteko) itzultzailearen eguna baliatu daiteke (irailaren 30a)</text:p>
      <text:p text:style-name="P9">- Abenduaren 3ko astea oso betea egongo denez, azaroaren 26ko astean egitea proposatzen du Arantxak. Club Aretoa nola dagoen begiratuko du data proposatu aurretik.</text:p>
      <text:p text:style-name="P6">- <text:span text:style-name="T4">Iñakik wikipediaren hilabeteroko lehiaketetan ere zerbait txertatu daitekela komentatu du (egutegia zehaztuta egongo da seguruenik, baina komentatuko du).</text:span></text:p>
      <text:p text:style-name="P9">- Durangon, Kabian, ere egin daiteke zerbait (iaz aurkezpen bat egin zen?). Iñakik “photocall” bat egitea proposatzen du.</text:p>
      <text:p text:style-name="P9"/>
      <text:p text:style-name="P2">- <text:span text:style-name="T5">Mikelen mezuan baziren beste proposamen batzuk, e</text:span>skoletan internet bidezko artikuluak idaztea/itzulpengintza uztartzeko proiektuak <text:span text:style-name="T5">edo </text:span>Internet bidezko itzulpengintza lehiaketa, <text:span text:style-name="T5">baina momentuz aurreko gaiak jorratzen saiatuko gara eta kontuan izango dugu, aurrera begira, beste aukera batzuk ere zabaldu daitezkela.</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none"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none"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6T17:15:34.222000000</meta:creation-date>
    <dc:date>2018-05-03T18:55:30.289000000</dc:date>
    <meta:editing-duration>PT3H19M</meta:editing-duration>
    <meta:editing-cycles>8</meta:editing-cycles>
    <meta:generator>LibreOffice/4.1.3.2$Windows_x86 LibreOffice_project/70feb7d99726f064edab4605a8ab840c50ec57a</meta:generator>
    <meta:print-date>2018-04-26T17:46:51.819000000</meta:print-date>
    <meta:document-statistic meta:table-count="0" meta:image-count="0" meta:object-count="0" meta:page-count="1" meta:paragraph-count="24" meta:word-count="339" meta:character-count="2657" meta:non-whitespace-character-count="2338"/>
  </office:meta>
</office:document-meta>
</file>